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 style:parent-style-name="hierarchy-num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T18_3" style:family="text"/>
    <style:style style:name="T18_4" style:family="text" style:parent-style-name="Internet_20_link">
      <style:text-properties fo:color="#0000ee"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/>
    <style:style style:name="T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/>
    <style:style style:name="T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/>
    <style:style style:name="T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/>
    <style:style style:name="T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/>
    <style:style style:name="T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/>
    <style:style style:name="T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/>
    <style:style style:name="T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_4" style:family="text"/>
    <style:style style:name="T3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/>
    <style:style style:name="T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/>
    <style:style style:name="T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/>
    <style:style style:name="T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/>
    <style:style style:name="T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771cm"/>
    </style:style>
    <style:style style:name="Column2" style:family="table-column">
      <style:table-column-properties style:column-width="14.73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" style:family="paragraph" style:parent-style-name="Normal">
      <style:paragraph-properties fo:text-align="justify" fo:margin-top="0.423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" style:family="paragraph" style:parent-style-name="Normal">
      <style:paragraph-properties fo:text-align="justify" fo:margin-top="0.423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" style:family="paragraph" style:parent-style-name="Normal">
      <style:paragraph-properties fo:text-align="justify" fo:margin-top="0.423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" style:family="paragraph" style:parent-style-name="Normal">
      <style:paragraph-properties fo:text-align="justify" fo:margin-top="0.423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" style:family="paragraph" style:parent-style-name="Normal">
      <style:paragraph-properties fo:text-align="justify" fo:margin-top="0.423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" style:family="paragraph" style:parent-style-name="Normal">
      <style:paragraph-properties fo:text-align="justify" fo:margin-top="0.423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2.147cm"/>
    </style:style>
    <style:style style:name="Column4" style:family="table-column">
      <style:table-column-properties style:column-width="14.363cm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n" fo:language-asian="en" fo:font-weight="bold" style:font-weight-asian="bold" style:font-weight-complex="bold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n" fo:language-asian="en" fo:font-weight="bold" style:font-weight-asian="bold" style:font-weight-complex="bold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n" fo:language-asian="en" fo:font-weight="bold" style:font-weight-asian="bold" style:font-weight-complex="bold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n" fo:language-asian="en" fo:font-weight="bold" style:font-weight-asian="bold" style:font-weight-complex="bold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T102_4" style:family="text">
      <style:text-properties fo:language="el" fo:language-asian="el" fo:font-weight="bold" style:font-weight-asian="bold" style:font-weight-complex="bold"/>
    </style:style>
    <style:style style:name="T102_5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n" fo:language-asian="en" fo:font-weight="bold" style:font-weight-asian="bold" style:font-weight-complex="bold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n" fo:language-asian="en" fo:font-weight="bold" style:font-weight-asian="bold" style:font-weight-complex="bold"/>
    </style:style>
    <style:style style:name="T110_3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_3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1_3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T132_3" style:family="text">
      <style:text-properties fo:language="el" fo:language-asian="el" fo:font-weight="bold" style:font-weight-asian="bold" style:font-weight-complex="bold"/>
    </style:style>
    <style:style style:name="T132_4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 fo:font-weight="bold" style:font-weight-asian="bold" style:font-weight-complex="bold"/>
    </style:style>
    <style:style style:name="T133_3" style:family="text">
      <style:text-properties fo:language="el" fo:language-asian="el" fo:font-weight="bold" style:font-weight-asian="bold" style:font-weight-complex="bold"/>
    </style:style>
    <style:style style:name="T133_4" style:family="text">
      <style:text-properties fo:language="el" fo:language-asian="el" fo:font-weight="bold" style:font-weight-asian="bold" style:font-weight-complex="bold"/>
    </style:style>
    <style:style style:name="T133_5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T134_3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 fo:font-weight="bold" style:font-weight-asian="bold" style:font-weight-complex="bold"/>
    </style:style>
    <style:style style:name="T135_3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/>
    <style:style style:name="T15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/>
    <style:style style:name="T15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_4" style:family="text">
      <style:text-properties fo:language="el" fo:language-asian="el" fo:font-weight="bold" style:font-weight-asian="bold" style:font-weight-complex="bold"/>
    </style:style>
    <style:style style:name="T158_5" style:family="text"/>
    <style:style style:name="T158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/>
    <style:style style:name="T16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/>
    <style:style style:name="T16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4_4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/>
    <style:style style:name="T18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/>
    <style:style style:name="T18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/>
    <style:style style:name="T23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/>
    <style:style style:name="T23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/>
    <style:style style:name="T23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/>
    <style:style style:name="T23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/>
    <style:style style:name="T23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_5" style:family="text"/>
    <style:style style:name="T239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/>
    <style:style style:name="T24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/>
    <style:style style:name="T24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/>
    <style:style style:name="T24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/>
    <style:style style:name="T24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/>
    <style:style style:name="T24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/>
    <style:style style:name="T24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/>
    <style:style style:name="T24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6_5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/>
    <style:style style:name="T24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7_4" style:family="text">
      <style:text-properties fo:language="el" fo:language-asian="el" fo:font-weight="bold" style:font-weight-asian="bold" style:font-weight-complex="bold"/>
    </style:style>
    <style:style style:name="T247_5" style:family="text"/>
    <style:style style:name="T247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7_7" style:family="text">
      <style:text-properties fo:language="el" fo:language-asian="el" fo:font-weight="bold" style:font-weight-asian="bold" style:font-weight-complex="bold"/>
    </style:style>
    <style:style style:name="T247_8" style:family="text"/>
    <style:style style:name="T247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/>
    <style:style style:name="T24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/>
    <style:style style:name="T24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/>
    <style:style style:name="T25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_4" style:family="text">
      <style:text-properties fo:language="el" fo:language-asian="el" fo:font-weight="bold" style:font-weight-asian="bold" style:font-weight-complex="bold"/>
    </style:style>
    <style:style style:name="T250_5" style:family="text"/>
    <style:style style:name="T250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/>
    <style:style style:name="T25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/>
    <style:style style:name="T25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/>
    <style:style style:name="T25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/>
    <style:style style:name="T25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/>
    <style:style style:name="T25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/>
    <style:style style:name="T25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/>
    <style:style style:name="T25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/>
    <style:style style:name="T25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ΛΑΛΕ</text:span></text:p>
      <text:p text:style-name="P3"><text:span text:style-name="T3_1">Ανεξάρΐπιπ<text:s/>Αρχή<text:s/>Δημοσίων<text:s/>Εσόδων</text:span></text:p>
      <text:p text:style-name="P4"><text:span text:style-name="T4_1">ΓΕΝΙΚΗ<text:s/>ΔIEΥΘΥΝΣΗ<text:s/>ΤΕΛΩΝΕΙΩΝ<text:s/>ΚΑΙ<text:s/>Ε.Φ.Κ.</text:span></text:p>
      <text:p text:style-name="P5"><text:span text:style-name="T5_1">1.<text:s/></text:span><text:span text:style-name="T5_2">ΔΙΕΥΘΥΝΣΗ<text:s/>ΤΕΛΩΝΕΙΑΚΩΝ<text:s/>ΔΙΑΔΙΚΑΣΙΩΝ</text:span></text:p>
      <text:p text:style-name="P6"><text:span text:style-name="T6_1">ΤΜΗΜΑΤΑ<text:s/>Α΄&amp;<text:s/>Β΄</text:span></text:p>
      <text:p text:style-name="P7"><text:span text:style-name="T7_1">2.<text:s/></text:span><text:span text:style-name="T7_2">ΔΙΕΥΘΥΝΣΗ<text:s/>ΔΑΣΜΟΛΟΓΙΚΩΝ<text:s/>ΘΕΜΑΤΩΝ,<text:s/>ΕΙΔΙΚΩΝ</text:span></text:p>
      <text:p text:style-name="P8"><text:span text:style-name="T8_1">ΚΑΘΕΣΤΩΤΩΝ<text:s/>ΚΑΙ<text:s/>ΑΠΑΛΛΑΓΩΝ</text:span></text:p>
      <text:h text:style-name="P9" text:outline-level="1"><text:span text:style-name="T9_1">ΤΜΗΜΑ<text:s/>Β΄</text:span></text:h>
      <text:p text:style-name="P10"><text:span text:style-name="T10_1">3.<text:s/></text:span><text:span text:style-name="T10_2">ΔΙΕΥΘΥΝΣΗ<text:s/>ΕΦΚ<text:s/>&amp;<text:s/>ΦΠΑ</text:span></text:p>
      <text:p text:style-name="P11"><text:span text:style-name="T11_1">ΤΜΗΜΑΤΑ<text:s/>Α’<text:s/>&amp;<text:s/>Ε’</text:span></text:p>
      <text:p text:style-name="P12"><text:span text:style-name="T12_1">Ταχ.<text:s/>Δ/νση<text:s/></text:span><text:span text:style-name="T12_2">:<text:s/>Καρ.<text:s/>Σερβίας<text:s/>10,<text:s/>Αθήνα</text:span></text:p>
      <text:p text:style-name="P13"><text:span text:style-name="T13_1">ΑΔΑ<text:s/>:<text:s/>ΡΟΩ346ΜΠ3Ζ-ΑΛ1</text:span></text:p>
      <text:p text:style-name="P14"><text:span text:style-name="T14_1">Αθήνα,<text:s/>20<text:s/>Απριλίου<text:s/>2021</text:span></text:p>
      <text:p text:style-name="P15"><text:span text:style-name="T15_1">Αρ.<text:s/>Πρωτ.:Ε.2081</text:span></text:p>
      <text:p text:style-name="P16"><text:span text:style-name="T16_1">ΠΡΟΣ<text:s/>:<text:s/>Π.Δ.</text:span></text:p>
      <text:p text:style-name="P17"><text:span text:style-name="T17_1">Τ.Κ.<text:s/></text:span><text:span text:style-name="T17_2">:<text:s/>105<text:s/>62</text:span></text:p>
      <text:p text:style-name="P18"><text:span text:style-name="T18_1">URL<text:s/></text:span><text:span text:style-name="T18_2">:</text:span><text:span text:style-name="T18_3"><text:a xlink:type="simple" xlink:href="http://www.aade.gr/"><text:span text:style-name="T18_4">www.aade.gr</text:span></text:a></text:span></text:p>
      <text:p text:style-name="P19"><text:span text:style-name="T19_1">ΘΕΜΑ<text:s/>:<text:s/>Οδηγίες<text:s/>σχετικά<text:s/>με<text:s/>τις<text:s/>τελωνειακές<text:s/>διαδικασίες<text:s/>κατ’<text:s/>εφαρμογήν<text:s/>του<text:s/>πρωτοκόλλου<text:s/>για<text:s/>τις<text:s/>Ιρλανδία/Βόρεια<text:s/>Ιρλανδία</text:span></text:p>
      <text:p text:style-name="P20"><text:span text:style-name="T20_1">1.<text:s/>Η<text:s/>με<text:s/>αρ.<text:s/>Ε.2210/29.12.2020<text:s/>(ΑΔΑ:<text:s/>90Ν546ΜΠ3Ζ-ΦΞΞ)<text:s/>εγκύκλιος<text:s/>του<text:s/>Διοικητή<text:s/>της<text:s/>Α.Α.Δ.Ε.</text:span></text:p>
      <text:p text:style-name="P21"><text:span text:style-name="T21_1">2.<text:s/>Η<text:s/>με<text:s/>αρ.<text:s/>Ε.2003/24.12.2019<text:s/>(ΑΔΑ:<text:s/>ΩΣΘΠ46ΜΠ3Ζ-4ΛΟ)<text:s/>εγκύκλιος<text:s/>του<text:s/>Διοικητή<text:s/>της<text:s/>Α.Α.Δ.Ε.</text:span></text:p>
      <text:p text:style-name="P22"><text:span text:style-name="T22_1">3.<text:s/>Η<text:s/>με<text:s/>αρ.<text:s/>Ε.2064/19.03.2021<text:s/>(ΑΔΑ:<text:s/>ΨΦ8Γ46ΜΠ3Ζ-Π1Η)<text:s/>εγκύκλιος<text:s/>του<text:s/>Διοικητή<text:s/>της<text:s/>Α.Α.Δ.Ε.</text:span></text:p>
      <text:p text:style-name="P23"><text:span text:style-name="T23_1">Το<text:s/>Ηνωμένο<text:s/>Βασίλειο<text:s/>της<text:s/>M.<text:s/>Βρετανίας<text:s/>και<text:s/>της<text:s/>Βορείου<text:s/>Ιρλανδίας<text:s/>από<text:s/>1/1/2021<text:s/>αποχώρησε<text:s/>από<text:s/>την<text:s/>ενιαία<text:s/>αγορά<text:s/>και<text:s/>την<text:s/>τελωνειακή<text:s/>ένωση<text:s/>και<text:s/>αποτελεί<text:s/>πλέον<text:s/>«τρίτη<text:s/>χώρα».<text:s/>Ωστόσο,<text:s/>στη<text:s/>Συμφωνία<text:s/>Αποχώρησης<text:s/>του<text:s/>ΗΒ<text:s/>έχει<text:s/>προβλεφθεί,<text:s/>ως<text:s/>αναπόσπαστο<text:s/>κομμάτι<text:s/>της,<text:s/>το<text:s/>Πρωτόκολλο<text:s/>σχετικά<text:s/>με<text:s/>την<text:s/>Ιρλανδία/Β.<text:s/>Ιρλανδία<text:s/>σύμφωνα<text:s/>με<text:s/>το<text:s/>άρθρο<text:s/>185<text:s/>της<text:s/>συμφωνίας<text:s/>αποχώρησης<text:s/>και<text:s/>προκειμένου<text:s/>να<text:s/>διασφαλιστεί<text:s/>το<text:s/>απρόσκοπτο<text:s/>των<text:s/>δραστηριοτήτων<text:s/>στο<text:s/>νησί<text:s/>της<text:s/>Ιρλανδίας,<text:s/>και<text:s/>ως<text:s/>εκ<text:s/>τούτου<text:s/>το<text:s/>έδαφος<text:s/>της<text:s/>Βόρειας<text:s/>Ιρλανδίας<text:s/>αντιμετωπίζεται<text:s/>σαν<text:s/>να<text:s/>αποτελεί<text:s/>τελωνειακό<text:s/>έδαφος<text:s/>της<text:s/>ΕΕ<text:s/>(Επίσημη<text:s/>Εφημερίδα<text:s/>της<text:s/>ΕΕ,<text:s/>τεύχος<text:s/>L29/31.01.2020).</text:span></text:p>
      <text:p text:style-name="P24"><text:span text:style-name="T24_1">Η<text:s/>αρχική<text:s/>περίοδος<text:s/>εφαρμογής<text:s/>του<text:s/>πρωτοκόλλου<text:s/>εκτείνεται<text:s/>στα<text:s/>τέσσερα<text:s/>(04)<text:s/>έτη<text:s/>μετά<text:s/>τη<text:s/>λήξη<text:s/>της<text:s/>μεταβατικής<text:s/>περιόδου,<text:s/>ήτοι<text:s/>έως<text:s/>τις<text:s/>31/12/2024.</text:span></text:p>
      <text:p text:style-name="P25"><text:span text:style-name="T25_1">Το<text:s/>εν<text:s/>λόγω<text:s/>πρωτόκολλο<text:s/>καθιστά<text:s/>ορισμένες<text:s/>διατάξεις<text:s/>του<text:s/>δικαίου<text:s/>της<text:s/>ΕΕ<text:s/>εφαρμοστέες<text:s/>εντός<text:s/>του<text:s/>ΗΒ<text:s/>μόνο<text:s/>όσον<text:s/>αφορά<text:s/>τη<text:s/>Β.<text:s/>Ιρλανδία.<text:s/>Στο<text:s/>πρωτόκολλο,<text:s/>η<text:s/>ΕΕ<text:s/>και<text:s/>το<text:s/>ΗΒ<text:s/>συμφώνησαν<text:s/>ότι<text:s/>για<text:s/>την<text:s/>εφαρμογή<text:s/>των<text:s/>διατάξεων<text:s/>αυτών<text:s/>η<text:s/>Β.<text:s/>Ιρλανδία<text:s/>αντιμετωπίζεται<text:s/>σαν<text:s/>να<text:s/>ήταν<text:s/>κράτος<text:s/>μέλος.</text:span></text:p>
      <text:p text:style-name="P26"><text:span text:style-name="T26_1">Κατ’<text:s/>εφαρμογή<text:s/>του<text:s/>πρωτοκόλλου<text:s/>για<text:s/>τις<text:s/>Ιρλανδία/Β.Ιρλανδία<text:s/>και<text:s/>σε<text:s/>συνέχεια<text:s/>της<text:s/>Ε.2210/2020<text:s/>(σχετική<text:s/>1)<text:s/>εκδίδεται<text:s/>η<text:s/>παρούσα<text:s/>εγκύκλιος<text:s/>παροχής<text:s/>οδηγιών<text:s/>και<text:s/>διευκρινήσεων<text:s/>προς<text:s/>ενημέρωση<text:s/>και<text:s/>ομοιόμορφη<text:s/>εφαρμογή<text:s/>από<text:s/>όλες<text:s/>τις<text:s/>Τελωνειακές<text:s/>Αρχές<text:s/>και<text:s/>τους<text:s/>οικονομικούς<text:s/>φορείς.</text:span></text:p>
      <text:p text:style-name="P27"><text:span text:style-name="T27_1">ΠΙΝΑΚΑΣ<text:s/>ΠΕΡΙΕΧΟΜΕΝΩΝ</text:span></text:p>
      <text:p text:style-name="P28"><text:span text:style-name="T28_1"><text:a xlink:type="simple" xlink:href="file:///ΚΑΤΑΛΟΓΟΣ ΧΡΗΣΙΜΟΠΟΙΟΥΜΕΝΩΝ ΣΥΝΤΜΗΣΕΩΝ ΚΑΙ ΣΥΝΤΟΜΟΓΡΑΦΙΩΝ2"><text:span text:style-name="T28_2">ΚΑΤΑΛΟΓΟΣ<text:s/>ΧΡΗΣΙΜΟΠΟΙΟΥΜΕΝΩΝ<text:s/>ΣΥΝΤΜΗΣΕΩΝ<text:s/>ΚΑΙ<text:s/>ΣΥΝΤΟΜΟΓΡΑΦΙΩΝ<text:s/>2</text:span></text:a></text:span></text:p>
      <text:p text:style-name="P29"><text:span text:style-name="T29_1"><text:a xlink:type="simple" xlink:href="file:///Α. ΧΡΗΣΗ ΚΩΔΙΚΩΝ ΓΕΩΝΟΜΑΤΟΛΟΓΙΑΣ4"><text:span text:style-name="T29_2">Α.<text:s/>ΧΡΗΣΗ<text:s/>ΚΩΔΙΚΩΝ<text:s/>ΓΕΩΝΟΜΑΤΟΛΟΓΙΑΣ<text:s/>4</text:span></text:a></text:span></text:p>
      <text:p text:style-name="P30"><text:span text:style-name="T30_1"><text:a xlink:type="simple" xlink:href="file:///Β. ΔΙΑΚΙΝΗΣΗ ΕΜΠΟΡΕΥΜΑΤΩΝ ΧΩΡΙΣ ΤΗΡΗΣΗ ΤΕΛΩΝΕΙΑΚΩΝ ΔΙΑΤΥΠΩΣΕΩΝ4"><text:span text:style-name="T30_2">Β.<text:s/>ΔΙΑΚΙΝΗΣΗ<text:s/>ΕΜΠΟΡΕΥΜΑΤΩΝ<text:s/>ΧΩΡΙΣ<text:s/>ΤΗΡΗΣΗ<text:s/>ΤΕΛΩΝΕΙΑΚΩΝ<text:s/>ΔΙΑΤΥΠΩΣΕΩΝ<text:s/>4</text:span></text:a></text:span></text:p>
      <text:p text:style-name="P31"><text:span text:style-name="T31_1"><text:a xlink:type="simple" xlink:href="file:///ΔΙΑΚΙΝΗΣΗ ΕΝΩΣΙΑΚΩΝ ΕΜΠΟΡΕΥΜΑΤΩΝ ΑΠΕΥΘΕΙΑΣ ΑΠΟ ΤΗ Β. ΙΡΛΑΝΔΙΑ ΠΡΟΣ ΤΑ ΚΡΑΤΗ-ΜΕΛΗ"><text:span text:style-name="T31_2">ΔΙΑΚΙΝΗΣΗ<text:s/>ΕΝΩΣΙΑΚΩΝ<text:s/>ΕΜΠΟΡΕΥΜΑΤΩΝ<text:s/>ΑΠΕΥΘΕΙΑΣ<text:s/>ΑΠΟ<text:s/>ΤΗ<text:s/>Β.<text:s/>ΙΡΛΑΝΔΙΑ<text:s/>ΠΡΟΣ<text:s/>ΤΑ<text:s/>ΚΡΑΤΗ-ΜΕΛΗ</text:span></text:a></text:span><text:span text:style-name="T31_3"><text:s/>ΤΗΣ<text:s/>ΕΝΩΣΗΣ<text:s/>ΚΑΙ<text:s/>ΑΝΤΙΣΤΡΟΦΑ<text:s/>4</text:span></text:p>
      <text:p text:style-name="P32"><text:span text:style-name="T32_1"><text:a xlink:type="simple" xlink:href="file:///Γ. ΔΙΑΚΙΝΗΣΗ ΕΜΠΟΡΕΥΜΑΤΩΝ ΜΕ ΤΗΡΗΣΗ ΤΕΛΩΝΕΙΑΚΩΝ ΔΙΑΤΥΠΩΣΕΩΝ5"><text:span text:style-name="T32_2">Γ.<text:s/>ΔΙΑΚΙΝΗΣΗ<text:s/>ΕΜΠΟΡΕΥΜΑΤΩΝ<text:s/>ΜΕ<text:s/>ΤΗΡΗΣΗ<text:s/>ΤΕΛΩΝΕΙΑΚΩΝ<text:s/>ΔΙΑΤΥΠΩΣΕΩΝ<text:s/>5</text:span></text:a></text:span></text:p>
      <text:p text:style-name="P33"><text:span text:style-name="T33_1"><text:a xlink:type="simple" xlink:href="file:///Γ1. ΤΕΛΩΝΕΙΑΚΟΣ ΧΑΡΑΚΤΗΡΑΣ ΕΜΠΟΡΕΥΜΑΤΩΝ5"><text:span text:style-name="T33_2">Γ1.<text:s/>ΤΕΛΩΝΕΙΑΚΟΣ<text:s/>ΧΑΡΑΚΤΗΡΑΣ<text:s/>ΕΜΠΟΡΕΥΜΑΤΩΝ<text:s/>5</text:span></text:a></text:span></text:p>
      <text:p text:style-name="P34"><text:span text:style-name="T34_1"><text:a xlink:type="simple" xlink:href="file:///Γ2. ΔΙΑΚΙΝΗΣΗ ΕΜΠΟΡΕΥΜΑΤΩΝ ΥΠΟ ΤΟ ΚΑΘΕΣΤΩΣ ΔΙΑΜΕΤΑΚΟΜΙΣΗΣ (ΕΝΩΣΙΑΚΗΣ/ΚΟΙΝΗΣ) 5"><text:span text:style-name="T34_2">Γ2.<text:s/>ΔΙΑΚΙΝΗΣΗ<text:s/>ΕΜΠΟΡΕΥΜΑΤΩΝ<text:s/>ΥΠΟ<text:s/>ΤΟ<text:s/>ΚΑΘΕΣΤΩΣ<text:s/>ΔΙΑΜΕΤΑΚΟΜΙΣΗΣ<text:s/>(ΕΝΩΣΙΑΚΗΣ/ΚΟΙΝΗΣ)<text:s/></text:span><text:span text:style-name="T34_3">5</text:span></text:a></text:span><text:span text:style-name="T34_4"><text:a xlink:type="simple" xlink:href="file:///Γ3. ΔΙΑΚΙΝΗΣΗ ΕΜΠΟΡΕΥΜΑΤΩΝ ΜΕ ΧΡΗΣΗ ΔΕΛΤΙΩΝ TIR6"><text:span text:style-name="T34_5">Γ3.<text:s/>ΔΙΑΚΙΝΗΣΗ<text:s/>ΕΜΠΟΡΕΥΜΑΤΩΝ<text:s/>ΜΕ<text:s/>ΧΡΗΣΗ<text:s/>ΔΕΛΤΙΩΝ<text:s/></text:span><text:span text:style-name="T34_6">TIR<text:s/>6</text:span></text:a></text:span></text:p>
      <text:p text:style-name="P35"><text:span text:style-name="T35_1"><text:a xlink:type="simple" xlink:href="file:///Δ. ΤΑΞΙΔΙΩΤΕΣ ΗΒ – Β. ΙΡΛΑΝΔΙΑΣ ΜΕΤΑ ΤΗΝ 31.12.2020 - ΧΡΗΣΗ ΥΠΗΡΕΣΙΑΣ TAX FREE7"><text:span text:style-name="T35_2">Δ.<text:s/>ΤΑΞΙΔΙΩΤΕΣ<text:s/>ΗΒ<text:s/>–<text:s/>Β.<text:s/>ΙΡΛΑΝΔΙΑΣ<text:s/>ΜΕΤΑ<text:s/>ΤΗΝ<text:s/>31.12.2020<text:s/>-<text:s/>ΧΡΗΣΗ<text:s/>ΥΠΗΡΕΣΙΑΣ<text:s/>TAX<text:s/>FREE<text:s/>7</text:span></text:a></text:span></text:p>
      <text:p text:style-name="P36"><text:span text:style-name="T36_1"><text:a xlink:type="simple" xlink:href="file:///Ε. ΚΑΤΑΓΩΓΗ ΤΩΝ ΕΜΠΟΡΕΥΜΑΤΩΝ7"><text:span text:style-name="T36_2">Ε.<text:s/>ΚΑΤΑΓΩΓΗ<text:s/>ΤΩΝ<text:s/>ΕΜΠΟΡΕΥΜΑΤΩΝ<text:s/>7</text:span></text:a></text:span></text:p>
      <text:p text:style-name="P37"><text:span text:style-name="T37_1"><text:a xlink:type="simple" xlink:href="file:///ΣΤ. ΔΙΑΚΙΝΗΣΕΙΣ ΠΡΟΪΟΝΤΩΝ ΕΦΚ ΜΕΤΑΞΥ ΕΕ ΚΑΙ ΒΟΡΕΙΑΣ ΙΡΛΑΝΔΙΑΣ7"><text:span text:style-name="T37_2">ΣΤ.<text:s/>ΔΙΑΚΙΝΗΣΕΙΣ<text:s/>ΠΡΟΪΟΝΤΩΝ<text:s/>ΕΦΚ<text:s/>ΜΕΤΑΞΥ<text:s/>ΕΕ<text:s/>ΚΑΙ<text:s/>ΒΟΡΕΙΑΣ<text:s/>ΙΡΛΑΝΔΙΑΣ<text:s/>7</text:span></text:a></text:span></text:p>
      <text:p text:style-name="P38"><text:span text:style-name="T38_1"><text:a xlink:type="simple" xlink:href="file:///ΠΙΝΑΚΑΣ ΔΙΑΝΟΜΗΣ9"><text:span text:style-name="T38_2">ΠΙΝΑΚΑΣ<text:s/>ΔΙΑΝΟΜΗΣ<text:s/>9</text:span></text:a></text:span></text:p>
      <text:p text:style-name="P39"><text:span text:style-name="T39_1">Κατάλογος<text:s/>χρησιμοποιούμενων<text:s/>συντμήσεων<text:s/>και<text:s/>συντομογραφιών</text:span></text:p>
      <text:p text:style-name="P40"><text:span text:style-name="T40_1">Αγγλικά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1"><text:span text:style-name="T41_1">DA</text:span></text:p>
          </table:table-cell>
          <table:table-cell table:style-name="Cell2">
            <text:p text:style-name="P42"><text:span text:style-name="T42_1">Delegated<text:s/>Act<text:s/>–<text:s/>Reg.<text:s/>(EU)<text:s/>2015/2446</text:span></text:p>
            <text:p text:style-name="P43"><text:span text:style-name="T43_1">Κατ’<text:s/>εξουσιοδότηση<text:s/>Κανονισμός<text:s/>-Καν.<text:s/>(ΕΕ)<text:s/>2015/2446</text:span></text:p>
          </table:table-cell>
        </table:table-row>
        <table:table-row table:style-name="Row2">
          <table:table-cell table:style-name="Cell3">
            <text:p text:style-name="P44"><text:span text:style-name="T44_1">GRN</text:span></text:p>
          </table:table-cell>
          <table:table-cell table:style-name="Cell4">
            <text:p text:style-name="P45"><text:span text:style-name="T45_1">Guarantee<text:s/>Reference<text:s/>Number</text:span></text:p>
            <text:p text:style-name="P46"><text:span text:style-name="T46_1">Αριθμός<text:s/>Αναφοράς<text:s/>Εγγύησης</text:span></text:p>
          </table:table-cell>
        </table:table-row>
        <table:table-row table:style-name="Row3">
          <table:table-cell table:style-name="Cell5">
            <text:p text:style-name="P47"><text:span text:style-name="T47_1">IA</text:span></text:p>
          </table:table-cell>
          <table:table-cell table:style-name="Cell6">
            <text:p text:style-name="P48"><text:span text:style-name="T48_1">Implementng<text:s/>Act<text:s/>–<text:s/>Reg.<text:s/>(EU)<text:s/>2015/2447</text:span></text:p>
            <text:p text:style-name="P49"><text:span text:style-name="T49_1">Εκτελεστικός<text:s/>Κανονισμός<text:s/>-Καν.<text:s/>(ΕΕ)<text:s/>2015/2447</text:span></text:p>
          </table:table-cell>
        </table:table-row>
        <table:table-row table:style-name="Row4">
          <table:table-cell table:style-name="Cell7">
            <text:p text:style-name="P50"><text:span text:style-name="T50_1">ΙΕ/ΝΙ</text:span></text:p>
          </table:table-cell>
          <table:table-cell table:style-name="Cell8">
            <text:p text:style-name="P51"><text:span text:style-name="T51_1">Πρωτόκολλο<text:s/>για<text:s/>τις<text:s/>Ιρλανδία/<text:s/>Βόρεια<text:s/>Ιρλανδία</text:span></text:p>
          </table:table-cell>
        </table:table-row>
        <table:table-row table:style-name="Row5">
          <table:table-cell table:style-name="Cell9">
            <text:p text:style-name="P52"><text:span text:style-name="T52_1">MRN</text:span></text:p>
          </table:table-cell>
          <table:table-cell table:style-name="Cell10">
            <text:p text:style-name="P53"><text:span text:style-name="T53_1">Master<text:s/>Reference<text:s/>Number<text:s/>Κύριος<text:s/>Αριθμός<text:s/>Αναφοράς</text:span></text:p>
          </table:table-cell>
        </table:table-row>
        <table:table-row table:style-name="Row6">
          <table:table-cell table:style-name="Cell11">
            <text:p text:style-name="P54"><text:span text:style-name="T54_1">NCTS</text:span></text:p>
          </table:table-cell>
          <table:table-cell table:style-name="Cell12">
            <text:p text:style-name="P55"><text:span text:style-name="T55_1">New<text:s/>Computerised<text:s/>Transit<text:s/>System</text:span></text:p>
            <text:p text:style-name="P56"><text:span text:style-name="T56_1">Νέο<text:s/>Μηχανογραφημένο<text:s/>Σύστημα<text:s/>Διαμετακόμισης</text:span></text:p>
          </table:table-cell>
        </table:table-row>
        <table:table-row table:style-name="Row7">
          <table:table-cell table:style-name="Cell13">
            <text:p text:style-name="P57"><text:span text:style-name="T57_1">T2L</text:span></text:p>
          </table:table-cell>
          <table:table-cell table:style-name="Cell14">
            <text:p text:style-name="P58"><text:span text:style-name="T58_1">Πιστοποιητικό<text:s/>απόδειξης<text:s/>ενωσιακού<text:s/>χαρακτήρα<text:s/>εμπορευμάτων</text:span></text:p>
          </table:table-cell>
        </table:table-row>
        <table:table-row table:style-name="Row8">
          <table:table-cell table:style-name="Cell15">
            <text:p text:style-name="P59"><text:span text:style-name="T59_1">T2LF</text:span></text:p>
          </table:table-cell>
          <table:table-cell table:style-name="Cell16">
            <text:p text:style-name="P60"><text:span text:style-name="T60_1">Πιστοποιητικό<text:s/>απόδειξης<text:s/>ενωσιακού<text:s/>χαρακτήρα<text:s/>εμπορευμάτων,<text:s/>για<text:s/>ενωσιακά<text:s/>εμπορεύματα<text:s/>τα<text:s/>οποία<text:s/>μεταφέρονται<text:s/>προς,<text:s/>από<text:s/>ή<text:s/>ανάμεσα<text:s/>σε<text:s/>ειδικά<text:s/>φορολογικά<text:s/>εδάφη</text:span></text:p>
          </table:table-cell>
        </table:table-row>
        <table:table-row table:style-name="Row9">
          <table:table-cell table:style-name="Cell17">
            <text:p text:style-name="P61"><text:span text:style-name="T61_1">TDA</text:span></text:p>
          </table:table-cell>
          <table:table-cell table:style-name="Cell18">
            <text:p text:style-name="P62"><text:span text:style-name="T62_1">Transitonal<text:s/>Delegated<text:s/>Act–<text:s/>Reg.<text:s/>(EU)<text:s/>2015/341</text:span></text:p>
            <text:p text:style-name="P63"><text:span text:style-name="T63_1">Κατ'<text:s/>εξουσιοδότηση<text:s/>Κανονισμός<text:s/>-<text:s/>Καν.<text:s/>(ΕΕ)<text:s/>2016/341<text:s/>(Μεταβατικός)</text:span></text:p>
          </table:table-cell>
        </table:table-row>
        <table:table-row table:style-name="Row10">
          <table:table-cell table:style-name="Cell19">
            <text:p text:style-name="P64"><text:span text:style-name="T64_1">UCC</text:span></text:p>
          </table:table-cell>
          <table:table-cell table:style-name="Cell20">
            <text:p text:style-name="P65"><text:span text:style-name="T65_1">Union<text:s/>C<text:s/>ustoms<text:s/>Code<text:s/>–<text:s/>Reg.<text:s/>(ΕU)<text:s/>952/2013</text:span></text:p>
            <text:p text:style-name="P66"><text:span text:style-name="T66_1">Ενωσιακός<text:s/>Τελωνειακός<text:s/>Κώδικας<text:s/>-Καν.<text:s/>(ΕΕ)<text:s/>952/2013</text:span></text:p>
          </table:table-cell>
        </table:table-row>
      </table:table>
      <text:p text:style-name="P67"><text:span text:style-name="T67_1">Ελληνικά</text:span></text:p>
      <text:p text:style-name="P68"><text:span text:style-name="T68_1">ΕΕ<text:s/>Ευρωπαϊκή<text:s/>Ένωση</text:span></text:p>
      <text:p text:style-name="P69"><text:span text:style-name="T69_1">ΗΒ<text:s/>Ηνωμένο<text:s/>Βασίλειο<text:s/>της<text:s/>Μεγάλης<text:s/>Βρετανίας<text:s/>και<text:s/>της<text:s/>Βόρειας<text:s/>Ιρλανδίας</text:span></text:p>
      <table:table table:style-name="Table2">
        <table:table-column table:style-name="Column3"/>
        <table:table-column table:style-name="Column4"/>
        <table:table-row table:style-name="Row11">
          <table:table-cell table:style-name="Cell21">
            <text:p text:style-name="P70"><text:span text:style-name="T70_1">Καν.</text:span></text:p>
          </table:table-cell>
          <table:table-cell table:style-name="Cell22">
            <text:p text:style-name="P71"><text:span text:style-name="T71_1">Κανονισμός</text:span></text:p>
          </table:table-cell>
        </table:table-row>
        <table:table-row table:style-name="Row12">
          <table:table-cell table:style-name="Cell23">
            <text:p text:style-name="P72"><text:span text:style-name="T72_1">ΚΜ</text:span></text:p>
          </table:table-cell>
          <table:table-cell table:style-name="Cell24">
            <text:p text:style-name="P73"><text:span text:style-name="T73_1">Κράτος<text:s/>–Μέλος</text:span></text:p>
          </table:table-cell>
        </table:table-row>
        <table:table-row table:style-name="Row13">
          <table:table-cell table:style-name="Cell25">
            <text:p text:style-name="P74"><text:span text:style-name="T74_1">Ν.</text:span></text:p>
          </table:table-cell>
          <table:table-cell table:style-name="Cell26">
            <text:p text:style-name="P75"><text:span text:style-name="T75_1">Νόμος</text:span></text:p>
          </table:table-cell>
        </table:table-row>
        <table:table-row table:style-name="Row14">
          <table:table-cell table:style-name="Cell27">
            <text:p text:style-name="P76"><text:span text:style-name="T76_1">ΟΠΣΤ<text:s/>ICISnet</text:span></text:p>
          </table:table-cell>
          <table:table-cell table:style-name="Cell28">
            <text:p text:style-name="P77"><text:span text:style-name="T77_1">Ολοκληρωμένο<text:s/>Πληροφοριακό<text:s/>Σύστημα<text:s/>Τελωνείων<text:s/>ICISnet</text:span></text:p>
          </table:table-cell>
        </table:table-row>
        <table:table-row table:style-name="Row15">
          <table:table-cell table:style-name="Cell29">
            <text:p text:style-name="P78"><text:span text:style-name="T78_1">ΠΔ</text:span></text:p>
          </table:table-cell>
          <table:table-cell table:style-name="Cell30">
            <text:p text:style-name="P79"><text:span text:style-name="T79_1">Προεδρικό<text:s/>Διάταγμα</text:span></text:p>
          </table:table-cell>
        </table:table-row>
        <table:table-row table:style-name="Row16">
          <table:table-cell table:style-name="Cell31">
            <text:p text:style-name="P80"><text:span text:style-name="T80_1">ΣΑ</text:span></text:p>
          </table:table-cell>
          <table:table-cell table:style-name="Cell32">
            <text:p text:style-name="P81"><text:span text:style-name="T81_1">Συμφωνία<text:s/>για<text:s/>την<text:s/>αποχώρηση<text:s/>του<text:s/>Ηνωμένου<text:s/>Βασιλείου<text:s/>της<text:s/>Μεγάλης<text:s/>Βρετανίας<text:s/>και<text:s/>της<text:s/>Βόρειας<text:s/>Ιρλανδίας<text:s/>από<text:s/>την<text:s/>Ευρωπαϊκή<text:s/>Ένωση<text:s/>και<text:s/>την<text:s/>Ευρωπαϊκή<text:s/>Κοινότητα<text:s/>Ατομικής<text:s/>Ενέργειας<text:s/>(Επίσημη<text:s/>Εφημερίδα<text:s/>της<text:s/>Ευρωπαϊκής<text:s/>Ένωσης,<text:s/>L<text:s/>029,<text:s/>31.01.2020)</text:span></text:p>
          </table:table-cell>
        </table:table-row>
        <table:table-row table:style-name="Row17">
          <table:table-cell table:style-name="Cell33">
            <text:p text:style-name="P82"><text:span text:style-name="T82_1">ΣΚΔ</text:span></text:p>
          </table:table-cell>
          <table:table-cell table:style-name="Cell34">
            <text:p text:style-name="P83"><text:span text:style-name="T83_1">Σύμβαση<text:s/>περί<text:s/>του<text:s/>καθεστώτος<text:s/>Κοινής<text:s/>Διαμετακόμισης</text:span></text:p>
          </table:table-cell>
        </table:table-row>
        <table:table-row table:style-name="Row18">
          <table:table-cell table:style-name="Cell35">
            <text:p text:style-name="P84"><text:span text:style-name="T84_1">ΦΕΚ</text:span></text:p>
          </table:table-cell>
          <table:table-cell table:style-name="Cell36">
            <text:p text:style-name="P85"><text:span text:style-name="T85_1">Φύλλο<text:s/>Εφημερίδας<text:s/>της<text:s/>Κυβερνήσεως</text:span></text:p>
          </table:table-cell>
        </table:table-row>
        <table:table-row table:style-name="Row19">
          <table:table-cell table:style-name="Cell37">
            <text:p text:style-name="P86"><text:span text:style-name="T86_1">ΧΚΔ</text:span></text:p>
          </table:table-cell>
          <table:table-cell table:style-name="Cell38">
            <text:p text:style-name="P87"><text:span text:style-name="T87_1">Χώρα(-ες)<text:s/>Κοινής<text:s/>Διαμετακόμισης</text:span></text:p>
          </table:table-cell>
        </table:table-row>
      </table:table>
      <text:p text:style-name="P88"><text:span text:style-name="T88_1">Α.<text:s/>Χρήση<text:s/>κωδικών<text:s/>γεωνοματολογίας</text:span></text:p>
      <text:p text:style-name="P89"><text:span text:style-name="T89_1">Οι<text:s/>κωδικοί<text:s/>γεωνοματολογίας<text:s/>αφορούν<text:s/>στη<text:s/>διάκριση/ταυτοποίηση<text:s/>των<text:s/>χωρών<text:s/>και<text:s/>κατ’<text:s/>επέκταση<text:s/>των<text:s/>οικονομικών<text:s/>φορέων<text:s/>και<text:s/>των<text:s/>τελωνειακών<text:s/>υπηρεσιών<text:s/>αυτών,<text:s/>ενώ<text:s/>χρησιμοποιούνται<text:s/>στις<text:s/>υποβολές<text:s/>τελωνειακών<text:s/>διασαφήσεων,<text:s/>στα<text:s/>μηνύματα<text:s/>που<text:s/>ανταλλάσσονται<text:s/>μέσω<text:s/>των<text:s/>ψηφιακών<text:s/>συστημάτων<text:s/>της<text:s/>ΕΕ<text:s/>και<text:s/>των<text:s/>ΚΜ,<text:s/>καθώς<text:s/>και<text:s/>για<text:s/>την<text:s/>απόδειξη<text:s/>του<text:s/>ενωσιακού<text:s/>χαρακτήρα<text:s/>των<text:s/>εμπορευμάτων.</text:span></text:p>
      <text:p text:style-name="P90"><text:span text:style-name="T90_1">Από<text:s/>την<text:s/>1η<text:s/>Ιανουαρίου<text:s/>2021<text:s/>για<text:s/>τη<text:s/>Β.<text:s/>Ιρλανδία<text:s/>χρησιμοποιείται<text:s/>ο<text:s/>κωδικός<text:s/>ΧΙ,<text:s/>ενώ<text:s/>διατηρείται<text:s/>για<text:s/>το<text:s/>υπόλοιπο<text:s/>ΗΒ<text:s/>ο<text:s/>κωδικός<text:s/>GB.</text:span></text:p>
      <text:p text:style-name="P91"><text:span text:style-name="T91_1">•<text:s/>Ο<text:s/>κωδικός<text:s/>GB<text:s/>σε<text:s/>ορισμένες<text:s/>περιπτώσεις<text:s/>θα<text:s/>αναφέρεται<text:s/>σε<text:s/>ολόκληρο<text:s/>το<text:s/>ΗΒ,<text:s/>ενώ<text:s/>σε<text:s/>άλλες<text:s/>στο<text:s/>ΗΒ<text:s/>πλην<text:s/>Β.<text:s/>Ιρλανδίας.<text:s/>Για<text:s/>παράδειγμα,<text:s/>στην<text:s/>εθνικότητα<text:s/>του<text:s/>μεταφορικού<text:s/>μέσου,<text:s/>θα<text:s/>χρησιμοποιείται<text:s/>μόνο<text:s/>ο<text:s/>κωδικός<text:s/>GB<text:s/>για<text:s/>όλο<text:s/>το<text:s/>Ηνωμένο<text:s/>Βασίλειο,<text:s/>συμπεριλαμβανομένης<text:s/>και<text:s/>της<text:s/>Β.Ιρλανδίας,<text:s/>δεδομένου<text:s/>ότι<text:s/>τα<text:s/>μεταφορικά<text:s/>μέσα<text:s/>θα<text:s/>είναι<text:s/>καταχωρημένα<text:s/>με<text:s/>κωδικό<text:s/>GB<text:s/>και<text:s/>δεν<text:s/>γίνεται<text:s/>διάκριση<text:s/>με<text:s/>Β.<text:s/>Ιρλανδία.</text:span></text:p>
      <text:p text:style-name="P92"><text:span text:style-name="T92_1">•<text:s/>Ο<text:s/>κωδικός<text:s/>ΧΙ<text:s/>θα<text:s/>χρησιμοποιείται<text:s/>για<text:s/>τη<text:s/>διάκριση<text:s/>των<text:s/>οικονομικών<text:s/>φορέων<text:s/>που<text:s/>είναι<text:s/>εγκατεστημένοι<text:s/>στη<text:s/>Β.<text:s/>Ιρλανδία<text:s/>(δηλαδή<text:s/>στο<text:s/>τελωνειακό<text:s/>έδαφος<text:s/>της<text:s/>ΕΕ).<text:s/>Συνεπώς<text:s/>θα<text:s/>συμπληρώνεται<text:s/>υποχρεωτικά<text:s/>στο<text:s/>πεδίο<text:s/>της<text:s/>διεύθυνσης<text:s/>στη<text:s/>βάση<text:s/>δεδομένων<text:s/>του<text:s/>EORI.<text:s/>Επίσης,<text:s/>σε<text:s/>όσα<text:s/>παραστατικά<text:s/>απαιτείται<text:s/>η<text:s/>συμπλήρωση<text:s/>της<text:s/>διεύθυνσης<text:s/>οικονομικού<text:s/>φορέα<text:s/>και<text:s/>δεν<text:s/>γίνεται<text:s/>αυτόματη<text:s/>ανάκτηση<text:s/>από<text:s/>το<text:s/>σύστημα<text:s/>EORI,<text:s/>θα<text:s/>χρησιμοποιείται<text:s/>ο<text:s/>κωδικός<text:s/>ΧΙ,<text:s/>εφόσον<text:s/>είναι<text:s/>διαθέσιμος<text:s/>στα<text:s/>συστήματα<text:s/>των<text:s/>οικονομικών<text:s/>φορέων.<text:s/>Αν<text:s/>δεν<text:s/>είναι<text:s/>διαθέσιμος,<text:s/>θα<text:s/>συμπληρώνεται<text:s/>ο<text:s/>κωδικός<text:s/>GB.</text:span></text:p>
      <text:p text:style-name="P93"><text:span text:style-name="T93_1">•<text:s/>Ο<text:s/>κωδικός<text:s/>ΧΙ<text:s/>θα<text:s/>χρησιμοποιείται<text:s/>επίσης:</text:span></text:p>
      <text:p text:style-name="P94"><text:span text:style-name="T94_1">-</text:span><text:span text:style-name="T94_2"><text:tab/></text:span><text:span text:style-name="T94_3">στο<text:s/>MRN<text:s/>(ως<text:s/>αναγνωριστικό<text:s/>χώρας)<text:s/>των<text:s/>παραστατικών<text:s/>για<text:s/>τις<text:s/>κινήσεις<text:s/>που<text:s/>εκκινούν<text:s/>από<text:s/>Β.<text:s/>Ιρλανδία,</text:span></text:p>
      <text:p text:style-name="P95"><text:span text:style-name="T95_1">-</text:span><text:span text:style-name="T95_2"><text:tab/></text:span><text:span text:style-name="T95_3">στους<text:s/>αναγνωριστικούς<text:s/>αριθμούς<text:s/>ΦΠΑ<text:s/>(καθώς<text:s/>η<text:s/>Β.<text:s/>Ιρλανδία<text:s/>συνεχίζει<text:s/>να<text:s/>εφαρμόζει<text:s/>την<text:s/>Οδηγία<text:s/>ΦΠΑ<text:s/>και<text:s/>παραμένει<text:s/>εντός<text:s/>τελωνειακού<text:s/>και<text:s/>φορολογικού<text:s/>εδάφους<text:s/>της<text:s/>ΕΕ<text:s/>και<text:s/>εντός<text:s/>της<text:s/>Κοινής<text:s/>Αγοράς)</text:span></text:p>
      <text:p text:style-name="P96"><text:span text:style-name="T96_1">-</text:span><text:span text:style-name="T96_2"><text:tab/></text:span><text:span text:style-name="T96_3">στους<text:s/>κωδικούς<text:s/>τελωνείων<text:s/>της<text:s/>Β.<text:s/>Ιρλανδίας</text:span></text:p>
      <text:p text:style-name="P97"><text:span text:style-name="T97_1">-</text:span><text:span text:style-name="T97_2"><text:tab/></text:span><text:span text:style-name="T97_3">στα<text:s/>παραστατικά<text:s/>διαμετακόμισης<text:s/>σε<text:s/>όσες<text:s/>θέσεις<text:s/>εμπλέκεται<text:s/>ως<text:s/>τόπος<text:s/>η<text:s/>Β.<text:s/>Ιρλανδία.</text:span></text:p>
      <text:p text:style-name="P98"><text:span text:style-name="T98_1">Β.<text:s/>Διακίνηση<text:s/>εμπορευμάτων<text:s/>χωρίς<text:s/>τήρηση<text:s/>τελωνειακών<text:s/>διατυπώσεων</text:span></text:p>
      <text:p text:style-name="P99"><text:span text:style-name="T99_1">Διακίνηση<text:s/>ενωσιακών<text:s/>εμπορευμάτων<text:s/>απευθείας<text:s/>από<text:s/>τη<text:s/>Β.<text:s/>Ιρλανδία<text:s/>προς<text:s/>τα<text:s/>Κράτη-Μέλη<text:s/>της<text:s/>Ένωσης<text:s/>και<text:s/>αντίστροφα</text:span></text:p>
      <text:p text:style-name="P100"><text:span text:style-name="T100_1">Η<text:s/>Β.<text:s/>Ιρλανδία<text:s/>συνεχίζει<text:s/>να<text:s/>εφαρμόζει<text:s/>το<text:s/>ενωσιακό<text:s/>δίκαιο<text:s/>και<text:s/>οι<text:s/>συναλλαγές<text:s/>που<text:s/>αφορούν<text:s/>απευθείας<text:s/>διακίνηση<text:s/>εμπορευμάτων,<text:s/>μεταξύ<text:s/>Β.<text:s/>Ιρλανδίας<text:s/>και<text:s/>ΚΜ<text:s/>όπως<text:s/>και<text:s/>αντίστροφα<text:s/></text:span><text:span text:style-name="T100_2">θεωρούνται<text:s/>συναλλαγές<text:s/>εντός<text:s/>της<text:s/>ΕΕ.</text:span></text:p>
      <text:p text:style-name="P101"><text:span text:style-name="T101_1">Κατά<text:s/>συνέπεια<text:s/>δεν<text:s/>εφαρμόζονται<text:s/>τελωνειακές<text:s/>διατυπώσεις<text:s/>εισαγωγής/εξαγωγής<text:s/>για<text:s/>τα<text:s/>εμπορεύματα<text:s/>αυτά<text:s/>και<text:s/>εξακολουθούν<text:s/>να<text:s/>διακινούνται<text:s/>ως<text:s/>ενδοενωσιακές<text:s/>διακινήσεις.</text:span></text:p>
      <text:p text:style-name="P102"><text:span text:style-name="T102_1">Σύμφωνα<text:s/>με<text:s/>το<text:s/>πρωτόκολλο<text:s/>για<text:s/>την<text:s/>Ιρλανδία/Β.<text:s/>Ιρλανδία,<text:s/>η<text:s/></text:span><text:span text:style-name="T102_2">Βόρεια<text:s/>Ιρλανδία<text:s/></text:span><text:span text:style-name="T102_3">θα<text:s/>εξακολουθήσει<text:s/>να<text:s/>υπάγεται<text:s/>στη<text:s/>νομοθεσία<text:s/>της<text:s/>ΕΕ<text:s/>για<text:s/>τον<text:s/>ΦΠΑ<text:s/>μόνο<text:s/>όσον<text:s/>αφορά<text:s/>τα<text:s/></text:span><text:span text:style-name="T102_4">αγαθά</text:span><text:span text:style-name="T102_5">.<text:s/>Στην<text:s/>περίπτωση<text:s/>αυτή<text:s/>συνεχίζουν<text:s/>να<text:s/>εφαρμόζονται<text:s/>οι<text:s/>σχετικές<text:s/>διατάξεις<text:s/>περί<text:s/>ενδοενωσιακών<text:s/>συναλλαγών,<text:s/>τα<text:s/>τιμολόγια<text:s/>θα<text:s/>εκδίδονται<text:s/>χωρίς<text:s/>Φ.Π.Α.<text:s/>μεταξύ<text:s/>υποκείμενων<text:s/>στο<text:s/>φόρο<text:s/>και<text:s/>τηρούνται<text:s/>οι<text:s/>σχετικές<text:s/>δηλωτικές<text:s/>υποχρεώσεις<text:s/>των<text:s/>εμπλεκόμενων<text:s/>προσώπων<text:s/>που<text:s/>απορρέουν<text:s/>από<text:s/>αυτές.<text:s/>Σχετική<text:s/>η<text:s/>εγκύκλιος-<text:s/>διαταγή<text:s/>του<text:s/>Διοικητή<text:s/>της<text:s/>ΑΑΔΕ<text:s/>με<text:s/>αριθμ.<text:s/>Ε.2011/14.01.2021<text:s/>(ΑΔΑ<text:s/>9ΞΨΡ46ΜΠ3Ζ-ΖΝΔ)<text:s/>όπου<text:s/>παρέχονται<text:s/>ειδικότερες<text:s/>οδηγίες<text:s/>ως<text:s/>προς<text:s/>τους<text:s/>εφαρμοστέους<text:s/>κανόνες<text:s/>για<text:s/>τη<text:s/>φορολογική<text:s/>μεταχείριση<text:s/>από<text:s/>πλευράς<text:s/>ΦΠΑ<text:s/>των<text:s/>συναλλαγών<text:s/>μετά<text:s/>την<text:s/>αποχώρηση<text:s/>του<text:s/>ΗΒ<text:s/>από<text:s/>την<text:s/>ΕΕ.</text:span></text:p>
      <text:p text:style-name="P103"><text:span text:style-name="T103_1">Αν<text:s/>δεν<text:s/>πρόκειται<text:s/>για<text:s/>απευθείας<text:s/>διακίνηση<text:s/>εμπορευμάτων<text:s/>από/προς<text:s/>τη<text:s/>Β.<text:s/>Ιρλανδία<text:s/>ανάλογα<text:s/>με<text:s/>τον<text:s/>τρόπο<text:s/>μεταφοράς<text:s/>και<text:s/>την<text:s/>επιλογή<text:s/>διαδρομής<text:s/>είναι<text:s/>δυνατόν<text:s/>να<text:s/>τηρηθούν<text:s/>διατυπώσεις<text:s/>διαμετακόμισης<text:s/>κατά<text:s/>περίπτωση<text:s/>ενωσιακής/κοινής/TIR.</text:span></text:p>
      <text:p text:style-name="P104"><text:span text:style-name="T104_1">Γ.<text:s/>Διακίνηση<text:s/>εμπορευμάτων<text:s/>με<text:s/>τήρηση<text:s/>τελωνειακών<text:s/>διατυπώσεων</text:span></text:p>
      <text:p text:style-name="P105"><text:span text:style-name="T105_1">Γ1.<text:s/>Τελωνειακός<text:s/>χαρακτήρας<text:s/>εμπορευμάτων</text:span></text:p>
      <text:p text:style-name="P106"><text:span text:style-name="T106_1">Για<text:s/>τον<text:s/>τελωνειακό<text:s/>χαρακτήρα<text:s/>εμπορευμάτων<text:s/>ισχύει<text:s/>ό,τι<text:s/>αναφέρεται<text:s/>στην<text:s/>Ε.2210/2020<text:s/>(σχετική<text:s/>1).<text:s/>Ωστόσο<text:s/>χάριν<text:s/>ευκολίας<text:s/>επαναλαμβάνεται<text:s/>ότι:</text:span></text:p>
      <text:p text:style-name="P107"><text:span text:style-name="T107_1">Τα<text:s/>ενωσιακά<text:s/>εμπορεύματα<text:s/>που<text:s/>διακινούνται<text:s/>απευθείας<text:s/>από<text:s/>τη<text:s/>Β.<text:s/>Ιρλανδία<text:s/>σε<text:s/>άλλο<text:s/>ΚΜ<text:s/>της<text:s/>ΕΕ,<text:s/>χωρίς<text:s/>να<text:s/>πραγματοποιήσουν<text:s/>διέλευση<text:s/>στο<text:s/>ΗΒ<text:s/>ή<text:s/>σε<text:s/>άλλη<text:s/>ΧΚΔ<text:s/>ή<text:s/>τρίτη<text:s/>χώρα,<text:s/>διατηρούν<text:s/>τον<text:s/>ενωσιακό<text:s/>τους<text:s/>χαρακτήρα.</text:span></text:p>
      <text:p text:style-name="P108"><text:span text:style-name="T108_1">Σε<text:s/>κάθε<text:s/>άλλη<text:s/>περίπτωση<text:s/>θα<text:s/>θεωρούνται<text:s/>ως<text:s/>εμπορεύματα<text:s/>τρίτης<text:s/>χώρας<text:s/>και<text:s/>ο<text:s/>οικονομικός<text:s/>φορέας<text:s/>οφείλει<text:s/>να<text:s/>αποδείξει<text:s/>τον<text:s/>ενωσιακό<text:s/>τους<text:s/>χαρακτήρα.<text:s/>Η<text:s/>απόδειξη<text:s/>του<text:s/>ενωσιακού<text:s/>χαρακτήρα<text:s/>των<text:s/>εμπορευμάτων<text:s/>γίνεται<text:s/>ως<text:s/>ακολούθως:</text:span></text:p>
      <text:p text:style-name="P109"><text:span text:style-name="T109_1">i)</text:span><text:span text:style-name="T109_2"><text:tab/></text:span><text:span text:style-name="T109_3">ο<text:s/>οικονομικός<text:s/>φορέας<text:s/>διαθέτει<text:s/>και<text:s/>προσκομίζει<text:s/>έγγραφα<text:s/>που<text:s/>αποδεικνύουν<text:s/>ότι<text:s/>η<text:s/>διακίνηση<text:s/>των<text:s/>εν<text:s/>λόγω<text:s/>εμπορευμάτων<text:s/>έχει<text:s/>εκκινήσει<text:s/>πριν<text:s/>από<text:s/>τη<text:s/>λήξη<text:s/>της<text:s/>μεταβατικής<text:s/>περιόδου<text:s/>και<text:s/>λήγει<text:s/>μετά<text:s/>από<text:s/>αυτήν.<text:s/>Η<text:s/>απόδειξη<text:s/>αυτή<text:s/>παρέχεται<text:s/>μέσω<text:s/>οποιουδήποτε<text:s/>εγγράφου<text:s/>(μεταφοράς<text:s/>ή<text:s/>άλλου)<text:s/>που<text:s/>αναφέρει<text:s/>είτε<text:s/>την<text:s/>ημερομηνία<text:s/>έναρξης<text:s/>της<text:s/>διακίνησης<text:s/>ή<text:s/>εναλλακτικά<text:s/>την<text:s/>ημερομηνία<text:s/>παραλαβής<text:s/>των<text:s/>εμπορευμάτων<text:s/>από<text:s/>το<text:s/>μεταφορέα<text:s/>ή<text:s/>τον<text:s/>πράκτορα<text:s/>μεταφορών.<text:s/>Ως<text:s/>τέτοια<text:s/>έγγραφα<text:s/>ενδεικτικά,<text:s/>και<text:s/>όχι<text:s/>αποκλειστικά,<text:s/>αναφέρονται<text:s/>οι<text:s/>φορτωτικές<text:s/>(CMR,<text:s/>CIM,<text:s/>CIM/SMGS,<text:s/>αεροπορικής<text:s/>μεταφοράς,<text:s/>θαλάσσιας<text:s/>μεταφοράς,<text:s/>κ.λπ.).</text:span></text:p>
      <text:p text:style-name="P110"><text:span text:style-name="T110_1">ii)</text:span><text:span text:style-name="T110_2"><text:tab/></text:span><text:span text:style-name="T110_3">τα<text:s/>εμπορεύματα<text:s/>συνοδεύονται<text:s/>από<text:s/>μέσα<text:s/>απόδειξης<text:s/>του<text:s/>τελωνειακού<text:s/>χαρακτήρα<text:s/>τους<text:s/>ως<text:s/>ενωσιακά,<text:s/>σύμφωνα<text:s/>με<text:s/>το<text:s/>άρθρο<text:s/>199<text:s/>του<text:s/>Εκτελεστικού<text:s/>Κανονισμού<text:s/>(ΕΕ)<text:s/>2015/2447.</text:span></text:p>
      <text:p text:style-name="P111"><text:span text:style-name="T111_1">Γ2.<text:s/>Διακίνηση<text:s/>εμπορευμάτων<text:s/>υπό<text:s/>το<text:s/>καθεστώς<text:s/>διαμετακόμισης<text:s/>(ενωσιακής/κοινής)</text:span></text:p>
      <text:p text:style-name="P112"><text:span text:style-name="T112_1">Σε<text:s/>ό,τι<text:s/>αφορά<text:s/>σε<text:s/>θέματα<text:s/>διακίνησης<text:s/>εμπορευμάτων<text:s/>υπό<text:s/>το<text:s/>καθεστώς<text:s/>διαμετακόμισης,<text:s/>η<text:s/>ενεργοποίηση<text:s/>του<text:s/>ΙΕ/ΝΙ,<text:s/>πρακτικά<text:s/>σημαίνει<text:s/>ότι:</text:span></text:p>
      <text:p text:style-name="P113"><text:span text:style-name="T113_1">1)<text:s/>Τα<text:s/>εμπορεύματα,<text:s/>που<text:s/>έχουν<text:s/>αναχώρηση<text:s/>από<text:s/>τη<text:s/>Β.<text:s/>Ιρλανδία<text:s/>με<text:s/>προορισμό<text:s/>ΚΜ<text:s/>της<text:s/>ΕΕ<text:s/>ή<text:s/>αντιστρόφως,<text:s/>θα<text:s/>διακινούνται<text:s/>με<text:s/>ενωσιακή<text:s/>διαμετακόμιση,<text:s/>τα<text:s/>μεν<text:s/>ενωσιακά,<text:s/>όταν<text:s/>έχουν<text:s/>διέλευση<text:s/>από<text:s/>έδαφος<text:s/>εκτός<text:s/>του<text:s/>τελωνειακού<text:s/>εδάφους<text:s/>της<text:s/>ΕΕ<text:s/>(χώρα<text:s/>κοινής<text:s/>διαμετακόμισης<text:s/>ή<text:s/>τρίτη<text:s/>χώρα),<text:s/>τα<text:s/>δε<text:s/>μη<text:s/>ενωσιακά<text:s/>είτε<text:s/>απευθείας<text:s/>είτε<text:s/>με<text:s/>διέλευση<text:s/>από<text:s/>έδαφος<text:s/>εκτός<text:s/>του<text:s/>τελωνειακού<text:s/>εδάφους<text:s/>της<text:s/>ΕΕ<text:s/>(χώρα<text:s/>κοινής<text:s/>διαμετακόμισης<text:s/>ή<text:s/>τρίτη<text:s/>χώρα).</text:span></text:p>
      <text:p text:style-name="P114"><text:span text:style-name="T114_1">2)<text:s/>Εμπορεύματα,<text:s/>που<text:s/>έχουν<text:s/>αναχώρηση<text:s/>από<text:s/>το<text:s/>ΗΒ<text:s/>και<text:s/>προορισμό<text:s/>Β.<text:s/>Ιρλανδία<text:s/>ή<text:s/>ΚΜ<text:s/>της<text:s/>ΕΕ<text:s/>ή<text:s/>αντιστρόφως,<text:s/>θα<text:s/>διακινούνται<text:s/>με<text:s/>κοινή<text:s/>διαμετακόμιση<text:s/>.</text:span></text:p>
      <text:p text:style-name="P115"><text:span text:style-name="T115_1">3)<text:s/>Τα<text:s/>εμπορεύματα,<text:s/>που<text:s/>έχουν<text:s/>αναχώρηση<text:s/>από<text:s/>Χώρας<text:s/>Κοινής<text:s/>Διαμετακόμισης<text:s/>και<text:s/>προορισμό<text:s/>τη<text:s/>Β.<text:s/>Ιρλανδία<text:s/>ή<text:s/>αντίστροφα,<text:s/>θα<text:s/>διακινούνται<text:s/>με<text:s/>κοινή<text:s/>διαμετακόμιση.</text:span></text:p>
      <text:p text:style-name="P116"><text:span text:style-name="T116_1">4)<text:s/>Τα<text:s/>εμπορεύματα,<text:s/>που<text:s/>έχουν<text:s/>αναχώρηση<text:s/>από<text:s/>ΚΜ<text:s/>της<text:s/>ΕΕ,<text:s/>εκτελούν<text:s/>διέλευση<text:s/>από<text:s/>τη<text:s/>Β.<text:s/>Ιρλανδία<text:s/>και<text:s/>έχουν<text:s/>προορισμό<text:s/>το<text:s/>ΗΒ<text:s/>ή<text:s/>αντίστροφα,<text:s/>θα<text:s/>διακινούνται<text:s/>με<text:s/>κοινή<text:s/>διαμετακόμιση.</text:span></text:p>
      <text:p text:style-name="P117"><text:span text:style-name="T117_1">Όταν<text:s/>απαιτείται<text:s/>η<text:s/>διακίνηση<text:s/>εμπορευμάτων<text:s/>με<text:s/>ενωσιακή<text:s/>/κοινή<text:s/>διαμετακόμιση,<text:s/>τότε<text:s/>ανάλογα<text:s/>με<text:s/>τον<text:s/>χαρακτήρα<text:s/>των<text:s/>διακινούμενων<text:s/>εμπορευμάτων<text:s/>εφαρμόζονται<text:s/>οι<text:s/>διαδικασίες<text:s/>Τ1<text:s/>(για<text:s/>μη<text:s/>ενωσιακά<text:s/>εμπορεύματα)<text:s/>ή<text:s/>Τ2<text:s/>(για<text:s/>ενωσιακά<text:s/>εμπορεύματα).</text:span></text:p>
      <text:p text:style-name="P118"><text:span text:style-name="T118_1">Σε<text:s/>κάθε<text:s/>περίπτωση<text:s/>απαιτείται<text:s/>να<text:s/>πραγματοποιούνται<text:s/>οι<text:s/>διατυπώσεις<text:s/>που<text:s/>προβλέπονται<text:s/>στην<text:s/>Ε.2003/2019<text:s/>(σχετική<text:s/>2).<text:s/>Με<text:s/>άλλα<text:s/>λόγια<text:s/>υποβάλλεται<text:s/>ηλεκτρονικά<text:s/>στο<text:s/>τελωνείο<text:s/>αναχώρησης<text:s/>η<text:s/>δήλωση<text:s/>διαμετακόμισης<text:s/>των<text:s/>εμπορευμάτων,<text:s/>στην<text:s/>οποία<text:s/>θα<text:s/>συμπληρώνονται<text:s/>όλα<text:s/>τα<text:s/>στοιχεία<text:s/>ασφάλειας<text:s/>και<text:s/>προστασίας.<text:s/>Στη<text:s/>συνέχεια<text:s/>παρατίθενται<text:s/>παραδείγματα<text:s/>σχετικά<text:s/>με<text:s/>το<text:s/>που<text:s/>θα<text:s/>πραγματοποιούνται<text:s/>οι<text:s/>διατυπώσεις<text:s/>των<text:s/>τελωνείων<text:s/>διέλευσης<text:s/>και<text:s/>προορισμού.</text:span></text:p>
      <text:p text:style-name="P119"><text:span text:style-name="T119_1">Παράδειγμα<text:s/></text:span><text:span text:style-name="T119_2">1:</text:span><text:span text:style-name="T119_3"><text:s/>Εμπορεύματα<text:s/>που<text:s/>διακινούνται<text:s/>οδικά<text:s/>με<text:s/>αναχώρηση<text:s/>από<text:s/>Ελλάδα,<text:s/>διέλευση<text:s/>από<text:s/>Ιταλία<text:s/>με<text:s/>χρήση<text:s/>υπηρεσιών<text:s/>τακτικών<text:s/>γραμμών,<text:s/>Γαλλία<text:s/>και<text:s/>ΗΒ<text:s/>(μεταφορά<text:s/>διά<text:s/>θαλάσσης)<text:s/>και<text:s/>προορισμό<text:s/>τη<text:s/>Β.<text:s/>Ιρλανδία<text:s/>(μεταφορά<text:s/>διά<text:s/>θαλάσσης).</text:span></text:p>
      <text:p text:style-name="P120"><text:span text:style-name="T120_1">Σε<text:s/>αυτή<text:s/>την<text:s/>περίπτωση<text:s/>προβλέπεται<text:s/>η<text:s/>πραγματοποίηση<text:s/>διατυπώσεων<text:s/>τελωνείου<text:s/>διέλευσης<text:s/>κατά<text:s/>την<text:s/>είσοδο<text:s/>στο<text:s/>ΗΒ<text:s/>και<text:s/>στη<text:s/>συνέχεια<text:s/>κατά<text:s/>την<text:s/>είσοδο<text:s/>στο<text:s/>έδαφος<text:s/>της<text:s/>Β.<text:s/>Ιρλανδίας.<text:s/>Στη<text:s/>Β.<text:s/>Ιρλανδία<text:s/>θα<text:s/>ολοκληρωθούν<text:s/>οι<text:s/>διατυπώσεις<text:s/>διαμετακόμισης<text:s/>και<text:s/>αν<text:s/>τα<text:s/>εμπορεύματα<text:s/>είναι<text:s/>ενωσιακά<text:s/>θα<text:s/>απελευθερωθούν,<text:s/>αλλιώς<text:s/>θα<text:s/>υπαχθούν<text:s/>σε<text:s/>κάποιο<text:s/>επόμενο<text:s/>τελωνειακό<text:s/>καθεστώς.</text:span></text:p>
      <text:p text:style-name="P121"><text:span text:style-name="T121_1">Παράδειγμα<text:s/></text:span><text:span text:style-name="T121_2">2:</text:span><text:span text:style-name="T121_3"><text:s/>Εμπορεύματα<text:s/>που<text:s/>διακινούνται<text:s/>οδικά<text:s/>με<text:s/>αναχώρηση<text:s/>από<text:s/>Ελλάδα,<text:s/>διέλευση<text:s/>από<text:s/>Ιταλία<text:s/>με<text:s/>χρήση<text:s/>υπηρεσιών<text:s/>τακτικών<text:s/>γραμμών,<text:s/>Ολλανδία,<text:s/>ΗΒ<text:s/>(μεταφορά<text:s/>διά<text:s/>θαλάσσης),<text:s/>Ιρλανδία<text:s/>(μεταφορά<text:s/>διά<text:s/>θαλάσσης)<text:s/>και<text:s/>προορισμό<text:s/>τη<text:s/>Β.<text:s/>Ιρλανδία.</text:span></text:p>
      <text:p text:style-name="P122"><text:span text:style-name="T122_1">Σε<text:s/>αυτή<text:s/>την<text:s/>περίπτωση<text:s/>προβλέπεται<text:s/>η<text:s/>πραγματοποίηση<text:s/>διατυπώσεων<text:s/>τελωνείου<text:s/>διέλευσης<text:s/>κατά<text:s/>την<text:s/>είσοδο<text:s/>στο<text:s/>ΗΒ<text:s/>και<text:s/>στη<text:s/>συνέχεια<text:s/>κατά<text:s/>την<text:s/>είσοδο<text:s/>στην<text:s/>Ιρλανδία.<text:s/>Κατά<text:s/>τη<text:s/>μεταφορά<text:s/>των<text:s/>εμπορευμάτων<text:s/>μεταξύ<text:s/>Ιρλανδίας<text:s/>και<text:s/>Β.<text:s/>Ιρλανδίας<text:s/>δεν<text:s/>πραγματοποιούνται<text:s/>τελωνειακές<text:s/>διατυπώσεις.<text:s/>Στη<text:s/>Β.<text:s/>Ιρλανδία<text:s/>θα<text:s/>ολοκληρωθούν<text:s/>οι<text:s/>διατυπώσεις<text:s/>διαμετακόμισης<text:s/>και<text:s/>αν<text:s/>τα<text:s/>εμπορεύματα<text:s/>είναι<text:s/>ενωσιακά<text:s/>θα<text:s/>απελευθερωθούν,<text:s/>αλλιώς<text:s/>θα<text:s/>υπαχθούν<text:s/>σε<text:s/>κάποιο<text:s/>επόμενο<text:s/>τελωνειακό<text:s/>καθεστώς.</text:span></text:p>
      <text:p text:style-name="P123"><text:span text:style-name="T123_1">Επιπλέον<text:s/>και<text:s/>σε<text:s/>ό,τι<text:s/>αφορά<text:s/>στη<text:s/>χρήση<text:s/>συνολικής<text:s/>εγγύησης<text:s/>στο<text:s/>καθεστώς<text:s/>της<text:s/>διαμετακόμισης,<text:s/>ισχύουν<text:s/>όσα<text:s/>αναφέρονται<text:s/>στην<text:s/>Ε.2210/2020<text:s/>(σχετική<text:s/>1),<text:s/>ενώ<text:s/>διευκρινίζεται<text:s/>ότι<text:s/>μια<text:s/>εγγύηση<text:s/>που<text:s/>είναι<text:s/>σε<text:s/>ισχύ<text:s/>στο<text:s/>ΗΒ,<text:s/>ισχύει<text:s/>και<text:s/>στη<text:s/>Β.<text:s/>Ιρλανδία,<text:s/>ασχέτως<text:s/>αν<text:s/>στη<text:s/>δεύτερη<text:s/>εφαρμόζονται<text:s/>ενωσιακοί<text:s/>κανόνες<text:s/>στο<text:s/>καθεστώς<text:s/>της<text:s/>διαμετακόμισης.<text:s/>Στην<text:s/>περίπτωση<text:s/>ωστόσο<text:s/>που<text:s/>απαιτηθεί<text:s/>διακίνηση<text:s/>εμπορευμάτων<text:s/>μεταξύ<text:s/>ΗΒ<text:s/>και<text:s/>Β.<text:s/>Ιρλανδίας<text:s/>θα<text:s/>απαιτηθεί<text:s/>εγγύηση<text:s/>με<text:s/>ισχύ<text:s/>στη<text:s/>Β.<text:s/>Ιρλανδία,<text:s/>δηλαδή<text:s/>η<text:s/>εγγύηση<text:s/>θα<text:s/>πρέπει<text:s/>να<text:s/>περιέχει<text:s/>μια<text:s/>διεύθυνση<text:s/>παροχής<text:s/>υπηρεσιών<text:s/>ή<text:s/>έναν<text:s/>ορισμένο<text:s/>αντιπρόσωπο<text:s/>στη<text:s/>Β.<text:s/>Ιρλανδία,<text:s/>σαν<text:s/>αυτή<text:s/>να<text:s/>είναι<text:s/>μία<text:s/>τρίτη<text:s/>χώρα,<text:s/>ως<text:s/>προς<text:s/>το<text:s/>λοιπό<text:s/>Η.Β.</text:span></text:p>
      <text:p text:style-name="P124"><text:span text:style-name="T124_1">Αυτό<text:s/>σημαίνει<text:s/>ότι<text:s/>οι<text:s/>οικονομικοί<text:s/>φορείς<text:s/>που<text:s/>δραστηριοποιούνται<text:s/>ή<text:s/>επιθυμούν<text:s/>να<text:s/>δραστηριοποιηθούν<text:s/>στη<text:s/>Β.<text:s/>Ιρλανδία<text:s/>(να<text:s/>διακινήσουν<text:s/>εμπορεύματα<text:s/>με<text:s/>προορισμό<text:s/>τη<text:s/>Β.<text:s/>Ιρλανδία)<text:s/>θα<text:s/>πρέπει<text:s/>να<text:s/>προσαρμόσουν<text:s/>τις<text:s/>εγγυήσεις<text:s/>τους,<text:s/>περιλαμβάνοντας<text:s/>μια<text:s/>διεύθυνση<text:s/>παροχής<text:s/>υπηρεσιών<text:s/>ή<text:s/>έναν<text:s/>ορισμένο<text:s/>αντιπρόσωπο<text:s/>στη<text:s/>Β.<text:s/>Ιρλανδία.</text:span></text:p>
      <text:p text:style-name="P125"><text:span text:style-name="T125_1">Γ3.<text:s/>Διακίνηση<text:s/>εμπορευμάτων<text:s/>με<text:s/>χρήση<text:s/>δελτίων<text:s/></text:span><text:span text:style-name="T125_2">TIR</text:span></text:p>
      <text:p text:style-name="P126"><text:span text:style-name="T126_1">Στην<text:s/>περίπτωση<text:s/>που<text:s/>εμπορεύματα<text:s/>διακινούνται<text:s/>από<text:s/>ή<text:s/>προς<text:s/>τη<text:s/>Β.<text:s/>Ιρλανδία<text:s/>με<text:s/>χρήση<text:s/>δελτίου<text:s/>TIR,<text:s/>ισχύουν<text:s/>όσα<text:s/>αναφέρονται<text:s/>στην<text:s/>Ε.2210/2020<text:s/>(σχετική<text:s/>1).<text:s/>Ωστόσο<text:s/>για<text:s/>λόγους<text:s/>ευκολίας<text:s/>παρατίθεται<text:s/>ένα<text:s/>σχετικό<text:s/>παράδειγμα.</text:span></text:p>
      <text:p text:style-name="P127"><text:span text:style-name="T127_1">Εμπορεύματα<text:s/>μεταφέρονται<text:s/>με<text:s/>χρήση<text:s/>δελτίου<text:s/>TIR<text:s/>με<text:s/>αναχώρηση<text:s/>από<text:s/>Ελλάδα,<text:s/>διέλευση<text:s/>από<text:s/>Ιταλία<text:s/>με<text:s/>χρήση<text:s/>υπηρεσιών<text:s/>τακτικών<text:s/>γραμμών,<text:s/>Γαλλία,<text:s/>Βέλγιο,<text:s/>ΗΒ<text:s/>(μεταφορά<text:s/>διά<text:s/>θαλάσσης)<text:s/>και<text:s/>προορισμό<text:s/>τη<text:s/>Β.<text:s/>Ιρλανδία.<text:s/>Σε<text:s/>αυτή<text:s/>την<text:s/>περίπτωση<text:s/>το<text:s/>δελτίο<text:s/>TIR<text:s/>«ανοίγει»<text:s/>στην<text:s/>Ελλάδα<text:s/>και<text:s/>«κλείνει»<text:s/>στο<text:s/>Βέλγιο<text:s/>(κατά<text:s/>την<text:s/>έξοδο<text:s/>από<text:s/>την<text:s/>ΕΕ).<text:s/>Στη<text:s/>συνέχεια<text:s/>«ανοίγει»<text:s/>στην<text:s/>είσοδο<text:s/>στο<text:s/>ΗΒ<text:s/>(στο<text:s/>λιμένα<text:s/>εισόδου)<text:s/>και<text:s/>«κλείνει»<text:s/>κατά<text:s/>την<text:s/>έξοδο<text:s/>από<text:s/>το<text:s/>ΗΒ<text:s/>(στο<text:s/>λιμένα<text:s/>εξόδου).<text:s/>Η<text:s/>διαδικασία<text:s/>επαναλαμβάνεται<text:s/>στη<text:s/>Β.<text:s/>Ιρλανδία:<text:s/>το<text:s/>δελτίο<text:s/>«ανοίγει»<text:s/>κατά<text:s/>την<text:s/>είσοδο<text:s/>στη<text:s/>Β.<text:s/>Ιρλανδία<text:s/>(στο<text:s/>λιμένα<text:s/>εισόδου)<text:s/>και<text:s/>«κλείνει»<text:s/>στον<text:s/>προορισμό.<text:s/>Σημειώνεται<text:s/>ότι<text:s/>κατά<text:s/>την<text:s/>έξοδο<text:s/>από<text:s/>την<text:s/>ΕΕ<text:s/>υποβάλλεται<text:s/>συνοπτική<text:s/>διασάφηση<text:s/>εξόδου<text:s/>(EXS),<text:s/>ενώ<text:s/>κατά<text:s/>την<text:s/>είσοδο<text:s/>στην<text:s/>Β.<text:s/>Ιρλανδία<text:s/>υποβάλλεται<text:s/>συνοπτική<text:s/>διασάφηση<text:s/>εισόδου<text:s/>(EΝS).</text:span></text:p>
      <text:p text:style-name="P128"><text:span text:style-name="T128_1">Δ.<text:s/>Ταξιδιώτες<text:s/>ΗΒ<text:s/>–<text:s/>Β.<text:s/>Ιρλανδίας<text:s/>μετά<text:s/>την<text:s/>31.12.2020<text:s/>-<text:s/>Χρήση<text:s/>υπηρεσίας<text:s/>Tax<text:s/>Free</text:span></text:p>
      <text:p text:style-name="P129"><text:span text:style-name="T129_1">Όπως<text:s/>αναφέρεται<text:s/>ανωτέρω<text:s/>,στη<text:s/>Συμφωνία<text:s/>Αποχώρησης<text:s/>του<text:s/>ΗΒ<text:s/>περιλαμβάνεται<text:s/>το<text:s/>Πρωτόκολλο<text:s/>σχετικά<text:s/>με<text:s/>την<text:s/>Ιρλανδία/Β.<text:s/>Ιρλανδία<text:s/>σύμφωνα<text:s/>με<text:s/>το<text:s/>οποίο<text:s/>για<text:s/>διάρκεια<text:s/>4<text:s/>ετών<text:s/>μετά<text:s/>το<text:s/>πέρας<text:s/>της<text:s/>μεταβατικής<text:s/>περιόδου<text:s/>η<text:s/>Β.<text:s/>Ιρλανδία<text:s/>θα<text:s/>εξακολουθήσει<text:s/>να<text:s/>υπάγεται<text:s/>στη<text:s/>νομοθεσία<text:s/>της<text:s/>ΕΕ<text:s/>για<text:s/>τον<text:s/>ΦΠΑ<text:s/>όσον<text:s/>αφορά<text:s/>τα<text:s/>αγαθά,<text:s/>και<text:s/>συναφώς<text:s/>οι<text:s/>συναλλαγές<text:s/>θα<text:s/>αντιμετωπίζονται<text:s/>ως<text:s/>πραγματοποιούμενες<text:s/>στο<text:s/>εσωτερικό<text:s/>της<text:s/>ΕΕ<text:s/>με<text:s/>τις<text:s/>υφιστάμενες<text:s/>διαδικασίες<text:s/>τόσο<text:s/>για<text:s/>τα<text:s/>υποκείμενα<text:s/>όσο<text:s/>και<text:s/>τα<text:s/>φυσικά<text:s/>πρόσωπα.</text:span></text:p>
      <text:p text:style-name="P130"><text:span text:style-name="T130_1">Βάσει<text:s/>του<text:s/>ανωτέρω<text:s/>πρωτοκόλλου,<text:s/>οι<text:s/>παραδόσεις<text:s/>αγαθών<text:s/>σε<text:s/>ταξιδιώτες<text:s/>με<text:s/>μόνιμη<text:s/>κατοικία<text:s/>τη<text:s/>Β.<text:s/>Ιρλανδία<text:s/>θεωρούνται<text:s/>ως<text:s/>παραδόσεις<text:s/>στο<text:s/>εσωτερικό<text:s/>της<text:s/>χώρας<text:s/>για<text:s/>τις<text:s/>οποίες<text:s/>δεν<text:s/>είναι<text:s/>δυνατή<text:s/>η<text:s/>εφαρμογή<text:s/>των<text:s/>απαλλακτικών<text:s/>διατάξεων<text:s/>του<text:s/>άρθρου<text:s/>24<text:s/>του<text:s/>Κώδικα<text:s/>ΦΠΑ<text:s/>(tax<text:s/>free<text:s/>πωλήσεις)<text:s/>καθόσον<text:s/>αυτές<text:s/>αφορούν<text:s/>τα<text:s/>πρόσωπα<text:s/>που<text:s/>είναι<text:s/>εγκατεστημένα<text:s/>σε<text:s/>τρίτη<text:s/>χώρα<text:s/>και<text:s/>τα<text:s/>αγαθά<text:s/>εξέρχονται<text:s/>του<text:s/>εδάφους<text:s/>της<text:s/>ΕΕ.<text:s/>Ειδικότερες<text:s/>οδηγίες<text:s/>για<text:s/>τη<text:s/>διαδικασία<text:s/>απαλλαγής<text:s/>από<text:s/>ΦΠΑ<text:s/>για<text:s/>τις<text:s/>αγορές<text:s/>που<text:s/>πραγματοποιούν<text:s/>στη<text:s/>χώρα<text:s/>μας<text:s/>ταξιδιώτες<text:s/>εγκατεστημένοι<text:s/>στο<text:s/>ΗΒ<text:s/>και<text:s/>τη<text:s/>μεταχείριση<text:s/>ταξιδιωτών<text:s/>εγκατεστημένων<text:s/>στη<text:s/>Βόρεια<text:s/>Ιρλανδία<text:s/>παρέχονται<text:s/>με<text:s/>την<text:s/>υπ’<text:s/>αριθμ.<text:s/>Ε.2064/2021<text:s/>(σχετική<text:s/>3).</text:span></text:p>
      <text:p text:style-name="P131"><text:span text:style-name="T131_1">Ε.<text:s/>Καταγωγή<text:s/>των<text:s/>εμπορευμάτων</text:span></text:p>
      <text:p text:style-name="P132"><text:span text:style-name="T132_1">Όπως<text:s/>αναφέρθηκε<text:s/>παραπάνω,<text:s/>σύμφωνα<text:s/>με<text:s/>το<text:s/>Πρωτόκολλο<text:s/>σχετικά<text:s/>με<text:s/>την<text:s/>Ιρλανδία/Β.<text:s/>Ιρλανδία,<text:s/>το<text:s/>έδαφος<text:s/>της<text:s/>Β.<text:s/>Ιρλανδίας,<text:s/>για<text:s/>την<text:s/>εφαρμογή<text:s/>των<text:s/>τελωνειακών<text:s/>κανόνων,<text:s/>αντιμετωπίζεται<text:s/></text:span><text:span text:style-name="T132_2">από<text:s/>την<text:s/>ΕΕ<text:s/>και<text:s/>το<text:s/>Ηνωμένο<text:s/>Βασίλειο<text:s/></text:span><text:span text:style-name="T132_3">σαν<text:s/>να<text:s/>αποτελεί<text:s/></text:span><text:span text:style-name="T132_4">τελωνειακό<text:s/>έδαφος<text:s/>της<text:s/>Ευρωπαϊκής<text:s/>Ένωσης.</text:span></text:p>
      <text:p text:style-name="P133"><text:span text:style-name="T133_1">Ταυτόχρονα,<text:s/>δεδομένου<text:s/>ότι<text:s/>η<text:s/>Β.<text:s/>Ιρλανδία<text:s/></text:span><text:span text:style-name="T133_2">αποτελεί<text:s/>τμήμα<text:s/>του<text:s/>τελωνειακού<text:s/>εδάφους<text:s/>του<text:s/>Ηνωμένου<text:s/>Βασιλείου</text:span><text:span text:style-name="T133_3">,<text:s/></text:span><text:span text:style-name="T133_4">όσον<text:s/>αφορά<text:s/>τα<text:s/>δικαιώματα<text:s/>και<text:s/>τις<text:s/>υποχρεώσεις<text:s/>τρίτων<text:s/>χωρών<text:s/></text:span><text:span text:style-name="T133_5">(συμπεριλαμβανομένων<text:s/>των<text:s/>προτιμησιακών<text:s/>χωρών-εταίρων<text:s/>της<text:s/>Ένωσης),<text:s/>η<text:s/>Β.<text:s/>Ιρλανδία<text:s/>δεν<text:s/>αποτελεί<text:s/>τμήμα<text:s/>του<text:s/>τελωνειακού<text:s/>εδάφους<text:s/>της<text:s/>Ευρωπαϊκής<text:s/>Ένωσης.</text:span></text:p>
      <text:p text:style-name="P134"><text:span text:style-name="T134_1">Όσον<text:s/>αφορά<text:s/>την<text:s/></text:span><text:span text:style-name="T134_2">καταγωγή<text:s/>για<text:s/>προτιμησιακούς<text:s/>σκοπούς</text:span><text:span text:style-name="T134_3">,<text:s/>οι<text:s/>κανόνες<text:s/>που<text:s/>καθορίζονται<text:s/>για<text:s/>άλλες<text:s/>περιοχές<text:s/>του<text:s/>Ηνωμένου<text:s/>Βασιλείου<text:s/>ισχύουν<text:s/>και<text:s/>για<text:s/>τη<text:s/>Β.<text:s/>Ιρλανδία<text:s/>με<text:s/>τον<text:s/>ίδιο<text:s/>τρόπο.</text:span></text:p>
      <text:p text:style-name="P135"><text:span text:style-name="T135_1">Αυτό<text:s/>σημαίνει<text:s/>ειδικότερα<text:s/>ότι<text:s/>:<text:s/>εμπορεύματα<text:s/>που<text:s/>έχουν<text:s/>παραχθεί<text:s/>στη<text:s/>Β.<text:s/>Ιρλανδία,<text:s/>ακόμη<text:s/>και<text:s/>πριν<text:s/>από<text:s/>τη<text:s/>λήξη<text:s/>της<text:s/>μεταβατικής<text:s/>περιόδου,<text:s/></text:span><text:span text:style-name="T135_2">δεν<text:s/>θεωρούνται<text:s/>καταγόμενα<text:s/>από<text:s/>την<text:s/>ΕΕ<text:s/>για<text:s/>τους<text:s/>σκοπούς<text:s/>της<text:s/>απευθείας<text:s/>εξαγωγής<text:s/>τους,<text:s/>ή<text:s/>της<text:s/>εξαγωγής<text:s/>τους<text:s/>μετά<text:s/>από<text:s/>περαιτέρω<text:s/>μεταποίηση,<text:s/>σε<text:s/>προτιμησιακή<text:s/>χώρα-εταίρο<text:s/>της<text:s/>ΕΕ</text:span><text:span text:style-name="T135_3">.</text:span></text:p>
      <text:p text:style-name="P136"><text:span text:style-name="T136_1">ΣΤ.<text:s/>Διακινήσεις<text:s/>προϊόντων<text:s/>ΕΦΚ<text:s/>μεταξύ<text:s/>ΕΕ<text:s/>και<text:s/>Βόρειας<text:s/>Ιρλανδίας</text:span></text:p>
      <text:p text:style-name="P137"><text:span text:style-name="T137_1">Μετά<text:s/>τη<text:s/>λήξη<text:s/>της<text:s/>μεταβατικής<text:s/>περιόδου<text:s/>ισχύει<text:s/>το<text:s/>πρωτόκολλο<text:s/>για<text:s/>τις<text:s/>Ιρλανδία/Β.<text:s/>Ιρλανδία,<text:s/>σύμφωνα<text:s/>με<text:s/>το<text:s/>οποίο<text:s/>προβλέπεται<text:s/>ότι<text:s/>η<text:s/>ενωσιακή<text:s/>νομοθεσία<text:s/>αναφορικά<text:s/>με<text:s/>προϊόντα<text:s/>ΕΦΚ<text:s/>εφαρμόζεται<text:s/>στο<text:s/>ΗΒ<text:s/>και<text:s/>εντός<text:s/>αυτού<text:s/>σε<text:s/>σχέση<text:s/>με<text:s/>τη<text:s/>Β.<text:s/>Ιρλανδία.</text:span></text:p>
      <text:p text:style-name="P138"><text:span text:style-name="T138_1">Σημειώνεται<text:s/>ότι<text:s/>η<text:s/>αρχική<text:s/>περίοδος<text:s/>εφαρμογής<text:s/>του<text:s/>πρωτοκόλλου<text:s/>εκτείνεται<text:s/>στα<text:s/>τέσσερα<text:s/>(04)<text:s/>έτη<text:s/>μετά<text:s/>τη<text:s/>λήξη<text:s/>της<text:s/>μεταβατικής<text:s/>περιόδου,<text:s/>ήτοι<text:s/>έως<text:s/>τις<text:s/>31/12/2024.</text:span></text:p>
      <text:p text:style-name="P139"><text:span text:style-name="T139_1">Ειδικότερα:</text:span></text:p>
      <text:p text:style-name="P140"><text:span text:style-name="T140_1">•<text:s/>Διακινήσεις<text:s/>προϊόντων<text:s/>ΕΦΚ<text:s/>μεταξύ<text:s/>Ελλάδας<text:s/>και<text:s/>Β.<text:s/>Ιρλανδίας<text:s/>αντιμετωπίζονται<text:s/>ως<text:s/>διακινήσεις<text:s/>μεταξύ<text:s/>κρατών<text:s/>μελών<text:s/>ΕΕ.</text:span></text:p>
      <text:p text:style-name="P141"><text:span text:style-name="T141_1">•<text:s/>Οικονομικοί<text:s/>φορείς<text:s/>εγκατεστημένοι<text:s/>στη<text:s/>Β.<text:s/>Ιρλανδία,<text:s/>οι<text:s/>οποίοι<text:s/>επιθυμούν<text:s/>να<text:s/>διακινούν<text:s/>προϊόντα<text:s/>ΕΦΚ<text:s/>προς<text:s/>και<text:s/>από<text:s/>την<text:s/>Ελλάδα<text:s/>υπό<text:s/>καθεστώς<text:s/>αναστολής<text:s/>του<text:s/>φόρου,<text:s/>πρέπει<text:s/>να<text:s/>χρησιμοποιούν<text:s/>το<text:s/>σύστημα<text:s/>EMCS<text:s/>και<text:s/>να<text:s/>καταχωρίζονται<text:s/>και<text:s/>να<text:s/>εγκρίνονται<text:s/>στο<text:s/></text:span></text:p>
      <text:p text:style-name="P142"><text:span text:style-name="T142_1">SEED<text:s/>(System<text:s/>for<text:s/>the<text:s/>Exchange<text:s/>of<text:s/>Excise<text:s/>Data).Επισημαίνεται<text:s/>ότι<text:s/>ο<text:s/>κωδικός<text:s/>χώρας<text:s/>που<text:s/>θα<text:s/>χρησιμοποιείται<text:s/>αναφορικά<text:s/>με<text:s/>τους<text:s/>οικονομικούς<text:s/>φορείς<text:s/>στο<text:s/>μητρώο<text:s/>SEED<text:s/>οι<text:s/>οποίοι<text:s/>είναι<text:s/>εγκατεστημένοι<text:s/>στη<text:s/>Β.<text:s/>Ιρλανδία<text:s/>θα<text:s/>είναι<text:s/>“XI”.</text:span></text:p>
      <text:p text:style-name="P143"><text:span text:style-name="T143_1">•<text:s/>Συναλλαγές<text:s/>που<text:s/>αφορούν<text:s/>διακινήσεις<text:s/>προϊόντων<text:s/>μεταξύ<text:s/>της<text:s/>Β.<text:s/>Ιρλανδίας<text:s/>και<text:s/>των<text:s/>άλλων<text:s/>τμημάτων<text:s/>του<text:s/>ΗΒ<text:s/>θεωρούνται<text:s/>ως<text:s/>εισαγωγές<text:s/>ή<text:s/>εξαγωγές<text:s/>όσον<text:s/>αφορά<text:s/>την<text:s/>ενωσιακή<text:s/>νομοθεσία<text:s/>για<text:s/>τα<text:s/>προϊόντα<text:s/>ΕΦΚ.</text:span></text:p>
      <text:p text:style-name="P144"><text:span text:style-name="T144_1">ισχύουν<text:s/>κατά<text:s/>τις<text:s/>διακινήσεις<text:s/>προϊόντων<text:s/>ΕΦΚ<text:s/>μετά<text:s/>τη<text:s/>λήξη<text:s/>της</text:span></text:p>
      <text:p text:style-name="P145"><text:span text:style-name="T145_1">μεταβατικής<text:s/>περιόδου</text:span></text:p>
      <text:p text:style-name="P146"><text:span text:style-name="T146_1">Προϊόντα<text:s/>ΕΦΚ<text:s/>διακινούμενα<text:s/>από:</text:span></text:p>
      <text:p text:style-name="P147"><text:span text:style-name="T147_1">→<text:s/>Εισαγωγή<text:s/>στην<text:s/>Ελλάδα</text:span></text:p>
      <text:p text:style-name="P148"><text:span text:style-name="T148_1">→<text:s/>Εξαγωγή<text:s/>από<text:s/>την<text:s/>Ελλάδα</text:span></text:p>
      <text:p text:style-name="P149"><text:span text:style-name="T149_1">→<text:s/>Εισαγωγή<text:s/>στη<text:s/>Βόρεια<text:s/>Ιρλανδία</text:span></text:p>
      <text:p text:style-name="P150"><text:span text:style-name="T150_1">→<text:s/>Εξαγωγή<text:s/>από<text:s/>τη<text:s/>Βόρεια<text:s/>Ιρλανδία</text:span></text:p>
      <text:p text:style-name="P151"><text:span text:style-name="T151_1">→<text:s/>Ενδοενωσιακή<text:s/>διασυνοριακή<text:s/>διακίνηση</text:span></text:p>
      <text:p text:style-name="P152"><text:span text:style-name="T152_1">→<text:s/>Ενδοενωσιακή<text:s/>διασυνοριακή<text:s/>διακίνηση</text:span></text:p>
      <text:p text:style-name="P153"><text:span text:style-name="T153_1">→<text:s/>Εισαγωγή<text:s/>στη<text:s/>Βόρεια<text:s/>Ιρλανδία</text:span></text:p>
      <text:p text:style-name="P154"><text:span text:style-name="T154_1">→<text:s/>Εξαγωγή<text:s/>από<text:s/>τη<text:s/>Βόρεια<text:s/>Ιρλανδία</text:span></text:p>
      <text:p text:style-name="P155"><text:span text:style-name="T155_1">Επιπλέον,<text:s/>πέραν<text:s/>των<text:s/>ανωτέρω<text:s/>παρέχεται<text:s/>ενημέρωση<text:s/>για<text:s/>το<text:s/>Brexit<text:s/>για<text:s/>τις<text:s/>Ιρλανδία/Βόρεια<text:s/>Ιρλανδία<text:s/>στην<text:s/>ιστοσελίδα<text:s/>της<text:s/>Τελωνειακής<text:s/>Υπηρεσίας<text:s/>της<text:s/>ΑΑΔΕ<text:s/>:<text:s/></text:span><text:span text:style-name="T155_2"><text:a xlink:type="simple" xlink:href="https://www.aadee.grr/menoy/brrexit/telooneia/telooneia-brrexit"><text:span text:style-name="T155_3">https://www.aadee.grr/menoy/brrexit/telooneia/telooneia-brrexit</text:span></text:a></text:span></text:p>
      <text:p text:style-name="P156"><text:span text:style-name="T156_1">Σχετικά<text:s/>ερωτήματα<text:s/>δύνανται<text:s/>να<text:s/>υποβάλλονται<text:s/>στις<text:s/>Τελωνειακές<text:s/>Περιφέρειες<text:s/>Αττικής,<text:s/>Θεσσαλονίκης<text:s/>και<text:s/>Αχαΐας,<text:s/>ως<text:s/>ακολούθως:</text:span></text:p>
      <text:p text:style-name="P157"><text:span text:style-name="T157_1">1.<text:s/>Τελωνειακή<text:s/>Περιφέρεια<text:s/>Αττικής:</text:span></text:p>
      <text:p text:style-name="P158"><text:span text:style-name="T158_1">&gt;<text:s/>e-mail:<text:s/></text:span><text:span text:style-name="T158_2"><text:a xlink:type="simple" xlink:href="mailto:telp.atkis@aade.gr"><text:span text:style-name="T158_3">telp.atkis@aade.gr</text:span></text:a></text:span><text:span text:style-name="T158_4">,<text:s/></text:span><text:span text:style-name="T158_5"><text:a xlink:type="simple" xlink:href="mailto:telp.atkis-ddeka@aade.gr"><text:span text:style-name="T158_6">telp.atkis-ddeka@aade.gr</text:span></text:a></text:span></text:p>
      <text:p text:style-name="P159"><text:span text:style-name="T159_1">&gt;<text:s/>Τηλέφωνα:<text:s/>213-211<text:s/>2428,<text:s/>210-4284474</text:span></text:p>
      <text:p text:style-name="P160"><text:span text:style-name="T160_1">2.<text:s/>Τελωνειακή<text:s/>Περιφέρεια<text:s/>Θεσσαλονίκης:</text:span></text:p>
      <text:p text:style-name="P161"><text:span text:style-name="T161_1">&gt;<text:s/>e-mail:<text:s/></text:span><text:span text:style-name="T161_2"><text:a xlink:type="simple" xlink:href="mailto:telp.thessalonikis@aade.gr"><text:span text:style-name="T161_3">telp.thessalonikis@aade.gr</text:span></text:a></text:span></text:p>
      <text:p text:style-name="P162"><text:span text:style-name="T162_1">&gt;<text:s/>Τηλέφωνα:<text:s/>2313-334237,<text:s/>2313-334228,<text:s/>2313-334238</text:span></text:p>
      <text:p text:style-name="P163"><text:span text:style-name="T163_1">3.<text:s/>Τελωνειακή<text:s/>Περιφέρεια<text:s/>Αχαΐας:</text:span></text:p>
      <text:p text:style-name="P164"><text:span text:style-name="T164_1">&gt;<text:s/>e-mail<text:s/>:<text:s/></text:span><text:span text:style-name="T164_2"><text:a xlink:type="simple" xlink:href="mailto:telp.achaias@aade.gr"><text:span text:style-name="T164_3">telp.achaias@aade.gr</text:span></text:a></text:span><text:span text:style-name="T164_4"><text:s/>,</text:span></text:p>
      <text:p text:style-name="P165"><text:span text:style-name="T165_1">&gt;<text:s/>Τηλέφωνα:<text:s/>2613-622<text:s/>167,<text:s/>2613-622165,<text:s/>2613-622175</text:span></text:p>
      <text:p text:style-name="P166"><text:span text:style-name="T166_1">Ο<text:s/>ΔΙΟΙΚΗΤΗΣ</text:span></text:p>
      <text:p text:style-name="P167"><text:span text:style-name="T167_1">ΤΗΣ<text:s/>ΑΝΕΞΑΡΤΗΤΗΣ<text:s/>ΑΡΧΗΣ</text:span></text:p>
      <text:p text:style-name="P168"><text:span text:style-name="T168_1">ΔΗΜΟΣΙΩΝ<text:s/>ΕΣΟΔΩΝ</text:span></text:p>
      <text:p text:style-name="P169"><text:span text:style-name="T169_1">ΓΕΩΡΓΙΟΣ<text:s/>ΠΙΤΣΙΛΗΣ</text:span></text:p>
      <text:p text:style-name="P170"><text:span text:style-name="T170_1">ΠΙΝΑΚΑΣ<text:s/>ΔΙΑΝΟΜΗΣ</text:span></text:p>
      <text:p text:style-name="P171"><text:span text:style-name="T171_1">Προς<text:s/>Ενέργεια</text:span></text:p>
      <text:p text:style-name="P172"><text:span text:style-name="T172_1">1.<text:s/>Τελωνειακές<text:s/>Περιφέρειες<text:s/>(Αττικής,<text:s/>Θεσσαλονίκης<text:s/>και<text:s/>Αχαΐας)</text:span></text:p>
      <text:p text:style-name="P173"><text:span text:style-name="T173_1">Κοινοποίηση</text:span></text:p>
      <text:p text:style-name="P174"><text:span text:style-name="T174_1">1.<text:s/>Α.Α.Δ.Ε.</text:span></text:p>
      <text:p text:style-name="P175"><text:span text:style-name="T175_1">1.1<text:s/>Διεύθυνση<text:s/>Διεθνών<text:s/>Οικονομικών<text:s/>Σχέσεων</text:span></text:p>
      <text:p text:style-name="P176"><text:span text:style-name="T176_1">1.2<text:s/>Ε.Υ.Τ.Ε.</text:span></text:p>
      <text:p text:style-name="P177"><text:span text:style-name="T177_1">1.3<text:s/>Ελεγκτικές<text:s/>Υπηρεσίες<text:s/>Τελωνείων<text:s/>(ΕΛΥΤ<text:s/>Αττικής<text:s/>-<text:s/>Θεσσαλονίκης)</text:span></text:p>
      <text:p text:style-name="P178"><text:span text:style-name="T178_1">1.4<text:s/>Δ/νση<text:s/>Εσωτερικού<text:s/>Ελέγχου</text:span></text:p>
      <text:p text:style-name="P179"><text:span text:style-name="T179_1">1.5<text:s/>Δ/νση<text:s/>Εσωτερικών<text:s/>Υποθέσεων</text:span></text:p>
      <text:p text:style-name="P180"><text:span text:style-name="T180_1">1.6<text:s/>Δ/νση<text:s/>Νομικής<text:s/>Υποστήριξης</text:span></text:p>
      <text:p text:style-name="P181"><text:span text:style-name="T181_1">1.7<text:s/>Διεύθυνση<text:s/>Ανάπτυξης<text:s/>Τελωνειακών,<text:s/>Ελεγκτικών<text:s/>και<text:s/>Επιχειρησιακών<text:s/>Εφαρμογών<text:s/>(Δ.Α.Τ.Ε.),<text:s/>Υποδιεύθυνση<text:s/>Ανάπτυξης<text:s/>Τελωνειακών<text:s/>Εφαρμογών,<text:s/>Τμήμα<text:s/>Α΄<text:s/>-<text:s/>Εφαρμογών<text:s/>Τελωνειακών<text:s/>Διαδικασιών</text:span></text:p>
      <text:p text:style-name="P182"><text:span text:style-name="T182_1">1.8<text:s/>Διεύθυνση<text:s/>Επιχειρησιακών<text:s/>Διαδικασιών<text:s/>(ΔΙ.ΕΠΙ.ΔΙ.),Υποδιεύθυνση<text:s/>Β΄<text:s/>-<text:s/>Απαιτήσεων<text:s/>και<text:s/>Έλεγχου<text:s/>Εφαρμογών<text:s/>Τελωνείων<text:s/>Τμήμα<text:s/>Ζ΄<text:s/>-<text:s/>Απαιτήσεων<text:s/>και<text:s/>Ελέγχου<text:s/>Εφαρμογών<text:s/>Τελωνειακών<text:s/>Διαδικασιών</text:span></text:p>
      <text:p text:style-name="P183"><text:span text:style-name="T183_1">1.9<text:s/>Διεύθυνσης<text:s/>Στρατηγικής<text:s/>Τεχνολογιών<text:s/>Πληροφορικής<text:s/>(ΔΙ.Σ.ΤΕ.ΠΛ.),<text:s/>με<text:s/>την<text:s/>παράκληση<text:s/>να<text:s/>αναρτηθεί<text:s/>στον<text:s/>ιστότοπο</text:span><text:span text:style-name="T183_2"><text:a xlink:type="simple" xlink:href="http://www.aade.gr/"><text:span text:style-name="T183_3">www.aade.gr</text:span></text:a></text:span></text:p>
      <text:p text:style-name="P184"><text:span text:style-name="T184_1">1.10<text:s/>Διεύθυνση<text:s/>Ελέγχων</text:span></text:p>
      <text:p text:style-name="P185"><text:span text:style-name="T185_1">1.11<text:s/>Διεύθυνση<text:s/>Εφαρμογής<text:s/>Έμμεσης<text:s/>Φορολογίας</text:span></text:p>
      <text:p text:style-name="P186"><text:span text:style-name="T186_1">2.<text:s/>Υπουργείο<text:s/>Οικονομικών</text:span></text:p>
      <text:p text:style-name="P187"><text:span text:style-name="T187_1">2.1.<text:s/>Γραφείο<text:s/>Υπουργού<text:s/>Οικονομικών<text:s/>κου<text:s/>Σταϊκούρα</text:span></text:p>
      <text:p text:style-name="P188"><text:span text:style-name="T188_1">2.2.<text:s/>Γραφείο<text:s/>Υφυπουργού<text:s/>Οικονομικών<text:s/>κου<text:s/>Βεσυρόπουλου</text:span></text:p>
      <text:p text:style-name="P189"><text:span text:style-name="T189_1">3.<text:s/>Υπουργείο<text:s/>Εξωτερικών</text:span><text:span text:style-name="T189_2"><text:a xlink:type="simple" xlink:href="mailto:brexit@mfa.gr"><text:span text:style-name="T189_3">brexit@mfa.gr</text:span></text:a></text:span></text:p>
      <text:p text:style-name="P190"><text:span text:style-name="T190_1">4.<text:s/>Ελληνική<text:s/>Στατιστική<text:s/>Αρχή<text:s/>(Πειραιώς<text:s/>46<text:s/>&amp;<text:s/>Επονιτών<text:s/>18510<text:s/>Πειραιάς)</text:span></text:p>
      <text:p text:style-name="P191"><text:span text:style-name="T191_1">5.<text:s/>Υπουργείο<text:s/>Υποδομών<text:s/>και<text:s/>Μεταφορών</text:span></text:p>
      <text:p text:style-name="P192"><text:span text:style-name="T192_1">Γενική<text:s/>Γραμματεία<text:s/>Μεταφορών</text:span></text:p>
      <text:p text:style-name="P193"><text:span text:style-name="T193_1">Γενική<text:s/>Διεύθυνση<text:s/>Μεταφορών</text:span></text:p>
      <text:p text:style-name="P194"><text:span text:style-name="T194_1">Διεύθυνση<text:s/>Σιδηροδρομικών<text:s/>Μεταφορών<text:s/>«</text:span></text:p>
      <text:p text:style-name="P195"><text:span text:style-name="T195_1">6.<text:s/>ΕΓΚΕΚΡΙΜΕΝΟΙ<text:s/>ΟΙΚΟΝΟΜΙΚΟΙ<text:s/>ΦΟΡΕΙΣ»<text:s/>(Δ33Πίνακας-ΔΤΔ)</text:span></text:p>
      <text:p text:style-name="P196"><text:span text:style-name="T196_1">7.<text:s/>Κεντρική<text:s/>Ένωση<text:s/>Επιμελητηρίων<text:s/>Ελλάδος<text:s/>(Ακαδημίας<text:s/>7,<text:s/>10671<text:s/>Αθήνα)Εμπορικό<text:s/>και<text:s/>Βιομηχανικό<text:s/>Επιμελητήριο<text:s/>Αθηνών<text:s/>(Ακαδημίας<text:s/>7,<text:s/>10671<text:s/>Αθήνα)</text:span></text:p>
      <text:p text:style-name="P197"><text:span text:style-name="T197_1">8.<text:s/>Εμπορικό<text:s/>και<text:s/>Βιομηχανικό<text:s/>Επιμελητήριο<text:s/>Θεσσαλονίκης<text:s/>(Τσιμισκή<text:s/>29,<text:s/>54624<text:s/>Θεσ/νίκη)</text:span></text:p>
      <text:p text:style-name="P198"><text:span text:style-name="T198_1">9.<text:s/>Εμπορικό<text:s/>και<text:s/>Βιομηχανικό<text:s/>Επιμελητήριο<text:s/>Πειραιώς<text:s/>(Λουδοβίκου<text:s/>1<text:s/>–<text:s/>Πλ.<text:s/>Οδησσού,<text:s/>18531<text:s/>Πειραιάς)</text:span></text:p>
      <text:p text:style-name="P199"><text:span text:style-name="T199_1">10.<text:s/>Γ.Σ.Ε.Β.ΕΕ<text:s/>–<text:s/>Γενική<text:s/>Συνομοσπονδία<text:s/>Επαγγελματιών<text:s/>Βιοτεχνών<text:s/>Εμπόρων<text:s/>Ελλάδος<text:s/>(Καποδιστρίου</text:span></text:p>
      <text:p text:style-name="P200"><text:span text:style-name="T200_1">24,<text:s/>10682<text:s/>Αθήνα)</text:span></text:p>
      <text:p text:style-name="P201"><text:span text:style-name="T201_1">11.<text:s/>Εθνική<text:s/>Συνομοσπονδία<text:s/>Ελληνικού<text:s/>Εμπορίου<text:s/>(Μητροπόλεως<text:s/>42,<text:s/>10563<text:s/>Αθήνα)</text:span></text:p>
      <text:p text:style-name="P202"><text:span text:style-name="T202_1">12.<text:s/>Βιοτεχνικό<text:s/>Επιμελητήριο<text:s/>Αθηνών<text:s/>(Ακαδημίας<text:s/>18,<text:s/>10671<text:s/>Αθήνα)</text:span></text:p>
      <text:p text:style-name="P203"><text:span text:style-name="T203_1">13.<text:s/>Βιοτεχνικό<text:s/>Επιμελητήριο<text:s/>Θεσσαλονίκης<text:s/>(Αριστοτέλους<text:s/>27,<text:s/>54624<text:s/>Θεσσαλονίκη)</text:span></text:p>
      <text:p text:style-name="P204"><text:span text:style-name="T204_1">14.<text:s/>Βιοτεχνικό<text:s/>Επιμελητήριο<text:s/>Πειραιώς<text:s/>(Καραΐσκου<text:s/>111,<text:s/>18532<text:s/>Πειραιάς)</text:span></text:p>
      <text:p text:style-name="P205"><text:span text:style-name="T205_1">15.<text:s/>Ομοσπονδία<text:s/>Εκτελωνιστών<text:s/>Ελλάδος<text:s/>(Καραΐσκου<text:s/>82,<text:s/>18532<text:s/>Πειραιάς)</text:span></text:p>
      <text:p text:style-name="P206"><text:span text:style-name="T206_1">16.<text:s/>Σύλλογος<text:s/>Εκτελωνιστών<text:s/>Αθηνών-Πειραιώς<text:s/>(Τσαμαδού<text:s/>38,<text:s/>18531<text:s/>Πειραιάς)</text:span></text:p>
      <text:p text:style-name="P207"><text:span text:style-name="T207_1">17.<text:s/>Σύλλογος<text:s/>Εκτελωνιστών<text:s/>Θεσ/νίκης<text:s/>(Κουντουριώτου<text:s/>13,<text:s/>54625<text:s/>Θεσ/νίκη)</text:span></text:p>
      <text:p text:style-name="P208"><text:span text:style-name="T208_1">18.<text:s/>Σύνδεσμος<text:s/>Επιχειρήσεων<text:s/>και<text:s/>Βιομηχανιών<text:s/>Σ.Ε.Β.<text:s/>(Ξενοφώντος<text:s/>5,<text:s/>10557<text:s/>Αθήνα)</text:span></text:p>
      <text:p text:style-name="P209"><text:span text:style-name="T209_1">19.<text:s/>Σύνδεσμος<text:s/>Βιομηχανιών<text:s/>Αττικής<text:s/>&amp;<text:s/>Πειραιά<text:s/>(Αμερικής<text:s/>10,<text:s/>10671<text:s/>Αθήνα)</text:span></text:p>
      <text:p text:style-name="P210"><text:span text:style-name="T210_1">20.<text:s/>Σύνδεσμος<text:s/>Βιομηχανιών<text:s/>Βορείου<text:s/>Ελλάδος<text:s/>(Πλ.<text:s/>Μοριχόβου<text:s/>1,<text:s/>54625<text:s/>Θεσ/νίκη)</text:span></text:p>
      <text:p text:style-name="P211"><text:span text:style-name="T211_1">21.<text:s/>Σύνδεσμος<text:s/>Βιομηχανιών<text:s/>Θεσσαλίας<text:s/>&amp;<text:s/>Κεντρ.<text:s/>Ελλάδος<text:s/>(Ελ.<text:s/>Βενιζέλου<text:s/>4,<text:s/>38221<text:s/>Βόλος)</text:span></text:p>
      <text:p text:style-name="P212"><text:span text:style-name="T212_1">22.<text:s/>Σύνδεσμος<text:s/>Θεσσαλικών<text:s/>Επιχειρήσεων<text:s/>και<text:s/>Βιομηχανιών<text:s/>(Μ.Αντύπα<text:s/>2,<text:s/>41222<text:s/>Λάρισα)</text:span></text:p>
      <text:p text:style-name="P213"><text:span text:style-name="T213_1">23.<text:s/>Σύνδεσμος<text:s/>Ελληνικών<text:s/>Βιομηχανιών<text:s/>Τροφίμων<text:s/>(Αγ.<text:s/>Σοφίας<text:s/>21<text:s/>&amp;<text:s/>Κόνδρου<text:s/>3,<text:s/>Ν.<text:s/>Ψυχικό)</text:span></text:p>
      <text:p text:style-name="P214"><text:span text:style-name="T214_1">24.<text:s/>Σύνδεσμος<text:s/>Ελληνικών<text:s/>Επιχειρήσεων<text:s/>Τροφίμων<text:s/>(Πλ.<text:s/>Θεάτρου<text:s/>24,<text:s/>10552<text:s/>Αθήνα)</text:span></text:p>
      <text:p text:style-name="P215"><text:span text:style-name="T215_1">25.<text:s/>Incofruit<text:s/>-<text:s/>Σύνδεσμος<text:s/>Ελληνικών<text:s/>Επιχ/σεων<text:s/>Εξαγωγής,<text:s/>Διακίνησης<text:s/>Φρούτων,<text:s/>Λαχανικών<text:s/>και<text:s/>Χυμών<text:s/>(Βασιλέως<text:s/>Παύλου<text:s/>82,<text:s/>Βούλα)</text:span></text:p>
      <text:p text:style-name="P216"><text:span text:style-name="T216_1">26.<text:s/>Διεθνής<text:s/>Ναυτική<text:s/>Ένωση<text:s/>(Κολοκοτρώνη<text:s/>99,<text:s/>18535<text:s/>Πειραιάς)</text:span></text:p>
      <text:p text:style-name="P217"><text:span text:style-name="T217_1">27.<text:s/>Ένωση<text:s/>Ελλήνων<text:s/>Εφοπλιστών<text:s/>(Ακτή<text:s/>Μιαούλη<text:s/>85,<text:s/>18538<text:s/>Πειραιάς)</text:span></text:p>
      <text:p text:style-name="P218"><text:span text:style-name="T218_1">28.<text:s/>Πανελλήνιος<text:s/>Σύνδεσμος<text:s/>Ναυτικών<text:s/>Πρακτόρων<text:s/>(Ακτή<text:s/>Μιαούλη<text:s/>17-19,<text:s/>18535<text:s/>Πειραιάς)</text:span></text:p>
      <text:p text:style-name="P219"><text:span text:style-name="T219_1">29.<text:s/>Σύλλογος<text:s/>Ναυτικών<text:s/>Πρακτόρων<text:s/>Θεσ/κης<text:s/>(Βενιζέλου<text:s/>4,<text:s/>54624<text:s/>Θεσ/κη)</text:span></text:p>
      <text:p text:style-name="P220"><text:span text:style-name="T220_1">30.<text:s/>Πανελλήνιος<text:s/>Σύλλογος<text:s/>Εφοδιαστών<text:s/>Πλοίων<text:s/>(Λουδοβίκου<text:s/>1,<text:s/>18531<text:s/>Πειραιάς)</text:span></text:p>
      <text:p text:style-name="P221"><text:span text:style-name="T221_1">31.<text:s/>Οικονομικό<text:s/>Επιμελητήριο<text:s/>Ελλάδος<text:s/>(Μητροπόλεως<text:s/>12-14,<text:s/>10562<text:s/>Αθήνα)</text:span></text:p>
      <text:p text:style-name="P222"><text:span text:style-name="T222_1">32.<text:s/>Εμπορευματική<text:s/>Κοινότητα<text:s/>Δ.Α.Α.<text:s/>(19004<text:s/>Σπάτα)</text:span></text:p>
      <text:p text:style-name="P223"><text:span text:style-name="T223_1">33.<text:s/>Πανελλήνιος<text:s/>Σύνδεσμος<text:s/>Εξαγωγέων<text:s/>(Κρατίνου<text:s/>11,<text:s/>10552<text:s/>Αθήνα)</text:span></text:p>
      <text:p text:style-name="P224"><text:span text:style-name="T224_1">34.<text:s/>Σύνδεσμος<text:s/>Ελλήνων<text:s/>Εξαγωγέων<text:s/>Νωπών<text:s/>Γεωργικών<text:s/>Προϊόντων<text:s/>(Σοφοκλέους<text:s/>7-9<text:s/>105<text:s/>59<text:s/>Αθήνα)</text:span></text:p>
      <text:p text:style-name="P225"><text:span text:style-name="T225_1">35.<text:s/>Σύνδεσμος<text:s/>Εξαγωγέων<text:s/>Βορείου<text:s/>Ελλάδος<text:s/>(Πλ.<text:s/>Μοριχόβου<text:s/>1,<text:s/>Θεσ/νίκη)</text:span></text:p>
      <text:p text:style-name="P226"><text:span text:style-name="T226_1">36.<text:s/>Σύνδεσμος<text:s/>Εξαγωγέων<text:s/>Κρήτης<text:s/>(Λ.<text:s/>Δημοκρατίας<text:s/>20<text:s/>&amp;<text:s/>Γ.<text:s/>Παπανδρέου,<text:s/>71306<text:s/>Ηράκλειο<text:s/>Κρήτης)</text:span></text:p>
      <text:p text:style-name="P227"><text:span text:style-name="T227_1">37.<text:s/>Σύνδεσμος<text:s/>Ελληνικών<text:s/>Καπνοβιομηχανιών<text:s/>(Πανεπιστημίου<text:s/>6<text:s/>ΣΚ10674<text:s/>Αθήνα)</text:span></text:p>
      <text:p text:style-name="P228"><text:span text:style-name="T228_1">38.<text:s/>Σύνδεσμος<text:s/>Ελληνικού<text:s/>Οίνου<text:s/>(ΣΕΟ)<text:s/>(Νίκης<text:s/>34,<text:s/>10557<text:s/>Αθήνα)</text:span></text:p>
      <text:p text:style-name="P229"><text:span text:style-name="T229_1">39.<text:s/>Ένωση<text:s/>Ζυθοποιών<text:s/>Ελλάδας<text:s/>(Λεωφόρος<text:s/>Κηφισού<text:s/>102,<text:s/>12241<text:s/>Αιγάλεω)</text:span></text:p>
      <text:p text:style-name="P230"><text:span text:style-name="T230_1">40.<text:s/>Σύνδεσμος<text:s/>Ελληνικών<text:s/>Αποσταγμάτων<text:s/>&amp;<text:s/>Οιν/δών<text:s/>Ποτών<text:s/>(ΣΕΑΟΠ)</text:span></text:p>
      <text:p text:style-name="P231"><text:span text:style-name="T231_1">41.<text:s/>Ένωση<text:s/>Επιχειρήσεων<text:s/>Οιν/δών<text:s/>Ποτών<text:s/>(Κωνσταντινουπόλεως<text:s/>6,<text:s/>16452<text:s/>Αργυρούπολη)</text:span></text:p>
      <text:p text:style-name="P232"><text:span text:style-name="T232_1">42.<text:s/>Σύνδεσμος<text:s/>Μικρών<text:s/>Ανεξάρτητων<text:s/>Ζυθοποιών<text:s/>Ελλάδος<text:s/>(Σ.Μ.Α.Ζ.Ε.)<text:s/>(Λεωφ.<text:s/>Σπάτων<text:s/>187,<text:s/>15351<text:s/>Παλλήνη)</text:span></text:p>
      <text:p text:style-name="P233"><text:span text:style-name="T233_1">43.<text:s/>Εθνική<text:s/>Διεπαγγελματική<text:s/>Οργάνωση<text:s/>Αμπέλου<text:s/>&amp;<text:s/>Οίνου<text:s/>(Ε.Δ.Ο.Α.Ο.)</text:span></text:p>
      <text:p text:style-name="P234"><text:span text:style-name="T234_1">44.<text:s/>Enterprise<text:s/>Greece</text:span></text:p>
      <text:p text:style-name="P235"><text:span text:style-name="T235_1">45.<text:s/>Σύνδεσμος<text:s/>Επιχειρήσεων<text:s/>&amp;<text:s/>Βιομηχανιών<text:s/>Πελοποννήσου<text:s/>&amp;<text:s/>Δυτικής<text:s/>Ελλάδος<text:s/></text:span><text:span text:style-name="T235_2"><text:a xlink:type="simple" xlink:href="mailto:info@sevpde.gr"><text:span text:style-name="T235_3">(</text:span><text:span text:style-name="T235_4">info@sevpde.gr</text:span><text:span text:style-name="T235_5">)</text:span></text:a></text:span></text:p>
      <text:p text:style-name="P236"><text:span text:style-name="T236_1">46.<text:s/>Σύνδεσμος<text:s/>Εταιριών<text:s/>Εμπορίας<text:s/>Πετρελαιοειδών<text:s/>(Σ.ΕΕΠ.Ε.)<text:s/>-</text:span><text:span text:style-name="T236_2"><text:a xlink:type="simple" xlink:href="mailto:seepe@seepe.gr"><text:span text:style-name="T236_3">seepe@seepe.gr</text:span></text:a></text:span></text:p>
      <text:p text:style-name="P237"><text:span text:style-name="T237_1">47.<text:s/>Σύνδεσμος<text:s/>Ανωνύμων<text:s/>Εταιριών<text:s/>&amp;<text:s/>Ε.Π.Ε.<text:s/>-</text:span><text:span text:style-name="T237_2"><text:a xlink:type="simple" xlink:href="mailto:sae@hol.gr"><text:span text:style-name="T237_3">sae@hol.gr</text:span></text:a></text:span></text:p>
      <text:p text:style-name="P238"><text:span text:style-name="T238_1">48.<text:s/>Σύνδεσμος<text:s/>Ελληνικών<text:s/>Χημικών<text:s/>Βιομηχανιών<text:s/>-</text:span><text:span text:style-name="T238_2"><text:a xlink:type="simple" xlink:href="mailto:haci@otenet.gr"><text:span text:style-name="T238_3">haci@otenet.gr</text:span></text:a></text:span></text:p>
      <text:p text:style-name="P239"><text:span text:style-name="T239_1">49.<text:s/>Σύνδεσμος<text:s/>Εισαγωγέων<text:s/>Αντιπροσώπων<text:s/>Αυτοκινήτων<text:s/>-</text:span><text:span text:style-name="T239_2"><text:a xlink:type="simple" xlink:href="mailto:info@seaa.gr"><text:span text:style-name="T239_3">info@seaa.gr</text:span><text:span text:style-name="T239_4">,</text:span></text:a></text:span><text:span text:style-name="T239_5"><text:a xlink:type="simple" xlink:href="mailto:patsios@otenet.gr"><text:span text:style-name="T239_6">patsios@otenet.gr</text:span></text:a></text:span></text:p>
      <text:p text:style-name="P240"><text:span text:style-name="T240_1">50.<text:s/>Σύνδεσμος<text:s/>Εμπόρων<text:s/>Εισαγωγέων<text:s/>Αυτοκινήτων<text:s/>Ελλάδος<text:s/>-</text:span><text:span text:style-name="T240_2"><text:a xlink:type="simple" xlink:href="mailto:seeae@otenet.gr"><text:span text:style-name="T240_3">seeae@otenet.gr</text:span></text:a></text:span></text:p>
      <text:p text:style-name="P241"><text:span text:style-name="T241_1">51.<text:s/>Ελληνική<text:s/>Ένωση<text:s/>Τραπεζών<text:s/>-</text:span><text:span text:style-name="T241_2"><text:a xlink:type="simple" xlink:href="mailto:hba@hba.gr"><text:span text:style-name="T241_3">hba@hba.gr</text:span></text:a></text:span></text:p>
      <text:p text:style-name="P242"><text:span text:style-name="T242_1">52.<text:s/>Ένωση<text:s/>Ασφαλιστικών<text:s/>Εταιριών<text:s/>Ελλάδος<text:s/>-</text:span><text:span text:style-name="T242_2"><text:a xlink:type="simple" xlink:href="mailto:info@eaee.gr"><text:span text:style-name="T242_3">info@eaee.gr</text:span></text:a></text:span></text:p>
      <text:p text:style-name="P243"><text:span text:style-name="T243_1">53.<text:s/>Ομοσπονδία<text:s/>Ναυτικών<text:s/>Πρακτόρων<text:s/>Ελλάδας</text:span><text:span text:style-name="T243_2"><text:a xlink:type="simple" xlink:href="mailto:onpe@onpe.gr"><text:span text:style-name="T243_3">onpe@onpe.gr</text:span></text:a></text:span></text:p>
      <text:p text:style-name="P244"><text:span text:style-name="T244_1">54.<text:s/>Πανελλήνιο<text:s/>Συνδικάτο<text:s/>Χερσαίων<text:s/>Εμπορευματικών<text:s/>Μεταφορών<text:s/>(Π.Σ.Χ.Ε.Μ.)<text:s/>-</text:span><text:span text:style-name="T244_2"><text:a xlink:type="simple" xlink:href="mailto:info@psxem.gr"><text:span text:style-name="T244_3">info@psxem.gr</text:span></text:a></text:span></text:p>
      <text:p text:style-name="P245"><text:span text:style-name="T245_1">55.<text:s/>Σωματείο<text:s/>Ναυτικών<text:s/>Πρακτόρων<text:s/>Αττικής<text:s/>–<text:s/>Πειραιά<text:s/>(ΣΩΝΠΑΠ)<text:s/>–</text:span><text:span text:style-name="T245_2"><text:a xlink:type="simple" xlink:href="mailto:info@sonpap.gr"><text:span text:style-name="T245_3">info@sonpap.gr</text:span></text:a></text:span></text:p>
      <text:p text:style-name="P246"><text:span text:style-name="T246_1">56.<text:s/>ΟΦΑΕ-Ομοσπονδία<text:s/>Φορτηγών<text:s/>Αυτοκινητιστών<text:s/>Ελλάδος<text:s/></text:span><text:span text:style-name="T246_2"><text:a xlink:type="simple" xlink:href="mailto:info@ofae.gr"><text:span text:style-name="T246_3">(</text:span><text:span text:style-name="T246_4">info@<text:s/>ofae.gr</text:span></text:a></text:span><text:span text:style-name="T246_5">)</text:span></text:p>
      <text:p text:style-name="P247"><text:span text:style-name="T247_1">57.<text:s/>D.H.L.<text:s/>EXPRESS<text:s/>HELLAS<text:s/>S.A.:</text:span><text:span text:style-name="T247_2"><text:a xlink:type="simple" xlink:href="mailto:panagiotis.ziakris@dhl.com"><text:span text:style-name="T247_3">panagiots.ziakris@dhl.com</text:span></text:a></text:span><text:span text:style-name="T247_4">,</text:span><text:span text:style-name="T247_5"><text:a xlink:type="simple" xlink:href="mailto:dimitris.stamatiou@dhl.com"><text:span text:style-name="T247_6">dimitris.stamatou@dhl.com</text:span></text:a></text:span><text:span text:style-name="T247_7">,<text:s/></text:span><text:span text:style-name="T247_8"><text:a xlink:type="simple" xlink:href="mailto:lefteris.samaras@dhl.com"><text:span text:style-name="T247_9">lefteris.samaras@dhl.com</text:span></text:a></text:span></text:p>
      <text:p text:style-name="P248"><text:span text:style-name="T248_1">58.<text:s/>FEDERAL<text:s/>EXPRESS<text:s/>(FedEx):</text:span><text:span text:style-name="T248_2"><text:a xlink:type="simple" xlink:href="mailto:ejeremias@fedex.com"><text:span text:style-name="T248_3">ejeremias@fedex.com</text:span></text:a></text:span></text:p>
      <text:p text:style-name="P249"><text:span text:style-name="T249_1">59.<text:s/>TNT<text:s/>GREECE:</text:span><text:span text:style-name="T249_2"><text:a xlink:type="simple" xlink:href="mailto:kostas.kalafatis@tnt.com"><text:span text:style-name="T249_3">kostas.kalafats@tnt.com</text:span></text:a></text:span></text:p>
      <text:p text:style-name="P250"><text:span text:style-name="T250_1">60.<text:s/>UPS<text:s/>GREECE:</text:span><text:span text:style-name="T250_2"><text:a xlink:type="simple" xlink:href="mailto:dChristogeorgou@ups.com"><text:span text:style-name="T250_3">dChristogeorgou@ups.com</text:span></text:a></text:span><text:span text:style-name="T250_4">,</text:span><text:span text:style-name="T250_5"><text:a xlink:type="simple" xlink:href="mailto:EUR8MYP@europe.ups.com"><text:span text:style-name="T250_6">EUR8MYP@europe.ups.com</text:span></text:a></text:span></text:p>
      <text:p text:style-name="P251"><text:span text:style-name="T251_1">61.<text:s/>ΕΛΤΑ<text:s/>ΑΕ</text:span></text:p>
      <text:p text:style-name="P252"><text:span text:style-name="T252_1">62.<text:s/>Γραφείο<text:s/>Διευθύνοντος<text:s/>Συμβούλου:</text:span><text:span text:style-name="T252_2"><text:a xlink:type="simple" xlink:href="mailto:secretary.ceo@elta-net.gr"><text:span text:style-name="T252_3">secretary.ceo@elta-net.gr</text:span></text:a></text:span></text:p>
      <text:p text:style-name="P253"><text:span text:style-name="T253_1">63.<text:s/>Γενικό<text:s/>Δ/ντή<text:s/>Επιχειρησιακών<text:s/>Λειτουργιών:</text:span><text:span text:style-name="T253_2"><text:a xlink:type="simple" xlink:href="mailto:gr_genikiepistolikou@elta-net.gr"><text:span text:style-name="T253_3">gr_genikiepistolikou@elta-net.gr</text:span></text:a></text:span></text:p>
      <text:p text:style-name="P254"><text:span text:style-name="T254_1">64.<text:s/>Δ/νση<text:s/>Διεθνούς<text:s/>Ταχυδρομείου:</text:span><text:span text:style-name="T254_2"><text:a xlink:type="simple" xlink:href="mailto:P.Kougia@elta-net.gr"><text:span text:style-name="T254_3">P.Kougia@elta-net.gr</text:span></text:a></text:span></text:p>
      <text:p text:style-name="P255"><text:span text:style-name="T255_1">65.<text:s/>ΤΡΑΙΝΟΣΕ<text:s/>Α.Ε.<text:s/>-</text:span><text:span text:style-name="T255_2"><text:a xlink:type="simple" xlink:href="mailto:secofceo@trainose.gr"><text:span text:style-name="T255_3">secofceo<text:s/>@<text:s/>trainose<text:s/>.gr</text:span></text:a></text:span></text:p>
      <text:p text:style-name="P256"><text:span text:style-name="T256_1">66.<text:s/>Ελληνικά<text:s/>Πετρέλαια<text:s/>Α.Ε.<text:s/>-</text:span><text:span text:style-name="T256_2"><text:a xlink:type="simple" xlink:href="mailto:info@helpe.gr"><text:span text:style-name="T256_3">info<text:s/>@<text:s/>helpe<text:s/>.gr</text:span></text:a></text:span></text:p>
      <text:p text:style-name="P257"><text:span text:style-name="T257_1">67.<text:s/>MOTOR<text:s/>OIL<text:s/>(ΕΛΛΑΣ)<text:s/>Α.Ε.<text:s/>-</text:span><text:span text:style-name="T257_2"><text:a xlink:type="simple" xlink:href="mailto:info@moh.gr"><text:span text:style-name="T257_3">info@moh.gr</text:span></text:a></text:span></text:p>
      <text:p text:style-name="P258"><text:span text:style-name="T258_1">68.<text:s/>ΔΙΥΛΙΣΤΗΡΙΑ<text:s/>ΚΟΡΙΝΘΟΥ<text:s/>Α.Ε.<text:s/>-</text:span><text:span text:style-name="T258_2"><text:a xlink:type="simple" xlink:href="mailto:motoroil.refinery@moh.gr"><text:span text:style-name="T258_3">motoroil.refinery@<text:s/>moh<text:s/>.gr</text:span></text:a></text:span></text:p>
      <text:p text:style-name="P259"><text:span text:style-name="T259_1">69.<text:s/>RAIL<text:s/>CARGO<text:s/>LOGISTICS<text:s/>GOLDAIR<text:s/>-</text:span><text:span text:style-name="T259_2"><text:a xlink:type="simple" xlink:href="mailto:info@railcargolg.com"><text:span text:style-name="T259_3">info@railcargolg.com</text:span></text:a></text:span></text:p>
      <text:p text:style-name="P260"><text:span text:style-name="T260_1">Εσωτερική<text:s/>Διανομή</text:span></text:p>
      <text:p text:style-name="P261"><text:span text:style-name="T261_1">1.<text:s/>Γραφείο<text:s/>Διοικητή<text:s/>Α.Α.Δ.Ε.</text:span></text:p>
      <text:p text:style-name="P262"><text:span text:style-name="T262_1">2.<text:s/>Αυτοτελές<text:s/>Τμήμα<text:s/>Υποστήριξης<text:s/>Γενικής<text:s/>Διεύθυνσης<text:s/>Τελωνείων<text:s/>&amp;<text:s/>Ε.Φ.Κ.</text:span></text:p>
      <text:p text:style-name="P263"><text:span text:style-name="T263_1">3.<text:s/>Διεύθυνση<text:s/>Ειδικών<text:s/>Φόρων<text:s/>Κατανάλωσης<text:s/>και<text:s/>Φ.Π.Α.</text:span></text:p>
      <text:p text:style-name="P264"><text:span text:style-name="T264_1">4.<text:s/>Διεύθυνση<text:s/>Δασμολογικών<text:s/>Θεμάτων,<text:s/>Ειδικών<text:s/>Καθεστώτων<text:s/>και<text:s/>Απαλλαγών</text:span></text:p>
      <text:p text:style-name="P265"><text:span text:style-name="T265_1">5.<text:s/>Διεύθυνση<text:s/>Στρατηγικής<text:s/>Τελωνειακών<text:s/>Ελέγχων<text:s/>και<text:s/>Παραβάσεων</text:span></text:p>
      <text:p text:style-name="P266"><text:span text:style-name="T266_1">6.<text:s/>Διεύθυνση<text:s/>Τελωνειακών<text:s/>Διαδικασι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