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/>
    <style:style style:name="T42_3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/>
    <style:style style:name="T48_3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ΤΕΛΩΝΕΙΩΝ<text:s/>&amp;<text:s/>Ε.Φ.Κ.</text:span></text:p>
      <text:p text:style-name="P3"><text:span text:style-name="T3_1">ΔΙΕΥΘΥΝΣΗ<text:s/>ΔΑΣΜΟΛΟΓΙΚΩΝ<text:s/>ΘΕΜΑΤΩΝ,<text:s/>ΕΙΔΙΚΩΝ</text:span></text:p>
      <text:p text:style-name="P4"><text:span text:style-name="T4_1">ΚΑΘΕΣΤΩΤΩΝ<text:s/>ΚΑΙ<text:s/>ΑΠΑΛΛΑΓΩΝ</text:span></text:p>
      <text:h text:style-name="P5" text:outline-level="1"><text:span text:style-name="T5_1">ΤΜΗΜΑ<text:s/>Γ΄</text:span></text:h>
      <text:p text:style-name="P6"><text:span text:style-name="T6_1">Καρ.<text:s/>Σερβίας<text:s/>10</text:span></text:p>
      <text:p text:style-name="P7"><text:span text:style-name="T7_1">101<text:s/>84<text:s/>Αθήνα<text:s/>Β.<text:s/>Τερζής</text:span></text:p>
      <text:p text:style-name="P8"><text:span text:style-name="T8_1">210.69.87.503</text:span></text:p>
      <text:p text:style-name="P9"><text:span text:style-name="T9_1"><text:a xlink:type="simple" xlink:href="mailto:ddtheka@aade.gr"><text:span text:style-name="T9_2">ddtheka@aade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ΕΜΑ</text:span><text:span text:style-name="T11_2">:<text:s/>Κοινοποίηση<text:s/>της<text:s/>αρ.<text:s/>πρωτ.<text:s/>Α.<text:s/>1032/15-2-2021<text:s/>Απόφασης<text:s/>Yφυπουργού<text:s/>Οικονομικών<text:s/>με<text:s/>θέμα<text:s/>«</text:span><text:span text:style-name="T11_3">Όροι,<text:s/>προϋποθέσεις<text:s/>και<text:s/>διαδικασία<text:s/>χορήγησης<text:s/>προκαταβολής<text:s/>της<text:s/>επιστροφής<text:s/>του<text:s/>ειδικού<text:s/>φόρου<text:s/>κατανάλωσης<text:s/>καυσίμων<text:s/>για<text:s/>τις<text:s/>ανάγκες<text:s/>των<text:s/>αλιέων<text:s/>κατοίκων<text:s/>μικρών<text:s/>και<text:s/>απομακρυσμένων<text:s/>νησιωτικών<text:s/>περιοχών»</text:span><text:span text:style-name="T11_4"><text:s/>(Β’<text:s/>703)</text:span></text:p>
      <text:p text:style-name="P12"><text:span text:style-name="T12_1">Κοινοποιούμε<text:s/>για<text:s/>ενημέρωση<text:s/>και<text:s/>εφαρμογή<text:s/>την<text:s/>με<text:s/>αριθ.<text:s/>πρωτ.<text:s/>Α.1032/15-2-2021<text:s/>Απόφαση<text:s/>Yφυπουργού<text:s/>Οικονομικών,<text:s/>όπως<text:s/>δημοσιεύθηκε<text:s/>στο<text:s/>Φύλλο<text:s/>Εφημερίδας<text:s/>της<text:s/>Κυβερνήσεως<text:s/>αριθ.<text:s/>703,<text:s/>Τεύχος<text:s/>Β΄<text:s/>της<text:s/>23-2-2021<text:s/>και<text:s/>αναρτήθηκε<text:s/>στον<text:s/>ιστόποπο<text:s/>ΔΙΑΥΓΕΙΑ<text:s/>με<text:s/>κωδικό<text:s/>ΑΔΑ:<text:s/>ΩΗΟΠ46ΜΠ3Η-0Θ4<text:s/>γνωρίζοντάς<text:s/>σας<text:s/>παράλληλα<text:s/>τα<text:s/>ακόλουθα:</text:span></text:p>
      <text:p text:style-name="P13"><text:span text:style-name="T13_1">Με<text:s/>τις<text:s/>διατάξεις<text:s/>της<text:s/>κοινοποιούμενης<text:s/>Απόφασης<text:s/>καθορίζονται<text:s/>τα<text:s/>νησιά<text:s/>που<text:s/>υπάγονται<text:s/>στις<text:s/>διατάξεις<text:s/>της<text:s/>παρ.<text:s/>4Α<text:s/>του<text:s/>άρθρου<text:s/>78<text:s/>του<text:s/>ν.2960/2001,<text:s/>των<text:s/>αλιέων<text:s/>που<text:s/>είναι<text:s/>δικαιούχοι<text:s/>προκαταβολής<text:s/>της<text:s/>επιστροφής<text:s/>Ειδικού<text:s/>Φόρου<text:s/>Κατανάλωσης<text:s/>(Ε.Φ.Κ.),<text:s/>καθώς<text:s/>και<text:s/>των<text:s/>όρων,<text:s/>των<text:s/>προϋποθέσεων<text:s/>και<text:s/>της<text:s/>διαδικασίας<text:s/>χορήγησης<text:s/>της<text:s/>προκαταβολής.<text:s/>Ειδικότερα,<text:s/>με<text:s/>τις<text:s/>διατάξεις<text:s/>του<text:s/>άρθρου<text:s/>2<text:s/>της<text:s/>Απόφασης<text:s/>αυτής<text:s/>καθορίζονται<text:s/>ως<text:s/>δικαιούχοι<text:s/>οι<text:s/>μόνιμοι<text:s/>κάτοικοι<text:s/>αλιείς<text:s/>αλλά<text:s/>και<text:s/>οι<text:s/>νομικές<text:s/>οντότητες<text:s/>με<text:s/>αντικείμενο<text:s/>την<text:s/>επαγγελματική<text:s/>αλιεία<text:s/>των<text:s/>νησιών:<text:s/>Άγιος<text:s/>Ευστράτιος,<text:s/>Κάσος,<text:s/>Καστελλόριζο<text:s/>(Μεγίστη),<text:s/>Λειψοί,<text:s/>Σαμοθράκη<text:s/>και<text:s/>Φούρνοι.<text:s/>Περαιτέρω,<text:s/>με<text:s/>τις<text:s/>διατάξεις<text:s/>του<text:s/>άρθρου<text:s/>3<text:s/>της<text:s/>ίδιας<text:s/>Απόφασης<text:s/>ορίζεται<text:s/>ο<text:s/>τρόπος<text:s/>υπολογισμού<text:s/>του<text:s/>ποσού<text:s/>της<text:s/>προκαταβολής<text:s/>επιστροφής<text:s/>Ε.Φ.Κ.<text:s/>και<text:s/>στο<text:s/>άρθρο<text:s/>4<text:s/>ορίζεται<text:s/>η<text:s/>διαδικασία<text:s/>υποβολής<text:s/>της<text:s/>αίτησης<text:s/>προκαταβολής<text:s/>επιστροφής<text:s/>Ε.Φ.Κ.<text:s/>Οι<text:s/>αρμόδιες<text:s/>τελωνειακές<text:s/>αρχές<text:s/>για<text:s/>την<text:s/>εφαρμογή<text:s/>της<text:s/>ρύθμισης<text:s/>ορίζονται<text:s/>στο<text:s/>άρθρο<text:s/>5<text:s/>της<text:s/>Απόφασης.<text:s/>Τέλος,<text:s/>σύμφωνα<text:s/>με<text:s/>το<text:s/>άρθρο<text:s/>6<text:s/>της<text:s/>Απόφασης<text:s/>ορίζονται<text:s/>οι<text:s/>προϋποθέσεις<text:s/>βάσει<text:s/>των<text:s/>οποίων<text:s/>οι<text:s/>δικαιούχοι<text:s/>που<text:s/>έχουν<text:s/>λάβει<text:s/>την<text:s/>προκαταβολή<text:s/>επιστροφής<text:s/>τουΕ.Φ.Κ.<text:s/>έχουν<text:s/>τη<text:s/>δυνατότητα<text:s/>υποβολής<text:s/>της<text:s/>αίτησης<text:s/>επιστροφής<text:s/>του<text:s/>Ε.Φ.Κ.<text:s/>καυσίμων<text:s/>με<text:s/>τις<text:s/>διατάξεις<text:s/>της<text:s/>αριθ.<text:s/>Α.1070/22.02.2019<text:s/>Απόφασης<text:s/>Διοικητή<text:s/>ΑΑΔΕ<text:s/>(B΄<text:s/>679).</text:span></text:p>
      <text:p text:style-name="P14"><text:span text:style-name="T14_1">Η<text:s/>ανωτέρω<text:s/>Απόφαση<text:s/>ισχύει<text:s/>από<text:s/>την<text:s/>ημερομηνία<text:s/>δημοσίευσής<text:s/>της<text:s/>στην<text:s/>Εφημερίδα<text:s/>της<text:s/>Κυβερνήσεως<text:s/>στις<text:s/></text:span><text:span text:style-name="T14_2">23-02-2021.</text:span></text:p>
      <text:p text:style-name="P15"><text:span text:style-name="T15_1">Ο<text:s/>ΔΙΟΙΚΗΤΗΣ<text:s/>ΤΗΣ<text:s/>ΑΑΔΕ</text:span></text:p>
      <text:p text:style-name="P16"><text:span text:style-name="T16_1">ΓΕΩΡΓΙΟΣ<text:s/>ΠΙΤΣΙΛΗΣ</text:span></text:p>
      <text:p text:style-name="P17"><text:span text:style-name="T17_1">ΠΙΝΑΚΑΣ<text:s/>ΔΙΑΝΟΜΗΣ</text:span></text:p>
      <text:p text:style-name="P18"><text:span text:style-name="T18_1">Α)<text:s/>ΑΠΟΔΕΚΤΕΣ<text:s/>ΓΙΑ<text:s/>ΕΝΕΡΓΕΙΑ:</text:span></text:p>
      <text:p text:style-name="P19"><text:span text:style-name="T19_1">1)<text:s/>ΤΕΛΩΝΕΙΑΚΕΣ<text:s/>ΠΕΡΙΦΕΡΕΙΕΣ<text:s/>(για<text:s/>ενημέρωση<text:s/>των<text:s/>τελωνείων<text:s/>αρμοδιότητάς<text:s/>τους)</text:span></text:p>
      <text:p text:style-name="P20"><text:span text:style-name="T20_1">2)<text:s/>ΟΛΕΣ<text:s/>ΟΙ<text:s/>ΤΕΛΩΝΕΙΑΚΕΣ<text:s/>ΑΡΧΕΣ</text:span></text:p>
      <text:p text:style-name="P21"><text:span text:style-name="T21_1">3)<text:s/>Διεύθυνση<text:s/>Στρατηγικής<text:s/>Τεχνολογιών<text:s/>Πληροφορικής<text:s/>(ΔΙ.Σ.ΤΕ.ΠΛ.)<text:s/>με<text:s/>την<text:s/>παράκληση<text:s/>να<text:s/>αναρτηθεί<text:s/>στον<text:s/>ιστότοπο</text:span><text:span text:style-name="T21_2"><text:a xlink:type="simple" xlink:href="http://www.aade.gr/"><text:span text:style-name="T21_3">www.aade.gr</text:span></text:a></text:span></text:p>
      <text:p text:style-name="P22"><text:span text:style-name="T22_1">Β)<text:s/>ΑΠΟΔΕΚΤΕΣ<text:s/>ΓΙΑ<text:s/>ΚΟΙΝΟΠΟΙΗΣΗ:</text:span></text:p>
      <text:p text:style-name="P23"><text:span text:style-name="T23_1">1)<text:s/>Γραφείο<text:s/>Υπουργού<text:s/>Οικονομικών</text:span></text:p>
      <text:p text:style-name="P24"><text:span text:style-name="T24_1">2)<text:s/>Γραφείο<text:s/>Υφυπουργού<text:s/>Οικονομικών</text:span></text:p>
      <text:p text:style-name="P25"><text:span text:style-name="T25_1">3)<text:s/>Αυτοτελές<text:s/>Τμήμα<text:s/>Συντονισμού<text:s/>Μεταρρυθμιστικών<text:s/>Δράσεων<text:s/>και<text:s/>Επικοινωνίας<text:s/>της<text:s/>ΑΑΔΕ</text:span></text:p>
      <text:p text:style-name="P26"><text:span text:style-name="T26_1">4)<text:s/>Διεύθυνση<text:s/>Νομικής<text:s/>Υποστήριξης<text:s/>της<text:s/>ΑΑΔΕ</text:span></text:p>
      <text:p text:style-name="P27"><text:span text:style-name="T27_1">5)<text:s/>Γενική<text:s/>Διεύθυνση<text:s/>Ανθρώπινου<text:s/>Δυναμικού<text:s/>και<text:s/>Οργάνωσης</text:span></text:p>
      <text:p text:style-name="P28"><text:span text:style-name="T28_1">α)</text:span><text:span text:style-name="T28_2"><text:tab/></text:span><text:span text:style-name="T28_3">Διεύθυνση<text:s/>Ανθρώπινου<text:s/>Δυναμικού</text:span></text:p>
      <text:p text:style-name="P29"><text:span text:style-name="T29_1">β)</text:span><text:span text:style-name="T29_2"><text:tab/></text:span><text:span text:style-name="T29_3">Δ/νση<text:s/>Οργάνωσης</text:span></text:p>
      <text:p text:style-name="P30"><text:span text:style-name="T30_1">6)<text:s/>Διεύθυνση<text:s/>Νομικής<text:s/>Υποστήριξης</text:span></text:p>
      <text:p text:style-name="P31"><text:span text:style-name="T31_1">7)<text:s/>Αυτοτελές<text:s/>Τμήμα<text:s/>Μεταρρυθμιστικών<text:s/>Δράσεων<text:s/>και<text:s/>Επικοινωνίας</text:span></text:p>
      <text:p text:style-name="P32"><text:span text:style-name="T32_1">8)<text:s/>Γενική<text:s/>Δ/νση<text:s/>Ηλεκτρονικής<text:s/>Διακυβέρνησης<text:s/>(ΓΔΗΛΕΔ)</text:span></text:p>
      <text:p text:style-name="P33"><text:span text:style-name="T33_1">α)</text:span><text:span text:style-name="T33_2"><text:tab/></text:span><text:span text:style-name="T33_3">Διεύθυνση<text:s/>Ανάπτυξης<text:s/>Τελωνειακών,<text:s/>Ελεγκτικών<text:s/>και<text:s/>Επιχειρησιακών<text:s/>Εφαρμογών<text:s/>(Δ.Α.Τ.Ε.)<text:s/>Υποδ/νση<text:s/>Τελωνειακών<text:s/>Εφαρμογών</text:span></text:p>
      <text:p text:style-name="P34"><text:span text:style-name="T34_1">β)</text:span><text:span text:style-name="T34_2"><text:tab/></text:span><text:span text:style-name="T34_3">ΔΙΕΠΙΔΙ-Υποδ/νση<text:s/>Β΄<text:s/>-<text:s/>Τμήμα<text:s/>Η΄</text:span></text:p>
      <text:p text:style-name="P35"><text:span text:style-name="T35_1">9)<text:s/>ΥΠΟΥΡΓΕΙΟ<text:s/>ΕΞΩΤΕΡΙΚΩΝ</text:span></text:p>
      <text:p text:style-name="P36"><text:span text:style-name="T36_1">α)Διπλωματικό<text:s/>Γραφείο<text:s/>Πρωθυπουργού</text:span></text:p>
      <text:p text:style-name="P37"><text:span text:style-name="T37_1">β)</text:span><text:span text:style-name="T37_2"><text:tab/></text:span><text:span text:style-name="T37_3">Γραφείο<text:s/>Υπουργού</text:span></text:p>
      <text:p text:style-name="P38"><text:span text:style-name="T38_1">10)<text:s/>YΠΟΥΡΓΕΙΟ<text:s/>ΑΓΡΟΤΙΚΗΣ<text:s/>ΑΝΑΠΤΥΞΗΣ<text:s/>ΚΑΙ<text:s/>ΤΡΟΦΙΜΩΝ</text:span></text:p>
      <text:p text:style-name="P39"><text:span text:style-name="T39_1">α)</text:span><text:span text:style-name="T39_2"><text:tab/></text:span><text:span text:style-name="T39_3">Γραφείο<text:s/>Υπουργού</text:span></text:p>
      <text:p text:style-name="P40"><text:span text:style-name="T40_1">β)</text:span><text:span text:style-name="T40_2"><text:tab/></text:span><text:span text:style-name="T40_3">Γενική<text:s/>Διεύθυνση<text:s/>Αλιείας</text:span></text:p>
      <text:p text:style-name="P41"><text:span text:style-name="T41_1">Δ/νση<text:s/>Αλιευτικής<text:s/>Πολιτικής<text:s/>και<text:s/>Αλιευτικών<text:s/>Πόρων</text:span></text:p>
      <text:p text:style-name="P42"><text:span text:style-name="T42_1">Λεωφ.Συγγρού<text:s/>150,<text:s/>176<text:s/>71<text:s/>ΚΑΛΛΙΘΕΑ,<text:s/>E-mail:</text:span><text:span text:style-name="T42_2"><text:a xlink:type="simple" xlink:href="mailto:syg001@minagric.gr"><text:span text:style-name="T42_3">syg001@minagric.gr</text:span></text:a></text:span></text:p>
      <text:p text:style-name="P43"><text:span text:style-name="T43_1">11)<text:s/>ΥΠΟΥΡΓΕΙΟ<text:s/>ΑΝΑΠΤΥΞΗΣ<text:s/>ΚΑΙ<text:s/>ΕΠΕΝΔΥΣΕΩΝ</text:span></text:p>
      <text:p text:style-name="P44"><text:span text:style-name="T44_1">12)<text:s/>ΥΠΟΥΡΓΕΙΟ<text:s/>ΝΑΥΤΙΛΙΑΣ<text:s/>&amp;<text:s/>ΝΗΣΙΩΤΙΚΗΣ<text:s/>ΠΟΛΙΤΙΚΗΣ</text:span></text:p>
      <text:p text:style-name="P45"><text:span text:style-name="T45_1">α)</text:span><text:span text:style-name="T45_2"><text:tab/></text:span><text:span text:style-name="T45_3">Γραφείο<text:s/>Υπουργού</text:span></text:p>
      <text:p text:style-name="P46"><text:span text:style-name="T46_1">β)</text:span><text:span text:style-name="T46_2"><text:tab/></text:span><text:span text:style-name="T46_3">Γενική<text:s/>Γραμματεία<text:s/>Λιμένων,<text:s/>Λιμενικής<text:s/>Πολιτικής<text:s/>και<text:s/>Ναυτιλιακών<text:s/>Επενδύνσεων</text:span></text:p>
      <text:p text:style-name="P47"><text:span text:style-name="T47_1">Δ/νση<text:s/>Ελέγχου<text:s/>Αλιείας</text:span></text:p>
      <text:p text:style-name="P48"><text:span text:style-name="T48_1">Ακτή<text:s/>Βασιλειάδη,<text:s/>Πύλες<text:s/>Ε1-Ε2,<text:s/>ΠΕΙΡΑΙΑΣ<text:s/>-185<text:s/>10,<text:s/>Ε-mail:</text:span><text:span text:style-name="T48_2"><text:a xlink:type="simple" xlink:href="mailto:dlp@yna.gov.gr"><text:span text:style-name="T48_3">dlp@yna.gov.gr</text:span></text:a></text:span></text:p>
      <text:p text:style-name="P49"><text:span text:style-name="T49_1">Γ)<text:s/>ΕΣΩΤΕΡΙΚΗ<text:s/>ΔΙΑΝΟΜΗ</text:span></text:p>
      <text:p text:style-name="P50"><text:span text:style-name="T50_1">1.<text:s/>Γραφείο<text:s/>Διοικητή<text:s/>Ανεξάρτητης<text:s/>Αρχής<text:s/>Δημοσίων<text:s/>Εσόδων</text:span></text:p>
      <text:p text:style-name="P51"><text:span text:style-name="T51_1">2.<text:s/>Αυτοτελές<text:s/>Τμήμα<text:s/>Υποστήριξης<text:s/>της<text:s/>Γεν.<text:s/>Δ/νσης<text:s/>Τελωνείων<text:s/>&amp;<text:s/>Ε.Φ.Κ.</text:span></text:p>
      <text:p text:style-name="P52"><text:span text:style-name="T52_1">3.<text:s/>Αυτοτελές<text:s/>Τμήμα<text:s/>Υποστήριξης<text:s/>της<text:s/>Γεν.<text:s/>Δ/νσης<text:s/>Φορολογικής<text:s/>Διοίκησης</text:span></text:p>
      <text:p text:style-name="P53"><text:span text:style-name="T53_1">4.<text:s/>Δ/νση<text:s/>Εφαρμογής<text:s/>Έμμεσης<text:s/>Φορολογίας</text:span></text:p>
      <text:p text:style-name="P54"><text:span text:style-name="T54_1">5.<text:s/>Δ/νση<text:s/>Εφαρμογής<text:s/>Άμεσης<text:s/>Φορολογίας</text:span></text:p>
      <text:p text:style-name="P55"><text:span text:style-name="T55_1">6.<text:s/>Δ/νση<text:s/>Ελέγχων<text:s/>–<text:s/>Τμήμα<text:s/>Ζ΄</text:span></text:p>
      <text:p text:style-name="P56"><text:span text:style-name="T56_1">7.<text:s/>Δ/νση<text:s/>Δασμολογικών<text:s/>Θεμάτων,<text:s/>Ειδικών<text:s/>Καθεστώτων<text:s/>και<text:s/>Απαλλαγών<text:s/>–<text:s/>Τμ.<text:s/>Γ΄</text:span></text:p>
      <text:p text:style-name="P57"><text:span text:style-name="T57_1">8.<text:s/>Δ/νση<text:s/>Τελωνειακών<text:s/>Διαδικασιών</text:span></text:p>
      <text:p text:style-name="P58"><text:span text:style-name="T58_1">9.<text:s/>Δ/νση<text:s/>ΕΦΚ<text:s/>&amp;<text:s/>ΦΠΑ<text:s/>–<text:s/>Τμήματα<text:s/>Α΄και<text:s/>Ε΄</text:span></text:p>
      <text:p text:style-name="P59"><text:span text:style-name="T59_1">10.<text:s/>Δ/νση<text:s/>Στρατηγικής<text:s/>Τελωνειακών<text:s/>Ελέγχων<text:s/>&amp;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