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5.819cm"/>
    </style:style>
    <style:style style:name="Column3" style:family="table-column">
      <style:table-column-properties style:column-width="9.3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0.947cm"/>
    </style:style>
    <style:style style:name="Column5" style:family="table-column">
      <style:table-column-properties style:column-width="2.986cm"/>
    </style:style>
    <style:style style:name="Column6" style:family="table-column">
      <style:table-column-properties style:column-width="12.577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/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/>
    <style:style style:name="T61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1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/>
    <style:style style:name="T1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7" style:family="text"/>
    <style:style style:name="T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 fo:font-weight="bold" style:font-weight-asian="bold" style:font-weight-complex="bold"/>
    </style:style>
    <style:style style:name="T10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9" style:family="text">
      <style:text-properties fo:language="el" fo:language-asian="el" fo:font-weight="bold" style:font-weight-asian="bold" style:font-weight-complex="bold"/>
    </style:style>
    <style:style style:name="T105_10" style:family="text"/>
    <style:style style:name="T1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12" style:family="text">
      <style:text-properties fo:language="el" fo:language-asian="el" fo:font-weight="bold" style:font-weight-asian="bold" style:font-weight-complex="bold"/>
    </style:style>
    <style:style style:name="T105_13" style:family="text">
      <style:text-properties fo:language="el" fo:language-asian="el" fo:font-weight="bold" style:font-weight-asian="bold" style:font-weight-complex="bold"/>
    </style:style>
    <style:style style:name="T105_14" style:family="text">
      <style:text-properties fo:language="el" fo:language-asian="el" fo:font-weight="bold" style:font-weight-asian="bold" style:font-weight-complex="bold"/>
    </style:style>
    <style:style style:name="T105_15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/>
    <style:style style:name="T1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5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/text:span></text:p>
      <text:p text:style-name="P3"><text:span text:style-name="T3_1">ΓΕΝΙΚΗ<text:s/>ΓΡΑΜΜΑΤΕΙΑ<text:s/>ΑΝΘΡΩΠΙΝΟΥ</text:span></text:p>
      <text:p text:style-name="P4"><text:span text:style-name="T4_1">ΔΥΝΑΜΙΚΟΥ<text:s/>ΔΗΜΟΣΙΟΥ<text:s/>ΤΟΜΕΑ</text:span></text:p>
      <text:p text:style-name="P5"><text:span text:style-name="T5_1">ΓΕΝΙΚΗ<text:s/>ΔΙΕΥΘΥΝΣΗ<text:s/>ΑΝΘΡΩΠΙΝΟΥ</text:span></text:p>
      <text:p text:style-name="P6"><text:span text:style-name="T6_1">ΔΥΝΑΜΙΚΟΥ<text:s/>ΔΗΜΟΣΙΟΥ<text:s/>ΤΟΜΕΑ</text:span></text:p>
      <text:p text:style-name="P7"><text:span text:style-name="T7_1">ΔΙΕΥΘΥΝΣΗ<text:s/>ΔΙΑΧΕΙΡΙΣΗΣ<text:s/>ΑΝΘΡΩΠΙΝΟΥ<text:s/>ΔΥΝΑΜΙΚΟΥ</text:span></text:p>
      <text:p text:style-name="P8"><text:span text:style-name="T8_1">TMΗΜΑ<text:s/>ΠΕΙΘΑΡΧΙΚΗΣ<text:s/>ΕΥΘΥΝΗΣ<text:s/>ΚΑΙ<text:s/>ΔΕΟΝΤΟΛΟΓΙΑΣ</text:span></text:p>
      <text:p text:style-name="P9"><text:span text:style-name="T9_1">Ταχ.<text:s/>Δ/νση:<text:s/>Βασ.<text:s/>Σοφίας<text:s/>15</text:span></text:p>
      <text:p text:style-name="P10"><text:span text:style-name="T10_1">Τ.Κ.<text:s/>106<text:s/>74<text:s/>Αθήνα</text:span></text:p>
      <text:p text:style-name="P11"><text:span text:style-name="T11_1">Τηλέφωνα:<text:s/></text:span><text:span text:style-name="T11_2">Για<text:s/>υπαλλήλους<text:s/>και<text:s/>υπηρεσίες<text:s/>του<text:s/>Δημοσίου:<text:s/></text:span><text:span text:style-name="T11_3">213131-3337,-3340,<text:s/>-3378,<text:s/>-3215,-3212,-3373</text:span></text:p>
      <text:p text:style-name="P12"><text:span text:style-name="T12_1">Email:</text:span><text:span text:style-name="T12_2"><text:a xlink:type="simple" xlink:href="mailto:ped.hrm@ypes.gov.gr"><text:span text:style-name="T12_3">ped.hrm@ypes.gov.gr</text:span></text:a></text:span></text:p>
      <text:p text:style-name="P13"><text:span text:style-name="T13_1">Τηλέφωνα:<text:s/></text:span><text:span text:style-name="T13_2">Για<text:s/>τους<text:s/>υπαλλήλους<text:s/>των<text:s/>Ο.Τ.Α.<text:s/>α’<text:s/>και<text:s/>β’<text:s/>βαθμού:</text:span><text:span text:style-name="T13_3">213<text:s/>1364382<text:s/>(για<text:s/>μόνιμο<text:s/>προσωπικό),<text:s/>2131364323,<text:s/>2131364372,<text:s/>2131364327,<text:s/>2131364367<text:s/>(για<text:s/>προσωπικό<text:s/>ιδιωτικού<text:s/>δικαίου),<text:s/>2131364-029,-030</text:span></text:p>
      <text:p text:style-name="P14"><text:span text:style-name="T14_1">Email:</text:span><text:span text:style-name="T14_2"><text:a xlink:type="simple" xlink:href="mailto:info@ypes.gr"><text:span text:style-name="T14_3">info@ypes.gr</text:span></text:a></text:span></text:p>
      <text:p text:style-name="P15"><text:span text:style-name="T15_1">Τηλέφωνα:<text:s/></text:span><text:span text:style-name="T15_2">Για<text:s/>τη<text:s/>μικροεφαρμογή<text:s/></text:span><text:span text:style-name="T15_3">«Covid-tests»<text:s/></text:span><text:span text:style-name="T15_4">(Κεφάλαιο<text:s/>Β.5.<text:s/></text:span><text:span text:style-name="T15_5">):</text:span><text:span text:style-name="T15_6">2131313383</text:span></text:p>
      <text:p text:style-name="P16"><text:span text:style-name="T16_1">ΘΕΜΑ:<text:s/>Μέτρα<text:s/>και<text:s/>ρυθμίσεις<text:s/>στο<text:s/>πλαίσιο<text:s/>της<text:s/>ανάγκης<text:s/>περιορισμού<text:s/>της<text:s/>διασποράς<text:s/>του<text:s/>κορωνοϊού<text:s/>–<text:s/>40</text:span><text:span text:style-name="T16_2">η</text:span><text:span text:style-name="T16_3"><text:s/>ΕΓΚΥΚΛΙΟΣ</text:span></text:p>
      <text:p text:style-name="P17"><text:span text:style-name="T17_1">Σχετ.:<text:s/>Όλες<text:s/>οι<text:s/>σχετικές<text:s/>με<text:s/>το<text:s/>θέμα<text:s/>εγκύκλιες<text:s/>οδηγίες<text:s/>της<text:s/>Υπηρεσίας<text:s/>μας<text:s/>(βλ.<text:s/>Παράρτημα).</text:span></text:p>
      <text:p text:style-name="P18"><text:span text:style-name="T18_1">A.<text:s/>ΜΕΤΡΑ<text:s/>ΓΙΑ<text:s/>ΤΗΝ<text:s/>ΑΝΤΙΜΕΤΩΠΙΣΗ<text:s/>ΔΙΑΣΠΟΡΑΣ<text:s/>ΤΟΥ<text:s/>COVID-19</text:span></text:p>
      <text:p text:style-name="P19"><text:span text:style-name="T19_1">Σε<text:s/>συνέχεια<text:s/>των<text:s/>σχετικών<text:s/>με<text:s/>το<text:s/>θέμα<text:s/>εγκυκλίων,<text:s/>σας<text:s/>γνωρίζουμε<text:s/>ότι<text:s/>εκδόθηκε<text:s/>η<text:s/>Αριθμ.<text:s/>Δ1α/Γ.Π.οικ.<text:s/>22489/16-4-2021<text:s/>(ΦΕΚ<text:s/>Β΄<text:s/>1558)<text:s/>ΚΥΑ<text:s/>με<text:s/>θέμα<text:s/></text:span><text:span text:style-name="T19_2"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</text:span><text:span text:style-name="T19_3">COVID-19<text:s/></text:span><text:span text:style-name="T19_4">στο<text:s/>σύνολο<text:s/>της<text:s/>Επικράτειας<text:s/>για<text:s/>το<text:s/>διάστημα<text:s/>από<text:s/>τη<text:s/>Δευτέρα,<text:s/></text:span><text:span text:style-name="T19_5">19<text:s/></text:span><text:span text:style-name="T19_6">Απριλίου<text:s/></text:span><text:span text:style-name="T19_7">2021<text:s/></text:span><text:span text:style-name="T19_8">και<text:s/>ώρα<text:s/></text:span><text:span text:style-name="T19_9">6:00<text:s/></text:span><text:span text:style-name="T19_10">έως<text:s/>και<text:s/>τη<text:s/></text:span><text:span text:style-name="T19_11">M.<text:s/></text:span><text:span text:style-name="T19_12">Δευτέρα,<text:s/></text:span><text:span text:style-name="T19_13">26<text:s/></text:span><text:span text:style-name="T19_14">Απριλίου<text:s/></text:span><text:span text:style-name="T19_15">2021<text:s/></text:span><text:span text:style-name="T19_16">και<text:s/>ώρα<text:s/></text:span><text:span text:style-name="T19_17">6:00.».</text:span></text:p>
      <text:p text:style-name="P20"><text:span text:style-name="T20_1">Με<text:s/>τις<text:s/>διατάξεις<text:s/>του<text:s/>άρθρου<text:s/>1<text:s/>της<text:s/>ως<text:s/>άνω<text:s/>ΚΥΑ<text:s/>προβλέπεται<text:s/>εκ<text:s/>νέου<text:s/>η<text:s/>θέσπιση<text:s/>έκτακτων<text:s/>μέτρων<text:s/>προστασίας<text:s/>της<text:s/>δημόσιας<text:s/>υγείας<text:s/>ανά<text:s/>πεδίο<text:s/>δραστηριότητας<text:s/>και<text:s/>επίπεδο<text:s/>επιδημιολογικής<text:s/>επιβάρυνσης<text:s/>(αυξημένου<text:s/>κινδύνου<text:s/>και<text:s/>πολύ<text:s/>αυξημένου<text:s/>κινδύνου).<text:s/>Ειδικότερα,<text:s/>σύμφωνα<text:s/>με<text:s/>τις<text:s/>διατάξεις<text:s/>της<text:s/>περ.<text:s/>2<text:s/>της<text:s/>υποπαρ.<text:s/>1Β<text:s/>της<text:s/>παρ.<text:s/>1<text:s/>του<text:s/>άρθρου<text:s/>1<text:s/>της<text:s/>ως<text:s/>άνω<text:s/>Κ.Υ.Α.<text:s/>που<text:s/>αφορούν<text:s/>στις<text:s/>δημόσιες<text:s/>υπηρεσίες<text:s/>προβλέπονται<text:s/>για<text:s/>όλα<text:s/>τα<text:s/>επίπεδα<text:s/>επιδημιολογικής<text:s/>επιβάρυνσης<text:s/>εκ<text:s/>νέου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Α/Α</text:span></text:p>
          </table:table-cell>
          <table:table-cell table:style-name="Cell2">
            <text:p text:style-name="P22"><text:span text:style-name="T22_1">ΠΕΔΙΑ<text:s/>ΔΡΑΣΤΗΡΙΟΤΗΤΑΣ</text:span></text:p>
          </table:table-cell>
          <table:table-cell table:style-name="Cell3">
            <text:p text:style-name="P23"><text:span text:style-name="T23_1">⮚<text:s/></text:span><text:span text:style-name="T23_2">ΕΠΙΠΕΔΟ<text:s/>ΑΥΞΗΜΕΝΟΥ<text:s/>ΚΙΝΔΥΝΟΥ</text:span></text:p>
            <text:p text:style-name="P24"><text:span text:style-name="T24_1">⮚<text:s/></text:span><text:span text:style-name="T24_2">ΕΠΙΠΕΔΟ<text:s/>ΠΟΛΥ<text:s/>ΑΥΞΗΜΕΝΟΥ<text:s/>ΚΙΝΔΥΝΟΥ</text:span></text:p>
          </table:table-cell>
        </table:table-row>
      </table:table>
      <text:p text:style-name="P25"><text:span text:style-name="T25_1">(^)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26"><text:span text:style-name="T26_1">2.</text:span></text:p>
          </table:table-cell>
          <table:table-cell table:style-name="Cell5">
            <text:p text:style-name="P27"><text:span text:style-name="T27_1">Δημόσιες<text:s/>υπηρεσίες</text:span></text:p>
          </table:table-cell>
          <table:table-cell table:style-name="Cell6">
            <text:p text:style-name="P28"><text:span text:style-name="T28_1">•<text:s/></text:span><text:span text:style-name="T28_2">Λειτουργία<text:s/>με<text:s/>το<text:s/>αναγκαίο<text:s/>προσωπικό<text:s/>για<text:s/>την<text:s/>παροχή<text:s/>της<text:s/>υπηρεσίας<text:s/>ή<text:s/>την<text:s/>εκπλήρωση<text:s/>του<text:s/>έργου<text:s/>σύμφωνα<text:s/>με<text:s/>τις<text:s/>οικείες<text:s/>διατάξεις.</text:span></text:p>
            <text:p text:style-name="P29"><text:span text:style-name="T29_1">•<text:s/></text:span><text:span text:style-name="T29_2">Υποχρεωτική<text:s/>προστασία<text:s/>υπαλλήλων<text:s/>που<text:s/>ανήκουν<text:s/>σε<text:s/>ομάδες<text:s/>αυξημένου<text:s/>κινδύνου<text:s/>με<text:s/>χορήγηση<text:s/>ειδικής<text:s/>άδειας<text:s/>απουσίας<text:s/>και<text:s/>παροχή<text:s/>τηλεργασίας,<text:s/>όπου<text:s/>είναι<text:s/>εφικτό.</text:span></text:p>
            <text:p text:style-name="P30"><text:span text:style-name="T30_1">•<text:s/></text:span><text:span text:style-name="T30_2">Υποχρεωτική<text:s/>τηλεργασία<text:s/>στο<text:s/>μέγιστο<text:s/>δυνατό<text:s/>ποσοστό,<text:s/>εφόσον<text:s/>συνάδει<text:s/>προς<text:s/>τη<text:s/>φύση<text:s/>των<text:s/>καθηκόντων,<text:s/>επιπλέον<text:s/>των<text:s/>υπαλλήλων<text:s/>που<text:s/>ανήκουν<text:s/>σε<text:s/>ομάδα<text:s/>αυξημένου<text:s/>κινδύνου.</text:span></text:p>
            <text:p text:style-name="P31"><text:span text:style-name="T31_1">•<text:s/></text:span><text:span text:style-name="T31_2">Εξυπηρέτηση<text:s/>κοινού<text:s/>μόνο<text:s/>σε<text:s/>επείγουσες<text:s/>περιπτώσεις<text:s/>και<text:s/>υποχρεωτικά<text:s/>κατόπιν<text:s/>ραντεβού.</text:span></text:p>
            <text:p text:style-name="P32"><text:span text:style-name="T32_1">•<text:s/></text:span><text:span text:style-name="T32_2">Τήρηση<text:s/>απόστασης<text:s/>ενάμισι<text:s/>(1,5)<text:s/>μέτρου.</text:span></text:p>
            <text:p text:style-name="P33"><text:span text:style-name="T33_1">•<text:s/></text:span><text:span text:style-name="T33_2">Συνεδριάσεις<text:s/>των<text:s/>συλλογικών<text:s/>οργάνων<text:s/>και<text:s/>διενέργεια<text:s/>συναντήσεων<text:s/>εργασίας<text:s/>είτε<text:s/>μέσω<text:s/>τηλεδιάσκεψης,<text:s/>είτε<text:s/>τηρουμένης<text:s/>της<text:s/>απόστασης<text:s/>του<text:s/>ενάμιση<text:s/>(1,5)<text:s/>μέτρου<text:s/>και<text:s/>με<text:s/>τη<text:s/>συμμετοχή<text:s/>έως<text:s/>επτά<text:s/>(7)<text:s/>ατόμων.<text:s/>Κατά<text:s/>τη<text:s/>λειτουργία<text:s/>συλλογικών<text:s/>οργάνων<text:s/>που<text:s/>διενεργούν<text:s/>διαδικασίες,<text:s/>στις<text:s/>οποίες<text:s/>προβλέπεται<text:s/>συνέντευξη,<text:s/>αυτή<text:s/>διενεργείται<text:s/>με<text:s/>την<text:s/>χρήση<text:s/>ηλεκτρονικών<text:s/>μέσων<text:s/>χωρίς<text:s/>τη<text:s/>φυσική<text:s/>παρουσία<text:s/>του<text:s/>καλούμενου<text:s/>σε<text:s/>συνέντευξη.<text:s/>Στην<text:s/>περίπτωση<text:s/>αυτή<text:s/>το<text:s/>συλλογικό<text:s/>όργανο<text:s/>ορίζει<text:s/>τους<text:s/>αναγκαίους<text:s/>όρους<text:s/>και<text:s/>τις<text:s/>προϋποθέσεις<text:s/>για<text:s/>τη<text:s/>διασφάλιση<text:s/>της<text:s/>αξιοπιστίας<text:s/>της<text:s/>διαδικασίας<text:s/>αναφορικά<text:s/>με<text:s/>την<text:s/>ταυτοπροσωπία<text:s/>του<text:s/>καλούμενου<text:s/>και<text:s/>τη<text:s/>μη<text:s/>υποβοήθησή<text:s/>του<text:s/>από<text:s/>εξωγενείς<text:s/>παράγοντες.</text:span></text:p>
          </table:table-cell>
        </table:table-row>
      </table:table>
      <text:p text:style-name="P34"><text:span text:style-name="T34_1">Τα<text:s/>ως<text:s/>άνω<text:s/>προβλεπόμενα<text:s/>μέτρα<text:s/>είναι<text:s/>τα<text:s/>ίδια<text:s/>και<text:s/>για<text:s/>τα<text:s/>δύο<text:s/>προβλεπόμενα<text:s/>επίπεδα<text:s/>επιδημιολογικής<text:s/>επιβάρυνσης<text:s/>και<text:s/>δεν<text:s/>έχουν<text:s/>διαφοροποιηθεί<text:s/>σε<text:s/>σχέση<text:s/>με<text:s/>αυτά<text:s/>που<text:s/>ίσχυαν<text:s/>ήδη.</text:span></text:p>
      <text:p text:style-name="P35"><text:span text:style-name="T35_1">Β.<text:s/>ΥΠΟΧΡΕΩΤΙΚΗ<text:s/>ΔΙΕΝΕΡΓΕΙΑ<text:s/>ΔΙΑΓΝΩΣΤΙΚΟΥ<text:s/>ΕΛΕΓΧΟΥ</text:span></text:p>
      <text:p text:style-name="P36"><text:span text:style-name="T36_1">Σας<text:s/>ενημερώνουμε<text:s/>ότι<text:s/>εκδόθηκε<text:s/>η<text:s/>αριθ.<text:s/>Δ1α/ΓΠ.οικ.<text:s/>24526/18-4-2021Κοινή<text:s/>Υπουργική<text:s/>Απόφαση<text:s/></text:span><text:span text:style-name="T36_2">«Εφαρμογή<text:s/>του<text:s/>υποχρεωτικού<text:s/>μέτρου<text:s/>του<text:s/>διαγνωστικού<text:s/>ελέγχου<text:s/>νόσησης<text:s/>από<text:s/>τον<text:s/>κορωνοϊό<text:s/>COVID-<text:s/>19<text:s/>σε<text:s/>υπαλλήλους<text:s/>του<text:s/>Δημοσίου<text:s/>που<text:s/>παρέχουν<text:s/>εργασία<text:s/>με<text:s/>φυσική<text:s/>παρουσία<text:s/>στον<text:s/>τόπο<text:s/>εργασίας»<text:s/></text:span><text:span text:style-name="T36_3">(Β’<text:s/>1583),<text:s/>με<text:s/>έναρξη<text:s/>ισχύος<text:s/>την<text:s/>19</text:span><text:span text:style-name="T36_4">η</text:span><text:span text:style-name="T36_5"><text:s/>Απριλίου<text:s/>2021.</text:span></text:p>
      <text:p text:style-name="P37"><text:span text:style-name="T37_1">Κατά<text:s/>την<text:s/>πρώτη<text:s/>εφαρμογή<text:s/>της<text:s/>παρούσας,<text:s/>ήτοι<text:s/>από<text:s/></text:span><text:span text:style-name="T37_2">19<text:s/></text:span><text:span text:style-name="T37_3">έως<text:s/></text:span><text:span text:style-name="T37_4">25<text:s/></text:span><text:span text:style-name="T37_5">Απριλίου<text:s/></text:span><text:span text:style-name="T37_6">2021,<text:s/></text:span><text:span text:style-name="T37_7">οι<text:s/>εργαζόμενοι<text:s/>μπορούν<text:s/>να<text:s/>προμηθεύονται<text:s/>και<text:s/>να<text:s/>δηλώνουν<text:s/>το<text:s/>αποτέλεσμα<text:s/>του<text:s/>αυτοδιαγνωστικού<text:s/></text:span><text:span text:style-name="T37_8">(self<text:s/>test)<text:s/></text:span><text:span text:style-name="T37_9">ή<text:s/>διαγνωστικού<text:s/></text:span><text:span text:style-name="T37_10">(rapid<text:s/>test<text:s/></text:span><text:span text:style-name="T37_11">ή<text:s/></text:span><text:span text:style-name="T37_12">PCR)<text:s/></text:span><text:span text:style-name="T37_13">ελέγχου<text:s/>νόσησης<text:s/>από<text:s/>τον<text:s/>κορωνοϊό<text:s/></text:span><text:span text:style-name="T37_14">COVID-19<text:s/></text:span><text:span text:style-name="T37_15">οποιαδήποτε<text:s/>ημέρα<text:s/>εντός<text:s/>της<text:s/>εβδομάδας<text:s/>αυτής.</text:span></text:p>
      <text:p text:style-name="P38"><text:span text:style-name="T38_1">Β.1.<text:s/>ΠΕΔΙΟ<text:s/>ΕΦΑΡΜΟΓΗΣ</text:span></text:p>
      <text:p text:style-name="P39"><text:span text:style-name="T39_1">Οι<text:s/>διατάξεις<text:s/>της<text:s/>ανωτέρω<text:s/>κοινής<text:s/>υπουργικής<text:s/>απόφασης<text:s/>εφαρμόζονται<text:s/>για<text:s/>τις<text:s/>κάτωθι<text:s/>κατηγορίες<text:s/>προσωπικού<text:s/>του<text:s/>Δημοσίου<text:s/>που<text:s/>απασχολούνται<text:s/>με<text:s/>οποιαδήποτε<text:s/>σχέση<text:s/>εργασίας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</text:span><text:span text:style-name="T39_2">εφόσον<text:s/>τα<text:s/>καθήκοντά<text:s/>τους<text:s/>ασκούνται<text:s/>με<text:s/>φυσική<text:s/>παρουσία<text:s/>εντός<text:s/>ή<text:s/>εκτός<text:s/>των<text:s/>εγκαταστάσεων<text:s/>της<text:s/>υπηρεσίας<text:s/>τους</text:span><text:span text:style-name="T39_3">και<text:s/>συγκεκριμένα<text:s/>για:</text:span></text:p>
      <text:p text:style-name="P40"><text:span text:style-name="T40_1">α)</text:span><text:span text:style-name="T40_2"><text:tab/></text:span><text:span text:style-name="T40_3">υπαλλήλους<text:s/>των<text:s/>Οργανισμών<text:s/>Τοπικής<text:s/>Αυτοδιοίκησης<text:s/>(Ο.Τ.Α.)<text:s/>α΄<text:s/>βαθμού<text:s/>που<text:s/>απασχολούνται<text:s/>στο<text:s/>πρόγραμμα<text:s/>«Βοήθεια<text:s/>στο<text:s/>Σπίτι»<text:s/>των<text:s/>Ο.Τ.Α.,</text:span></text:p>
      <text:p text:style-name="P41"><text:span text:style-name="T41_1">β)</text:span><text:span text:style-name="T41_2"><text:tab/></text:span><text:span text:style-name="T41_3">απασχολούμενους<text:s/>στις<text:s/>πάσης<text:s/>φύσεως<text:s/>υπηρεσίες<text:s/>καθαριότητας<text:s/>των<text:s/>φορέων<text:s/>που<text:s/>εμπίπτουν<text:s/>στο<text:s/>πεδίο<text:s/>εφαρμογής<text:s/>της<text:s/>παρούσας,</text:span></text:p>
      <text:p text:style-name="P42"><text:span text:style-name="T42_1">γ)</text:span><text:span text:style-name="T42_2"><text:tab/></text:span><text:span text:style-name="T42_3">υπαλλήλους<text:s/>των<text:s/>Κέντρων<text:s/>Εξυπηρέτησης<text:s/>Πολιτών<text:s/>(Κ.Ε.Π.)<text:s/>και<text:s/>δ)<text:s/>δικαστικούς<text:s/>υπαλλήλους.</text:span></text:p>
      <text:p text:style-name="P43"><text:span text:style-name="T43_1">Β.2.<text:s/>ΥΠΟΧΡΕΩΤΙΚΗ<text:s/>ΔΙΕΝΕΡΓΕΙΑ<text:s/>ΔΙΑΓΝΩΣΤΙΚΟΥ<text:s/>ΕΛΕΓΧΟΥ<text:s/>–<text:s/>ΧΡΟΝΟΣ<text:s/>ΔΙΕΝΕΡΓΕΙΑΣ<text:s/>ΤΟΥ<text:s/>ΕΛΕΓΧΟΥ</text:span></text:p>
      <text:p text:style-name="P44"><text:span text:style-name="T44_1">Ο<text:s/>διαγνωστικός<text:s/>έλεγχος<text:s/>νόσησης<text:s/>διενεργείται<text:s/>υποχρεωτικά<text:s/>μία<text:s/>(1)<text:s/>φορά<text:s/>την<text:s/>εβδομάδα,<text:s/>πριν<text:s/>από<text:s/>την<text:s/>προσέλευση<text:s/>του<text:s/>εργαζόμενου/ης<text:s/>προς<text:s/>παροχή<text:s/>εργασίας<text:s/>με<text:s/>φυσική<text:s/>παρουσία<text:s/>και<text:s/>έχει<text:s/>ισχύ<text:s/>για<text:s/>μία<text:s/>(1)<text:s/>εβδομάδα<text:s/>από<text:s/>την<text:s/>ημέρα<text:s/>διενέργειάς<text:s/>του.<text:s/>Ο<text:s/>έλεγχος<text:s/></text:span><text:span text:style-name="T44_2">διενεργείται<text:s/>έως<text:s/>και<text:s/>είκοσι<text:s/>τέσσερις<text:s/></text:span><text:span text:style-name="T44_3">(24)<text:s/></text:span><text:span text:style-name="T44_4">ώρες<text:s/>προ<text:s/>της<text:s/>πρώτης<text:s/>ημέρας<text:s/>της<text:s/>εβδομάδας</text:span><text:span text:style-name="T44_5">που<text:s/>ο/η<text:s/>απασχολούμενος/η<text:s/>παρέχει<text:s/>την<text:s/>εργασία<text:s/>του/ης<text:s/>με<text:s/>φυσική<text:s/>παρουσία.</text:span></text:p>
      <text:p text:style-name="P45"><text:span text:style-name="T45_1">Σε<text:s/>περίπτωση<text:s/>που<text:s/>καλείται<text:s/>να<text:s/>παραστεί<text:s/></text:span><text:span text:style-name="T45_2">εκτάκτως</text:span><text:span text:style-name="T45_3">ο/η<text:s/>απασχολούμενος/η<text:s/>στον<text:s/>χώρο<text:s/>εργασίας<text:s/>του/της,<text:s/>ο<text:s/>διαγνωστικός<text:s/>έλεγχος<text:s/>νόσησης<text:s/>δύναται<text:s/>να<text:s/>διενεργείται<text:s/>και<text:s/></text:span><text:span text:style-name="T45_4">αυθημερόν</text:span><text:span text:style-name="T45_5">.</text:span></text:p>
      <text:p text:style-name="P46"><text:span text:style-name="T46_1">Β.3.<text:s/>ΔΙΑΔΙΚΑΣΙΑ<text:s/>ΠΡΟΜΗΘΕΙΑΣ<text:s/>ΚΑΙ<text:s/>ΔΙΕΝΕΡΓΕΙΑ<text:s/>ΤΟΥ<text:s/>ΔΙΑΓΝΩΣΤΙΚΟΥ<text:s/>ΕΛΕΓΧΟΥ</text:span></text:p>
      <text:p text:style-name="P47"><text:span text:style-name="T47_1">Η<text:s/>προμήθεια<text:s/>του<text:s/>αυτοδιαγνωστικού<text:s/>ελέγχου<text:s/>(self<text:s/>test)<text:s/>γίνεται<text:s/>δωρεάν<text:s/>από<text:s/>το<text:s/>φαρμακείο<text:s/>με<text:s/>την<text:s/>επίδειξη<text:s/>του<text:s/>Αριθμού<text:s/>Μητρώου<text:s/>Κοινωνικής<text:s/>Ασφάλισης<text:s/>(Α.Μ.Κ.Α.),<text:s/>του<text:s/>προσωρινού<text:s/>Αριθμού<text:s/>Μητρώου<text:s/>Κοινωνικής<text:s/>Ασφάλισης<text:s/>του<text:s/>άρθρου<text:s/>248<text:s/>του<text:s/>ν.<text:s/>4782/2021<text:s/>(Α'<text:s/>36)<text:s/>(Π.Α.Μ.Κ.Α.)<text:s/>ή<text:s/>του<text:s/>Προσωρινού<text:s/>Αριθμού<text:s/>Ασφάλισης<text:s/>και<text:s/>Υγειονομικής<text:s/>Περίθαλψης<text:s/>Αλλοδαπού<text:s/>(Π.Α.Α.Υ.Π.Α.)<text:s/>και<text:s/>της<text:s/>αστυνομικής<text:s/>ταυτότητας<text:s/>ή<text:s/>οποιουδήποτε<text:s/>άλλου<text:s/>εγγράφου<text:s/>ταυτοποίησης.</text:span></text:p>
      <text:p text:style-name="P48"><text:span text:style-name="T48_1">Μαζί<text:s/>με<text:s/>τον<text:s/>δωρεάν<text:s/>αυτοδιαγνωστικό<text:s/>έλεγχο<text:s/>(self<text:s/>test)<text:s/>παραλαμβάνονται<text:s/>και<text:s/>ενημερωτικά<text:s/>φυλλάδια<text:s/>με<text:s/>οδηγίες<text:s/>για<text:s/>την<text:s/></text:span><text:span text:style-name="T48_2">κατ’<text:s/>οίκον</text:span><text:span text:style-name="T48_3">διενέργεια<text:s/>του<text:s/>αυτοδιαγνωστικού<text:s/>ελέγχου<text:s/>(self<text:s/>test).</text:span></text:p>
      <text:p text:style-name="P49"><text:span text:style-name="T49_1">Αντί<text:s/>του<text:s/>δωρεάν<text:s/>αυτοδιαγνωστικού<text:s/>ελέγχου<text:s/>οι<text:s/>υπάλληλοι<text:s/>που<text:s/>έχουν<text:s/>υποχρέωση<text:s/>διενέργειας<text:s/>διαγνωστικού<text:s/>ελέγχου<text:s/>κατά<text:s/>τα<text:s/>ανωτέρω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είτε<text:s/>δωρεάν<text:s/>σε<text:s/>δημόσια<text:s/>δομή<text:s/>στην<text:s/>οποία<text:s/>παρέχεται<text:s/>η<text:s/>σχετική<text:s/>δυνατότητα<text:s/>είτε<text:s/>με<text:s/>επιβάρυνσή<text:s/>τους<text:s/>σε<text:s/>ιδιωτική<text:s/>δομή.<text:s/>Και<text:s/>σε<text:s/>αυτή<text:s/>την<text:s/>περίπτωση<text:s/>η<text:s/>διεξαγωγή<text:s/>του<text:s/>διαγνωστικού<text:s/>ελέγχου<text:s/>σε<text:s/>δημόσια<text:s/>ή<text:s/>ιδιωτική<text:s/>δομή<text:s/>γίνεται<text:s/>μία<text:s/>(1)<text:s/>φορά<text:s/>την<text:s/>εβδομάδα<text:s/>σύμφωνα<text:s/>με<text:s/>τα<text:s/>οριζόμενα<text:s/>στο<text:s/>άρθρο<text:s/>2<text:s/>της<text:s/>ΚΥΑ.</text:span></text:p>
      <text:p text:style-name="P50"><text:span text:style-name="T50_1">Β.4.<text:s/>ΔΗΛΩΣΗ<text:s/>ΑΠΟΤΕΛΕΣΜΑΤΟΣ<text:s/>ΤΟΥ<text:s/>ΔΙΑΓΝΩΣΤΙΚΟΥ<text:s/>ΕΛΕΓΧΟΥ</text:span></text:p>
      <text:p text:style-name="P51"><text:span text:style-name="T51_1">Οι<text:s/>υπάλληλοι<text:s/>που<text:s/>έχουν<text:s/>υποχρέωση<text:s/>να<text:s/>υποβληθούν<text:s/>σε<text:s/>διαγνωστικό<text:s/>έλεγχο<text:s/>πριν<text:s/>την<text:s/>προσέλευσή<text:s/>τους<text:s/>στον<text:s/>τόπο<text:s/>εργασίας<text:s/>κατά<text:s/>τα<text:s/>ανωτέρω,<text:s/>μετά<text:s/>τη<text:s/>διενέργεια<text:s/>του<text:s/>ελέγχου<text:s/>επισκέπτονται<text:s/>την<text:s/>ηλεκτρονική<text:s/>πλατφόρμα<text:s/>self-testing.gov.gr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και,<text:s/>αφού<text:s/>αυθεντικοποιηθούν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ονται<text:s/>στην<text:s/>Πλατφόρμα<text:s/>Δήλωσης<text:s/>Αποτελεσμάτων<text:s/>COVID-19<text:s/>Tests<text:s/>στο<text:s/>Μητρώο<text:s/>Ανθρώπινου<text:s/>Δυναμικού<text:s/>Ελληνικού<text:s/>Δημοσίου<text:s/>και<text:s/>ακολουθούν<text:s/>τη<text:s/>διαδικασία<text:s/>υποβολής<text:s/>του<text:s/>αποτελέσματος<text:s/>του<text:s/>ελέγχου<text:s/>σύμφωνα<text:s/>με<text:s/>τις<text:s/>αναλυτικές<text:s/>οδηγίες<text:s/>που<text:s/>περιλαμβάνονται<text:s/>στην<text:s/>παρ.<text:s/>Β.5<text:s/>της<text:s/>παρούσας.<text:s/>Η<text:s/>δήλωση<text:s/>του<text:s/>αποτελέσματος<text:s/>του<text:s/>ελέγχου<text:s/>έχει<text:s/>τη<text:s/>μορφή<text:s/>και<text:s/>το<text:s/>περιεχόμενο<text:s/>του<text:s/>υποδείγματος<text:s/>που<text:s/>έχει<text:s/>προσαρτηθεί<text:s/>ως<text:s/>Παράρτημα<text:s/>στην<text:s/>σχετική<text:s/>Υπουργική<text:s/>Απόφαση.</text:span></text:p>
      <text:p text:style-name="P52"><text:span text:style-name="T52_1">Β.4.1.<text:s/>ΔΗΛΩΣΗ<text:s/>ΑΡΝΗΤΙΚΟΥ<text:s/>ΑΠΟΤΕΛΕΣΜΑΤΟΣ<text:s/>ΤΟΥ<text:s/>ΔΙΑΓΝΩΣΤΙΚΟΥ<text:s/>ΕΛΕΓΧΟΥ</text:span></text:p>
      <text:p text:style-name="P53"><text:span text:style-name="T53_1">Σε<text:s/>περίπτωση<text:s/>που<text:s/>το<text:s/>αποτέλεσμα<text:s/>του<text:s/>αυτοδιαγνωστικού<text:s/>ελέγχου<text:s/>(self<text:s/>test)<text:s/>είναι<text:s/>αρνητικό,<text:s/>εκδίδεται<text:s/>από<text:s/>την<text:s/>πλατφόρμα<text:s/>δήλωση<text:s/>του<text:s/>αρνητικού<text:s/>αποτελέσματος,<text:s/>η<text:s/>οποία<text:s/>αποτελεί<text:s/>το<text:s/>νόμιμο<text:s/>αποδεικτικό<text:s/>για<text:s/>την<text:s/>προσέλευση<text:s/>του<text:s/>απασχολούμεν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,<text:s/>είτε<text:s/>με<text:s/>ηλεκτρονικό<text:s/>τρόπο<text:s/>είτε<text:s/>με<text:s/>την<text:s/>επίδειξη<text:s/>αυτής<text:s/>από<text:s/>τον<text:s/>απασχολούμενο.</text:span></text:p>
      <text:p text:style-name="P54"><text:span text:style-name="T54_1">Σε<text:s/>περίπτωση<text:s/>που<text:s/>αντί<text:s/>του<text:s/>δωρεάν<text:s/>αυτοδιαγνωστικού<text:s/>ελέγχου<text:s/>διενεργηθεί<text:s/>διαγνωστικός<text:s/>έλεγχος<text:s/>(rapid<text:s/>test<text:s/>ή<text:s/>PCR<text:s/>test)<text:s/>σε<text:s/>δημόσια<text:s/>ή<text:s/>ιδιωτική<text:s/>δομή<text:s/>και<text:s/>αυτός<text:s/>είναι<text:s/>αρνητικός,<text:s/>εκδίδεται<text:s/>σχετική<text:s/>βεβαίωση<text:s/>από<text:s/>τη<text:s/>δημόσια<text:s/>ή<text:s/>ιδιωτική<text:s/>δομή<text:s/>εξέτασης<text:s/>με<text:s/>την<text:s/>οποία<text:s/>βεβαιώνεται<text:s/>το<text:s/>αρνητικό<text:s/>αποτέλεσμα,<text:s/>οπότε<text:s/>και<text:s/>ο<text:s/>απασχολούμενος<text:s/>προσέρχετα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/text:span></text:p>
      <text:p text:style-name="P55"><text:span text:style-name="T55_1">Σε<text:s/>όλες<text:s/>τις<text:s/>ανωτέρω<text:s/>περιπτώσεις</text:span><text:span text:style-name="T55_2">το<text:s/>αποτέλεσμα<text:s/>του<text:s/>αρνητικού<text:s/>διαγνωστικού<text:s/>ελέγχου<text:s/>δηλώνεται<text:s/>υποχρεωτικά<text:s/>από<text:s/>τον<text:s/>απασχολούμενο<text:s/>στην<text:s/>ηλεκτρονική<text:s/>πλατφόρμα<text:s/>self-testing.gov.gr<text:s/>σύμφωνα<text:s/>με<text:s/>τις<text:s/>οδηγίες<text:s/>της<text:s/>παρ.<text:s/>Β5<text:s/>της<text:s/>παρούσας.</text:span></text:p>
      <text:p text:style-name="P56"><text:span text:style-name="T56_1">Β.4.2.<text:s/>ΔΗΛΩΣΗ<text:s/>ΘΕΤΙΚΟΥ<text:s/>ΑΠΟΤΕΛΕΣΜΑΤΟΣ<text:s/>ΤΟΥ<text:s/>ΔΙΑΓΝΩΣΤΙΚΟΥ<text:s/>ΕΛΕΓΧΟΥ<text:s/>–<text:s/>ΔΙΕΝΕΡΓΕΙΑ<text:s/>ΕΠΑΝΑΛΗΠΤΙΚΟΥ<text:s/>ΔΙΑΓΝΩΣΤΙΚΟΥ<text:s/>ΕΛΕΓΧΟΥ</text:span></text:p>
      <text:p text:style-name="P57"><text:span text:style-name="T57_1">Σε<text:s/>περίπτωση<text:s/>που<text:s/>το<text:s/>αποτέλεσμα<text:s/>του<text:s/>διαγνωστικού<text:s/>ελέγχου<text:s/>(self<text:s/>test,<text:s/>rapid<text:s/>test<text:s/>ή<text:s/>PCR)<text:s/>είναι<text:s/>θετικό,<text:s/>εκδίδεται<text:s/>από<text:s/>την<text:s/>πλατφόρμα<text:s/>δήλωση<text:s/>του<text:s/>θετικού<text:s/>αποτελέσματος<text:s/>και<text:s/>οι<text:s/>απασχολούμενοι<text:s/>μεταβαίνουν<text:s/>εντός<text:s/>είκοσι<text:s/>τεσσάρων<text:s/>(24)<text:s/>ωρών<text:s/>σε<text:s/>δημόσια<text:s/>δομή,<text:s/>όπως<text:s/>αυτές<text:s/>είναι<text:s/>αναρτημένες<text:s/>στην<text:s/>πλατφόρμα<text:s/>self-testing.gov.gr,<text:s/>για<text:s/>δωρεάν<text:s/>επαναληπτικό<text:s/>έλεγχο<text:s/>(rapid<text:s/>test<text:s/>ή<text:s/>PCR<text:s/>test).<text:s/>Μέχρι<text:s/>την<text:s/>ολοκλήρωση<text:s/>της<text:s/>κλινικής<text:s/>εκτίμησης<text:s/>και<text:s/>της<text:s/>αξιολόγησης<text:s/>των<text:s/>ευρημάτων,<text:s/>οι<text:s/>διαγνωσθέντες/είσες<text:s/>θετικοί<text:s/>και<text:s/>οι<text:s/>οικείοι<text:s/>τους,<text:s/>παραμένουν<text:s/>σε<text:s/>κατ’<text:s/>οίκον<text:s/>περιορισμό<text:s/>ακολουθώντας<text:s/>τις<text:s/>σχετικές<text:s/>οδηγίες<text:s/>του<text:s/>Εθνικού<text:s/>Οργανισμού<text:s/>Δημόσιας<text:s/>Υγείας<text:s/>(Ε.Ο.Δ.Υ.)<text:s/>και<text:s/>τους<text:s/>χορηγείται<text:s/>η<text:s/>προβλεπόμενη<text:s/>στο<text:s/>πλαίσιο<text:s/>των<text:s/>ληφθέντων<text:s/>μέτρων<text:s/>για<text:s/>την<text:s/>αντιμετώπιση<text:s/>του<text:s/>κορωνοϊού<text:s/>COVID-19<text:s/>αναρρωτική<text:s/>άδεια<text:s/>ειδικού<text:s/>σκοπού<text:s/>(σχετική<text:s/>η<text:s/>4</text:span><text:span text:style-name="T57_2">η</text:span><text:span text:style-name="T57_3"><text:s/>Εγκύκλιος<text:s/>της<text:s/>Υπηρεσίας<text:s/>μας).</text:span></text:p>
      <text:p text:style-name="P58"><text:span text:style-name="T58_1">Αντί<text:s/>του<text:s/>δωρεάν<text:s/>επαναληπτικού<text:s/>ελέγχου,<text:s/>οι<text:s/>υπάλληλοι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σε<text:s/>ιδιωτική<text:s/>δομή,<text:s/>η<text:s/>οποία<text:s/>γίνεται<text:s/>με<text:s/>επιβάρυνσή<text:s/>τους.<text:s/>Και<text:s/>στην<text:s/>περίπτωση<text:s/>αυτή,<text:s/>εφόσον<text:s/>ο<text:s/>επαναληπτικός<text:s/>έλεγχος<text:s/>που<text:s/>διενεργείται<text:s/>στην<text:s/>ιδιωτική<text:s/>δομή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’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(σχετική<text:s/>η<text:s/>4</text:span><text:span text:style-name="T58_2">η</text:span><text:span text:style-name="T58_3"><text:s/>Εγκύκλιος<text:s/>της<text:s/>Υπηρεσίας<text:s/>μας)<text:s/>και<text:s/>ακολουθείται<text:s/>το<text:s/>πρωτόκολλο<text:s/>του<text:s/>Ε.Ο.Δ.Υ.<text:s/>Στην<text:s/>περίπτωση<text:s/>κατά<text:s/>την<text:s/>οποία<text:s/>ο<text:s/>επαναληπτικός<text:s/>έλεγχος<text:s/>που<text:s/>διενεργείται<text:s/>στην<text:s/>ιδιωτική<text:s/>δομή<text:s/>είναι<text:s/>αρνητικός,<text:s/>εκδίδεται<text:s/>σχετική<text:s/>βεβαίωση<text:s/>από<text:s/>τη<text:s/>δομή<text:s/>εξέτασης,<text:s/>και<text:s/>ο<text:s/>απασχολούμενος<text:s/>προσέρχετα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/text:span></text:p>
      <text:p text:style-name="P59"><text:span text:style-name="T59_1">Σε<text:s/>όλες<text:s/>τις<text:s/>ανωτέρω<text:s/>περιπτώσεις</text:span><text:span text:style-name="T59_2">το<text:s/>αποτέλεσμα<text:s/>του<text:s/>επαναληπτικού<text:s/>ελέγχου<text:s/>δηλώνεται<text:s/>υποχρεωτικά<text:s/>από<text:s/>τον<text:s/>απασχολούμενο<text:s/>στην<text:s/>ηλεκτρονική<text:s/>πλατφόρμα<text:s/>self-testing.gov.gr<text:s/>σύμφωνα<text:s/>με<text:s/>τις<text:s/>οδηγίες<text:s/>της<text:s/>παρ.<text:s/>Β5<text:s/>της<text:s/>παρούσας.</text:span></text:p>
      <text:p text:style-name="P60"><text:span text:style-name="T60_1">Β.5<text:s/>ΟΔΗΓΙΕΣ<text:s/>ΥΠΟΒΟΛΗΣ<text:s/>ΑΠΟΤΕΛΕΣΜΑΤΟΣ<text:s/>ΔΙΑΓΝΩΣΤΙΚΟΥ<text:s/>ΕΛΕΓΧΟΥ<text:s/></text:span><text:span text:style-name="T60_2">ΓΙΑ<text:s/>ΤΟΥΣ<text:s/>ΥΠΑΛΛΗΛΟΥΣ</text:span></text:p>
      <text:p text:style-name="P61"><text:span text:style-name="T61_1">Στην<text:s/>ιστοσελίδα<text:s/>«</text:span><text:span text:style-name="T61_2"><text:a xlink:type="simple" xlink:href="https://self-testing.gov.gr/%c2%bb"><text:span text:style-name="T61_3">https://self-testing.gov.gr/»</text:span></text:a></text:span><text:span text:style-name="T61_4"><text:s/>υπάρχει<text:s/>η<text:s/>επιλογή<text:s/>«Δήλωση<text:s/>αποτελέσματος<text:s/>self-test<text:s/>για<text:s/>δημόσιους<text:s/>υπαλλήλους».<text:s/>Στην<text:s/>ιστοσελίδα<text:s/>αυτή<text:s/>οι<text:s/>υπάλληλοι<text:s/>επιλέγουν<text:s/>«Δήλωση<text:s/>αποτελέσματος<text:s/>self-test<text:s/>για<text:s/>εργαζομένους<text:s/>δημοσίου<text:s/>τομέα»<text:s/>και<text:s/>η<text:s/>ιστοσελίδα<text:s/>οδηγεί<text:s/>στην<text:s/>ιστοσελίδα<text:s/>του<text:s/>Μητρώου<text:s/>Ανθρώπινου<text:s/>Δυναμικού<text:s/>Ελληνικού<text:s/>Δημοσίου<text:s/></text:span><text:span text:style-name="T61_5"><text:a xlink:type="simple" xlink:href="https://hr.apografi.gov.gr/login"><text:span text:style-name="T61_6">(https://hr.apografi.gov.gr/login</text:span><text:span text:style-name="T61_7">)</text:span></text:a></text:span><text:span text:style-name="T61_8">.<text:s/>Εναλλακτικά<text:s/>ο<text:s/>χρήστης<text:s/>μπορεί<text:s/>να<text:s/>μεταβεί<text:s/>απευθείας<text:s/>στην<text:s/>ιστοσελίδα<text:s/>του<text:s/>Μητρώου<text:s/>Ανθρώπινου<text:s/>Δυναμικού<text:s/>Ελληνικού<text:s/>Δημοσίου<text:s/></text:span><text:span text:style-name="T61_9"><text:a xlink:type="simple" xlink:href="https://hr.apografi.gov.gr/login"><text:span text:style-name="T61_10">(https://hr.apografi.gov.gr/login</text:span><text:span text:style-name="T61_11">)</text:span></text:a></text:span><text:span text:style-name="T61_12">.</text:span></text:p>
      <text:p text:style-name="P62"><text:span text:style-name="T62_1">Τα<text:s/>βήματα<text:s/>υποβολής<text:s/>του<text:s/>αποτελέσματος<text:s/>του<text:s/>διαγνωστικού<text:s/>ελέγχου<text:s/>είναι<text:s/>τα<text:s/>εξής:</text:span></text:p>
      <text:p text:style-name="P63"><text:span text:style-name="T63_1">•<text:s/>Είσοδος<text:s/>στην<text:s/>εφαρμογή<text:s/>(</text:span><text:span text:style-name="T63_2"><text:a xlink:type="simple" xlink:href="https://hr.apografi.gov.gr"><text:span text:style-name="T63_3">https://hr.apografi.gov.gr</text:span></text:a></text:span><text:span text:style-name="T63_4">)<text:s/>χρησιμοποιώντας<text:s/>τους<text:s/>προσωπικούς<text:s/>κωδικούς<text:s/>taxisnet.</text:span></text:p>
      <text:p text:style-name="P64"><text:span text:style-name="T64_1">•<text:s/>Εισαγωγή<text:s/>με<text:s/>το<text:s/>ρόλο<text:s/>«Υπάλληλος».<text:s/>Εάν<text:s/>ο<text:s/>χρήστης<text:s/>είναι<text:s/>«Διαχειριστής<text:s/>Προσωπικού»<text:s/>ή<text:s/>«Διευθυντής<text:s/>Διεύθυνσης<text:s/>Προσωπικού»,<text:s/>θα<text:s/>εισέλθει<text:s/>με<text:s/>αυτούς<text:s/>τους<text:s/>ρόλους<text:s/>για<text:s/>να<text:s/>υποβάλλει<text:s/>δήλωση<text:s/>covid<text:s/>test<text:s/>για<text:s/>τον<text:s/>ίδιο.<text:s/>Επισημαίνεται<text:s/>ότι<text:s/>ο<text:s/>κάθε<text:s/>υπάλληλος<text:s/>υποβάλει<text:s/>δήλωση<text:s/>αποτελέσματος<text:s/>μόνο<text:s/>για<text:s/>τον<text:s/>ίδιο<text:s/>και<text:s/>δεν<text:s/>υπάρχει<text:s/>δυνατότητα<text:s/>υποβολής<text:s/>από<text:s/>τον<text:s/>Διαχειριστή<text:s/>ή<text:s/>το<text:s/>Διευθυντή<text:s/>Προσωπικού<text:s/>του<text:s/>φορέα.</text:span></text:p>
      <text:p text:style-name="P65"><text:span text:style-name="T65_1">•<text:s/>Μετάβαση<text:s/>στην<text:s/>μικροεφαρμογή<text:s/>«Covid<text:s/>Tests».</text:span></text:p>
      <text:p text:style-name="P66"><text:span text:style-name="T66_1">•<text:s/>Μετάβαση<text:s/>στην<text:s/>μικροεφαρμογή<text:s/>«Συγκατάθεση<text:s/>Αποστολής<text:s/>Covid-Test».<text:s/>Aπό<text:s/>αυτή<text:s/>την<text:s/>μικροεφαρμογή<text:s/>ο<text:s/>χρήστης<text:s/>επιλέγει<text:s/>το<text:s/>φορέα<text:s/>ή<text:s/>τους<text:s/>φορείς<text:s/>που<text:s/>θα<text:s/>έχουν<text:s/>πρόσβαση<text:s/>στις<text:s/>δηλώσεις<text:s/>αποτελεσμάτων<text:s/>των<text:s/>covid<text:s/>tests<text:s/>του.<text:s/>Αφού<text:s/>εισέλθει<text:s/>στην<text:s/>μικροεφαρμογή<text:s/>«Συγκατάθεση<text:s/>Αποστολής<text:s/>Covid-Test»<text:s/>επιλέγει<text:s/>«Προσθήκη<text:s/>Διεύθυνσης<text:s/>Προσωπικού».<text:s/>Μεταβαίνει<text:s/>στο<text:s/>πεδίο<text:s/>«Φορέας»,<text:s/>και<text:s/>πατάει<text:s/>το<text:s/>drop-down<text:s/>list,<text:s/>όπου<text:s/>εμφανίζονται<text:s/>όλοι<text:s/>φορείς<text:s/>όπου<text:s/>είναι<text:s/>απογεγραμμένος,<text:s/>καθώς<text:s/>και<text:s/>οι<text:s/>φορείς<text:s/>που<text:s/>είναι<text:s/>συμπληρωμένοι<text:s/>στο<text:s/>πεδίο<text:s/>«Φορέας<text:s/>Απασχόλησης»<text:s/>στην<text:s/>ατομική<text:s/>του<text:s/>καρτέλα.<text:s/>Αφού<text:s/>επιλέξει<text:s/>το<text:s/>φορέα,<text:s/>κατόπιν<text:s/>μεταβαίνει<text:s/>στο<text:s/>πεδίο<text:s/>«Διεύθυνση<text:s/>Προσωπικού»<text:s/>από<text:s/>το<text:s/>οποίο<text:s/>διαλέγει<text:s/>τη<text:s/>συγκεκριμένη<text:s/>Διεύθυνση<text:s/>Προσωπικού<text:s/>που<text:s/>θα<text:s/>έχει<text:s/>πρόσβαση<text:s/>στις<text:s/>δηλώσεις<text:s/>covid-test<text:s/>και<text:s/>πατάει<text:s/>«Αποθήκευση».<text:s/>Η<text:s/>επιλογή<text:s/>του<text:s/>πλέον<text:s/>εμφανίζεται<text:s/>στην<text:s/>οθόνη<text:s/>«Συγκατάθεση<text:s/>Αποστολής<text:s/>Covid-Tests»<text:s/>και<text:s/>από<text:s/>την<text:s/>οθόνη<text:s/>αυτή<text:s/>μπορεί<text:s/>να<text:s/>προσθέσει<text:s/>ή<text:s/>να<text:s/>αφαιρέσει<text:s/>Διευθύνσεις<text:s/>Προσωπικού<text:s/>που<text:s/>έχουν<text:s/>πρόσβαση<text:s/>στις<text:s/>δηλώσεις<text:s/>covid<text:s/>test<text:s/>του.<text:s/>Η<text:s/>εν<text:s/>λόγω<text:s/>εφαρμογή<text:s/>δεν<text:s/>χρειάζεται<text:s/>να<text:s/>συμπληρώνεται<text:s/>κάθε<text:s/>φορά<text:s/>που<text:s/>ο<text:s/>χρήστης<text:s/>επιθυμεί<text:s/>να<text:s/>κάνει<text:s/>δήλωση<text:s/>Covid<text:s/>Test,<text:s/>παρα<text:s/>μόνο<text:s/>εάν<text:s/>επιθυμεί<text:s/>να<text:s/>τροποποιήσει<text:s/>του<text:s/>φορείς<text:s/>ή<text:s/>τις<text:s/>Διευθύνσεις<text:s/>Προσωπικού<text:s/>που<text:s/>θα<text:s/>έχουν<text:s/>πρόσβαση<text:s/>στις<text:s/>δηλώσεις<text:s/>του.</text:span></text:p>
      <text:p text:style-name="P67"><text:span text:style-name="T67_1">•<text:s/>Μετά<text:s/>τη<text:s/>συμπλήρωση<text:s/>της<text:s/>μικροεφαρμογής<text:s/>«Συγκατάθεση<text:s/>Αποστολής<text:s/>Covid-Tests»<text:s/>ο<text:s/>χρήστης<text:s/>μεταβαίνει<text:s/>στην<text:s/>μικροεφαρμογή<text:s/>«Καταχώριση<text:s/>Covid<text:s/>Test».<text:s/>Τα<text:s/>βήματα<text:s/>είναι<text:s/>τα<text:s/>εξής:</text:span></text:p>
      <text:p text:style-name="P68"><text:span text:style-name="T68_1">•<text:s/>Επιλογή<text:s/>«Εισαγωγή<text:s/>Τεστ»<text:s/>και<text:s/>συμπληρώνει<text:s/>τα<text:s/>πεδία:</text:span></text:p>
      <text:p text:style-name="P69"><text:span text:style-name="T69_1">o<text:s/>Ημ/νία<text:s/>Διεξαγωγής:<text:s/>επιλέγει<text:s/>την<text:s/>ημερομηνία<text:s/>διεξαγωγής<text:s/>του<text:s/>τεστ<text:s/>από<text:s/>το<text:s/>αναδυόμενο<text:s/>ημερολόγιο</text:span></text:p>
      <text:p text:style-name="P70"><text:span text:style-name="T70_1">o<text:s/>Αποτέλεσμα:<text:s/>επιλέγει<text:s/>Θετικό<text:s/>ή<text:s/>Αρνητικό</text:span></text:p>
      <text:p text:style-name="P71"><text:span text:style-name="T71_1">o<text:s/>Τύπος<text:s/>Τεστ:<text:s/>επιλέγει<text:s/>μία<text:s/>από<text:s/>τις<text:s/>επιλογές<text:s/>PCR,<text:s/>Rapid,<text:s/>Self<text:s/>Test</text:span></text:p>
      <text:p text:style-name="P72"><text:span text:style-name="T72_1">•<text:s/>Επιλογή<text:s/>«Αποθήκευση».</text:span></text:p>
      <text:p text:style-name="P73"><text:span text:style-name="T73_1">•<text:s/>Η<text:s/>εφαρμογή<text:s/>εμφανίζει<text:s/>ενημερωτικό<text:s/>μήνυμα<text:s/>«Με<text:s/>βάση<text:s/>τις<text:s/>τρέχουσες<text:s/>συγκαταθέσεις<text:s/>που<text:s/>έχετε<text:s/>οι<text:s/>παρακάτω<text:s/>διευθύνσεις<text:s/>προσωπικού<text:s/>θα<text:s/>έχουν<text:s/>πρόσβαση<text:s/>στο<text:s/>τεστ:<text:s/>(εδώ<text:s/>εμφανίζονται<text:s/>όλες<text:s/>οι<text:s/>Διευθύνσεις<text:s/>Προσωπικού<text:s/>που<text:s/>έχουν<text:s/>επιλεγεί<text:s/>κατά<text:s/>τη<text:s/>συμπλήρωση<text:s/>της<text:s/>μικροεφαρμογής<text:s/>«Συγκατάθεση<text:s/>Αποστολής<text:s/>Covid-Test»)».<text:s/>Εάν<text:s/>οι<text:s/>Διευθύνσεις<text:s/>Προσωπικού<text:s/>που<text:s/>έχουν<text:s/>πρόσβαση<text:s/>στη<text:s/>δήλωση<text:s/>δεν<text:s/>είναι<text:s/>σωστές,<text:s/>ο<text:s/>χρήστης<text:s/>μεταβαίνει<text:s/>εκ<text:s/>νέου<text:s/>στη<text:s/>μικροεφαρμογή<text:s/>«Συγκατάθεση<text:s/>Αποστολής<text:s/>Covid-Test»<text:s/>για<text:s/>να<text:s/>κάνει<text:s/>τις<text:s/>απαραίτητες<text:s/>διορθώσεις.<text:s/>Εάν<text:s/>οι<text:s/>Διευθύνσεις<text:s/>Προσωπικού<text:s/>είναι<text:s/>ορθές,<text:s/>ο<text:s/>χρήστης<text:s/>επιλέγει<text:s/>«ΟΚ»<text:s/>και<text:s/>η<text:s/>εφαρμογή<text:s/>αποθηκεύει<text:s/>τη<text:s/>δήλωση,<text:s/>η<text:s/>οποία<text:s/>εμφανίζεται<text:s/>στην<text:s/>οθόνη<text:s/>«Καταχώρηση<text:s/>Covid-<text:s/>Test».<text:s/>Από<text:s/>εκεί<text:s/>χρήστης<text:s/>επιλέγει<text:s/>«Εκτύπωση»<text:s/>για<text:s/>να<text:s/>αποθηκεύσει<text:s/>στη<text:s/>συσκευή<text:s/>του<text:s/>ή<text:s/>να<text:s/>εκτυπώσει<text:s/>τη<text:s/>«ΔΗΛΩΣΗ<text:s/>ΑΠΟΤΕΛΕΣΜΑΤΟΣ<text:s/>ΔΙΑΓΝΩΣΤΙΚΟΥ<text:s/>ΕΛΕΓΧΟΥ<text:s/>ΓΙΑ<text:s/>COVID–19».<text:s/>Εάν<text:s/>ο<text:s/>χρήστης<text:s/>κάνει<text:s/>λάθος,<text:s/>η<text:s/>δήλωση<text:s/>μπορεί<text:s/>να<text:s/>ακυρωθεί<text:s/>μέσω<text:s/>της<text:s/>επιλογής<text:s/>«Ακύρωση».<text:s/>από<text:s/>την<text:s/>οθόνη<text:s/>«Καταχώρηση<text:s/>Covid-Test»<text:s/>ο<text:s/>χρήστης<text:s/>μπορεί<text:s/>να<text:s/>αναζητήσει<text:s/>τις<text:s/>καταχωρηθείσες<text:s/>δηλώσεις<text:s/>του<text:s/>με<text:s/>τα<text:s/>ακόλουθα<text:s/>φίλτρα<text:s/>αναζήτησης:</text:span></text:p>
      <text:p text:style-name="P74"><text:span text:style-name="T74_1">o<text:s/>Κατάσταση:<text:s/>με<text:s/>επιλογές<text:s/>Έγκυρο/Άκυρο</text:span></text:p>
      <text:p text:style-name="P75"><text:span text:style-name="T75_1">o<text:s/>Αποτέλεσμα:<text:s/>με<text:s/>επιλογές<text:s/>Αρνητικό/Θετικό</text:span></text:p>
      <text:p text:style-name="P76"><text:span text:style-name="T76_1">o<text:s/>Τύπος<text:s/>Τεστ:<text:s/>με<text:s/>επιλογές<text:s/>PCR,<text:s/>Rapid,<text:s/>Self<text:s/>Test</text:span></text:p>
      <text:p text:style-name="P77"><text:span text:style-name="T77_1">Με<text:s/>τον<text:s/>ίδιο<text:s/>κατά<text:s/>τα<text:s/>ανωτέρω<text:s/>τρόπο<text:s/>ο<text:s/>χρήστης<text:s/>δηλώνει<text:s/>και<text:s/>το<text:s/>αποτέλεσμα<text:s/>ενδεχόμενου<text:s/>επαναληπτικού<text:s/>ελέγχου<text:s/>(rapid<text:s/>test<text:s/>ή<text:s/>PCR<text:s/>test),<text:s/>μετά<text:s/>από<text:s/>θετικό<text:s/>τεστ.</text:span></text:p>
      <text:p text:style-name="P78"><text:span text:style-name="T78_1">Οδηγίες<text:s/>για<text:s/>τη<text:s/>χρήση<text:s/>της<text:s/>εφαρμογής<text:s/>από<text:s/>τις<text:s/>Διευθύνσεις<text:s/>Προσωπικού<text:s/>θα<text:s/>ακολουθήσουν<text:s/>με<text:s/>νεώτερη<text:s/>εγκύκλιο.</text:span></text:p>
      <text:p text:style-name="P79"><text:span text:style-name="T79_1">Β.6<text:s/>ΥΠΟΧΡΕΩΣΕΙΣ<text:s/>ΤΩΝ<text:s/>ΑΡΜΟΔΙΩΝ<text:s/>ΟΡΓΑΝΩΝ<text:s/>-<text:s/>ΣΥΝΕΠΕΙΕΣ<text:s/>ΤΗΣ<text:s/>ΜΗ<text:s/>ΔΙΕΝΕΡΓΕΙΑΣ<text:s/>ΔΙΑΓΝΩΣΤΙΚΟΥ<text:s/>ΕΛΕΓΧΟΥ<text:s/>ΑΠΟ<text:s/>ΤΑ<text:s/>ΥΠΟΧΡΕΑ<text:s/>ΠΡΟΣΩΠΑ</text:span></text:p>
      <text:p text:style-name="P80"><text:span text:style-name="T80_1">Β.6.1.<text:s/>ΥΠΟΧΡΕΩΣΕΙΣ<text:s/>ΤΩΝ<text:s/>ΑΡΜΟΔΙΩΝ<text:s/>ΟΡΓΑΝΩΝ</text:span></text:p>
      <text:p text:style-name="P81"><text:span text:style-name="T81_1">Η<text:s/>αρμόδια<text:s/>υπηρεσία<text:s/>προσωπικού<text:s/>υποχρεούται<text:s/>να<text:s/>ενημερώνει<text:s/>εγκαίρως<text:s/>με<text:s/>κάθε<text:s/>πρόσφορο<text:s/>τρόπο<text:s/>τους<text:s/>υπαλλήλους<text:s/>που<text:s/>εμπίπτουν<text:s/>στο<text:s/>πεδίο<text:s/>εφαρμογής<text:s/>της<text:s/>κοινής<text:s/>υπουργικής<text:s/>απόφασης<text:s/>για<text:s/>υποχρεωτική<text:s/>υποβολή<text:s/>σε<text:s/>διαγνωστικό<text:s/>έλεγχο,<text:s/></text:span><text:span text:style-name="T81_2">εφόσον<text:s/>τα<text:s/>καθήκοντά<text:s/>τους<text:s/>ασκούνται<text:s/>με<text:s/>φυσική<text:s/>παρουσία<text:s/>εντός<text:s/>ή<text:s/>εκτός<text:s/>των<text:s/>εγκαταστάσεων<text:s/>της<text:s/>Υπηρεσίας</text:span><text:span text:style-name="T81_3">.</text:span></text:p>
      <text:p text:style-name="P82"><text:span text:style-name="T82_1">Τα<text:s/>όργανα<text:s/>που<text:s/>είναι<text:s/>κατά<text:s/>περίπτωση<text:s/>αρμόδια<text:s/>να<text:s/>διαπιστώσουν<text:s/>ότι<text:s/>τα<text:s/>υπόχρεα<text:s/>πρόσωπα<text:s/>του<text:s/>άρθρου<text:s/>1<text:s/>της<text:s/>ΚΥΑ<text:s/>έχουν<text:s/>υποβληθεί<text:s/>στον<text:s/>υποχρεωτικό<text:s/>διαγνωστικό<text:s/>έλεγχο<text:s/>και<text:s/>ότι<text:s/>επιδεικνύουν<text:s/>κατά<text:s/>την<text:s/>προσέλευσή<text:s/>τους<text:s/>στον<text:s/>τόπο<text:s/>εργασίας<text:s/>τη<text:s/>δήλωση<text:s/>αποτελέσματος<text:s/>του<text:s/>διαγνωστικού<text:s/>ελέγχου,<text:s/>υποχρεούνται<text:s/>να<text:s/>μην<text:s/>επιτρέψουν<text:s/>την<text:s/>παροχή<text:s/>εργασίας<text:s/>με<text:s/>φυσική<text:s/>παρουσία<text:s/>στον<text:s/>τόπο<text:s/>εργασίας<text:s/>στα<text:s/>πρόσωπα<text:s/>αυτά,<text:s/>εφόσον:</text:span></text:p>
      <text:p text:style-name="P83"><text:span text:style-name="T83_1">α)</text:span><text:span text:style-name="T83_2"><text:tab/></text:span><text:span text:style-name="T83_3">δεν<text:s/>έχουν<text:s/>υποβληθεί<text:s/>στη<text:s/>διενέργεια<text:s/>του<text:s/>υποχρεωτικού<text:s/>διαγνωστικού<text:s/>ελέγχου<text:s/>ή<text:s/>δεν<text:s/>επιδεικνύουν<text:s/>την<text:s/>προβλεπόμενη<text:s/>στο<text:s/>άρθρο<text:s/>4<text:s/>δήλωση<text:s/>αποτελέσματος<text:s/>ή</text:span></text:p>
      <text:p text:style-name="P84"><text:span text:style-name="T84_1">β)</text:span><text:span text:style-name="T84_2"><text:tab/></text:span><text:span text:style-name="T84_3">προσκομίζουν<text:s/>δήλωση<text:s/>ή<text:s/>βεβαίωση<text:s/>θετικού<text:s/>αποτελέσματος<text:s/>που<text:s/>προέκυψε<text:s/>από<text:s/>τη<text:s/>διενέργεια<text:s/>του<text:s/>διαγνωστικού<text:s/>ελέγχου.</text:span></text:p>
      <text:p text:style-name="P85"><text:span text:style-name="T85_1">Η<text:s/>μη<text:s/>τήρηση<text:s/>των<text:s/>ως<text:s/>άνω<text:s/>προβλεπόμενων<text:s/>υποχρεώσεων<text:s/>συνιστά<text:s/>πειθαρχικό<text:s/>παράπτωμα<text:s/>για<text:s/>τα<text:s/>αρμόδια<text:s/>όργανα.</text:span></text:p>
      <text:p text:style-name="P86"><text:span text:style-name="T86_1">Ο<text:s/>προσδιορισμός<text:s/>των<text:s/>οργάνων<text:s/>ενός<text:s/>φορέα<text:s/>που<text:s/>είναι<text:s/>αρμόδια<text:s/>να<text:s/>διαπιστώνουν<text:s/>ότι<text:s/>τα<text:s/>υπόχρεα<text:s/>πρόσωπα<text:s/>του<text:s/>άρθρου<text:s/></text:span><text:span text:style-name="T86_2">1<text:s/></text:span><text:span text:style-name="T86_3">της<text:s/>ΚΥΑ<text:s/>έχουν<text:s/>υποβληθεί<text:s/>στον<text:s/>υποχρεωτικό<text:s/>διαγνωστικό<text:s/>έλεγχο<text:s/>και<text:s/>ότι<text:s/>επιδεικνύουν<text:s/>κατά<text:s/>την<text:s/>προσέλευσή<text:s/>τους<text:s/>στον<text:s/>τόπο<text:s/>εργασίας<text:s/>τη<text:s/>δήλωση<text:s/>αποτελέσματος<text:s/>του<text:s/>διαγνωστικού<text:s/>ελέγχου<text:s/>κρίνεται<text:s/>κατά<text:s/>περίπτωση<text:s/>από<text:s/>τον<text:s/>επικεφαλής<text:s/>του<text:s/>κάθε<text:s/>φορέα<text:s/>με<text:s/>βάση<text:s/>τις<text:s/>οργανικές<text:s/>διατάξεις<text:s/>του<text:s/>κάθε<text:s/>φορέα,<text:s/>τον<text:s/>τρόπο<text:s/>και<text:s/>τον<text:s/>τόπο<text:s/>παροχής<text:s/>εργασίας,<text:s/>το<text:s/>αντικείμενο<text:s/>εργασίας<text:s/>των<text:s/>υπόχρεων<text:s/>προσώπων<text:s/>και<text:s/>την<text:s/>αντικειμενική<text:s/>δυνατότητα<text:s/>ελέγχου<text:s/>των<text:s/>ανωτέρω.</text:span></text:p>
      <text:p text:style-name="P87"><text:span text:style-name="T87_1">Β.6.2.<text:s/>ΣΥΝΕΠΕΙΕΣ<text:s/>ΤΗΣ<text:s/>ΜΗ<text:s/>ΔΙΕΝΕΡΓΕΙΑΣ<text:s/>ΔΙΑΓΝΩΣΤΙΚΟΥ<text:s/>ΕΛΕΓΧΟΥ<text:s/>ΑΠΟ<text:s/>ΤΑ<text:s/>ΥΠΟΧΡΕΑ<text:s/>ΠΡΟΣΩΠΑ</text:span></text:p>
      <text:p text:style-name="P88"><text:span text:style-name="T88_1">Σε<text:s/>περίπτωση<text:s/>που<text:s/>τα<text:s/>υπόχρεα<text:s/>πρόσωπα<text:s/>του<text:s/>άρθρου<text:s/>1<text:s/>της<text:s/>ΚΥΑ<text:s/>δεν<text:s/>υποβάλλονται<text:s/>σε<text:s/>διαγνωστικό<text:s/>έλεγχο<text:s/>ή<text:s/>δεν<text:s/>καταχωρίζουν<text:s/>το<text:s/>αποτέλεσμα<text:s/>του<text:s/>διαγνωστικού<text:s/>ελέγχου<text:s/>(self<text:s/>test,<text:s/>rapid<text:s/>test,<text:s/>PCR),<text:s/>σύμφωνα<text:s/>με<text:s/>το<text:s/>άρθρο<text:s/>4<text:s/>της<text:s/>ΚΥΑ,<text:s/>η<text:s/>αρμόδια<text:s/>για<text:s/>θέματα<text:s/>προσωπικού<text:s/>υπηρεσία<text:s/>του<text:s/>φορέα<text:s/>προβαίνει<text:s/>στις<text:s/>απαραίτητες<text:s/>ενέργειες<text:s/>για<text:s/>την<text:s/>περικοπή<text:s/>των<text:s/>αποδοχών<text:s/>του<text:s/>υπόχρεου<text:s/>προσώπου<text:s/>λόγω<text:s/>υπαίτιας<text:s/>μη<text:s/>παροχής<text:s/>εργασίας<text:s/>σύμφωνα<text:s/>με<text:s/>τις<text:s/>κείμενες<text:s/>διατάξεις<text:s/>εξαιτίας<text:s/>της<text:s/>μη<text:s/>συμμόρφωσης<text:s/>στα<text:s/>ανωτέρω.</text:span></text:p>
      <text:p text:style-name="P89"><text:span text:style-name="T89_1">Για<text:s/>τους<text:s/>μόνιμους<text:s/>υπαλλήλους<text:s/>και<text:s/>υπαλλήλους<text:s/>με<text:s/>σχέση<text:s/>εργασίας<text:s/>ιδιωτικού<text:s/>δικαίου<text:s/>αορίστου<text:s/>χρόνου<text:s/>που<text:s/>είναι<text:s/>υπόχρεοι<text:s/>σύμφωνα<text:s/>με<text:s/>το<text:s/>άρθρο<text:s/>1<text:s/>της<text:s/>ΚΥΑ<text:s/>εφαρμόζονται<text:s/>οι<text:s/>κείμενες<text:s/>διατάξεις<text:s/>περί<text:s/>περικοπής<text:s/>αποδοχών,<text:s/>όπως<text:s/>οι<text:s/>διατάξεις<text:s/>του<text:s/>άρθρου<text:s/>43<text:s/>του<text:s/>Υπαλληλικού<text:s/>Κώδικα<text:s/>(ν.3528/2007)<text:s/>για<text:s/>όσους<text:s/>υπαλλήλους<text:s/>υπάγονται<text:s/>στο<text:s/>πεδίο<text:s/>εφαρμογής<text:s/>του<text:s/>εν<text:s/>λόγω<text:s/>Κώδικα<text:s/>ή<text:s/>άλλες<text:s/>αντίστοιχες<text:s/>διατάξεις,<text:s/>για<text:s/>όσο<text:s/>χρονικό<text:s/>διάστημα<text:s/>δεν<text:s/>συμμορφώνεται<text:s/>ο<text:s/>απασχολούμενος<text:s/>με<text:s/>τις<text:s/>υποχρεώσεις<text:s/>αυτές.</text:span></text:p>
      <text:p text:style-name="P90"><text:span text:style-name="T90_1">Ειδικά<text:s/>για<text:s/>τους<text:s/>απασχολούμενους<text:s/>του<text:s/>άρθρου<text:s/>1<text:s/>της<text:s/>ΚΥΑ<text:s/>με<text:s/>σχέση<text:s/>εργασίας<text:s/>ιδιωτικού<text:s/>δικαίου<text:s/>ορισμένου<text:s/>χρόνου,<text:s/>σε<text:s/>περίπτωση<text:s/>μη<text:s/>συμμόρφωσής<text:s/>τους<text:s/>με<text:s/>τις<text:s/>ως<text:s/>άνω<text:s/>υποχρεώσεις,<text:s/>η<text:s/>αρμόδια<text:s/>υπηρεσία<text:s/>του<text:s/>φορέα<text:s/>υποχρεούται<text:s/>να<text:s/>μην<text:s/>κάνει<text:s/>δεκτή<text:s/>την<text:s/>παροχή<text:s/>εργασίας<text:s/>του<text:s/>απασχολούμενου<text:s/>για<text:s/>τον<text:s/>λόγο<text:s/>αυτό<text:s/>και<text:s/>απαλλάσσεται<text:s/>από<text:s/>την<text:s/>υποχρέωση<text:s/>καταβολής<text:s/>αποδοχών<text:s/>για<text:s/>όσο<text:s/>χρονικό<text:s/>διάστημα<text:s/>δεν<text:s/>συμμορφώνεται<text:s/>ο<text:s/>απασχολούμενος<text:s/>με<text:s/>τις<text:s/>υποχρεώσεις<text:s/>αυτές.</text:span></text:p>
      <text:p text:style-name="P91"><text:span text:style-name="T91_1">Για<text:s/>τους<text:s/>απασχολούμενους<text:s/>που<text:s/>εμπίπτουν<text:s/>στο<text:s/>πεδίο<text:s/>εφαρμογής<text:s/>του<text:s/>άρθρου<text:s/>1<text:s/>της<text:s/>ΚΥΑ<text:s/>και<text:s/>υπηρετούν<text:s/>σε<text:s/>νομικά<text:s/>πρόσωπα<text:s/>ιδιωτικού<text:s/>δικαίου<text:s/>που<text:s/>ανήκουν<text:s/>στη<text:s/>Γενική<text:s/>Κυβέρνηση<text:s/>εφαρμόζονται<text:s/>οι<text:s/>διατάξεις<text:s/>του<text:s/>οικείου<text:s/>κανονισμού<text:s/>προσωπικού<text:s/>ή<text:s/>της<text:s/>εργατικής<text:s/>νομοθεσίας.</text:span></text:p>
      <text:p text:style-name="P92"><text:span text:style-name="T92_1">Σε<text:s/>κάθε<text:s/>περίπτωση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<text:s/>της<text:s/>ΚΥΑ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p text:style-name="P93"><text:span text:style-name="T93_1">Το<text:s/>άρθρο<text:s/>5<text:s/>της<text:s/>ΚΥΑ<text:s/>που<text:s/>αφορά<text:s/>τις<text:s/>υποχρεώσεις<text:s/>των<text:s/>αρμοδίων<text:s/>οργάνων<text:s/>και<text:s/>τις<text:s/>συνέπειες<text:s/>της<text:s/>μη<text:s/>διενέργειας<text:s/>του<text:s/>διαγνωστικού<text:s/>ελέγχου<text:s/>εφαρμόζεται<text:s/>και<text:s/></text:span><text:span text:style-name="T93_2">για<text:s/>το<text:s/>προσωπικό<text:s/></text:span><text:span text:style-name="T93_3">του<text:s/>άρθρου<text:s/>1<text:s/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(Β΄<text:s/>1440),<text:s/></text:span><text:span text:style-name="T93_4">«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<text:s/>19<text:s/>σε<text:s/>μαθητές/τριες,<text:s/>εκπαιδευτικούς,<text:s/>μέλη<text:s/>Ειδικού<text:s/>Εκπαιδευτικού<text:s/>Προσωπικού<text:s/>(ΕΕΠ)<text:s/>και<text:s/>Ειδικού<text:s/>Βοηθητικού<text:s/>Προσωπικού<text:s/>(ΕΒΠ),<text:s/>διοικητικού<text:s/>και<text:s/>λοιπού<text:s/>προσωπικού<text:s/>των<text:s/>σχολικών<text:s/>μονάδων<text:s/>των<text:s/>ημερησίων<text:s/>και<text:s/>εσπερινών<text:s/>Γενικών<text:s/>Λυκείων<text:s/>(ΓΕ.Λ.)<text:s/>και<text:s/>Επαγγελματικών<text:s/>Λυκείων<text:s/>(ΕΠΑ.Λ.),<text:s/>Λυκειακών<text:s/>Τάξεων<text:s/>των<text:s/>Γυμνασίων<text:s/>με<text:s/>Λυκειακές<text:s/>Τάξεις<text:s/>της<text:s/>Δευτεροβάθμιας<text:s/>Εκπαίδευσης».</text:span></text:p>
      <text:p text:style-name="P94"><text:span text:style-name="T94_1">Γ.<text:s/>ΔΙΕΥΚΟΛΥΝΣΕΙΣ<text:s/>ΥΠΑΛΛΗΛΩΝ</text:span></text:p>
      <text:p text:style-name="P95"><text:span text:style-name="T95_1">Γ.1.<text:s/>ΑΔΕΙΑ<text:s/>ΕΙΔΙΚΟΥ<text:s/>ΣΚΟΠΟΥ</text:span></text:p>
      <text:p text:style-name="P96"><text:span text:style-name="T96_1">Κατόπιν<text:s/>ερωτημάτων<text:s/>που<text:s/>τίθενται<text:s/>στην<text:s/>Υπηρεσία<text:s/>μας<text:s/>σχετικά<text:s/>με<text:s/>τη<text:s/>χορήγηση<text:s/>της<text:s/>άδειας<text:s/>ειδικού<text:s/>σκοπού<text:s/>κατά<text:s/>την<text:s/>περίοδο<text:s/>των<text:s/>διακοπών<text:s/>του<text:s/>Πάσχα,<text:s/>οπότε<text:s/>και<text:s/>οι<text:s/>σχολικές<text:s/>μονάδες<text:s/>δεν<text:s/>θα<text:s/>λειτουργούν<text:s/>λόγω<text:s/>διακοπών,<text:s/>σας<text:s/>γνωρίζουμε<text:s/>ότι<text:s/>θα<text:s/>ήταν<text:s/>δυνατόν<text:s/>να<text:s/>εγκριθεί<text:s/>για<text:s/>την<text:s/>περίοδο<text:s/>αυτή<text:s/>η<text:s/>άδεια<text:s/>ειδικού<text:s/>σκοπού<text:s/>μόνο<text:s/>στις<text:s/>περιπτώσεις<text:s/>που<text:s/></text:span><text:span text:style-name="T96_2">σωρευτικά</text:span><text:span text:style-name="T96_3">:<text:s/>α)<text:s/>ο/η<text:s/>υπάλληλος<text:s/>για<text:s/>το<text:s/>χρονικό<text:s/>διάστημα<text:s/>της<text:s/>αιτούμενης<text:s/>άδειας<text:s/>ειδικού<text:s/>σκοπού<text:s/>δεν<text:s/>διαθέτει<text:s/>υπόλοιπο<text:s/>κανονικής<text:s/>άδειας<text:s/>ή<text:s/>οποιασδήποτε<text:s/>άλλης<text:s/>άδειας<text:s/>δικαιούται<text:s/>(ιδίως<text:s/>αιμοδοτική<text:s/>ή<text:s/>υπηρεσιακή),<text:s/>β)<text:s/>ο/η<text:s/>υπάλληλος<text:s/>αποδείξει<text:s/>ότι<text:s/>κατά<text:s/>το<text:s/>ως<text:s/>άνω<text:s/>χρονικό<text:s/>διάστημα<text:s/>δεν<text:s/>είναι<text:s/>δυνατή<text:s/>η<text:s/>φροντίδα<text:s/>των<text:s/>τέκνων<text:s/>από<text:s/>έτερο<text:s/>πρόσωπο<text:s/>(πχ<text:s/>σύζυγο),<text:s/>γ)<text:s/>δεν<text:s/>θίγονται<text:s/>δικαιώματα<text:s/>των<text:s/>άλλων<text:s/>υπαλλήλων<text:s/>της<text:s/>Υπηρεσίας<text:s/>που<text:s/>επιθυμούν<text:s/>να<text:s/>κάνουν<text:s/>χρήση<text:s/>της<text:s/>κανονικής<text:s/>τους<text:s/>άδειας<text:s/>στο<text:s/>πλαίσιο<text:s/>του<text:s/>προγραμματισμού<text:s/>των<text:s/>αδειών<text:s/>για<text:s/>την<text:s/>περίοδο<text:s/>αυτή<text:s/>και<text:s/>δ)<text:s/>σε<text:s/>κάθε<text:s/>περίπτωση<text:s/>καθίσταται<text:s/>δυνατή<text:s/>η<text:s/>εύρυθμη<text:s/>λειτουργία<text:s/>της<text:s/>Υπηρεσίας<text:s/>κατά<text:s/>την<text:s/>περίοδο<text:s/>των<text:s/>εορτών.</text:span></text:p>
      <text:p text:style-name="P97"><text:span text:style-name="T97_1">Γ.2.<text:s/>ΔΙΕΥΚΟΛΥΝΣΗ<text:s/>ΥΠΑΛΛΗΛΩΝ<text:s/>ΓΙΑ<text:s/>ΕΜΒΟΛΙΑΣΜΟ</text:span></text:p>
      <text:p text:style-name="P98"><text:span text:style-name="T98_1">Όσον<text:s/>αφορά<text:s/>τη<text:s/>διευκόλυνση<text:s/>των<text:s/>υπαλλήλων<text:s/>που<text:s/>συμμετέχουν<text:s/>στο<text:s/>εθνικό<text:s/>πρόγραμμα<text:s/>εμβολιασμού<text:s/>για<text:s/>την<text:s/>πρόληψη<text:s/>και<text:s/>τον<text:s/>περιορισμό<text:s/>της<text:s/>διασποράς<text:s/>του<text:s/>κορωνοϊού<text:s/>COVID-19,<text:s/>επισημαίνεται<text:s/>ότι<text:s/>οι<text:s/>αρμόδιες<text:s/>υπηρεσίες<text:s/>προσωπικού<text:s/></text:span><text:span text:style-name="T98_2">υποχρεούνται<text:s/>να<text:s/>διευκολύνουν</text:span><text:span text:style-name="T98_3">τους<text:s/>υπαλλήλους<text:s/>που<text:s/>έχουν<text:s/>προγραμματισμένο<text:s/>ραντεβού<text:s/>προκειμένου<text:s/>να<text:s/>προσέλθουν<text:s/>σε<text:s/>εμβολιαστικό<text:s/>κέντρο,<text:s/>εφόσον<text:s/>τα<text:s/>ραντεβού<text:s/>αυτά<text:s/>πραγματοποιούνται<text:s/>εντός<text:s/>του<text:s/>ωραρίου<text:s/>εργασίας<text:s/>τους,<text:s/>επιτρέποντας<text:s/>την<text:s/>ολιγόωρη<text:s/>απουσία<text:s/>τους<text:s/>για<text:s/>το<text:s/>σκοπό<text:s/>αυτό.<text:s/>Για<text:s/>τη<text:s/>διάρκεια<text:s/>της<text:s/>ολιγόωρης<text:s/>απουσίας<text:s/>λαμβάνεται<text:s/>υπόψη<text:s/>η<text:s/>ώρα<text:s/>του<text:s/>ραντεβού<text:s/>και<text:s/>ο<text:s/>χρόνος<text:s/>μετάβασης<text:s/>και<text:s/>επιστροφής<text:s/>από<text:s/>το<text:s/>εμβολιαστικό<text:s/>κέντρο.</text:span></text:p>
      <text:p text:style-name="P99"><text:span text:style-name="T99_1">Για<text:s/>το<text:s/>σκοπό<text:s/>αυτό<text:s/>προσκομίζεται<text:s/>στις<text:s/>αρμόδιες<text:s/>υπηρεσίες<text:s/>αποδεικτικό<text:s/>για<text:s/>την<text:s/>ημέρα,<text:s/>την<text:s/>ώρα<text:s/>και<text:s/>τον<text:s/>τόπο<text:s/>του<text:s/>προγραμματισμένου<text:s/>ραντεβού.</text:span></text:p>
      <text:p text:style-name="P100"><text:span text:style-name="T100_1">Δ.<text:s/>ΓΕΝΙΚΕΣ<text:s/>ΟΔΗΓΙΕΣ</text:span></text:p>
      <text:p text:style-name="P101"><text:span text:style-name="T101_1">1.<text:s/></text:span><text:span text:style-name="T101_2">Οι<text:s/>αποδέκτες<text:s/>της<text:s/>παρούσας<text:s/>εγκυκλίου<text:s/>παρακαλούνται<text:s/>να<text:s/>την<text:s/>κοινοποιήσουν,<text:s/>με<text:s/>κάθε<text:s/>πρόσφορο<text:s/>τρόπο,<text:s/>στους<text:s/>υπαλλήλους<text:s/>και<text:s/>σε<text:s/>όλους<text:s/>τους<text:s/>φορείς<text:s/>που<text:s/>υπάγονται<text:s/>ή<text:s/>εποπτεύονται<text:s/>από<text:s/>αυτούς.</text:span></text:p>
      <text:p text:style-name="P102"><text:span text:style-name="T102_1">2.<text:s/></text:span><text:span text:style-name="T102_2">Οι<text:s/>υπάλληλοι<text:s/>θα<text:s/>απευθύνονται<text:s/>αποκλειστικά<text:s/>στις<text:s/>Διευθύνσεις<text:s/>Προσωπικού,</text:span><text:span text:style-name="T102_3">στις<text:s/>οποίες<text:s/>υπάγονται<text:s/>δεδομένου<text:s/>ότι<text:s/>είναι<text:s/>αδύνατη<text:s/>η<text:s/>υπαγωγή<text:s/>των<text:s/>πραγματικών<text:s/>περιστατικών<text:s/>στις<text:s/>εφαρμοστέες<text:s/>κατά<text:s/>περίπτωση<text:s/>έκτακτου<text:s/>χαρακτήρα<text:s/>ρυθμίσεις<text:s/>από<text:s/>την<text:s/>Υπηρεσία<text:s/>μας.</text:span></text:p>
      <text:p text:style-name="P103"><text:span text:style-name="T103_1">Εφόσον<text:s/>ανακύπτουν<text:s/>ερωτήματα,<text:s/>τα<text:s/>οποία<text:s/>δεν<text:s/>καλύπτονται<text:s/>από<text:s/>τις<text:s/>οδηγίες<text:s/>που<text:s/>έχουν<text:s/>δοθεί<text:s/>με<text:s/>τις<text:s/>σχετικές<text:s/>εγκυκλίους,<text:s/></text:span><text:span text:style-name="T103_2">οι<text:s/>Διευθύνσεις<text:s/>Προσωπικού<text:s/>αποκλειστικά</text:span><text:span text:style-name="T103_3"><text:s/>θα<text:s/>απευθύνονται<text:s/>για<text:s/>περαιτέρω<text:s/>πληροφορίες<text:s/>ή<text:s/>διευκρινίσεις<text:s/>στην<text:s/>Υπηρεσία<text:s/>μας,<text:s/>στους<text:s/>αριθμούς<text:s/>που<text:s/>αναγράφονται<text:s/>στην<text:s/>παρούσα<text:s/>εγκύκλιο</text:span><text:span text:style-name="T103_4">.<text:s/></text:span><text:span text:style-name="T103_5">Κατόπιν<text:s/>των<text:s/>ανωτέρω,<text:s/>επισημαίνεται<text:s/>ότι<text:s/>δεδομένων<text:s/>των<text:s/>συνθηκών<text:s/>έκτακτης<text:s/>λειτουργίας<text:s/>των<text:s/>Υπηρεσιών<text:s/>με<text:s/>το<text:s/>απολύτως<text:s/>απαραίτητο<text:s/>προσωπικό,<text:s/>η<text:s/>Υπηρεσία<text:s/>μας<text:s/>θα<text:s/>επιλαμβάνεται<text:s/>επί<text:s/>μεμονωμένων<text:s/>ερωτημάτων<text:s/>υπαλλήλων,<text:s/>τα<text:s/>οποία<text:s/>αποστέλλονται<text:s/>απευθείας<text:s/>στο<text:s/>Υπουργείο,<text:s/>μόνο<text:s/>εφόσον<text:s/>αποδεικνύεται<text:s/>ότι<text:s/>έχει<text:s/>λάβει<text:s/>σχετικώς<text:s/>γνώση<text:s/>η<text:s/>Υπηρεσία<text:s/>του<text:s/>υπαλλήλου<text:s/>ή<text:s/>εφόσον<text:s/>συνοδεύονται<text:s/>από<text:s/>την<text:s/>άποψη<text:s/>της<text:s/>Υπηρεσίας,<text:s/>όπου<text:s/>και<text:s/>θα<text:s/>εκτίθενται<text:s/>τα<text:s/>πραγματικά<text:s/>περιστατικά.</text:span></text:p>
      <text:p text:style-name="P104"><text:span text:style-name="T104_1">Οι<text:s/></text:span><text:span text:style-name="T104_2">Διευθύνσεις<text:s/>Προσωπικού<text:s/></text:span><text:span text:style-name="T104_3">γ</text:span><text:span text:style-name="T104_4">ια<text:s/>θέματα<text:s/>του<text:s/>προσωπικού<text:s/>και<text:s/>των<text:s/>Υπηρεσιών<text:s/>του<text:s/>Δημοσίου<text:s/>θα<text:s/>αποστέλλουν<text:s/>κατά<text:s/>προτεραιότητα<text:s/>τυχόν<text:s/>ερωτήματα<text:s/>στη<text:s/>διεύθυνση<text:s/>ηλεκτρονικού<text:s/>ταχυδρομείου:<text:s/></text:span><text:span text:style-name="T104_5"><text:a xlink:type="simple" xlink:href="mailto:ped.hrm@ypes.gov.gr"><text:span text:style-name="T104_6">ped.hrm@ypes.gov.gr</text:span></text:a></text:span><text:span text:style-name="T104_7"><text:a xlink:type="simple" xlink:href="mailto:hrm@ypes.gov.gr"><text:span text:style-name="T104_8">.</text:span></text:a></text:span></text:p>
      <text:p text:style-name="P105"><text:span text:style-name="T105_1">3.<text:s/></text:span><text:span text:style-name="T105_2">Ειδικότερα,<text:s/>όσον<text:s/>αφορά<text:s/>στην<text:s/>αποστολή<text:s/>ερωτημάτων<text:s/>που<text:s/>αφορούν<text:s/></text:span><text:span text:style-name="T105_3">σε<text:s/>υπαλλήλους<text:s/>και<text:s/>υπηρεσίες<text:s/>ΟΤΑ</text:span><text:span text:style-name="T105_4">,<text:s/>οι<text:s/>υπάλληλοι<text:s/>θα<text:s/>απευθύνονται<text:s/>αποκλειστικά<text:s/>στη<text:s/>Διεύθυνση<text:s/>Προσωπικού<text:s/>του<text:s/>φορέα<text:s/>τους</text:span><text:span text:style-name="T105_5">.<text:s/>Σε<text:s/>περιπτώσεις<text:s/>που<text:s/></text:span><text:span text:style-name="T105_6">οι<text:s/>αρμόδιες<text:s/>υπηρεσίες<text:s/>προσωπικού<text:s/></text:span><text:span text:style-name="T105_7">κρίνουν<text:s/>ότι<text:s/>δεν<text:s/>μπορούν<text:s/>να<text:s/>αντιμετωπίσουν<text:s/>ζητήματα<text:s/>που<text:s/>ανακύπτουν<text:s/>κατά<text:s/>την<text:s/>εφαρμογή<text:s/>των<text:s/>εγκύκλιων<text:s/>οδηγιών,<text:s/>θα<text:s/>απευθύνονται<text:s/></text:span><text:span text:style-name="T105_8">αποκλειστικά<text:s/>στις<text:s/>οικείες<text:s/>Αποκεντρωμένες<text:s/>Διοικήσεις</text:span><text:span text:style-name="T105_9">και,<text:s/>εφόσον<text:s/>κριθεί<text:s/>απαραίτητο,<text:s/>οι<text:s/>Αποκεντρωμένες<text:s/>Διοικήσεις<text:s/>θα<text:s/>επικοινωνούν<text:s/>με<text:s/>τη<text:s/>Διεύθυνση<text:s/>Προσωπικού<text:s/>Τοπικής<text:s/>Αυτοδιοίκησης<text:s/>του<text:s/>Υπουργείου<text:s/>για<text:s/>περαιτέρω<text:s/>διευκρινίσεις<text:s/>μέσω<text:s/>της<text:s/>ηλεκτρονικής<text:s/>διεύθυνσης<text:s/></text:span><text:span text:style-name="T105_10"><text:a xlink:type="simple" xlink:href="mailto:info@ypes.gr"><text:span text:style-name="T105_11">info@ypes.gr</text:span></text:a></text:span><text:span text:style-name="T105_12">ή<text:s/>στους<text:s/>σχετικούς<text:s/>τηλεφωνικούς<text:s/>αριθμούς<text:s/>για<text:s/>τους<text:s/>ΟΤΑ<text:s/>που<text:s/>αναγράφονται<text:s/>στις<text:s/>πληροφορίες<text:s/>της<text:s/>παρούσας</text:span><text:span text:style-name="T105_13">.<text:s/>Κατόπιν<text:s/>των<text:s/>ανωτέρω,<text:s/>επισημαίνεται<text:s/>ότι<text:s/></text:span><text:span text:style-name="T105_14">μεμονωμένα<text:s/>ερωτήματα<text:s/>υπαλλήλων,<text:s/>τα<text:s/>οποία<text:s/>αποστέλλονται<text:s/>απευθείας<text:s/>στο<text:s/>Υπουργείο,<text:s/>δεν<text:s/>θα<text:s/>απαντώνται</text:span><text:span text:style-name="T105_15">.</text:span></text:p>
      <text:p text:style-name="P106"><text:span text:style-name="T106_1">4.<text:s/></text:span><text:span text:style-name="T106_2">Η<text:s/>Υπηρεσία<text:s/>μας<text:s/>δεν<text:s/>επιλαμβάνεται<text:s/>ερωτημάτων<text:s/>για<text:s/>θέματα<text:s/>της<text:s/>παρούσας<text:s/>εγκυκλίου<text:s/>που<text:s/>αφορούν<text:s/>τους<text:s/>δικαστικούς<text:s/>υπαλλήλους,<text:s/>το<text:s/>πάσης<text:s/>φύσεως<text:s/>ένστολο<text:s/>προσωπικό,<text:s/>τους<text:s/>εκπαιδευτικούς<text:s/>και<text:s/>το<text:s/>διοικητικό<text:s/>προσωπικό<text:s/>των<text:s/>σχολικών<text:s/>μονάδων,<text:s/>τους<text:s/>εργαζομένους<text:s/>που<text:s/>υπηρετούν<text:s/>στο<text:s/>Υπουργείο<text:s/>Υγείας,<text:s/>σε<text:s/>φορείς<text:s/>παροχής<text:s/>υπηρεσιών<text:s/>υγείας,<text:s/>στο<text:s/>Υπουργείο<text:s/>Μετανάστευσης<text:s/>και<text:s/>Ασύλου,<text:s/>στις<text:s/>ανώνυμες<text:s/>εταιρείες<text:s/>ΟΑΣΑ,<text:s/>ΣΤΑΣΥ,<text:s/>ΟΣΥ,<text:s/>ΟΣΕ,<text:s/>ΟΑΣΘ,<text:s/>Αττικό<text:s/>Μετρό,<text:s/>ΟΣΕ,<text:s/>ΕΡΓΟΣΕ<text:s/>και<text:s/>Εγνατία,<text:s/>καθώς<text:s/>και<text:s/>στην<text:s/>Υπηρεσία<text:s/>Πολιτικής<text:s/>Αεροπορίας,<text:s/>καθώς<text:s/>εν<text:s/>προκειμένω<text:s/>αρμόδιοι<text:s/>αποκλειστικά<text:s/>είναι<text:s/>οι<text:s/>φορείς,<text:s/>στους<text:s/>οποίους<text:s/>ανήκουν<text:s/>οργανικά<text:s/>οι<text:s/>εν<text:s/>λόγω<text:s/>υπάλληλοι.</text:span></text:p>
      <text:p text:style-name="P107"><text:span text:style-name="T107_1">5.<text:s/>Υπενθυμίζεται<text:s/>ότι<text:s/>κατά<text:s/>λόγο<text:s/>αρμοδιότητας<text:s/>κάθε<text:s/>προϊστάμενης<text:s/>αρχής<text:s/>για<text:s/>τη<text:s/>διαχείριση<text:s/>του<text:s/>ανθρώπινου<text:s/>δυναμικού<text:s/>που<text:s/>υπηρετεί<text:s/>σε<text:s/>αυτήν,<text:s/>θα<text:s/>πρέπει<text:s/>οι<text:s/>αρμόδιοι<text:s/>προϊστάμενοι,<text:s/>σταθμίζοντας<text:s/>την<text:s/>υποχρέωση<text:s/>αφενός<text:s/>προστασίας<text:s/>της<text:s/>υγείας<text:s/>των<text:s/>υπαλλήλων,<text:s/>αλλά<text:s/>και<text:s/>της<text:s/>δημόσιας<text:s/>υγείας<text:s/>γενικότερα<text:s/>και<text:s/>αφετέρου<text:s/>εξυπηρέτησης<text:s/>του<text:s/>δημοσίου<text:s/>συμφέροντος,<text:s/>να<text:s/>προβαίνουν<text:s/>στο<text:s/>πλαίσιο<text:s/>της<text:s/>συνετής<text:s/>χρήσης<text:s/>της<text:s/>διακριτικής<text:s/>τους<text:s/>ευχέρειας<text:s/>σε<text:s/>κάθε<text:s/>απαραίτητη<text:s/>ενέργεια<text:s/>για<text:s/>τη<text:s/>διασφάλισή<text:s/>τους<text:s/>τηρώντας<text:s/>τις<text:s/>ισχύουσες<text:s/>διατάξεις<text:s/>καθώς<text:s/>και<text:s/>τις<text:s/>παρασχεθείσες<text:s/>οδηγίες<text:s/>από<text:s/>την<text:s/>Υπηρεσία<text:s/>μας.</text:span></text:p>
      <text:p text:style-name="P108"><text:span text:style-name="T108_1">6.<text:s/>Η<text:s/>παρούσα<text:s/>εγκύκλιος<text:s/>έχει<text:s/>αναρτηθεί<text:s/>κεντρικά<text:s/>στην<text:s/>ιστοσελίδα<text:s/>του<text:s/>Υπουργείου<text:s/>Εσωτερικών,<text:s/></text:span><text:span text:style-name="T108_2"><text:a xlink:type="simple" xlink:href="http://www.ypes.gr/"><text:span text:style-name="T108_3">www.ypes.gr</text:span><text:span text:style-name="T108_4">,</text:span></text:a></text:span><text:span text:style-name="T108_5"><text:s/>καθώς<text:s/>και<text:s/>στη<text:s/>διαδρομή<text:s/>«Ανθρώπινο<text:s/>Δυναμικό<text:s/>Δημοσίου<text:s/>Τομέα<text:s/>–<text:s/>Οδηγίες<text:s/>COVID<text:s/>19».</text:span></text:p>
      <text:p text:style-name="P109"><text:span text:style-name="T109_1">Η<text:s/>ΓΕΝΙΚΗ<text:s/>ΓΡΑΜΜΑΤΕΑΣ</text:span></text:p>
      <text:p text:style-name="P110"><text:span text:style-name="T110_1">ΑΚΡΙΒΕΣ<text:s/>ΑΝΤΙΓΡΑΦΟ</text:span></text:p>
      <text:p text:style-name="P111"><text:span text:style-name="T111_1">H<text:s/></text:span></text:p>
      <text:p text:style-name="P112"><text:span text:style-name="T112_1">Προϊσταμένη<text:s/>του<text:s/>ΤμήματοςΓραμματείας<text:s/>και<text:s/>Παροχής<text:s/>Πληροφοριών</text:span></text:p>
      <text:p text:style-name="P113"><text:span text:style-name="T113_1">Του<text:s/>Υπουργείου<text:s/>Εσωτερικών</text:span></text:p>
      <text:p text:style-name="P114"><text:span text:style-name="T114_1">Μαρίνα<text:s/>Χρύση</text:span></text:p>
      <text:p text:style-name="P115"><text:span text:style-name="T115_1">ΠΑΡΑΡΤΗΜΑ</text:span><text:span text:style-name="T115_2">:<text:s/>Οι<text:s/>σχετικές<text:s/>εγκύκλιοι<text:s/>της<text:s/>Υπηρεσίας<text:s/>μας</text:span></text:p>
      <text:p text:style-name="P116"><text:span text:style-name="T116_1">ΠΙΝΑΚΑΣ<text:s/>ΑΠΟΔΕΚΤΩΝ<text:s/>(με<text:s/>ηλεκτρονικό<text:s/>ταχυδρομείο):</text:span></text:p>
      <text:p text:style-name="P117"><text:span text:style-name="T117_1">1.<text:s/>Όλα<text:s/>τα<text:s/>Υπουργεία,<text:s/>Διευθύνσεις<text:s/>Διοικητικού/Προσωπικού</text:span></text:p>
      <text:p text:style-name="P118"><text:span text:style-name="T118_1">2.<text:s/>Γενικές<text:s/>και<text:s/>Ειδικές<text:s/>Γραμματείες<text:s/>Υπουργείων,<text:s/>Δ/νσεις<text:s/>Διοικητικού<text:s/>/Προσωπικού</text:span></text:p>
      <text:p text:style-name="P119"><text:span text:style-name="T119_1">3.<text:s/>Γενικές<text:s/>και<text:s/>Ειδικές<text:s/>Γραμματείες,<text:s/>Διευθύνσεις<text:s/>Διοικητικού/Προσωπικού</text:span></text:p>
      <text:p text:style-name="P120"><text:span text:style-name="T120_1">4.<text:s/>Όλες<text:s/>τις<text:s/>Αποκεντρωμένες<text:s/>Διοικήσεις,<text:s/>Διευθύνσεις<text:s/>Διοικητικού/Προσωπικού<text:s/>(με<text:s/>την<text:s/>παράκληση<text:s/>να<text:s/>κοινοποιήσουν<text:s/>την<text:s/>παρούσα<text:s/>και<text:s/>στους<text:s/>Ο.Τ.Α.<text:s/>α΄<text:s/>και<text:s/>β’<text:s/>βαθμού<text:s/>της<text:s/>χωρικής<text:s/>τους<text:s/>αρμοδιότητας)</text:span></text:p>
      <text:p text:style-name="P121"><text:span text:style-name="T121_1">5.<text:s/>Όλες<text:s/>τις<text:s/>Ανεξάρτητες<text:s/>Αρχές,<text:s/>Διευθύνσεις<text:s/>Διοικητικού/Προσωπικού</text:span></text:p>
      <text:p text:style-name="P122"><text:span text:style-name="T122_1">6.<text:s/>Νομικό<text:s/>Συμβούλιο<text:s/>του<text:s/>Κράτους</text:span></text:p>
      <text:p text:style-name="P123"><text:span text:style-name="T123_1">7.<text:s/>Προεδρία<text:s/>της<text:s/>Κυβέρνησης</text:span></text:p>
      <text:p text:style-name="P124"><text:span text:style-name="T124_1">8.<text:s/>ΑΔΕΔΥ</text:span></text:p>
      <text:p text:style-name="P125"><text:span text:style-name="T125_1">9.<text:s/>Εθνική<text:s/>Αρχή<text:s/>Διαφάνειας<text:s/>/<text:s/>Γραφείο<text:s/>Διοικητή</text:span></text:p>
      <text:p text:style-name="P126"><text:span text:style-name="T126_1">ΚΟΙΝ.<text:s/>(με<text:s/>ηλεκτρονικό<text:s/>ταχυδρομείο):</text:span></text:p>
      <text:p text:style-name="P127"><text:span text:style-name="T127_1">1.<text:s/>Όλα<text:s/>τα<text:s/>Υπουργεία</text:span></text:p>
      <text:p text:style-name="P128"><text:span text:style-name="T128_1">-Γραφεία<text:s/>Υπουργών,<text:s/>Υφυπουργών,<text:s/>Αναπληρωτών<text:s/>Υπουργών</text:span></text:p>
      <text:p text:style-name="P129"><text:span text:style-name="T129_1">-Γραφεία<text:s/>Γενικών,<text:s/>Ειδικών<text:s/>και<text:s/>Αναπληρωτών<text:s/>Γραμματέων</text:span></text:p>
      <text:p text:style-name="P130"><text:span text:style-name="T130_1">-</text:span><text:span text:style-name="T130_2"><text:tab/></text:span><text:span text:style-name="T130_3">Γραφεία<text:s/>Υπηρεσιακών<text:s/>Γραμματέων</text:span></text:p>
      <text:p text:style-name="P131"><text:span text:style-name="T131_1">2.<text:s/>Αποκεντρωμένες<text:s/>Διοικήσεις</text:span></text:p>
      <text:p text:style-name="P132"><text:span text:style-name="T132_1">-Γραφεία<text:s/>Συντονιστών</text:span></text:p>
      <text:p text:style-name="P133"><text:span text:style-name="T133_1">ΕΣΩΤΕΡΙΚΗ<text:s/>ΔΙΑΝΟΜΗ</text:span><text:span text:style-name="T133_2">(</text:span><text:span text:style-name="T133_3">με<text:s/>ηλεκτρονικό<text:s/>ταχυδρομείο):</text:span></text:p>
      <text:p text:style-name="P134"><text:span text:style-name="T134_1">1.<text:s/>Γραφείο<text:s/>Υπουργού</text:span></text:p>
      <text:p text:style-name="P135"><text:span text:style-name="T135_1">2.<text:s/>Γραφείο<text:s/>Γενικής<text:s/>Γραμματέως</text:span></text:p>
      <text:p text:style-name="P136"><text:span text:style-name="T136_1">3.<text:s/>Γραφείο<text:s/>Υπηρεσιακής<text:s/>Γραμματέως</text:span></text:p>
      <text:p text:style-name="P137"><text:span text:style-name="T137_1">4.<text:s/>Προϊστάμενοι<text:s/>Γενικών<text:s/>Διευθύνσεων</text:span></text:p>
      <text:p text:style-name="P138"><text:span text:style-name="T138_1">5.<text:s/>Δ/νση<text:s/>Διοικητικών<text:s/>Υπηρεσιών</text:span></text:p>
      <text:p text:style-name="P139"><text:span text:style-name="T139_1">6.<text:s/></text:span><text:span text:style-name="T139_2"><text:a xlink:type="simple" xlink:href="mailto:web.support@ypes.gr"><text:span text:style-name="T139_3">web.support@ypes.gr<text:s/></text:span></text:a></text:span><text:span text:style-name="T139_4">για<text:s/>την<text:s/>ανάρτηση<text:s/>στην<text:s/>ιστοσελίδα<text:s/>του<text:s/>Υπουργείου<text:s/>στη<text:s/>διαδρομή<text:s/>«Ανθρώπινο<text:s/>Δυναμικό<text:s/>Δημοσίου<text:s/>Τομέα<text:s/>-<text:s/>Ανθρώπινο<text:s/>Δυναμικό».</text:span></text:p>
      <text:p text:style-name="P140"><text:span text:style-name="T140_1">ΠΑΡΑΡΤΗΜΑ</text:span><text:span text:style-name="T140_2">:</text:span></text:p>
      <text:p text:style-name="P141"><text:span text:style-name="T141_1">ΕΓΚΥΚΛΙΟΙ<text:s/>ΣΧΕΤΙΚΕΣ<text:s/>ΜΕ<text:s/>ΤΟ<text:s/>ΘΕΜΑ</text:span><text:span text:style-name="T141_2">:</text:span></text:p>
      <text:p text:style-name="P142"><text:span text:style-name="T142_1">1)<text:s/>αρ.<text:s/>ΔΙΔΑΔ/Φ.69/108/οικ.7874/12.3.2020<text:s/>(ΑΔΑ:<text:s/>ΩΦΠΩ46ΜΤΛ6-87Χ),</text:span></text:p>
      <text:p text:style-name="P143"><text:span text:style-name="T143_1">2)<text:s/>αρ.<text:s/>ΔΙΔΑΔ/Φ.69/109/οικ.8000/16.3.2020<text:s/>(ΑΔΑ:<text:s/>ΩΤΣΟ46ΜΤΛ6-6Ι1),</text:span></text:p>
      <text:p text:style-name="P144"><text:span text:style-name="T144_1">3)<text:s/>αρ.<text:s/>ΔΙΔΑΔ/Φ.69/110/οικ.8189/20.3.2020<text:s/>(ΑΔΑ:<text:s/>6Δ8Ι46ΜΤΛ6-8ΞΩ),</text:span></text:p>
      <text:p text:style-name="P145"><text:span text:style-name="T145_1">4)<text:s/>αρ.<text:s/>ΔΙΔΑΔ/Φ.69/111/οικ.<text:s/>8196/23.3.2020<text:s/>(ΑΔΑ:<text:s/>6Ω4Υ46ΜΤΛ6-ΖΕΒ),</text:span></text:p>
      <text:p text:style-name="P146"><text:span text:style-name="T146_1">5)<text:s/>αρ.<text:s/>ΔΙΔΑΔ/Φ.69/112/οικ.<text:s/>8632/2.4.2020<text:s/>(ΑΔΑ:<text:s/>ΩΗ5446ΜΤΛ6-ΟΩΧ),</text:span></text:p>
      <text:p text:style-name="P147"><text:span text:style-name="T147_1">6)<text:s/>αρ.<text:s/>ΔΙΔΑΔ/Φ.69/113/9246/29.4.2020<text:s/>(ΑΔΑ:6ΣΜ046ΜΤΛ6-Ο14),</text:span></text:p>
      <text:p text:style-name="P148"><text:span text:style-name="T148_1">7)<text:s/>αρ.<text:s/>ΔΙΔΑΔ/Φ.69/114/9708/8.5.2020<text:s/>(ΑΔΑ:<text:s/>ΨΘΓΘ46ΜΤΛ6-ΘΘΦ),</text:span></text:p>
      <text:p text:style-name="P149"><text:span text:style-name="T149_1">8)<text:s/>αρ.<text:s/>ΔΙΔΑΔ/Φ.69/115/9670/18.5.2020<text:s/>(ΑΔΑ:<text:s/>ΨΩ4446ΜΤΛ6-ΠΡΧ),</text:span></text:p>
      <text:p text:style-name="P150"><text:span text:style-name="T150_1">9)<text:s/>αρ.<text:s/>ΔΙΔΑΔ/Φ.69/116/10486/26.5.2020<text:s/>(ΑΔΑ:<text:s/>62Η746ΜΤΛ6-ΓΜΛ),</text:span></text:p>
      <text:p text:style-name="P151"><text:span text:style-name="T151_1">10)<text:s/>αρ.<text:s/>ΔΙΔΑΔ/Φ.69/118/11134/29.5.2020<text:s/>(ΑΔΑ:<text:s/>ΩΒ3Π46ΜΤΛ6-Ε9Ψ),</text:span></text:p>
      <text:p text:style-name="P152"><text:span text:style-name="T152_1">11)<text:s/>αρ.<text:s/>ΔΙΔΑΔ/Φ.69/119/οικ.11682/9.6.2020<text:s/>(ΑΔΑ:<text:s/>9Β3Π46ΜΤΛ6-Χ5Α),</text:span></text:p>
      <text:p text:style-name="P153"><text:span text:style-name="T153_1">12)<text:s/>αρ.<text:s/>ΔΙΔΑΔ/Φ.69/120/12705/30-6-2020<text:s/>(ΑΔΑ:<text:s/>6ΙΤΠ46ΜΤΛ6-ΙΡΘ),</text:span></text:p>
      <text:p text:style-name="P154"><text:span text:style-name="T154_1">13)<text:s/>αρ.<text:s/>ΔΙΔΑΔ/Φ.69/123/14268/29.7.2020<text:s/>(ΑΔΑ:<text:s/>ΩΛΟΟ46ΜΤΛ6-ΘΜΨ),</text:span></text:p>
      <text:p text:style-name="P155"><text:span text:style-name="T155_1">14)<text:s/>αρ.<text:s/>ΔΙΔΑΔ/Φ.69/124/οικ.15984/17.8.2020<text:s/>(ΑΔΑ:<text:s/>9ΠΙ946ΜΤΛ6-ΝΟΒ),</text:span></text:p>
      <text:p text:style-name="P156"><text:span text:style-name="T156_1">15)<text:s/>αρ.<text:s/>ΔΙΔΑΔ/Φ.69/125/16452/31.8.2020<text:s/>(ΑΔΑ:<text:s/>Ψ6Μ246ΜΤΛ6-ΜΕΦ),</text:span></text:p>
      <text:p text:style-name="P157"><text:span text:style-name="T157_1">16)<text:s/>αρ.<text:s/>ΔΙΔΑΔ/Φ.69/126/16316/20.9.2020<text:s/>(ΑΔΑ:<text:s/>ΩΩΔΩ46ΜΤΛ6-2ΞΧ),</text:span></text:p>
      <text:p text:style-name="P158"><text:span text:style-name="T158_1">17)<text:s/>αρ.<text:s/>ΔΙΔΑΔ/Φ.69/127/1768/22.9.20<text:s/>(ΑΔΑ:<text:s/>ΨΧ6Θ46ΜΤΛ6-8Ε0),</text:span></text:p>
      <text:p text:style-name="P159"><text:span text:style-name="T159_1">18)<text:s/>αρ.<text:s/>ΔΙΔΑΔ/Φ.69/128/17765/2.10.2020<text:s/>(ΑΔΑ:<text:s/>9ΣΧΒ46ΜΤΛ6-Ρ3Π),</text:span></text:p>
      <text:p text:style-name="P160"><text:span text:style-name="T160_1">19)<text:s/>αρ.<text:s/>ΔΙΔΑΔ/Φ.69/129/18771/13.10.2020<text:s/>(ΑΔΑ:<text:s/>9ΠΨΤ46ΜΤΛ6-ΧΞΤ),</text:span></text:p>
      <text:p text:style-name="P161"><text:span text:style-name="T161_1">20)<text:s/>αρ.<text:s/>ΔΙΔΑΔ/Φ.69/131/οικ.19907/23.10.20<text:s/>(ΑΔΑ:<text:s/>66Κ046ΜΤΛ6-ΤΙ9),</text:span></text:p>
      <text:p text:style-name="P162"><text:span text:style-name="T162_1">21)<text:s/>αρ.<text:s/>ΔΙΔΑΔ/Φ.69/132/οικ.20413/3.11.20<text:s/>(ΑΔΑ:<text:s/>Ω2Δ946ΜΤΛ6-72Η),</text:span></text:p>
      <text:p text:style-name="P163"><text:span text:style-name="T163_1">22)</text:span><text:span text:style-name="T163_2">αρ.<text:s/>ΔΙΔΑΔ/Φ.69/133/οικ.<text:s/>20764/7.11.2020<text:s/>(ΑΔΑ:<text:s/>Ψ48Γ46ΜΤΛ6-ΛΣΡ),</text:span></text:p>
      <text:p text:style-name="P164"><text:span text:style-name="T164_1">23)<text:s/></text:span><text:span text:style-name="T164_2">αρ.<text:s/>ΔΙΔΑΔ/Φ.69/134/οικ.<text:s/>21190/13.11.2020<text:s/>(ΑΔΑ:<text:s/>ΨΞ8046ΜΤΛ6-5ΩΙ).</text:span></text:p>
      <text:p text:style-name="P165"><text:span text:style-name="T165_1">24)<text:s/>αρ.<text:s/>ΔΙΔΑΔ/Φ.69/136/οικ.<text:s/>22080/30.11.2020<text:s/>(ΑΔΑ:ΩΓ3Π46ΜΤΛ6-ΑΘ1),</text:span></text:p>
      <text:p text:style-name="P166"><text:span text:style-name="T166_1">25)<text:s/>αρ.<text:s/>ΔΙΔΑΔ/Φ.69/137/οικ.<text:s/>22414/7-12-2020<text:s/>(ΑΔΑ:ΨΝΣΚ46ΜΤΛ6-5Ξ2),</text:span></text:p>
      <text:p text:style-name="P167"><text:span text:style-name="T167_1">26)<text:s/>αρ.<text:s/>ΔΙΔΑΔ/Φ.69/138/οικ.<text:s/>22959/14-12-2020<text:s/>(ΑΔΑ:<text:s/>60ΝΣ46ΜΤΛ6-Α1Χ),</text:span></text:p>
      <text:p text:style-name="P168"><text:span text:style-name="T168_1">27)<text:s/>αρ.<text:s/>ΔΙΔΑΔ/Φ.69/139/οικ.<text:s/>431/11-1-2021<text:s/>(ΑΔΑ:<text:s/>9ΣΥΡ46ΜΤΛ6-4ΧΣ),</text:span></text:p>
      <text:p text:style-name="P169"><text:span text:style-name="T169_1">28)<text:s/>αρ.<text:s/>ΔΙΔΑΔ/Φ.69/140/οικ.<text:s/>1031/<text:s/>20-1-2021<text:s/>(ΑΔΑ:<text:s/>ΨΒ3Τ46ΜΤΛ6-ΩΝ10),</text:span></text:p>
      <text:p text:style-name="P170"><text:span text:style-name="T170_1">29)<text:s/>αρ.<text:s/>ΔΙΔΑΔ/Φ.69/141/οικ.<text:s/>1387/<text:s/>25-1-2021<text:s/>(ΑΔΑ:<text:s/>6ΤΝΧ46ΜΤΛ6-ΝΔ4),</text:span></text:p>
      <text:p text:style-name="P171"><text:span text:style-name="T171_1">30)<text:s/>αρ.<text:s/>ΔΙΔΑΔ/Φ.69/142/οικ.<text:s/>1813/<text:s/>1-2-2021<text:s/>(ΑΔΑ:<text:s/>ΩΙΤΘ46ΜΤΛ6-9Φ1),</text:span></text:p>
      <text:p text:style-name="P172"><text:span text:style-name="T172_1">31)<text:s/>αρ.<text:s/>ΔΙΔΑΔ/Φ.69/143/οικ.<text:s/>2343/<text:s/>8-2-2021<text:s/>(ΑΔΑ:<text:s/>620346ΜΤΛ6-ΝΙ1),</text:span></text:p>
      <text:p text:style-name="P173"><text:span text:style-name="T173_1">32)<text:s/>αρ.<text:s/>ΔΙΔΑΔ/Φ.69/144/οικ.<text:s/>2605/<text:s/>11-2-2021<text:s/>(ΑΔΑ:<text:s/>9ΣΦΕ46ΜΤΛ6-ΞΑ4),</text:span></text:p>
      <text:p text:style-name="P174"><text:span text:style-name="T174_1">33)<text:s/>αρ.<text:s/>ΔΙΔΑΔ/Φ.69/146/οικ.<text:s/>3713/<text:s/>1-3-2021<text:s/>(ΑΔΑ:<text:s/>ΨΛΩΞ46ΜΤΛ6-ΨΚΔ),</text:span></text:p>
      <text:p text:style-name="P175"><text:span text:style-name="T175_1">34)<text:s/>αρ.<text:s/>ΔΙΔΑΔ/Φ.69/147/οικ.<text:s/>4166/<text:s/>8-3-2021<text:s/>(ΑΔΑ:<text:s/>93ΓΗ46ΜΤΛ6-4Α0),</text:span></text:p>
      <text:p text:style-name="P176"><text:span text:style-name="T176_1">35)<text:s/>αρ.<text:s/>ΔΙΔΑΔ/Φ.69/148/οικ.<text:s/>4600/<text:s/>16-3-2021<text:s/>(ΑΔΑ:<text:s/>67Β046ΜΤΛ6-156),</text:span></text:p>
      <text:p text:style-name="P177"><text:span text:style-name="T177_1">36)<text:s/>αρ.<text:s/>ΔΙΔΑΔ/Φ.69/149/οικ.<text:s/>5132/23-3-2021<text:s/>(ΑΔΑ:<text:s/>ΨΛΤΧ46ΜΤΛ6-ΣΔΗ),</text:span></text:p>
      <text:p text:style-name="P178"><text:span text:style-name="T178_1">37)<text:s/>αρ.<text:s/>ΔΙΔΑΔ/Φ.69/151/οικ.<text:s/>5525/29-3-2021<text:s/>(ΑΔΑ:<text:s/>6ΑΠ646ΜΤΛ6-89Χ),</text:span></text:p>
      <text:p text:style-name="P179"><text:span text:style-name="T179_1">38)<text:s/>αρ.<text:s/>ΔΙΔΑΔ/Φ.69/154/οικ.<text:s/>6020/5-4-2021<text:s/>(ΑΔΑ:<text:s/>ΨΒΒΔ46ΜΤΛ6-6Ψ3),<text:s/></text:span><text:span text:style-name="T179_2">39)<text:s/></text:span><text:span text:style-name="T179_3">αρ.<text:s/>ΔΙΔΑΔ/Φ.69/155/οικ.<text:s/>6602/13-4-2021<text:s/>(ΑΔΑ:<text:s/>9ΖΝΗ46ΜΤΛ6-ΕΟΟ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