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/>
    <style:style style:name="T26_3" style:family="text" style:parent-style-name="Internet_20_link">
      <style:text-properties fo:color="#0000ee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/>
    <style:style style:name="T28_3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/>
    <style:style style:name="T42_3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/>
    <style:style style:name="T45_5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/>
    <style:style style:name="T50_3" style:family="text" style:parent-style-name="Internet_20_link">
      <style:text-properties fo:color="#0000ee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/>
    <style:style style:name="T52_3" style:family="text" style:parent-style-name="Internet_20_link">
      <style:text-properties fo:color="#0000ee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/>
    <style:style style:name="T53_3" style:family="text" style:parent-style-name="Internet_20_link">
      <style:text-properties fo:color="#0000ee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/>
    <style:style style:name="T57_3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/>
    <style:style style:name="T58_3" style:family="text" style:parent-style-name="Internet_20_link">
      <style:text-properties fo:color="#0000ee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 fo:margin-bottom="0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ΨΗΩΟ46ΜΠ3Ζ-Ξ8Ρ</text:span></text:p>
      <text:p text:style-name="P5"><text:span text:style-name="T5_1">Αθήνα,<text:s/>21<text:s/>Απριλίου<text:s/>2021</text:span></text:p>
      <text:p text:style-name="P6"><text:span text:style-name="T6_1">Αριθ.<text:s/>Πρωτ.:Ε.2083</text:span></text:p>
      <text:p text:style-name="P7"><text:span text:style-name="T7_1">Καρ.Σερβίας<text:s/>10<text:s/>101<text:s/>84</text:span></text:p>
      <text:p text:style-name="P8"><text:span text:style-name="T8_1">Σ.Κουλούρης-Α.Κούκουνα</text:span></text:p>
      <text:p text:style-name="P9"><text:span text:style-name="T9_1">210-6987421</text:span></text:p>
      <text:p text:style-name="P10"><text:span text:style-name="T10_1">210-6987410</text:span></text:p>
      <text:p text:style-name="P11"><text:span text:style-name="T11_1"><text:a xlink:type="simple" xlink:href="mailto:finexciis@aade.grr"><text:span text:style-name="T11_2">finexciis@aade.grr</text:span></text:a></text:span></text:p>
      <text:p text:style-name="P12"><text:span text:style-name="T12_1"><text:a xlink:type="simple" xlink:href="http://www.aade.gr/"><text:span text:style-name="T12_2">www.aade.grr</text:span></text:a></text:span></text:p>
      <text:p text:style-name="P13"><text:span text:style-name="T13_1">ΘΕΜΑ<text:s/>:<text:s/>Κοινοποίηση<text:s/>της<text:s/>υπό<text:s/>στοιχεία<text:s/>Α.<text:s/>1083/06-4-2021<text:s/>(Β΄1443)<text:s/>απόφασης<text:s/>Διοικητή<text:s/>Α.Α.Δ.Ε.<text:s/>με<text:s/>θέμα<text:s/>«Παράταση<text:s/>της<text:s/>προθεσμίας<text:s/>των<text:s/>προβλεπόμενων<text:s/>υποχρεώσεων<text:s/>των<text:s/>επιχειρήσεων<text:s/>α)<text:s/>κατόχων<text:s/>άδειας<text:s/>εμφιάλωσης<text:s/>υγραερίων,<text:s/>β)<text:s/>διανομής<text:s/>εμφιαλωμένου<text:s/>υγραερίου<text:s/>και<text:s/>γ)<text:s/>παραληπτών/τελικών<text:s/>καταναλωτών<text:s/>χύδην<text:s/>υγραερίου<text:s/>κατ’<text:s/>εφαρμογή<text:s/>των<text:s/>άρθρων<text:s/>3,<text:s/>4,<text:s/>5<text:s/>και<text:s/>9<text:s/>της<text:s/>υπό<text:s/>στοιχεία<text:s/>Α.1001/31-<text:s/>12-2020<text:s/>(B΄<text:s/>40/2021)<text:s/>απόφασης<text:s/>Διοικητή<text:s/>Α.Α.Δ.Ε.<text:s/>»</text:span></text:p>
      <text:p text:style-name="P14"><text:span text:style-name="T14_1">Κοινοποιούμε<text:s/>για<text:s/>ενημέρωση<text:s/>και<text:s/>εφαρμογή<text:s/>την<text:s/>υπό<text:s/>στοιχεία<text:s/></text:span><text:span text:style-name="T14_2">Α.1083/06-04-2021<text:s/>απόφαση<text:s/>Διοικητή<text:s/>Α.Α.Δ.Ε.,<text:s/></text:span><text:span text:style-name="T14_3">όπως<text:s/>δημοσιεύθηκε<text:s/>στο<text:s/>ΦΕΚ<text:s/>με<text:s/>αριθμό<text:s/>1443<text:s/>Τεύχος<text:s/>Β΄,<text:s/>έλαβε<text:s/>αριθμό<text:s/>ΑΔΑ:<text:s/>6ΞΡ946ΜΠ3Ζ-ΕΩΡ<text:s/>και<text:s/>ισχύει<text:s/>από<text:s/>την<text:s/>12-04-2021.</text:span></text:p>
      <text:p text:style-name="P15"><text:span text:style-name="T15_1">Ειδικότερα,<text:s/>με<text:s/>την<text:s/>κοινοποιούμενη<text:s/>απόφαση<text:s/>παρατείνεται<text:s/></text:span><text:span text:style-name="T15_2">μέχρι<text:s/>30-06-2021<text:s/>:</text:span></text:p>
      <text:p text:style-name="P16"><text:span text:style-name="T16_1">α)</text:span><text:span text:style-name="T16_2"><text:tab/></text:span><text:span text:style-name="T16_3">η<text:s/>προθεσμία<text:s/>της<text:s/>παρ.<text:s/>3<text:s/>του<text:s/>άρθρου<text:s/>9<text:s/>της<text:s/>υπό<text:s/>στοιχεία<text:s/>1001/31-12-2020<text:s/>(Β΄40)<text:s/>απόφασης<text:s/>Διοικητή<text:s/>Α.Α.Δ.Ε.<text:s/>σχετικά<text:s/>με<text:s/>την<text:s/>υποβολή<text:s/>στο<text:s/>αρμόδιο<text:s/>Τελωνείο<text:s/>Ελέγχου<text:s/>της<text:s/>δήλωσης<text:s/>γνωστοποίησης<text:s/>από<text:s/>τις<text:s/></text:span><text:span text:style-name="T16_4">επιχειρήσεις<text:s/>κατόχους<text:s/>άδειας<text:s/>εμφιάλωσης<text:s/>υγραερίων<text:s/>και<text:s/>τις<text:s/>επιχειρήσεις<text:s/>κατόχους<text:s/>άδειας<text:s/>διανομής<text:s/>εμφιαλωμένου<text:s/>υγραερίου,</text:span></text:p>
      <text:p text:style-name="P17"><text:span text:style-name="T17_1">β)</text:span><text:span text:style-name="T17_2"><text:tab/></text:span><text:span text:style-name="T17_3">η<text:s/>προθεσμία<text:s/>της<text:s/>παρ.<text:s/>4<text:s/>του<text:s/>άρθρου<text:s/>9<text:s/>της<text:s/>ίδιας<text:s/>ως<text:s/>άνω<text:s/>απόφασης<text:s/>σχετικά<text:s/>με<text:s/>την<text:s/>υποβολή<text:s/>στο<text:s/>αρμόδιο<text:s/>Τελωνείο<text:s/>Ελέγχου,<text:s/>της<text:s/>Υπεύθυνης<text:s/>Δήλωσης<text:s/>του<text:s/>άρθρου<text:s/>8<text:s/>του<text:s/>ν.<text:s/>1599/1986,<text:s/>τις<text:s/>Βεβαιώσεις<text:s/>του<text:s/>αρμόδιου<text:s/>μηχανικού<text:s/>και<text:s/>της<text:s/>κατάστασης<text:s/>με<text:s/>τα<text:s/>ιδιόκτητα<text:s/>ή<text:s/>μισθωμένα<text:s/>οχήματα<text:s/>από<text:s/>τις<text:s/></text:span><text:span text:style-name="T17_4">επιχειρήσεις<text:s/>παραλήπτες<text:s/>χύδην<text:s/>υγραερίων.</text:span></text:p>
      <text:p text:style-name="P18"><text:span text:style-name="T18_1">Επιπλέον,<text:s/>παρατείνεται<text:s/></text:span><text:span text:style-name="T18_2">μέχρι<text:s/>την<text:s/>30-6-2021<text:s/></text:span><text:span text:style-name="T18_3">η<text:s/>προθεσμία<text:s/>της<text:s/>παρ.<text:s/>5<text:s/>του<text:s/>άρθρου<text:s/>9<text:s/>της<text:s/>ίδιας<text:s/>ως<text:s/>άνω<text:s/>απόφασης<text:s/>που<text:s/>αφορά<text:s/>την<text:s/></text:span><text:span text:style-name="T18_4">υποχρέωση<text:s/>τήρησης<text:s/>βιβλίου<text:s/>αποθήκης<text:s/></text:span><text:span text:style-name="T18_5">από<text:s/>τις<text:s/>επιχειρήσεις<text:s/>κατόχους<text:s/>άδειας<text:s/>εμφιάλωσης<text:s/>υγραερίων,<text:s/>τις<text:s/>επιχειρήσεις<text:s/>κατόχους<text:s/>άδειας<text:s/>διανομής<text:s/>εμφιαλωμένου<text:s/>υγραερίου<text:s/>καθώς<text:s/>και<text:s/>τις<text:s/>επιχειρήσεις<text:s/>παραλήπτες<text:s/>χύδην<text:s/>υγραερίων.</text:span></text:p>
      <text:p text:style-name="P19"><text:span text:style-name="T19_1">Τα<text:s/>ανωτέρω<text:s/>ισχύουν<text:s/>για<text:s/>τις<text:s/>επιχειρήσεις<text:s/>οι<text:s/>οποίες<text:s/>βρίσκονταν<text:s/>σε<text:s/>λειτουργία<text:s/>και<text:s/>παραλάμβαναν<text:s/>υγραέρια<text:s/>πριν<text:s/>από<text:s/>τις<text:s/>12/01/2021,<text:s/>ημερομηνία<text:s/>έναρξης<text:s/>ισχύος<text:s/>της<text:s/>υπό<text:s/>στοιχεία<text:s/>Α.<text:s/>1001/31-12-2020<text:s/>απόφασης<text:s/>Διοικητή<text:s/>Α.Α.Δ.Ε.,<text:s/>καθώς<text:s/>και<text:s/>για<text:s/>τις<text:s/>επιχειρήσεις<text:s/>με<text:s/>έναρξη<text:s/>λειτουργίας<text:s/>μετά<text:s/>τις<text:s/>12/01/2021<text:s/>και<text:s/>έως<text:s/>την<text:s/>ημερομηνία<text:s/>λήξης<text:s/>της<text:s/>παράτασης,<text:s/>οι<text:s/>οποίες<text:s/>εμπίπτουν<text:s/>στις<text:s/>διατάξεις<text:s/>της<text:s/>ως<text:s/>άνω<text:s/>απόφασης.</text:span></text:p>
      <text:p text:style-name="P20"><text:span text:style-name="T20_1">Ο<text:s/>ΔΙΟΙΚΗΤΗΣ<text:s/>ΤΗΣ</text:span></text:p>
      <text:p text:style-name="P21"><text:span text:style-name="T21_1">ΑΝΕΞΑΡΤΗΤΗΣ<text:s/>ΑΡΧΗΣ</text:span></text:p>
      <text:p text:style-name="P22"><text:span text:style-name="T22_1">ΔΗΜΟΣΙΩΝ<text:s/>ΕΣΟΔΩΝ</text:span></text:p>
      <text:p text:style-name="P23"><text:span text:style-name="T23_1">ΓΕΩΡΓΙΟΣ<text:s/>ΠΙΤΣΙΛΗΣ</text:span></text:p>
      <text:p text:style-name="P24"><text:span text:style-name="T24_1">ΠΙΝΑΚΑΣ<text:s/>ΔΙΑΝΟΜΗΣ<text:s/></text:span><text:span text:style-name="T24_2">Α.<text:s/>Αποδέκτες<text:s/>για<text:s/>ενέργεια</text:span></text:p>
      <text:p text:style-name="P25"><text:span text:style-name="T25_1">1.<text:s/>Αποδέκτες<text:s/>Τελωνεία<text:s/>Α΄<text:s/>&amp;<text:s/>Β΄<text:s/>τάξης<text:s/>και<text:s/>Ελεγκτικές<text:s/>Υπηρεσίες<text:s/>Τελωνείων<text:s/>(ΕΛ.Υ.Τ.)<text:s/>Αττικής<text:s/>–<text:s/>Θεσσαλονίκης</text:span></text:p>
      <text:p text:style-name="P26"><text:span text:style-name="T26_1">2.<text:s/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),<text:s/>ex-mail:</text:span><text:span text:style-name="T26_2"><text:a xlink:type="simple" xlink:href="mailto:siteadmin@aade.gr"><text:span text:style-name="T26_3">siteadmin@<text:s/>aade.grr</text:span></text:a></text:span></text:p>
      <text:p text:style-name="P27"><text:span text:style-name="T27_1">3.<text:s/>Δ/νση<text:s/>Επιχειρησιακών<text:s/>Διαδικασιών<text:s/>(ΔΙ.ΕΠΙ.ΔΙ.),<text:s/>Υποδιεύθυνση<text:s/>Β΄<text:s/>-<text:s/>Απαιτήσεων<text:s/>και<text:s/>Ελέγχου</text:span></text:p>
      <text:p text:style-name="P28"><text:span text:style-name="T28_1">Εφαρμογών<text:s/>Τελωνείων<text:s/>της<text:s/>Γ.Δ.ΗΛΕ.Δ.,<text:s/>(για<text:s/>την<text:s/>ανάρτηση<text:s/>στο<text:s/>poνtal<text:s/>ICISnext)<text:s/>ex-mail:</text:span><text:span text:style-name="T28_2"><text:a xlink:type="simple" xlink:href="mailto:siteadmin@gsis.gr"><text:span text:style-name="T28_3">siteadmin@<text:s/>grsis.grr</text:span></text:a></text:span></text:p>
      <text:p text:style-name="P29"><text:span text:style-name="T29_1">Β.<text:s/>Αποδέκτες<text:s/>για<text:s/>κοινοποίηση</text:span></text:p>
      <text:p text:style-name="P30"><text:span text:style-name="T30_1">1.<text:s/>Γραφείο<text:s/>Υπουργού<text:s/>Οικονομικών</text:span></text:p>
      <text:p text:style-name="P31"><text:span text:style-name="T31_1">2.<text:s/>Γραφείο<text:s/>Υφυπουργού<text:s/>Οικονομικών</text:span></text:p>
      <text:p text:style-name="P32"><text:span text:style-name="T32_1">3.<text:s/>Συντονιστικό<text:s/>Επιχειρησιακό<text:s/>Κέντρο<text:s/>(Σ.Ε.Κ.)</text:span></text:p>
      <text:p text:style-name="P33"><text:span text:style-name="T33_1">4.<text:s/>Υπηρεσίες<text:s/>Ερευνών<text:s/>και<text:s/>Διασφάλισης<text:s/>Δημοσίων<text:s/>Εσόδων<text:s/>(Υ.Ε.Δ.Δ.Ε.)</text:span></text:p>
      <text:p text:style-name="P34"><text:span text:style-name="T34_1">5.<text:s/>Τελωνειακές<text:s/>Περιφέρειες</text:span></text:p>
      <text:p text:style-name="P35"><text:span text:style-name="T35_1">6.<text:s/>Δ/νση<text:s/>Εσωτερικού<text:s/>Ελέγχου</text:span></text:p>
      <text:p text:style-name="P36"><text:span text:style-name="T36_1">7.<text:s/>Διεύθυνση<text:s/>Νομικής<text:s/>Υποστήριξης<text:s/>Α.Α.Δ.Ε.</text:span></text:p>
      <text:p text:style-name="P37"><text:span text:style-name="T37_1">8.<text:s/>Αυτοτελές<text:s/>Τμήμα<text:s/>Συντονισμού,<text:s/>Μεταρρυθμιστικών<text:s/>Δράσεων<text:s/>και<text:s/>Επικοινωνίας</text:span></text:p>
      <text:p text:style-name="P38"><text:span text:style-name="T38_1">9.<text:s/>Σύνδεσμος<text:s/>Εταιρειών<text:s/>Εμπορίας<text:s/>Πετρελαιοειδών<text:s/>(ΣΕΕΠΕ)<text:s/></text:span><text:span text:style-name="T38_2">(Με<text:s/>την<text:s/>παράκληση<text:s/>να<text:s/>ενημερώσει<text:s/>τις<text:s/>εταιρείες<text:s/>εμπορίας<text:s/>υγραερίων,<text:s/>μέλη<text:s/>του)<text:s/></text:span><text:span text:style-name="T38_3">Ίωνος<text:s/>Δραγούμη<text:s/>46,<text:s/>11528,<text:s/>Ιλίσια</text:span></text:p>
      <text:p text:style-name="P39"><text:span text:style-name="T39_1">10.<text:s/>Ελληνικά<text:s/>Πετρέλαια<text:s/>Α.Ε.</text:span></text:p>
      <text:p text:style-name="P40"><text:span text:style-name="T40_1">Γενική<text:s/>Δ/νση<text:s/>Εφοδιασμού<text:s/>&amp;<text:s/>Εμπορίας</text:span></text:p>
      <text:p text:style-name="P41"><text:span text:style-name="T41_1">Δ/νση<text:s/>Προγραμματισμού<text:s/>Παραγωγής<text:s/>–<text:s/>Τμήμα<text:s/>Προδιαγραφών<text:s/>και<text:s/>Σχέσεων<text:s/>με<text:s/>το<text:s/>Δημόσιο<text:s/>-</text:span></text:p>
      <text:p text:style-name="P42"><text:span text:style-name="T42_1">Χειμάρας<text:s/>8Α,<text:s/>15125,<text:s/>e-mail:</text:span><text:span text:style-name="T42_2"><text:a xlink:type="simple" xlink:href="mailto:helpe@helpe.gr"><text:span text:style-name="T42_3">helpe@<text:s/>helpe.grr</text:span></text:a></text:span></text:p>
      <text:p text:style-name="P43"><text:span text:style-name="T43_1">11.<text:s/>MOTOR<text:s/>OIL<text:s/>(ΕΛΛΑΣ)<text:s/>Α.Ε.</text:span></text:p>
      <text:p text:style-name="P44"><text:span text:style-name="T44_1">α)</text:span><text:span text:style-name="T44_2"><text:tab/></text:span><text:span text:style-name="T44_3">ΔΙΥΛΙΣΤΗΡΙΑ<text:s/>ΚΟΡΙΝΘΟΥ<text:s/>Α.Ε.<text:s/>e-mail:</text:span><text:span text:style-name="T44_4"><text:a xlink:type="simple" xlink:href="mailto:motoroil.refinery@moh.gr"><text:span text:style-name="T44_5">motoroil.refinery@<text:s/>moh<text:s/>.grr</text:span></text:a></text:span></text:p>
      <text:p text:style-name="P45"><text:span text:style-name="T45_1">β)</text:span><text:span text:style-name="T45_2"><text:tab/></text:span><text:span text:style-name="T45_3">Ηρώδου<text:s/>Αττικού<text:s/>12Α<text:s/>,15<text:s/>124<text:s/>Μαρούσι,<text:s/>e-mail:</text:span><text:span text:style-name="T45_4"><text:a xlink:type="simple" xlink:href="mailto:Info@moh.gr"><text:span text:style-name="T45_5">info@moh.grr</text:span></text:a></text:span></text:p>
      <text:p text:style-name="P46"><text:span text:style-name="T46_1">12.<text:s/>Ομοσπονδία<text:s/>Εκτελωνιστών<text:s/>Ελλάδας<text:s/>6<text:s/>Τσαμαδού<text:s/>38<text:s/>–<text:s/>Τ.Κ.<text:s/>18531<text:s/>–<text:s/>Πειραιάς</text:span></text:p>
      <text:p text:style-name="P47"><text:span text:style-name="T47_1">13.<text:s/>Σύλλογος<text:s/>Εκτελωνιστών<text:s/>Θεσσαλονίκης</text:span></text:p>
      <text:p text:style-name="P48"><text:span text:style-name="T48_1">Κουντουριώτου<text:s/>13<text:s/>–<text:s/>Τ.Κ.<text:s/>54626<text:s/>-<text:s/>Θεσσαλονίκη</text:span></text:p>
      <text:p text:style-name="P49"><text:span text:style-name="T49_1">14.<text:s/>Σύλλογος<text:s/>Εκτελωνιστών<text:s/>–<text:s/>Τελωνειακών<text:s/>Αντιπροσώπων<text:s/>Πειραιώς<text:s/>–<text:s/>Αθηνών<text:s/>(ΣΥ.Ε.Τ.Α.Π.Α.)<text:s/>Τσαμαδού<text:s/>38<text:s/>–<text:s/>Τ.Κ.<text:s/>18531<text:s/>–<text:s/>Πειραιάς</text:span></text:p>
      <text:p text:style-name="P50"><text:span text:style-name="T50_1">15.<text:s/>Οικονομικό<text:s/>Επιμελητήριο<text:s/>Ελλάδος<text:s/>Μητροπόλεως<text:s/>12-14,<text:s/>ΤΚ<text:s/>105<text:s/>63<text:s/>–Αθήνα,<text:s/>e-mail:</text:span><text:span text:style-name="T50_2"><text:a xlink:type="simple" xlink:href="mailto:oee@oe-e.gr"><text:span text:style-name="T50_3">oee@oe-e.grr</text:span></text:a></text:span></text:p>
      <text:p text:style-name="P51"><text:span text:style-name="T51_1">16.<text:s/>Κεντρική<text:s/>Ένωση<text:s/>Επιμελητηρίων<text:s/>Ελλάδος<text:s/>Ακαδημίας<text:s/>6,<text:s/>TK<text:s/>106<text:s/>71<text:s/>–<text:s/>Αθήνα,</text:span></text:p>
      <text:p text:style-name="P52"><text:span text:style-name="T52_1">17.<text:s/>Εμπορικό<text:s/>και<text:s/>Βιομηχανικό<text:s/>Επιμελητήριο<text:s/>Αθηνών<text:s/>Ακαδημίας<text:s/>7,<text:s/>ΤΚ<text:s/>106<text:s/>71-Αθήνα<text:s/>,e-mail:</text:span><text:span text:style-name="T52_2"><text:a xlink:type="simple" xlink:href="mailto:info@acci.gr"><text:span text:style-name="T52_3">info@acicii.grr</text:span></text:a></text:span></text:p>
      <text:p text:style-name="P53"><text:span text:style-name="T53_1">18.<text:s/>Εμπορικό<text:s/>και<text:s/>Βιομηχανικό<text:s/>Επιμελητήριο<text:s/>Θεσσαλονίκης<text:s/>-Τσιμισκή<text:s/>29,<text:s/>ΤΚ<text:s/>54624,<text:s/>ΘΕΣΣΑΛΟΝΙΚΗ,<text:s/>Fax:<text:s/>370114<text:s/>-370166,<text:s/>e-mail:<text:s/></text:span><text:span text:style-name="T53_2"><text:a xlink:type="simple" xlink:href="mailto:root@ebeth.grr"><text:span text:style-name="T53_3">root@ebeth.grr</text:span></text:a></text:span></text:p>
      <text:p text:style-name="P54"><text:span text:style-name="T54_1">19.<text:s/>Σύνδεσμος<text:s/>Βιομηχανιών<text:s/>Αττικής<text:s/>&amp;<text:s/>Πειραιά<text:s/>Αμερικής<text:s/>10<text:s/>Τ.Κ.<text:s/>10671<text:s/>Αθήνα</text:span></text:p>
      <text:p text:style-name="P55"><text:span text:style-name="T55_1">20.<text:s/>Σύνδεσμος<text:s/>Βιομηχανιών<text:s/>Βορείου<text:s/>Ελλάδος<text:s/>Πλ.<text:s/>Μοριχόβου<text:s/>1<text:s/>Τ.Κ.<text:s/>54625<text:s/>Θεσσαλονίκη</text:span></text:p>
      <text:p text:style-name="P56"><text:span text:style-name="T56_1">21.<text:s/>Σύνδεσμος<text:s/>Βιομηχανιών<text:s/>Θεσσαλίας<text:s/>&amp;<text:s/>Κεντρικής<text:s/>Ελλάδος<text:s/>Ελ.<text:s/>Βενιζέλου<text:s/>4,<text:s/>Βόλος<text:s/>382<text:s/>21</text:span></text:p>
      <text:p text:style-name="P57"><text:span text:style-name="T57_1">22.<text:s/>Σύνδεσμος<text:s/>Επιχειρήσεων<text:s/>και<text:s/>Βιομηχανιών<text:s/>(ΣΕΒ)Ξενοφώντος<text:s/>5,<text:s/>Τ.Κ.<text:s/>105<text:s/>57<text:s/>Αθήνα,<text:s/>e-mail:<text:s/></text:span><text:span text:style-name="T57_2"><text:a xlink:type="simple" xlink:href="mailto:info@sev.orgr.grr"><text:span text:style-name="T57_3">info@sev.orgr.grr</text:span></text:a></text:span></text:p>
      <text:p text:style-name="P58"><text:span text:style-name="T58_1">23.<text:s/>ΓΣΕΒΕΕ<text:s/>Αριστοτέλους<text:s/>46,<text:s/>Τ.Κ.<text:s/>104<text:s/>33<text:s/>Αθήνα,<text:s/>e-mail:</text:span><text:span text:style-name="T58_2"><text:a xlink:type="simple" xlink:href="mailto:info@gsevee.gr"><text:span text:style-name="T58_3">info@grsevee.grr</text:span></text:a></text:span></text:p>
      <text:p text:style-name="P59"><text:span text:style-name="T59_1">24.<text:s/>ΔΤΔ<text:s/>–<text:s/>Εγκεκριμένοι<text:s/>Οικονομικοί<text:s/>Φορείς</text:span></text:p>
      <text:p text:style-name="P60"><text:span text:style-name="T60_1">25.<text:s/>ΠΑΝΕΛΛΗΝΙΑ<text:s/>ΟΜΟΣΠΟΝΔΙΑ<text:s/>ΦΟΡΟΤΕΧΝΙΚΩΝ<text:s/>ΕΛΕΥΘΕΡΩΝ<text:s/>ΕΠΑΓΓΕΛΜΑΤΙΩΝ<text:s/>(Π.Ο.Φ.Ε.Ε.)</text:span></text:p>
      <text:p text:style-name="P61"><text:span text:style-name="T61_1">26.<text:s/>ΠΑΝΕΛΛΗΝΙΑ<text:s/>ΕΝΩΣΗ<text:s/>ΦΟΡΟΤΕΧΝΙΚΩΝ<text:s/>ΕΠΙΣΤΗΜΟΝΩΝ<text:s/>(Π.Ε.Φ.Ε.)</text:span></text:p>
      <text:p text:style-name="P62"><text:span text:style-name="T62_1">27.<text:s/>ΕΝΩΣΗ<text:s/>ΦΟΡΟΤΕΧΝΙΚΩΝ<text:s/>ΟΙΚΟΝΟΜΟΛΟΓΩΝ<text:s/>ΒΟΡΕΙΟΥ<text:s/>ΕΛΛΑΔΟΣ<text:s/>(Ε.Φ.Ο.Β.Ε.)</text:span></text:p>
      <text:p text:style-name="P63"><text:span text:style-name="T63_1">28.<text:s/>ΕΝΩΣΗ<text:s/>ΦΟΡΟΤΕΧΝΙΚΩΝ<text:s/>ΕΛΕΥΘΕΡΩΝ<text:s/>ΕΠΑΓΓΕΛΜΑΤΙΩΝ<text:s/>Ν.<text:s/>ΘΕΣΣΑΛΟΝΙΚΗΣ<text:s/>(Ε.Φ.Ε.Ε.Θ.)</text:span></text:p>
      <text:p text:style-name="P64"><text:span text:style-name="T64_1">29.<text:s/>ΠΑΝΕΛΛΗΝΙΑ<text:s/>ΟΜΟΣΠΟΝΔΙΑ<text:s/>ΛΟΓΙΣΤΩΝ</text:span></text:p>
      <text:p text:style-name="P65"><text:span text:style-name="T65_1">Γ.<text:s/>Εσωτερική<text:s/>Διανομή:</text:span></text:p>
      <text:p text:style-name="P66"><text:span text:style-name="T66_1">1.<text:s/>Γραφείο<text:s/>Διοικητή<text:s/>Ανεξάρτητης<text:s/>Αρχής<text:s/>Δημοσίων<text:s/>Εσόδων</text:span></text:p>
      <text:p text:style-name="P67"><text:span text:style-name="T67_1">2.<text:s/>Αυτοτελές<text:s/>Τμήμα<text:s/>Υποστήριξης<text:s/>Γενικής<text:s/>Δ/νσης<text:s/>Τελωνείων<text:s/>κα<text:s/>Ε.Φ.Κ.</text:span></text:p>
      <text:p text:style-name="P68"><text:span text:style-name="T68_1">3.<text:s/>Γενική<text:s/>Δ/νση<text:s/>Τελωνείων<text:s/>&amp;<text:s/>Ε.Φ.Κ.</text:span></text:p>
      <text:p text:style-name="P69"><text:span text:style-name="T69_1">α)</text:span><text:span text:style-name="T69_2"><text:tab/></text:span><text:span text:style-name="T69_3">Δ/νση<text:s/>Τελωνειακών<text:s/>Διαδικασιών</text:span></text:p>
      <text:p text:style-name="P70"><text:span text:style-name="T70_1">β)</text:span><text:span text:style-name="T70_2"><text:tab/></text:span><text:span text:style-name="T70_3">Δ/νση<text:s/>Στρατηγικής<text:s/>Τελωνειακών<text:s/>Ελέγχων<text:s/>και<text:s/>Παραβάσεων</text:span></text:p>
      <text:p text:style-name="P71"><text:span text:style-name="T71_1">γ)</text:span><text:span text:style-name="T71_2"><text:tab/></text:span><text:span text:style-name="T71_3">Δ/νση<text:s/>Δασμολογικών<text:s/>Θεμάτων,<text:s/>Ειδικών<text:s/>Καθεστώτων<text:s/>&amp;<text:s/>Απαλλαγών</text:span></text:p>
      <text:p text:style-name="P72"><text:span text:style-name="T72_1">δ)</text:span><text:span text:style-name="T72_2"><text:tab/></text:span><text:span text:style-name="T72_3">Επιτελική<text:s/>Υπηρεσία<text:s/>Τελωνειακών<text:s/>Ελέγχων<text:s/>(Ε.Υ.Τ.Ε.)</text:span></text:p>
      <text:p text:style-name="P73"><text:span text:style-name="T73_1">ε)</text:span><text:span text:style-name="T73_2"><text:tab/></text:span><text:span text:style-name="T73_3">Δ/νση<text:s/>ΕΦΚ<text:s/>&amp;<text:s/>ΦΠΑ<text:s/>–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