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1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T6_2" style:family="text"/>
    <style:style style:name="T6_3" style:family="text" style:parent-style-name="Internet_20_link">
      <style:text-properties fo:color="#0000ee" fo:language="el" fo:language-asian="el"/>
    </style:style>
    <style:style style:name="T6_4" style:family="text"/>
    <style:style style:name="T6_5" style:family="text" style:parent-style-name="Internet_20_link">
      <style:text-properties fo:color="#0000ee"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T10_2" style:family="text">
      <style:text-properties fo:language="el" fo:language-asian="el" fo:font-weight="bold" style:font-weight-asian="bold" style:font-weight-complex="bold"/>
    </style:style>
    <style:style style:name="T10_3" style:family="text">
      <style:text-properties fo:language="el" fo:language-asian="el"/>
    </style:style>
    <style:style style:name="T10_4" style:family="text">
      <style:text-properties fo:language="el" fo:language-asian="el" fo:font-weight="bold" style:font-weight-asian="bold" style:font-weight-complex="bold"/>
    </style:style>
    <style:style style:name="T10_5" style:family="text">
      <style:text-properties fo:language="el" fo:language-asian="el"/>
    </style:style>
    <style:style style:name="T10_6" style:family="text">
      <style:text-properties fo:language="el" fo:language-asian="el" fo:font-weight="bold" style:font-weight-asian="bold" style:font-weight-complex="bold"/>
    </style:style>
    <style:style style:name="T10_7" style:family="text">
      <style:text-properties fo:language="el" fo:language-asian="el"/>
    </style:style>
    <style:style style:name="T10_8" style:family="text">
      <style:text-properties fo:language="el" fo:language-asian="el" fo:font-weight="bold" style:font-weight-asian="bold" style:font-weight-complex="bold"/>
    </style:style>
    <style:style style:name="T10_9" style:family="text">
      <style:text-properties fo:language="el" fo:language-asian="el"/>
    </style:style>
    <style:style style:name="T10_10" style:family="text">
      <style:text-properties fo:language="el" fo:language-asian="el" fo:font-weight="bold" style:font-weight-asian="bold" style:font-weight-complex="bold"/>
    </style:style>
    <style:style style:name="T10_1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0_12" style:family="text">
      <style:text-properties fo:language="el" fo:language-asian="el" fo:font-weight="bold" style:font-weight-asian="bold" style:font-weight-complex="bold"/>
    </style:style>
    <style:style style:name="T10_13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ΓΕΝΙΚΗ<text:s/>ΔΙΕΥΘΥΝΣΗ<text:s/>ΦΟΡΟΛΟΓΙΚΗΣ<text:s/>ΔΙΟΙΚΗΣΗΣ</text:span></text:p>
      <text:p text:style-name="P3"><text:span text:style-name="T3_1">ΔΙΕΥΘΥΝΣΗ<text:s/>ΕΛΕΓΧΩΝ</text:span></text:p>
      <text:h text:style-name="P4" text:outline-level="1"><text:span text:style-name="T4_1">ΤΜΗΜΑ<text:s/>Ι</text:span></text:h>
      <text:h text:style-name="P5" text:outline-level="1"><text:span text:style-name="T5_1">Α΄<text:s/>-<text:s/>ΜΗΤΡΩΟΥ<text:s/>ΚΑΙ<text:s/>ΕΙΚΟΝΑΣ<text:s/>ΦΟΡΟΛΟΓΟΥΜΕΝΩΝ</text:span></text:h>
      <text:p text:style-name="P6"><text:span text:style-name="T6_1">Καρ.<text:s/>Σερβίας<text:s/>8<text:s/>101<text:s/>84,<text:s/>Αθήνα<text:s/>213<text:s/>2113137-41<text:s/></text:span><text:span text:style-name="T6_2"><text:a xlink:type="simple" xlink:href="mailto:d.eleg11@aade.gr"><text:span text:style-name="T6_3">d.eleg11@aade.gr</text:span></text:a></text:span><text:span text:style-name="T6_4"><text:a xlink:type="simple" xlink:href="http://www.aade.gr/"><text:span text:style-name="T6_5">www.aade.gr</text:span></text:a></text:span></text:p>
      <text:p text:style-name="P7"><text:span text:style-name="T7_1">ΘΕΜΑ:<text:s/>«Κοινοποίηση<text:s/>των<text:s/>διατάξεων<text:s/>της<text:s/>υπό<text:s/>στοιχεία<text:s/>Αριθμ.<text:s/>οικ.<text:s/>7396/2021/24.03.2021<text:s/>απόφασης<text:s/>του<text:s/>Υπουργού<text:s/>Μετανάστευσης<text:s/>και<text:s/>Ασύλου<text:s/>“Παράταση<text:s/>ισχύος<text:s/>οριστικών<text:s/>τίτλων<text:s/>διαμονής<text:s/>και<text:s/>βεβαιώσεων<text:s/>κατάθεσης<text:s/>που<text:s/>έχουν<text:s/>εκδοθεί<text:s/>δυνάμει<text:s/>του<text:s/>ν.<text:s/>4251/2014<text:s/>(Α’80)<text:s/>και<text:s/>του<text:s/>π.δ.<text:s/>106/2007<text:s/>(Α’135)”<text:s/>(Β’1223)»</text:span></text:p>
      <text:p text:style-name="P8"><text:span text:style-name="T8_1">Σας<text:s/>κοινοποιούμε<text:s/>συνημμένα<text:s/>για<text:s/>τις<text:s/>δικές<text:s/>σας<text:s/>ενέργειες<text:s/>τις<text:s/>διατάξεις<text:s/>της<text:s/>υπό<text:s/>στοιχεία<text:s/>Αριθμ.<text:s/>οικ.<text:s/>7396/2021/24.03.2021<text:s/>απόφασης<text:s/>του<text:s/>Υπουργού<text:s/>Μετανάστευσης<text:s/>και<text:s/>Ασύλου<text:s/>“Παράταση<text:s/>ισχύος<text:s/>οριστικών<text:s/>τίτλων<text:s/>διαμονής<text:s/>και<text:s/>βεβαιώσεων<text:s/>κατάθεσης<text:s/>που<text:s/>έχουν<text:s/>εκδοθεί<text:s/>δυνάμει<text:s/>του<text:s/>ν.<text:s/>4251/2014<text:s/>(Α’80)<text:s/>και<text:s/>του<text:s/>π.δ.<text:s/>106/2007<text:s/>(Α’135)”<text:s/>(Β’1223).</text:span></text:p>
      <text:p text:style-name="P9"><text:span text:style-name="T9_1">Για<text:s/>την<text:s/>ορθή<text:s/>και<text:s/>ομοιόμορφη<text:s/>εφαρμογή<text:s/>των<text:s/>συνημμένων<text:s/>διατάξεων<text:s/>από<text:s/>τον<text:s/>αρμόδιο<text:s/>υπάλληλο<text:s/>του<text:s/>Τμήματος<text:s/>ή<text:s/>Γραφείου<text:s/>Διοικητικής<text:s/>και<text:s/>Μηχανογραφικής<text:s/>υποστήριξης<text:s/>των<text:s/>Δ.Ο.Υ.<text:s/>και<text:s/>της<text:s/>Υπηρεσίας<text:s/>myAADElive,<text:s/>διευκρινίζονται<text:s/>τα<text:s/>κάτωθι:</text:span></text:p>
      <text:p text:style-name="P10"><text:span text:style-name="T10_1">Οι<text:s/>εν<text:s/>λόγω<text:s/>διατάξεις<text:s/></text:span><text:span text:style-name="T10_2">αφορούν<text:s/>σε<text:s/>οριστικούς<text:s/>τίτλους<text:s/>διαμονής<text:s/></text:span><text:span text:style-name="T10_3">(</text:span><text:span text:style-name="T10_4">άδειες<text:s/>διαμονής</text:span><text:span text:style-name="T10_5">,<text:s/></text:span><text:span text:style-name="T10_6">δελτία<text:s/>διαμονής<text:s/>δελτία<text:s/>μόνιμης<text:s/>διαμονής</text:span><text:span text:style-name="T10_7">)<text:s/>και<text:s/></text:span><text:span text:style-name="T10_8">βεβαιώσεις<text:s/>κατάθεσης<text:s/>αίτησης<text:s/>διαμονής<text:s/></text:span><text:span text:style-name="T10_9">που<text:s/>έχουν<text:s/>εκδοθεί<text:s/>από<text:s/>τις<text:s/>υπηρεσίες<text:s/>Αλλοδαπών<text:s/>και<text:s/>Μετανάστευσης<text:s/>των<text:s/>Αποκεντρωμένων<text:s/>Διοικήσεων<text:s/>της<text:s/>χώρας<text:s/>και<text:s/>τη<text:s/>Διεύθυνση<text:s/>Μεταναστευτικής<text:s/>Πολιτικής<text:s/></text:span><text:span text:style-name="T10_10">με<text:s/>ημερομηνία<text:s/>λήξης<text:s/>από<text:s/>01/01/2020<text:s/>μέχρι<text:s/>30/12/2021,<text:s/>η<text:s/>ισχύς<text:s/>των<text:s/>οποίων<text:s/>παρατείνεται<text:s/>έως<text:s/>την<text:s/>31</text:span><text:span text:style-name="T10_11">η</text:span><text:span text:style-name="T10_12"><text:s/>Δεκεμβρίου<text:s/>2021</text:span><text:span text:style-name="T10_13">.</text:span></text:p>
      <text:p text:style-name="P11"><text:span text:style-name="T11_1">Ο<text:s/>ΔΙΟΙΚΗΤΗΣ<text:s/>ΤΗΣ<text:s/>ΑΝΕΞΑΡΤΗΤΗΣ<text:s/>ΑΡΧΗΣ<text:s/>ΔΗΜΟΣΙΩΝ<text:s/>ΕΣΟΔΩΝ<text:s/>ΓΕΩΡΓΙΟΣ<text:s/>ΠΙΤΣΙΛΗΣ</text:span></text:p>
      <text:p text:style-name="P12"><text:span text:style-name="T12_1">ΣΥΝΗΜΜΕΝΑ:<text:s/>Δύο<text:s/>(2)<text:s/>σελίδες</text:span></text:p>
      <text:p text:style-name="P13"><text:span text:style-name="T13_1">ΠΙΝΑΚΑΣ<text:s/>ΔΙΑΝΟΜΗΣ</text:span></text:p>
      <text:p text:style-name="P14"><text:span text:style-name="T14_1">Ι.<text:s/></text:span><text:span text:style-name="T14_2">ΑΠΟΔΕΚΤΕΣ<text:s/>ΠΡΟΣ<text:s/>ΕΝΕΡΓΕΙΑ</text:span></text:p>
      <text:p text:style-name="P15"><text:span text:style-name="T15_1">1.<text:s/></text:span><text:span text:style-name="T15_2">Δημόσιες<text:s/>Οικονομικές<text:s/>Υπηρεσίες<text:s/>(Δ.Ο.Υ.)</text:span></text:p>
      <text:p text:style-name="P16"><text:span text:style-name="T16_1">2.<text:s/></text:span><text:span text:style-name="T16_2">Γ.Ε.Φ.<text:s/>(μέσω<text:s/>των<text:s/>Δ.Ο.Υ.)</text:span></text:p>
      <text:p text:style-name="P17"><text:span text:style-name="T17_1">3.<text:s/></text:span><text:span text:style-name="T17_2">Διεύθυνση<text:s/>Ελέγχων<text:s/>/<text:s/>Τμήμα<text:s/>ΙΓ΄-Υπηρεσία<text:s/>myAADElive</text:span></text:p>
      <text:p text:style-name="P18"><text:span text:style-name="T18_1">4.<text:s/></text:span><text:span text:style-name="T18_2">Διεύθυνση<text:s/>Στρατηγικής<text:s/>Τεχνολογιών<text:s/>Πληροφορικής<text:s/>(για<text:s/>ανάρτηση<text:s/>στην<text:s/>ιστοσελίδα<text:s/>της<text:s/>Α.Α.Δ.Ε.)</text:span></text:p>
      <text:p text:style-name="P19"><text:span text:style-name="T19_1">ΙΙ.<text:s/></text:span><text:span text:style-name="T19_2">ΑΠΟΔΕΚΤΕΣ<text:s/>ΠΡΟΣ<text:s/>ΚΟΙΝΟΠΟΙΗΣΗ</text:span></text:p>
      <text:p text:style-name="P20"><text:span text:style-name="T20_1">1.<text:s/></text:span><text:span text:style-name="T20_2">Γραφείο<text:s/>Υπουργού<text:s/>Οικονομικών</text:span></text:p>
      <text:p text:style-name="P21"><text:span text:style-name="T21_1">2.<text:s/></text:span><text:span text:style-name="T21_2">Γραφείο<text:s/>Υφυπουργού<text:s/>Οικονομικών</text:span></text:p>
      <text:p text:style-name="P22"><text:span text:style-name="T22_1">3.<text:s/></text:span><text:span text:style-name="T22_2">Γραφείο<text:s/>της<text:s/>Γενικής<text:s/>Γραμματέως<text:s/>Φορολογικής<text:s/>Πολιτικής<text:s/>και<text:s/>Δημόσιας<text:s/>Περιουσίας</text:span></text:p>
      <text:p text:style-name="P23"><text:span text:style-name="T23_1">4.<text:s/></text:span><text:span text:style-name="T23_2">Αποδέκτες<text:s/>του<text:s/>Πίνακα<text:s/>Α΄<text:s/>με<text:s/>α/α<text:s/>1<text:s/>και<text:s/>4</text:span></text:p>
      <text:p text:style-name="P24"><text:span text:style-name="T24_1">5.<text:s/></text:span><text:span text:style-name="T24_2">Αποδέκτες<text:s/>του<text:s/>Πίνακα<text:s/>Β΄</text:span></text:p>
      <text:p text:style-name="P25"><text:span text:style-name="T25_1">6.<text:s/></text:span><text:span text:style-name="T25_2">Αποδέκτες<text:s/>του<text:s/>Πίνακα<text:s/>Γ΄,<text:s/>εκτός<text:s/>του<text:s/>με<text:s/>α/α<text:s/>6<text:s/>αυτού</text:span></text:p>
      <text:p text:style-name="P26"><text:span text:style-name="T26_1">7.<text:s/></text:span><text:span text:style-name="T26_2">Αποδέκτες<text:s/>του<text:s/>Πίνακα<text:s/>Ζ΄<text:s/>με<text:s/>α/α<text:s/>1<text:s/>και<text:s/>7</text:span></text:p>
      <text:p text:style-name="P27"><text:span text:style-name="T27_1">8.<text:s/></text:span><text:span text:style-name="T27_2">Αποδέκτες<text:s/>του<text:s/>Πίνακα<text:s/>Η΄,<text:s/>εκτός<text:s/>των<text:s/>με<text:s/>α/α<text:s/>4,<text:s/>10<text:s/>και<text:s/>11<text:s/>αυτού</text:span></text:p>
      <text:p text:style-name="P28"><text:span text:style-name="T28_1">ΙΙΙ.<text:s/></text:span><text:span text:style-name="T28_2">ΕΣΩΤΕΡΙΚΗ<text:s/>ΔΙΑΝΟΜΗ</text:span></text:p>
      <text:p text:style-name="P29"><text:span text:style-name="T29_1">1.<text:s/></text:span><text:span text:style-name="T29_2">Γραφείο<text:s/>Διοικητή<text:s/>Ανεξάρτητης<text:s/>Αρχής<text:s/>Δημοσίων<text:s/>Εσόδων</text:span></text:p>
      <text:p text:style-name="P30"><text:span text:style-name="T30_1">2.<text:s/></text:span><text:span text:style-name="T30_2">Γραφείο<text:s/>Προϊσταμένου<text:s/>Γενικής<text:s/>Διεύθυνσης<text:s/>Φορολογικής<text:s/>Διοίκησης</text:span></text:p>
      <text:p text:style-name="P31"><text:span text:style-name="T31_1">3.<text:s/></text:span><text:span text:style-name="T31_2">Γραφείο<text:s/>Προϊσταμένου<text:s/>Γενικής<text:s/>Διεύθυνσης<text:s/>Ηλεκτρονικής<text:s/>Διακυβέρνησης</text:span></text:p>
      <text:p text:style-name="P32"><text:span text:style-name="T32_1">4.<text:s/></text:span><text:span text:style-name="T32_2">Διεύθυνση<text:s/>Ελέγχων<text:s/>/<text:s/>Τμήμα<text:s/>ΙΑ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