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/>
    <style:style style:name="T14_3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6ΒΧΛ46ΜΠ3Ζ-ΘΓΗ</text:span></text:p>
      <text:p text:style-name="P4"><text:span text:style-name="T4_1">ΕΛΛΗΝΙΚΗ<text:s/>ΔΗΜΟΚΡΑΤΙΑ</text:span></text:p>
      <text:p text:style-name="P5"><text:span text:style-name="T5_1">ΓΕΝΙΚΗ<text:s/>ΔΙΕΥΘΥΝΣΗ<text:s/>ΦΟΡΟΛΟΓΙΚΗΣ<text:s/>ΔΙΟΙΚΗΣΗΣ</text:span></text:p>
      <text:p text:style-name="P6"><text:span text:style-name="T6_1">1.<text:s/></text:span><text:span text:style-name="T6_2">ΔΙΕΥΘΥΝΣΗ<text:s/>ΕΦΑΡΜΟΓΗΣ<text:s/>ΑΜΕΣΗΣ<text:s/>ΦΟΡΟΛΟΓΙΑΣ<text:s/>ΤΜΗΜΑTA<text:s/>A΄,<text:s/>Β΄</text:span></text:p>
      <text:p text:style-name="P7"><text:span text:style-name="T7_1">2.<text:s/></text:span><text:span text:style-name="T7_2">ΔΙΕΥΘΥΝΣΗ<text:s/>ΕΦΑΡΜΟΓΗΣ<text:s/>ΕΜΜΕΣΗΣ<text:s/>ΦΟΡΟΛΟΓΙΑΣ</text:span></text:p>
      <text:p text:style-name="P8"><text:span text:style-name="T8_1">ΤΜΗΜΑTA<text:s/>A΄,<text:s/>Β΄</text:span></text:p>
      <text:p text:style-name="P9"><text:span text:style-name="T9_1">3.<text:s/></text:span><text:span text:style-name="T9_2">ΔΙΕΥΘΥΝΣΗ<text:s/>ΕΙΣΠΡΑΞΕΩΝ</text:span></text:p>
      <text:p text:style-name="P10"><text:span text:style-name="T10_1">ΤΜΗΜΑTA<text:s/>A΄,<text:s/>Β΄</text:span></text:p>
      <text:p text:style-name="P11"><text:span text:style-name="T11_1">Καραγεώργη<text:s/>Σερβίας<text:s/>10<text:s/>101<text:s/>84<text:s/>Αθήνα</text:span></text:p>
      <text:p text:style-name="P12"><text:span text:style-name="T12_1">2103375311-312,<text:s/>314-16</text:span></text:p>
      <text:p text:style-name="P13"><text:span text:style-name="T13_1">2132122400</text:span></text:p>
      <text:p text:style-name="P14"><text:span text:style-name="T14_1">Url<text:s/>:</text:span><text:span text:style-name="T14_2"><text:a xlink:type="simple" xlink:href="http://www.aade.gr/"><text:span text:style-name="T14_3">www.aade.gr</text:span></text:a></text:span></text:p>
      <text:p text:style-name="P15"><text:span text:style-name="T15_1">Θέμα:<text:s/>Κοινοποίηση<text:s/>των<text:s/>διατάξεων<text:s/>των<text:s/>άρθρων<text:s/>25<text:s/>και<text:s/>43<text:s/>του<text:s/>ν.<text:s/>4778/2021<text:s/>(Α΄<text:s/>26/19.2.2021)</text:span></text:p>
      <text:p text:style-name="P16"><text:span text:style-name="T16_1">Κοινοποιούμε,<text:s/>προς<text:s/>ενημέρωσή<text:s/>σας,<text:s/>τις<text:s/>διατάξεις<text:s/>του<text:s/>άρθρου<text:s/>25,<text:s/>αναφορικά<text:s/>με<text:s/>τις<text:s/>εταιρείες<text:s/>ειδικού<text:s/>σκοπού<text:s/>διαχείρισης<text:s/>οικογενειακής<text:s/>περιουσίας<text:s/>(προσθήκη<text:s/>άρθρου<text:s/>71Η<text:s/>στον<text:s/>ν.<text:s/>4172/2013<text:s/>και<text:s/>τροποποίηση<text:s/>της<text:s/>παρ.<text:s/>1<text:s/>του<text:s/>άρθρου<text:s/>3<text:s/>του<text:s/>ν.<text:s/>2859/2000),<text:s/>καθώς<text:s/>και<text:s/>τις<text:s/>διατάξεις<text:s/>του<text:s/>άρθρου<text:s/>43,<text:s/>για<text:s/>την<text:s/>έκτακτη<text:s/>αποζημίωση<text:s/>εποχικά<text:s/>εργαζομένων<text:s/>του<text:s/>τουριστικού<text:s/>και<text:s/>επισιτιστικού<text:s/>κλάδου<text:s/>χωρίς<text:s/>δικαίωμα<text:s/>υποχρεωτικής<text:s/>επαναπρόσληψης.<text:s/>Ειδικότερα:</text:span></text:p>
      <text:p text:style-name="P17"><text:span text:style-name="T17_1">Α.<text:s/>Άρθρο<text:s/>25</text:span></text:p>
      <text:p text:style-name="P18"><text:span text:style-name="T18_1">1.<text:s/>Με<text:s/>τις<text:s/>διατάξεις<text:s/>της<text:s/>παρ.<text:s/>1<text:s/>του<text:s/>άρθρου<text:s/>25<text:s/>του<text:s/>ν.<text:s/>4778/2021<text:s/>προστίθεται,<text:s/>μετά<text:s/>από<text:s/>το<text:s/>άρθρο<text:s/>71Ζ<text:s/>του<text:s/>ν.<text:s/>4172/2013<text:s/>(Α΄<text:s/>167),<text:s/>νέο<text:s/>άρθρο<text:s/>71Η,<text:s/>αναφορικά<text:s/>με<text:s/>τα<text:s/>κίνητρα<text:s/>για<text:s/>εταιρείες<text:s/>ειδικού<text:s/>σκοπού<text:s/>διαχείρισης<text:s/>οικογενειακής<text:s/>περιουσίας.</text:span></text:p>
      <text:p text:style-name="P19"><text:span text:style-name="T19_1">2.<text:s/>Ειδικότερα,<text:s/>με<text:s/>την<text:s/>παράγραφο<text:s/>1<text:s/>του<text:s/>άρθρου<text:s/>71Η<text:s/>ορίζεται<text:s/>ότι<text:s/>η<text:s/>διαχείριση<text:s/>των<text:s/>χρηματικών<text:s/>ροών<text:s/>και<text:s/>της<text:s/>οικογενειακής<text:s/>περιουσίας<text:s/>φυσικών<text:s/>προσώπων<text:s/>με<text:s/>φορολογική<text:s/>κατοικία<text:s/>στην<text:s/>Ελλάδα,<text:s/>σύμφωνα<text:s/>με<text:s/>τον<text:s/>παρόντα,<text:s/>δύναται<text:s/>να<text:s/>πραγματοποιείται<text:s/>από<text:s/>εταιρείες<text:s/>ειδικού<text:s/>σκοπού<text:s/>οι<text:s/>οποίες<text:s/>λειτουργούν<text:s/>με<text:s/>οποιαδήποτε<text:s/>από<text:s/>τις<text:s/>νομικές<text:s/>μορφές<text:s/>του<text:s/>άρθρου<text:s/>45,<text:s/>πλην<text:s/>αυτής<text:s/>των<text:s/>νομικών<text:s/>προσώπων<text:s/>μη<text:s/>κερδοσκοπικού<text:s/>χαρακτήρα<text:s/>της<text:s/>περ.<text:s/>γ΄<text:s/>του<text:s/>άρθρου<text:s/>45.</text:span></text:p>
      <text:p text:style-name="P20"><text:span text:style-name="T20_1">3.<text:s/>Περαιτέρω,<text:s/>με<text:s/>την<text:s/>παράγραφο<text:s/>2<text:s/>ορίζεται<text:s/>ότι<text:s/>ο<text:s/>αποκλειστικός<text:s/>σκοπός<text:s/>των<text:s/>εταιρειών<text:s/>ειδικού<text:s/>σκοπού<text:s/>διαχείρισης<text:s/>οικογενειακής<text:s/>περιουσίας<text:s/>είναι<text:s/>να<text:s/>παρέχουν<text:s/>υποστήριξη<text:s/>στα<text:s/>φυσικά<text:s/>πρόσωπα<text:s/>της<text:s/>παρ.<text:s/>1<text:s/>και<text:s/>στα<text:s/>μέλη<text:s/>των<text:s/>οικογενειών<text:s/>τους<text:s/>κατά<text:s/>τη<text:s/>διοίκηση<text:s/>και<text:s/>διαχείριση<text:s/>των<text:s/>περιουσιακών<text:s/>στοιχείων<text:s/>και<text:s/>επενδύσεών<text:s/>τους,<text:s/>που<text:s/>κατέχουν<text:s/>είτε<text:s/>άμεσα<text:s/>είτε<text:s/>έμμεσα,<text:s/>μέσω<text:s/>νομικών<text:s/>προσώπων<text:s/>ή<text:s/>νομικών<text:s/>οντοτήτων.<text:s/>Επίσης,<text:s/>ορίζονται<text:s/>τα<text:s/>πρόσωπα<text:s/>που<text:s/>μπορούν<text:s/>να<text:s/>συμμετέχουν<text:s/>στις<text:s/>εν<text:s/>λόγω<text:s/>εταιρείες,<text:s/>τα<text:s/>οποία<text:s/>δύνανται<text:s/>να<text:s/>είναι<text:s/>μέλη<text:s/>της<text:s/>οικογένειας,<text:s/>αλλά<text:s/>και<text:s/>νομικά<text:s/>πρόσωπα<text:s/>ή<text:s/>νομικές<text:s/>οντότητες<text:s/>στις<text:s/>οποίες<text:s/>συμμετέχουν<text:s/>τα<text:s/>φυσικά<text:s/>πρόσωπα<text:s/>της<text:s/>παρ.<text:s/>1<text:s/>ή/και<text:s/>μέλη<text:s/>της<text:s/>οικογένειας<text:s/>αυτών.<text:s/>Επίσης,<text:s/>προβλέπεται<text:s/>ότι<text:s/>για<text:s/>την<text:s/>παροχή<text:s/>των<text:s/>υπηρεσιών<text:s/>των<text:s/>εταιρειών<text:s/>αυτών<text:s/>απασχολούνται<text:s/>εργαζόμενοι<text:s/>διαφόρων<text:s/>ειδικοτήτων<text:s/>ή<text:s/>αυτή<text:s/>δύναται<text:s/>να<text:s/>ανατίθεται<text:s/>σε<text:s/>τρίτα<text:s/>πρόσωπα,<text:s/>ανεξάρτητα<text:s/>από<text:s/>το<text:s/>κράτος<text:s/>στο<text:s/>οποίο<text:s/>είναι<text:s/>εγκατεστημένα,<text:s/>υπό<text:s/>την<text:s/>επιφύλαξη<text:s/>της<text:s/>περ.<text:s/>ιγ)<text:s/>του<text:s/>άρθρου<text:s/>23<text:s/>ΚΦΕ.<text:s/>Ωστόσο,<text:s/>προβλέπεται<text:s/>ότι<text:s/>φυσικά<text:s/>πρόσωπα<text:s/>μέλη<text:s/>της<text:s/>εταιρείας<text:s/>ειδικού<text:s/>σκοπού<text:s/>διαχείρισης<text:s/>οικογενειακής<text:s/>περιουσίας<text:s/>δεν<text:s/>μπορεί<text:s/>να<text:s/>είναι<text:s/>και<text:s/>εργαζόμενοι<text:s/>σε<text:s/>αυτή.</text:span></text:p>
      <text:p text:style-name="P21"><text:span text:style-name="T21_1">4.<text:s/>Πέραν<text:s/>των<text:s/>ανωτέρω,<text:s/>με<text:s/>την<text:s/>παράγραφο<text:s/>3<text:s/>του<text:s/>άρθρου<text:s/>71Η<text:s/>ορίζονται<text:s/>οι<text:s/>προϋποθέσεις<text:s/>που<text:s/>πρέπει<text:s/>να<text:s/>πληροί<text:s/>σωρευτικά<text:s/>η<text:s/>εταιρεία<text:s/>ειδικού<text:s/>σκοπού<text:s/>διαχείρισης<text:s/>οικογενειακής<text:s/>περιουσίας,<text:s/>οι<text:s/>οποίες<text:s/>είναι:<text:s/>α)<text:s/>να<text:s/>απασχολεί<text:s/>στην<text:s/>Ελλάδα<text:s/>προσωπικό<text:s/>τουλάχιστον<text:s/>πέντε<text:s/>(5)<text:s/>ατόμων<text:s/>εντός<text:s/>δώδεκα<text:s/>(12)<text:s/>μηνών<text:s/>από<text:s/>την<text:s/>ίδρυσή<text:s/>της<text:s/>και<text:s/>εφεξής<text:s/>και<text:s/>β)<text:s/>να<text:s/>πραγματοποιεί<text:s/>στην<text:s/>Ελλάδα<text:s/>δαπάνες<text:s/>λειτουργίας<text:s/>τουλάχιστον<text:s/>ενός<text:s/>εκατομμυρίου<text:s/>(1.000.000)<text:s/>ευρώ<text:s/>ετησίως.</text:span></text:p>
      <text:p text:style-name="P22"><text:span text:style-name="T22_1">5.<text:s/>Για<text:s/>την<text:s/>εφαρμογή<text:s/>των<text:s/>κοινοποιούμενων<text:s/>διατάξεων<text:s/>σύμφωνα<text:s/>με<text:s/>την<text:s/>παράγραφο<text:s/>4<text:s/>του<text:s/>ίδιου<text:s/>άρθρου,<text:s/>ως<text:s/>μέλη<text:s/>της<text:s/>οικογενείας<text:s/>νοούνται<text:s/>τα<text:s/>κάτωθι<text:s/>πρόσωπα:</text:span></text:p>
      <text:p text:style-name="P23"><text:span text:style-name="T23_1">α)</text:span><text:span text:style-name="T23_2"><text:tab/></text:span><text:span text:style-name="T23_3">ο<text:s/>έτερος<text:s/>των<text:s/>συζύγων/μέρος<text:s/>συμφώνου<text:s/>συμβίωσης<text:s/>(Μ.Σ.Σ.),</text:span></text:p>
      <text:p text:style-name="P24"><text:span text:style-name="T24_1">β)</text:span><text:span text:style-name="T24_2"><text:tab/></text:span><text:span text:style-name="T24_3">τα<text:s/>άγαμα<text:s/>τέκνα<text:s/>των<text:s/>συζύγων/Μ.Σ.Σ.,</text:span></text:p>
      <text:p text:style-name="P25"><text:span text:style-name="T25_1">γ)</text:span><text:span text:style-name="T25_2"><text:tab/></text:span><text:span text:style-name="T25_3">τα<text:s/>άγαμα<text:s/>τέκνα<text:s/>του<text:s/>συντηρούντος<text:s/>ή<text:s/>του<text:s/>ετέρου<text:s/>των<text:s/>συζύγων/Μ.Σ.Σ.,<text:s/>εφόσον<text:s/>η<text:s/>επιμέλεια<text:s/>έχει<text:s/>νομίμως<text:s/>ανατεθεί<text:s/>για<text:s/>μεν<text:s/>τα<text:s/>τέκνα<text:s/>του/της<text:s/>συντηρούντος<text:s/>σε<text:s/>αυτόν/αυτήν,<text:s/>για<text:s/>δε<text:s/>τα<text:s/>τέκνα<text:s/>του/της<text:s/>ετέρου<text:s/>των<text:s/>συζύγων/Μ.Σ.Σ.<text:s/>σε<text:s/>αυτόν/αυτήν,</text:span></text:p>
      <text:p text:style-name="P26"><text:span text:style-name="T26_1">δ)</text:span><text:span text:style-name="T26_2"><text:tab/></text:span><text:span text:style-name="T26_3">οι<text:s/>απευθείας<text:s/>ανιόντες<text:s/>των<text:s/>συζύγων/Μ.Σ.Σ.</text:span></text:p>
      <text:p text:style-name="P27"><text:span text:style-name="T27_1">6.<text:s/>Επίσης,<text:s/>με<text:s/>την<text:s/>παράγραφο<text:s/>5<text:s/>του<text:s/>άρθρου<text:s/>71Η<text:s/>ρυθμίζονται<text:s/>τα<text:s/>θέματα<text:s/>που<text:s/>αφορούν<text:s/>στον<text:s/>προσδιορισμό<text:s/>των<text:s/>ακαθαρίστων<text:s/>εσόδων<text:s/>από<text:s/>τις<text:s/>παρεχόμενες<text:s/>υπηρεσίες<text:s/>των<text:s/>εταιρειών<text:s/>ειδικού<text:s/>σκοπού<text:s/>διαχείρισης<text:s/>οικογενειακής<text:s/>περιουσίας<text:s/>και<text:s/>του<text:s/>φορολογητέου<text:s/>εισοδήματος<text:s/>αυτών.</text:span></text:p>
      <text:p text:style-name="P28"><text:span text:style-name="T28_1">Πιο<text:s/>συγκεκριμένα,<text:s/>όσον<text:s/>αφορά<text:s/>στα<text:s/>ακαθάριστα<text:s/>έσοδα,<text:s/>αυτά<text:s/>εισπράττονται<text:s/>υποχρεωτικά<text:s/>μέσω<text:s/>τραπεζικών<text:s/>εμβασμάτων,<text:s/>προσδιορίζονται<text:s/>με<text:s/>την<text:s/>προσθήκη<text:s/>ποσοστού<text:s/>κέρδους<text:s/>επτά<text:s/>τοις<text:s/>εκατό<text:s/>(7%)<text:s/>στο<text:s/>σύνολο<text:s/>των<text:s/>πάσης<text:s/>φύσεως<text:s/>εξόδων<text:s/>και<text:s/>αποσβέσεών<text:s/>τους,<text:s/>πλην<text:s/>του<text:s/>φόρου<text:s/>εισοδήματος<text:s/>(μέθοδος<text:s/>κόστους<text:s/>πλέον<text:s/>περιθώριο<text:s/>κέρδους).<text:s/>Για<text:s/>τον<text:s/>προσδιορισμό<text:s/>του<text:s/>φορολογητέου<text:s/>εισοδήματος<text:s/>της<text:s/>εταιρείας,<text:s/>τα<text:s/>έξοδα<text:s/>επί<text:s/>των<text:s/>οποίων<text:s/>υπολογίζεται<text:s/>το<text:s/>ποσοστό<text:s/>κέρδους<text:s/>εκπίπτουν<text:s/>από<text:s/>τα<text:s/>ακαθάριστα<text:s/>έσοδά<text:s/>της,<text:s/>εφόσον<text:s/>τεκμηριώνονται<text:s/>από<text:s/>αντίστοιχα<text:s/>παραστατικά<text:s/>στοιχεία<text:s/>που<text:s/>πληρούν<text:s/>τις<text:s/>προϋποθέσεις<text:s/>του<text:s/>ν.<text:s/>4308/2014<text:s/>(Α΄<text:s/>251).<text:s/>Αν<text:s/>για<text:s/>οποιονδήποτε<text:s/>λόγο<text:s/>τα<text:s/>έσοδα<text:s/>της<text:s/>εταιρείας,<text:s/>όπως<text:s/>προκύπτουν<text:s/>από<text:s/>τα<text:s/>βιβλία<text:s/>που<text:s/>τηρεί,<text:s/>είναι<text:s/>μεγαλύτερα<text:s/>από<text:s/>τα<text:s/>έσοδα,<text:s/>όπως<text:s/>προσδιορίζονται<text:s/>με<text:s/>τη<text:s/>μέθοδο<text:s/>αυτή,<text:s/>λαμβάνονται<text:s/>υπόψη<text:s/>τα<text:s/>έσοδα<text:s/>που<text:s/>προκύπτουν<text:s/>από<text:s/>τα<text:s/>βιβλία.<text:s/>Ο<text:s/>φόρος<text:s/>εισοδήματος<text:s/>υπολογίζεται<text:s/>με<text:s/>τον<text:s/>συντελεστή<text:s/>της<text:s/>παρ.<text:s/>1<text:s/>του<text:s/>άρθρου<text:s/>58<text:s/>ΚΦΕ.<text:s/>Για<text:s/>την<text:s/>υποβολή<text:s/>της<text:s/>δήλωσης<text:s/>φορολογίας<text:s/>εισοδήματος<text:s/>και<text:s/>την<text:s/>καταβολή<text:s/>του<text:s/>φόρου<text:s/>των<text:s/>εταιρειών<text:s/>ειδικού<text:s/>σκοπού<text:s/>διαχείρισης<text:s/>οικογενειακής<text:s/>περιουσίας<text:s/>εφαρμόζονται<text:s/>τα<text:s/>άρθρα<text:s/>68<text:s/>και<text:s/>71<text:s/>ΚΦΕ.<text:s/>Οι<text:s/>διατάξεις<text:s/>του<text:s/>Μέρους<text:s/>Τέταρτου<text:s/>ΚΦΕ<text:s/>για<text:s/>«Παρακράτηση<text:s/>Φόρου»<text:s/>έχουν<text:s/>εφαρμογή<text:s/>και<text:s/>για<text:s/>τις<text:s/>πληρωμές<text:s/>που<text:s/>πραγματοποιούν<text:s/>οι<text:s/>εταιρείες<text:s/>ειδικού<text:s/>σκοπού<text:s/>διαχείρισης<text:s/>οικογενειακής<text:s/>περιουσίας.</text:span></text:p>
      <text:p text:style-name="P29"><text:span text:style-name="T29_1">7.<text:s/>Περαιτέρω,<text:s/>με<text:s/>την<text:s/>παρ.<text:s/>2<text:s/>του<text:s/>άρθρου<text:s/>25<text:s/>του<text:s/>ν.<text:s/>4778/2021<text:s/>τροποποιήθηκε<text:s/>η<text:s/>παρ.<text:s/>1<text:s/>του<text:s/>άρθρου<text:s/>3<text:s/>του<text:s/>Κώδικα<text:s/>ΦΠΑ<text:s/>(ο<text:s/>οποίος<text:s/>κυρώθηκε<text:s/>με<text:s/>τον<text:s/>ν.<text:s/>2859/2000,<text:s/>Α’<text:s/>248)<text:s/>και<text:s/>προστέθηκε<text:s/>εδάφιο<text:s/>στο<text:s/>τέλος<text:s/>της<text:s/>εν<text:s/>λόγω<text:s/>παραγράφου,<text:s/>με<text:s/>το<text:s/>οποίο<text:s/>ορίζεται<text:s/>ότι<text:s/>οι<text:s/>εσωτερικές<text:s/>πράξεις<text:s/>που<text:s/>διενεργούνται<text:s/>μεταξύ<text:s/>της<text:s/>εταιρείας<text:s/>ειδικού<text:s/>σκοπού<text:s/>διαχείρισης<text:s/>οικογενειακής<text:s/>περιουσίας<text:s/>του<text:s/>άρθρου<text:s/>71Η<text:s/>του<text:s/>ν.<text:s/>4172/2013<text:s/>και<text:s/>των<text:s/>προσώπων<text:s/>που<text:s/>συμμετέχουν<text:s/>σε<text:s/>αυτή<text:s/>αποτελούν<text:s/>πράξεις<text:s/>που<text:s/>διενεργούνται<text:s/>εντός<text:s/>ενιαίας<text:s/>οντότητας<text:s/>και<text:s/>εκτός<text:s/>του<text:s/>πεδίου<text:s/>εφαρμογής<text:s/>του<text:s/>Φ.Π.Α..</text:span></text:p>
      <text:p text:style-name="P30"><text:span text:style-name="T30_1">8.<text:s/>Σύμφωνα<text:s/>με<text:s/>την<text:s/>παρ.<text:s/>3<text:s/>του<text:s/>άρθρου<text:s/>25<text:s/>του<text:s/>ν.<text:s/>4778/2021,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θα<text:s/>καθοριστούν<text:s/>οι<text:s/>υπηρεσίες<text:s/>που<text:s/>μπορούν<text:s/>ενδεικτικά<text:s/>να<text:s/>παρέχουν<text:s/>οι<text:s/>εταιρείες<text:s/>ειδικού<text:s/>σκοπού<text:s/>διαχείρισης<text:s/>οικογενειακής<text:s/>περιουσίας<text:s/>και<text:s/>κάθε<text:s/>άλλη<text:s/>αναγκαία<text:s/>λεπτομέρεια<text:s/>για<text:s/>την<text:s/>εφαρμογή<text:s/>του<text:s/>παρόντος.</text:span></text:p>
      <text:p text:style-name="P31"><text:span text:style-name="T31_1">9.<text:s/>Τέλος,<text:s/>οι<text:s/>διατάξεις<text:s/>του<text:s/>άρθρου<text:s/>25<text:s/>ν.<text:s/>4778/2021<text:s/>εφαρμόζονται<text:s/>από<text:s/>το<text:s/>φορολογικό<text:s/>έτος<text:s/>2021<text:s/>και<text:s/>εφεξής,<text:s/>σύμφωνα<text:s/>με<text:s/>τις<text:s/>διατάξεις<text:s/>της<text:s/>παρ.<text:s/>4<text:s/>του<text:s/>ίδιου<text:s/>άρθρου.</text:span></text:p>
      <text:p text:style-name="P32"><text:span text:style-name="T32_1">Β.<text:s/>Άρθρο<text:s/>43</text:span></text:p>
      <text:p text:style-name="P33"><text:span text:style-name="T33_1">Με<text:s/>τις<text:s/>κοινοποιούμενες<text:s/>διατάξεις<text:s/>της<text:s/>παρ.3<text:s/>του<text:s/>άρθρου<text:s/>43<text:s/>του<text:s/>ν.4778/2021<text:s/>ορίζεται<text:s/>ότι<text:s/>η<text:s/>έκτακτη<text:s/>αποζημίωση<text:s/>που<text:s/>χορηγείται<text:s/>σε<text:s/>εποχικά<text:s/>εργαζομένους<text:s/>του<text:s/>τουριστικού<text:s/>και<text:s/>επισιτιστικού<text:s/>κλάδου<text:s/>με<text:s/>βάση<text:s/>τις<text:s/>προϋποθέσεις<text:s/>της<text:s/>παρ.1<text:s/>του<text:s/>ίδιου<text:s/>άρθρου<text:s/>απαλλάσσεται<text:s/>από<text:s/>κάθε<text:s/>φόρο,<text:s/>τέλος,<text:s/>εισφορά<text:s/>ή<text:s/>κράτηση<text:s/>υπέρ<text:s/>του<text:s/>Δημοσίου<text:s/>ή<text:s/>τρίτου,<text:s/>συμπεριλαμβανομένης<text:s/>και<text:s/>της<text:s/>ειδικής<text:s/>εισφοράς<text:s/>αλληλεγγύης<text:s/>του<text:s/>άρθρου<text:s/>43Α<text:s/>του<text:s/>ν.4172/2013<text:s/>(Α΄167),<text:s/>δεν<text:s/>κατάσχεται<text:s/>ούτε<text:s/>συμψηφίζεται<text:s/>με<text:s/>βεβαιωμένα<text:s/>χρέη<text:s/>προς<text:s/>το<text:s/>Δημόσιο,<text:s/>τα<text:s/>νομικά<text:s/>πρόσωπα<text:s/>δημοσίου<text:s/>δικαίου<text:s/>(ν.π.δ.δ.),<text:s/>τους<text:s/>Οργανισμούς<text:s/>Τοπικής<text:s/>Αυτοδιοίκησης<text:s/>(Ο.Τ.Α.),<text:s/>τα<text:s/>νομικά<text:s/>πρόσωπα<text:s/>των<text:s/>τελευταίων<text:s/>και<text:s/>τα<text:s/>ασφαλιστικά<text:s/>ταμεία,<text:s/>όπως<text:s/>επίσης<text:s/>δεν<text:s/>κατάσχεται<text:s/>από<text:s/>πιστωτικά<text:s/>ιδρύματα<text:s/>για<text:s/>οφειλές<text:s/>προς<text:s/>αυτά,<text:s/>ούτε<text:s/>συμψηφίζεται<text:s/>με<text:s/>οφειλές<text:s/>προς<text:s/>πιστωτικά<text:s/>ιδρύματα<text:s/>και<text:s/>δεν<text:s/>προσμετράται<text:s/>στο<text:s/>συνολικό,<text:s/>πραγματικό<text:s/>ή<text:s/>τεκμαρτό<text:s/>οικογενειακό<text:s/>εισόδημα.</text:span></text:p>
      <text:p text:style-name="P34"><text:span text:style-name="T34_1">Γ.<text:s/>Άρθρο<text:s/>48<text:s/>(Έναρξη<text:s/>ισχύος)</text:span></text:p>
      <text:p text:style-name="P35"><text:span text:style-name="T35_1">Οι<text:s/>διατάξεις<text:s/>του<text:s/>άρθρου<text:s/>43<text:s/>του<text:s/>ν.<text:s/>4778/2021<text:s/>τίθενται<text:s/>σε<text:s/>ισχύ<text:s/>από<text:s/>τη<text:s/>δημοσίευση<text:s/>του<text:s/>νόμου,<text:s/>ήτοι<text:s/>από<text:s/>τις<text:s/>19.2.2021,<text:s/>σύμφωνα<text:s/>με<text:s/>τις<text:s/>διατάξεις<text:s/>της<text:s/>παρ.3<text:s/>του<text:s/>άρθρου<text:s/>48<text:s/>του<text:s/>ίδιου<text:s/>νόμου,<text:s/>ενώ,<text:s/>ειδικά<text:s/>ως<text:s/>προς<text:s/>το<text:s/>άρθρο<text:s/>25,<text:s/>ισχύουν<text:s/>τα<text:s/>αναφερόμενα<text:s/>στην<text:s/>παρ.<text:s/>9<text:s/>της<text:s/>ενότητας<text:s/>Α’<text:s/>του<text:s/>παρόντος.</text:span></text:p>
      <text:p text:style-name="P36"><text:span text:style-name="T36_1">Ο<text:s/>ΔΙΟΙΚΗΤΗΣ<text:s/>ΤΗΣ<text:s/>Α.Α.Δ.Ε</text:span></text:p>
      <text:p text:style-name="P37"><text:span text:style-name="T37_1">ΓΕΩΡΓΙΟΣ<text:s/>ΠΙΤΣΙΛΗΣ</text:span></text:p>
      <text:p text:style-name="P38"><text:span text:style-name="T38_1">ΠΙΝΑΚΑΣ<text:s/>ΔΙΑΝΟΜΗΣ</text:span></text:p>
      <text:p text:style-name="P39"><text:span text:style-name="T39_1">ΑΠΟΔΕΚΤΕΣ<text:s/>ΠΡΟΣ<text:s/>ΕΝΕΡΓΕΙΑ</text:span></text:p>
      <text:p text:style-name="P40"><text:span text:style-name="T40_1">1.<text:s/>Αποδέκτες<text:s/>πίνακα<text:s/>Γ΄<text:s/>(εκτός<text:s/>του<text:s/>αριθμού<text:s/>2<text:s/>αυτού)</text:span></text:p>
      <text:p text:style-name="P41"><text:span text:style-name="T41_1">2.<text:s/>Γενική<text:s/>Διεύθυνση<text:s/>Ηλεκτρονικής<text:s/>Διακυβέρνησης</text:span></text:p>
      <text:p text:style-name="P42"><text:span text:style-name="T42_1">3.<text:s/>Επιχειρησιακή<text:s/>Δ/νση<text:s/>ΣΔΟΕ<text:s/>Αττικής<text:s/>&amp;<text:s/>Επιχειρησιακή<text:s/>Δ/νση<text:s/>ΣΔΟΕ<text:s/>Μακεδονίας</text:span></text:p>
      <text:p text:style-name="P43"><text:span text:style-name="T43_1">4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44"><text:span text:style-name="T44_1">ΑΠΟΔΕΚΤΕΣ<text:s/>ΓΙΑ<text:s/>ΚΟΙΝΟΠΟΙΗΣΗ</text:span></text:p>
      <text:p text:style-name="P45"><text:span text:style-name="T45_1">1.<text:s/>Αποδέκτες<text:s/>πινάκων<text:s/>Α΄,<text:s/>Β΄<text:s/>(εκτός<text:s/>των<text:s/>αριθ.<text:s/>1<text:s/>και<text:s/>2<text:s/>αυτού),<text:s/>Ζ΄,<text:s/>Η΄,<text:s/>Θ’,<text:s/>Ι΄,<text:s/>ΙΒ΄,<text:s/>ΙΓ΄,<text:s/>ΙΔ’,<text:s/>ΙΕ΄,<text:s/>ΙΣΤ΄,<text:s/>ΙΖ΄,<text:s/>ΙΗ΄,<text:s/>ΙΘ΄,<text:s/>Κ΄,<text:s/>ΚΑ΄,<text:s/>ΚΒ΄<text:s/>και<text:s/>ΚΓ΄</text:span></text:p>
      <text:p text:style-name="P46"><text:span text:style-name="T46_1">2.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47"><text:span text:style-name="T47_1">3.<text:s/>Υπουργείο<text:s/>Οικονομικών,<text:s/>Επιτροπή<text:s/>Λογιστικής<text:s/>Τυποποίησης<text:s/>και<text:s/>Ελέγχων<text:s/>(ΕΛΤΕ),<text:s/>Βουλής<text:s/>7,<text:s/>Τ.Κ.<text:s/>10562,<text:s/>Αθήνα</text:span></text:p>
      <text:p text:style-name="P48"><text:span text:style-name="T48_1">4.<text:s/>Γραφείο<text:s/>Υπουργού<text:s/>Οικονομικών</text:span></text:p>
      <text:p text:style-name="P49"><text:span text:style-name="T49_1">5.<text:s/>Γραφείο<text:s/>Υφυπουργού<text:s/>Οικονομικών</text:span></text:p>
      <text:p text:style-name="P50"><text:span text:style-name="T50_1">6.<text:s/>Δ/νση<text:s/>Φορολογικής<text:s/>Πολιτικής</text:span></text:p>
      <text:p text:style-name="P51"><text:span text:style-name="T51_1">7.<text:s/>Γραφείο<text:s/>κας<text:s/>Γενικής<text:s/>Γραμματέως<text:s/>Φορολογικής<text:s/>Πολιτικής<text:s/>και<text:s/>Δημόσιας<text:s/>Περιουσίας</text:span></text:p>
      <text:p text:style-name="P52"><text:span text:style-name="T52_1">8.<text:s/>Περιοδικό<text:s/>«Φορολογική<text:s/>Επιθεώρηση»</text:span></text:p>
      <text:p text:style-name="P53"><text:span text:style-name="T53_1">9.<text:s/>ΔΤΔ<text:s/>–<text:s/>Εγκεκριμένοι<text:s/>Οικονομικοί<text:s/>Φορείς</text:span></text:p>
      <text:p text:style-name="P54"><text:span text:style-name="T54_1">ΕΣΩΤΕΡΙΚΗ<text:s/>ΔΙΑΝΟΜΗ</text:span></text:p>
      <text:p text:style-name="P55"><text:span text:style-name="T55_1">5.<text:s/>Γραφείο<text:s/>Διοικητή<text:s/>Α.Α.Δ.Ε.</text:span></text:p>
      <text:p text:style-name="P56"><text:span text:style-name="T56_1">6.<text:s/>Γραφεία<text:s/>κ.κ.<text:s/>Γενικών<text:s/>Δ/ντών</text:span></text:p>
      <text:p text:style-name="P57"><text:span text:style-name="T57_1">7.<text:s/>Δ/νση<text:s/>Νομικής<text:s/>Υποστήριξης</text:span></text:p>
      <text:p text:style-name="P58"><text:span text:style-name="T58_1">8.<text:s/>Αυτοτελές<text:s/>Τμήμα<text:s/>Συντονισμού<text:s/>Μεταρρυθμιστικών<text:s/>Δράσεων<text:s/>και<text:s/>Επικοινωνίας</text:span></text:p>
      <text:p text:style-name="P59"><text:span text:style-name="T59_1">9.<text:s/>Δ/νση<text:s/>Εφαρμογής<text:s/>Άμεσης<text:s/>Φορολογίας<text:s/>-<text:s/>Τμήματα<text:s/>Α’,<text:s/>Β’</text:span></text:p>
      <text:p text:style-name="P60"><text:span text:style-name="T60_1">10.<text:s/>Δ/νση<text:s/>Εφαρμογής<text:s/>Έμμεσης<text:s/>Φορολογίας</text:span></text:p>
      <text:p text:style-name="P61"><text:span text:style-name="T61_1">11.<text:s/>Δ/νση<text:s/>Εισπράξ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