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871cm"/>
    </style:style>
    <style:style style:name="Column2" style:family="table-column">
      <style:table-column-properties style:column-width="5.6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justify" fo:margin-top="0.423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justify" fo:margin-top="0.423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/>
    <style:style style:name="T3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/>
    <style:style style:name="T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IS<text:s/>BI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ΕΛΛΗΝΙΚΗ<text:s/>ΔΗΜΟΚΡΑΤΙΑ</text:span></text:p>
            <text:p text:style-name="P3"><text:span text:style-name="T3_1">ΛΛΔΕ</text:span></text:p>
            <text:p text:style-name="P4"><text:span text:style-name="T4_1">Ανεξάρτητη<text:s/>Αρχή<text:s/>^MiSSS<text:s/>Δημοσίων<text:s/>Εσόδων</text:span></text:p>
          </table:table-cell>
          <table:table-cell table:style-name="Cell2">
            <text:p text:style-name="P5"><text:span text:style-name="T5_1">ΑΝΑΡΤΗΤΕΑ<text:s/>ΣΤΟ<text:s/>ΔΙΑΔΙΚΤΥΟ</text:span></text:p>
          </table:table-cell>
        </table:table-row>
        <table:table-row table:style-name="Row2">
          <table:table-cell table:style-name="Cell3">
            <text:p text:style-name="P6"><text:span text:style-name="T6_1">ΓΕΝΙΚΗ<text:s/>ΔΙΕΥΘΥΝΣΗ<text:s/>ΦΟΡΟΛΟΓΙΚΗΣ<text:s/>ΔΙΟΙΚΗΣΗΣ</text:span></text:p>
            <text:p text:style-name="P7"><text:span text:style-name="T7_1">Α.<text:s/>ΔΙΕΥΘΥΝΣΗ<text:s/>ΕΙΣΠΡΑΞΕΩΝ</text:span></text:p>
            <text:p text:style-name="P8"><text:span text:style-name="T8_1">ΤΜΗΜΑΤΑ<text:s/>Α΄,<text:s/>Β΄,<text:s/>Ε΄</text:span></text:p>
            <text:p text:style-name="P9"><text:span text:style-name="T9_1">Ταχ.<text:s/>Δ/νση<text:s/>:<text:s/>Πανεπιστημίου<text:s/>20</text:span></text:p>
            <text:p text:style-name="P10"><text:span text:style-name="T10_1">Ταχ.<text:s/>Κώδικας<text:s/>:<text:s/>10672,<text:s/>Αθήνα</text:span></text:p>
          </table:table-cell>
          <table:table-cell table:style-name="Cell4">
            <text:p text:style-name="P11"><text:span text:style-name="T11_1">ΑΔΑ:<text:s/>6ΞΦΠ46ΜΠ3Ζ-ΠΑΕ</text:span></text:p>
            <text:p text:style-name="P12"><text:span text:style-name="T12_1">Αθήνα,<text:s/>14<text:s/>Μαΐου<text:s/>2021</text:span></text:p>
            <text:p text:style-name="P13"><text:span text:style-name="T13_1">Ε.<text:s/>2102</text:span></text:p>
          </table:table-cell>
        </table:table-row>
        <table:table-row table:style-name="Row3">
          <table:table-cell table:style-name="Cell5">
            <text:p text:style-name="P14"><text:span text:style-name="T14_1">Τηλέφωνο<text:s/>:<text:s/>210<text:s/>3635007<text:s/></text:span><text:span text:style-name="T14_2">ΠΡΟΣ:</text:span></text:p>
            <text:p text:style-name="P15"><text:span text:style-name="T15_1">E-mail<text:s/>:</text:span><text:span text:style-name="T15_2"><text:a xlink:type="simple" xlink:href="mailto:deispraxeon@aade.gr"><text:span text:style-name="T15_3">deispraxeon@<text:s/>aade.gr</text:span></text:a></text:span></text:p>
      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      <text:p text:style-name="P17"><text:span text:style-name="T17_1">Β.<text:s/>ΔΙΕΥΘΥΝΣΗ<text:s/>ΕΦΑΡΜΟΓΗΣ<text:s/>ΦΟΡΟΛΟΓΙΑΣ</text:span></text:p>
            <text:p text:style-name="P18"><text:span text:style-name="T18_1">ΚΕΦΑΛΑΙΟΥ<text:s/>&amp;<text:s/>ΠΕΡΙΟΥΣΙΟΛΟΓΙΟΥ</text:span></text:p>
            <text:p text:style-name="P19"><text:span text:style-name="T19_1">ΤΜΗΜΑ<text:s/>Β΄</text:span></text:p>
            <text:p text:style-name="P20"><text:span text:style-name="T20_1">Ταχ.<text:s/>Δ/νση<text:s/>:<text:s/>Καρ.<text:s/>Σερβίας<text:s/>8</text:span></text:p>
            <text:p text:style-name="P21"><text:span text:style-name="T21_1">Ταχ.<text:s/>Κώδικας<text:s/>:<text:s/>10184,<text:s/>Αθήνα</text:span></text:p>
            <text:p text:style-name="P22"><text:span text:style-name="T22_1">Τηλέφωνο<text:s/>:<text:s/>210<text:s/>3375872</text:span></text:p>
            <text:p text:style-name="P23"><text:span text:style-name="T23_1">E-mail<text:s/>:<text:s/></text:span><text:span text:style-name="T23_2">def<text:s/>.b@<text:s/>aade.gr</text:span></text:p>
            <text:p text:style-name="P24"><text:span text:style-name="T24_1">Url<text:s/>:</text:span><text:span text:style-name="T24_2"><text:a xlink:type="simple" xlink:href="http://www.aade.gr/"><text:span text:style-name="T24_3">www.aade.gr</text:span></text:a></text:span></text:p>
            <text:p text:style-name="P25"><text:span text:style-name="T25_1">Γ.<text:s/>ΔΙΕΥΘΥΝΣΗ<text:s/>ΕΦΑΡΜΟΓΗΣ<text:s/>ΑΜΕΣΗΣ<text:s/>ΦΟΡΟΛΟΓΙΑΣ</text:span></text:p>
            <text:p text:style-name="P26"><text:span text:style-name="T26_1">ΤΜΗΜΑΤΑ<text:s/>Α',<text:s/>Β'</text:span></text:p>
            <text:p text:style-name="P27"><text:span text:style-name="T27_1">Ταχ.<text:s/>Δ/νση<text:s/>:<text:s/>Καρ.<text:s/>Σερβίας<text:s/>10</text:span></text:p>
            <text:p text:style-name="P28"><text:span text:style-name="T28_1">Ταχ.<text:s/>Κώδικας<text:s/>:<text:s/>10184,<text:s/>Αθήνα</text:span></text:p>
            <text:p text:style-name="P29"><text:span text:style-name="T29_1">Τηλέφωνο<text:s/>:<text:s/>210<text:s/>3375312</text:span></text:p>
            <text:p text:style-name="P30"><text:span text:style-name="T30_1">E-mail<text:s/>:<text:s/></text:span><text:span text:style-name="T30_2"><text:a xlink:type="simple" xlink:href="mailto:d12.a@yo.syzefxis.gov.gr"><text:span text:style-name="T30_3">d12.a@yo.syzefxis.gov.gr</text:span></text:a></text:span></text:p>
            <text:p text:style-name="P31"><text:span text:style-name="T31_1"><text:a xlink:type="simple" xlink:href="mailto:d12.b@yo.syzefxis.gov.gr"><text:span text:style-name="T31_2">d12.b@yo.syzefxis.gov.gr</text:span></text:a></text:span></text:p>
      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      <text:p text:style-name="P33"><text:span text:style-name="T33_1">Δ.<text:s/>ΔΙΕΥΘΥΝΣΗ<text:s/>ΕΦΑΡΜΟΓΗΣ<text:s/>ΕΜΜΕΣΗΣ<text:s/>ΦΟΡΟΛΟΓΙΑΣ</text:span></text:p>
            <text:p text:style-name="P34"><text:span text:style-name="T34_1">ΤΜΗΜΑ<text:s/>Β'</text:span></text:p>
            <text:p text:style-name="P35"><text:span text:style-name="T35_1">Ταχ.<text:s/>Δ/νση<text:s/>:<text:s/>Σίνα<text:s/>2-4</text:span></text:p>
            <text:p text:style-name="P36"><text:span text:style-name="T36_1">Ταχ.<text:s/>Κώδικας<text:s/>:<text:s/>10672,<text:s/>Αθήνα</text:span></text:p>
            <text:p text:style-name="P37"><text:span text:style-name="T37_1">Τηλέφωνο<text:s/>:<text:s/>2132122426</text:span></text:p>
            <text:p text:style-name="P38"><text:span text:style-name="T38_1">E-mail<text:s/>:</text:span><text:span text:style-name="T38_2"><text:a xlink:type="simple" xlink:href="mailto:deef@aade.gr"><text:span text:style-name="T38_3">deef@aade.gr</text:span></text:a></text:span></text:p>
          </table:table-cell>
          <table:table-cell table:style-name="Cell6">
            <text:p text:style-name="P39"><text:span text:style-name="T39_1">Ως<text:s/>πίνακα<text:s/>διανομής</text:span></text:p>
          </table:table-cell>
        </table:table-row>
      </table:table>
      <text:p text:style-name="P40"><text:span text:style-name="T40_1">Url<text:s/>:</text:span><text:span text:style-name="T40_2"><text:a xlink:type="simple" xlink:href="http://www.aade.gr/"><text:span text:style-name="T40_3">www.aade.gr</text:span></text:a></text:span></text:p>
      <text:p text:style-name="P41"><text:span text:style-name="T41_1">ΘΕΜΑ:<text:s/>Κοινοποίηση<text:s/>των<text:s/>διατάξεων<text:s/>των<text:s/>άρθρων<text:s/>τρίτου,<text:s/>έκτου,<text:s/>έβδομου,<text:s/>όγδοου,<text:s/>δέκατου<text:s/>έκτου<text:s/>και<text:s/>τριακοστού<text:s/>πρώτου<text:s/>του<text:s/>ν.<text:s/>4787/2021<text:s/>(Α΄44/26-3-2021)</text:span></text:p>
      <text:p text:style-name="P42"><text:span text:style-name="T42_1">Σας<text:s/>κοινοποιούμε<text:s/>συνημμένα<text:s/>τις<text:s/>διατάξεις<text:s/>των<text:s/>άρθρων<text:s/>τρίτου,<text:s/>έκτου,<text:s/>έβδομου,<text:s/>όγδοου<text:s/>δέκατου<text:s/>έκτου<text:s/>και<text:s/>τριακοστού<text:s/>πρώτου<text:s/>του<text:s/>ν.<text:s/>4787/2021<text:s/>(«</text:span><text:span text:style-name="T42_2">Κύρωση<text:s/>Σύμβασης<text:s/>Διανομής<text:s/>Ακινήτου<text:s/>-<text:s/>Σύστασης<text:s/>Δικαιώματος<text:s/>Επιφανείας<text:s/>Ακινήτου<text:s/>Μητροπολιτικού<text:s/>Πόλου<text:s/>Ελληνικού<text:s/>-<text:s/>Αγίου<text:s/>Κοσμά,<text:s/>ρύθμιση<text:s/>συναφών<text:s/>θεμάτων<text:s/>και<text:s/>άλλες<text:s/>διατάξεις,</text:span><text:span text:style-name="T42_3"><text:s/>Α΄44/26-3-2021),<text:s/>ως<text:s/>ακολούθως:</text:span></text:p>
      <text:p text:style-name="P43"><text:span text:style-name="T43_1">1.<text:s/>Άρθρο<text:s/>τρίτο<text:s/></text:span><text:span text:style-name="T43_2">(«Ρύθμιση<text:s/>διαδικασίας<text:s/>και<text:s/>λοιπών<text:s/>θεμάτων<text:s/>εισφοράς<text:s/>εμπραγμάτων<text:s/>δικαιωμάτων<text:s/>επιφανείας<text:s/>και<text:s/>πλήρους<text:s/>κυριότητας<text:s/>των<text:s/>ακινήτων<text:s/>του<text:s/>Μητροπολιτικού<text:s/>Πόλου<text:s/>Ελληνικού<text:s/>–<text:s/>Αγ.<text:s/>Κοσμά<text:s/>από<text:s/>το<text:s/>«Ταμείο<text:s/>Αξιοποίησης<text:s/>Ιδιωτικής<text:s/>Περιουσίας<text:s/>του<text:s/>Δημοσίου<text:s/>Α.Ε.»<text:s/>προς<text:s/>κάλυψη<text:s/>της<text:s/>αύξησης<text:s/>μετοχικού<text:s/>κεφαλαίου<text:s/>της<text:s/>εταιρείας<text:s/>«ΕΛΛΗΝΙΚΟ<text:s/>–<text:s/>ΕΤΑΙΡΕΙΑ<text:s/>ΔΙΑΧΕΙΡΙΣΗΣ<text:s/>ΚΑΙ<text:s/>ΑΞΙΟΠΟΙΗΣΗΣ<text:s/>ΑΚΙΝΗΤΩΝ<text:s/>ΕΛΛΗΝΙΚΟΥ<text:s/>ΑΕΡΟΔΡΟΜΙΟΥ<text:s/>ΑΝΩΝΥΜΗ<text:s/>ΕΤΑΙΡΕΙΑ»)</text:span></text:p>
      <text:p text:style-name="P44"><text:span text:style-name="T44_1">Με<text:s/>το<text:s/>άρθρο<text:s/>τρίτο<text:s/>του<text:s/>ν.<text:s/>4787/2021<text:s/>και<text:s/>ειδικότερα<text:s/>με<text:s/>την<text:s/>παράγραφο<text:s/>6<text:s/>αυτού,<text:s/>ορίζεται<text:s/>ότι<text:s/>η<text:s/>εισφορά<text:s/>των<text:s/>εμπραγμάτων<text:s/>δικαιωμάτων<text:s/>από<text:s/>το<text:s/>ΤΑΙΠΕΔ<text:s/>προς<text:s/>την<text:s/>ΕΛΛΗΝΙΚΟ<text:s/>Α.Ε.,<text:s/>όπως<text:s/>αυτή<text:s/>περιγράφεται<text:s/>στο<text:s/>εν<text:s/>λόγω<text:s/>άρθρο,<text:s/>απαλλάσσεται<text:s/>από<text:s/>κάθε<text:s/>φόρο,<text:s/>τέλος,<text:s/>εισφορά,<text:s/>αμοιβή<text:s/>ή<text:s/>δικαίωμα<text:s/>υπέρ<text:s/>του<text:s/>Δημοσίου,<text:s/>Ν.Π.Δ.Δ.,<text:s/>ασφαλιστικών<text:s/>οργανισμών<text:s/>ή<text:s/>οποιουδήποτε<text:s/>τρίτου,<text:s/>περιλαμβανομένου<text:s/>ιδίως<text:s/>του<text:s/>φόρου<text:s/>συγκέντρωσης<text:s/>κεφαλαίου,<text:s/>που<text:s/>προβλέπεται<text:s/>στο<text:s/>άρθρο<text:s/>17<text:s/>του<text:s/>ν.<text:s/>1676/1986<text:s/>(Α`<text:s/>204),<text:s/>του<text:s/>φόρου<text:s/>μεταβίβασης<text:s/>ακινήτων,<text:s/>του<text:s/>τέλους<text:s/>υπέρ<text:s/>της<text:s/>Επιτροπής<text:s/>Ανταγωνισμού<text:s/>της<text:s/>παρ.<text:s/>1<text:s/>του<text:s/>άρθρου<text:s/>17<text:s/>του<text:s/>ν.<text:s/>3959/2011<text:s/>(Α`<text:s/>93),<text:s/>του<text:s/>φόρου<text:s/>έναρξης<text:s/>δραστηριότητας,<text:s/>τέλους,<text:s/>εισφοράς<text:s/>ή<text:s/>δικαιώματος<text:s/>υπέρ<text:s/>του<text:s/>Δημοσίου<text:s/>ή<text:s/>οποιουδήποτε<text:s/>Ν.Π.Δ.Δ.,<text:s/>ασφαλιστικών<text:s/>οργανισμών<text:s/>ή<text:s/>τρίτων,<text:s/>δικαιωμάτων<text:s/>συμβολαιογράφων,<text:s/>δικηγόρων,<text:s/>δικαστικών<text:s/>επιμελητών<text:s/>και<text:s/>πάσης<text:s/>φύσης<text:s/>ανταποδοτικών<text:s/>τελών,<text:s/>ή<text:s/>δικαιωμάτων.</text:span></text:p>
      <text:p text:style-name="P45"><text:span text:style-name="T45_1">2.<text:s/>Άρθρο<text:s/>έκτο<text:s/></text:span><text:span text:style-name="T45_2">(«Ρύθμιση<text:s/>αποζημιώσεων<text:s/>πρώην<text:s/>εργαζομένων<text:s/>Ελληνικής<text:s/>Βιομηχανίας<text:s/>Οχημάτων<text:s/>Α.Ε.»)</text:span></text:p>
      <text:p text:style-name="P46"><text:span text:style-name="T46_1">Με<text:s/>τη<text:s/>διάταξη<text:s/>της<text:s/>παρ.<text:s/>3<text:s/>του<text:s/>άρθρου<text:s/>έκτου<text:s/>του<text:s/>ν.<text:s/>4787/2021<text:s/>προβλέπεται<text:s/>ότι<text:s/>τα<text:s/>καταβαλλόμενα<text:s/>ποσά<text:s/>αποζημίωσης<text:s/>της<text:s/>παρ.<text:s/>1<text:s/>του<text:s/>άρθρου<text:s/>αυτού,<text:s/>την<text:s/>οποία<text:s/>δικαιούνται<text:s/>οι<text:s/>πρώην<text:s/>εργαζόμενοι<text:s/>της<text:s/>Ελληνικής<text:s/>Βιομηχανίας<text:s/>Οχημάτων<text:s/>Α.Ε.<text:s/>που<text:s/>αποχώρησαν<text:s/>λόγω<text:s/>συνταξιοδότησης,<text:s/>κατά<text:s/>το<text:s/>μέτρο<text:s/>που<text:s/>δεν<text:s/>έχει<text:s/>ήδη<text:s/>καταβληθεί,<text:s/>είναι<text:s/>ανεκχώρητα<text:s/>και<text:s/>ακατάσχετα<text:s/>στα<text:s/>χέρια<text:s/>του<text:s/>Δημοσίου<text:s/>ή<text:s/>τρίτων<text:s/>κατά<text:s/>παρέκκλιση<text:s/>κάθε<text:s/>άλλης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.</text:span></text:p>
      <text:p text:style-name="P47"><text:span text:style-name="T47_1">3.<text:s/>Άρθρο<text:s/>έβδομο<text:s/></text:span><text:span text:style-name="T47_2">(«Ερμηνευτική<text:s/>διάταξη<text:s/>για<text:s/>τη<text:s/>διαδικασία<text:s/>ειδικής<text:s/>διαχείρισης<text:s/>του<text:s/>άρθρου<text:s/>77<text:s/>του<text:s/>ν.<text:s/>4307/2014<text:s/>-<text:s/>Τροποποίηση<text:s/>του<text:s/>άρθρου<text:s/>40<text:s/>του<text:s/>ν.<text:s/>4772/2021»)</text:span></text:p>
      <text:p text:style-name="P48"><text:span text:style-name="T48_1">Με<text:s/>το<text:s/>έβδομο<text:s/>άρθρο<text:s/>του<text:s/>ν.<text:s/>4787/2021<text:s/>τροποποιήθηκε<text:s/>η<text:s/>παράγραφος<text:s/>1<text:s/>του<text:s/>άρθρου<text:s/>40<text:s/>του<text:s/>ν.<text:s/>4772/2021,<text:s/>Α’<text:s/>17<text:s/>(σχετική<text:s/>η<text:s/>εγκύκλιος<text:s/>Ε.<text:s/>2059/2021),<text:s/>με<text:s/>την<text:s/>οποία<text:s/>τέθηκε<text:s/>ερμηνευτική<text:s/>διάταξη<text:s/>αναφορικά<text:s/>με<text:s/>την<text:s/>παράγραφο<text:s/>2<text:s/>του<text:s/>άρθρου<text:s/>77<text:s/>του<text:s/>ν.<text:s/>4307/2014<text:s/>(Α΄<text:s/>246),<text:s/>που<text:s/>ρυθμίζει<text:s/>τη<text:s/>διανομή<text:s/>στους<text:s/>πιστωτές<text:s/>του<text:s/>προϊόντος<text:s/>ρευστοποίησης<text:s/>του<text:s/>ενεργητικού<text:s/>υπό<text:s/>ειδική<text:s/>διαχείριση<text:s/>επιχείρησης.<text:s/>Σύμφωνα<text:s/>με<text:s/>την<text:s/>ερμηνευτική<text:s/>διάταξη,<text:s/>όπως<text:s/>τροποποιήθηκε,<text:s/>κατά<text:s/>την<text:s/>αληθή<text:s/>έννοια<text:s/>της<text:s/>παρ.<text:s/>2<text:s/>του<text:s/>άρθρου<text:s/>77<text:s/>του<text:s/>ν.<text:s/>4307/2014<text:s/>(Α’<text:s/>246),<text:s/>στις<text:s/>δαπάνες<text:s/>της<text:s/>λειτουργίας<text:s/>της<text:s/>επιχείρησης<text:s/>κατά<text:s/>την<text:s/>ειδική<text:s/>διαχείριση<text:s/>περιλαμβάνονται<text:s/>και<text:s/>οι<text:s/>απαιτήσεις<text:s/>που<text:s/>δημιουργούνται<text:s/>μετά<text:s/>τη<text:s/>θέση<text:s/>της<text:s/>επιχείρησης<text:s/>σε<text:s/>καθεστώς<text:s/>ειδικής<text:s/>διαχείρισης,<text:s/>για<text:s/>την<text:s/>καταβολή<text:s/>οφειλομένων<text:s/>μισθών,<text:s/>επιδομάτων<text:s/>αδείας<text:s/>και<text:s/>εορτών,<text:s/>αποζημίωσης<text:s/>μη<text:s/>ληφθείσας<text:s/>άδειας,<text:s/>καθώς<text:s/>και<text:s/>αποζημιώσεων<text:s/>συνεπεία<text:s/>καταγγελίας<text:s/>των<text:s/>συμβάσεων<text:s/>εργασίας,<text:s/>και<text:s/>όλες<text:s/>εν<text:s/>γένει<text:s/>αδιακρίτως<text:s/>φύσεως<text:s/>και<text:s/>αιτίας<text:s/>οι<text:s/>απαιτήσεις<text:s/>και<text:s/>αποζημιώσεις<text:s/>που<text:s/>απορρέουν<text:s/>από<text:s/>τη<text:s/>σύμβαση<text:s/>εργασίας.</text:span></text:p>
      <text:p text:style-name="P49"><text:span text:style-name="T49_1">4.<text:s/>Άρθρο<text:s/>όγδοο<text:s/></text:span><text:span text:style-name="T49_2">(«Αφορολόγητο,<text:s/>ανεκχώρητο<text:s/>και<text:s/>ακατάσχετο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για<text:s/>τον<text:s/>περιορισμό<text:s/>της<text:s/>διασποράς<text:s/>του<text:s/>κορωνοϊού<text:s/>COVID-19»)</text:span></text:p>
      <text:p text:style-name="P50"><text:span text:style-name="T50_1">Με<text:s/>τις<text:s/>διατάξεις<text:s/>του<text:s/>άρθρου<text:s/>όγδοου<text:s/>του<text:s/>ν.<text:s/>4787/2021<text:s/>προβλέπεται<text:s/>η<text:s/>χορήγηση<text:s/>ενίσχυσης<text:s/>σε<text:s/>επιχειρήσεις<text:s/>που<text:s/>παρέμειναν<text:s/>κατ’<text:s/>εξαίρεση<text:s/>σε<text:s/>αναστολή<text:s/>λειτουργίας<text:s/>κατά<text:s/>την<text:s/>περίοδο<text:s/>των<text:s/>Χριστουγέννων<text:s/>2020,<text:s/>λόγω<text:s/>τοπικής<text:s/>ισχύος<text:s/>μέτρων<text:s/>για<text:s/>τον<text:s/>περιορισμό<text:s/>της<text:s/>διασποράς<text:s/>του<text:s/>κορωνοϊού<text:s/>COVID-19,<text:s/>η<text:s/>οποία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για<text:s/>τον<text:s/>περιορισμό<text:s/>της<text:s/>διασποράς<text:s/>του<text:s/>κορωνοϊού<text:s/>COVID-19»,<text:s/>που<text:s/>εγκρίθηκε<text:s/>με<text:s/>την<text:s/>υπ’<text:s/>αριθμ.<text:s/>29013/8-3-2021<text:s/>απόφαση<text:s/>του<text:s/>Υφυπουργού<text:s/>Ανάπτυξης<text:s/>και<text:s/>Επενδύσεων<text:s/>(Β΄900).</text:span></text:p>
      <text:p text:style-name="P51"><text:span text:style-name="T51_1">Η<text:s/>ως<text:s/>άνω<text:s/>ενίσχυση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της<text:s/>ειδικής<text:s/>εισφοράς<text:s/>αλληλεγγύης<text:s/>του<text:s/>άρθρου<text:s/>43Α<text:s/>του<text:s/>ν.<text:s/>4172/2013<text:s/>(Α΄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ου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p text:style-name="P52"><text:span text:style-name="T52_1">5.<text:s/>Άρθρο<text:s/>δέκατο<text:s/>έκτο<text:s/></text:span><text:span text:style-name="T52_2">(«Ορισμός<text:s/>του<text:s/>όρου<text:s/>«δελτίο»<text:s/>και<text:s/>ακατάσχετο<text:s/>ποσοστού<text:s/>των<text:s/>εσόδων<text:s/>από<text:s/>τον<text:s/>φόρο<text:s/>που<text:s/>επιβάλλεται<text:s/>επί<text:s/>των<text:s/>τυχερών<text:s/>παιγνίων-<text:s/>Τροποποίηση<text:s/>της<text:s/>παρ.<text:s/>2<text:s/>του<text:s/>άρθρου<text:s/>60<text:s/>του<text:s/>ν.2961/2001»)</text:span></text:p>
      <text:p text:style-name="P53"><text:span text:style-name="T53_1">α)</text:span><text:span text:style-name="T53_2"><text:tab/></text:span><text:span text:style-name="T53_3">Με<text:s/>τις<text:s/>διατάξεις<text:s/>της<text:s/>παραγράφου<text:s/>1<text:s/>του<text:s/>άρθρου<text:s/>δέκατου<text:s/>έκτου<text:s/>του<text:s/>ν.<text:s/>4787/2021<text:s/>προστίθεται<text:s/>νέο<text:s/>δεύτερο<text:s/>εδάφιο<text:s/>στην<text:s/>παράγραφο<text:s/>2<text:s/>του<text:s/>άρθρου<text:s/>60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που<text:s/>κυρώθηκε<text:s/>με<text:s/>το<text:s/>άρθρο<text:s/>πρώτο<text:s/>του<text:s/>ν.2961/2001,<text:s/>Α΄<text:s/>266)<text:s/>και<text:s/>αναδιατυπώνεται<text:s/>ολόκληρη<text:s/>η<text:s/>παράγραφος<text:s/>2.<text:s/>Με<text:s/>το<text:s/>νέο<text:s/>εδάφιο<text:s/>β΄<text:s/>ειδικότερα,<text:s/>δίδεται<text:s/>ο<text:s/>ορισμός<text:s/>της<text:s/>έννοιας<text:s/>«δελτίο»<text:s/>(όπως<text:s/>αυτό<text:s/>έχει<text:s/>προβλεφθεί<text:s/>ήδη<text:s/>στην<text:s/>παράγραφο<text:s/>2<text:s/>του<text:s/>άρθρου<text:s/>60<text:s/>ύστερα<text:s/>από<text:s/>την<text:s/>τροποποίησή<text:s/>της<text:s/>με<text:s/>το<text:s/>άρθρο<text:s/>79<text:s/>του<text:s/>ν.<text:s/>4764/2020)<text:s/>και<text:s/>διευκρινίζεται<text:s/>ότι<text:s/>ως<text:s/>δελτίο<text:s/>νοείται<text:s/>ένα<text:s/>ή<text:s/>περισσότερα<text:s/>στοιχήματα<text:s/>που<text:s/>υποβάλλονται<text:s/>από<text:s/>τον<text:s/>παίκτη<text:s/>στο<text:s/>ίδιο<text:s/>χρονικό<text:s/>σημείο.</text:span></text:p>
      <text:p text:style-name="P54"><text:span text:style-name="T54_1">Προκειμένου<text:s/>να<text:s/>γίνουν<text:s/>περισσότερο<text:s/>κατανοητά<text:s/>τα<text:s/>ανωτέρω,<text:s/>διευκρινίζονται<text:s/>περαιτέρω<text:s/>τα<text:s/>εξής:</text:span></text:p>
      <text:p text:style-name="P55"><text:span text:style-name="T55_1">Με<text:s/>το<text:s/>άρθρο<text:s/>79<text:s/>του<text:s/>ν.<text:s/>4764/2020<text:s/>(ΦΕΚ<text:s/>Α΄<text:s/>256)<text:s/>αντικαταστάθηκε<text:s/>το<text:s/>πρώτο<text:s/>εδάφιο<text:s/>της<text:s/>παρ.<text:s/>2<text:s/>άρθρου<text:s/>60<text:s/>του<text:s/>ως<text:s/>άνω<text:s/>Κώδικα<text:s/>και<text:s/>άλλαξε<text:s/>ο<text:s/>τρόπος<text:s/>φορολόγησης<text:s/>των<text:s/>κερδών<text:s/>που<text:s/>ορίζονται<text:s/>στις<text:s/>περιπτώσεις<text:s/>β΄,<text:s/>γ΄<text:s/>και<text:s/>δ΄<text:s/>της<text:s/>παραγράφου<text:s/>1<text:s/>του<text:s/>άρθρου<text:s/>58<text:s/>(του<text:s/>ίδιου<text:s/>Κώδικα),<text:s/>ως<text:s/>προς<text:s/>τα<text:s/>τυχερά<text:s/>παίγνια<text:s/>που<text:s/>διεξάγονται<text:s/>με<text:s/>στήλες.<text:s/>Πρόκειται<text:s/>συγκεκριμένα<text:s/>για<text:s/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text:s/>για<text:s/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text:s/>καθώς<text:s/>και<text:s/>για<text:s/>τα<text:s/>κέρδη<text:s/>από<text:s/>αμοιβαίο<text:s/>ιπποδρομιακό<text:s/>στοίχημα<text:s/>που<text:s/>διεξάγουν<text:s/>αδειοδοτημένοι<text:s/>πάροχοι.<text:s/>Τα<text:s/>κέρδη<text:s/>αυτά<text:s/>υποβάλλονται<text:s/>πλέον<text:s/>σε<text:s/>φόρο<text:s/>ανά<text:s/>δελτίο<text:s/>παιχνιδιού<text:s/>(και<text:s/>όχι<text:s/>ανά<text:s/>στήλη),<text:s/>με<text:s/>νέους<text:s/>συντελεστές<text:s/>ως<text:s/>εξής:<text:s/>Για<text:s/>κέρδη<text:s/>(ανά<text:s/>δελτίο)<text:s/>από<text:s/>0<text:s/>-<text:s/>100<text:s/>ευρώ<text:s/>δεν<text:s/>επιβάλλεται<text:s/>φόρος,<text:s/>ενώ<text:s/>για<text:s/>κέρδη<text:s/>100,01<text:s/>-<text:s/>200<text:s/>ευρώ<text:s/>επιβάλλεται<text:s/>φόρος<text:s/>με<text:s/>συντελεστή<text:s/>2,5%,<text:s/>για<text:s/>κέρδη<text:s/>200,01<text:s/>-<text:s/>500<text:s/>ευρώ<text:s/>με<text:s/>συντελεστή<text:s/>5,0%<text:s/>και<text:s/>για<text:s/>κέρδη<text:s/>από<text:s/>500<text:s/>ευρώ<text:s/>και<text:s/>πάνω<text:s/>με<text:s/>συντελεστή<text:s/>7,5%.<text:s/>Ο<text:s/>νέος<text:s/>αυτός<text:s/>τρόπος<text:s/>φορολόγησης<text:s/>είχε<text:s/>προβλεφθεί<text:s/>αρχικά<text:s/>να<text:s/>ισχύσει<text:s/>από<text:s/>την<text:s/>1η<text:s/>Μαρτίου<text:s/>2021,<text:s/>αλλά<text:s/>στη<text:s/>συνέχεια<text:s/>τροποποιήθηκε<text:s/>το<text:s/>τελευταίο<text:s/>εδάφιο<text:s/>του<text:s/>άρθρου<text:s/>79<text:s/>του<text:s/>ν.<text:s/>4764/2020<text:s/>–<text:s/>που<text:s/>όριζε<text:s/>την<text:s/>προθεσμία<text:s/>αυτή<text:s/>-<text:s/>με<text:s/>το<text:s/>άρθρο<text:s/>483<text:s/>ν.<text:s/>4781/2021<text:s/>και<text:s/>παρατάθηκε<text:s/>ο<text:s/>χρόνος<text:s/>έναρξης<text:s/>ισχύος<text:s/>της<text:s/>φορολόγησης<text:s/>ανά<text:s/>δελτίο<text:s/>παιχνιδιού<text:s/>στα<text:s/>τυχερά<text:s/>παίγνια,<text:s/>μέχρι<text:s/>την<text:s/>1η<text:s/>Ιουλίου<text:s/>2021.</text:span></text:p>
      <text:p text:style-name="P56"><text:span text:style-name="T56_1">Επομένως,<text:s/>από<text:s/>την<text:s/>1η<text:s/>Ιουλίου<text:s/>2021<text:s/>τα<text:s/>κέρδη<text:s/>που<text:s/>ορίζονται<text:s/>στις<text:s/>περιπτώσεις<text:s/>β΄,<text:s/>γ΄<text:s/>και<text:s/>δ΄<text:s/>παρ.<text:s/>1<text:s/>του<text:s/>άρθρου<text:s/>58,<text:s/>στα<text:s/>τυχερά<text:s/>παίγνια<text:s/>που<text:s/>διεξάγονται<text:s/>με<text:s/>στήλες<text:s/>(όπως<text:s/>αναφέρονται<text:s/>πιο<text:s/>πάνω),<text:s/>θα<text:s/>υποβάλλονται<text:s/>σε<text:s/>φόρο<text:s/>ανά<text:s/>δελτίο<text:s/>παιγνιδιού<text:s/>(και<text:s/>όχι<text:s/>πλέον<text:s/>ανά<text:s/>στήλη),<text:s/>με<text:s/>βάση<text:s/>τους<text:s/>νέους<text:s/>ως<text:s/>άνω<text:s/>συντελεστές.</text:span></text:p>
      <text:p text:style-name="P57"><text:span text:style-name="T57_1">β)</text:span><text:span text:style-name="T57_2"><text:tab/></text:span><text:span text:style-name="T57_3">Με<text:s/>τη<text:s/>διάταξη<text:s/>της<text:s/>παραγράφου<text:s/>2<text:s/>του<text:s/>άρθρου<text:s/>δέκατου<text:s/>έκτου<text:s/>του<text:s/>ν.<text:s/>4787/2021<text:s/>προβλέπεται<text:s/>ότι<text:s/>κατ’<text:s/>εξαίρεση<text:s/>για<text:s/>το<text:s/>έτος<text:s/>2021,<text:s/>το<text:s/>ποσοστό<text:s/>των<text:s/>εσόδων<text:s/>που<text:s/>χρησιμοποιείται<text:s/>για<text:s/>τη<text:s/>χρηματοδότηση<text:s/>αθλητικών<text:s/>ομάδων<text:s/>σύμφωνα<text:s/>με<text:s/>την<text:s/>παρ.<text:s/>2<text:s/>του<text:s/>άρθρου<text:s/>60<text:s/>του<text:s/>ν.<text:s/>2961/2001,<text:s/>είναι<text:s/>ανεκχώρητο,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58"><text:span text:style-name="T58_1">6.<text:s/>Άρθρο<text:s/>τριακοστό<text:s/>πρώτο<text:s/></text:span><text:span text:style-name="T58_2">(«Ισχύς»)</text:span></text:p>
      <text:p text:style-name="P59"><text:span text:style-name="T59_1">Με<text:s/>τις<text:s/>διατάξεις<text:s/>της<text:s/>παρ.<text:s/>1<text:s/>του<text:s/>άρθρου<text:s/>τριακοστού<text:s/>πρώτου<text:s/>του<text:s/>ν.<text:s/>4787/2021<text:s/>ορίζεται<text:s/>ότι<text:s/>οι<text:s/>διατάξεις<text:s/>των<text:s/>άρθρων<text:s/>πρώτου<text:s/>έως<text:s/>και<text:s/>πέμπτου<text:s/>του<text:s/>νόμου<text:s/>αυτού,<text:s/>καθώς<text:s/>και<text:s/>της<text:s/>κυρούμενης<text:s/>Σύμβασης<text:s/>είναι<text:s/>ειδικότερες<text:s/>και<text:s/>κατισχύουν<text:s/>κάθε<text:s/>γενικής<text:s/>ή<text:s/>ειδικής<text:s/>διάταξης,<text:s/>που<text:s/>περιέχει<text:s/>ρυθμίσεις<text:s/>αντίθετες<text:s/>με<text:s/>αυτές.</text:span></text:p>
      <text:p text:style-name="P60"><text:span text:style-name="T60_1">Με<text:s/>τις<text:s/>διατάξεις<text:s/>της<text:s/>παρ.<text:s/>2<text:s/>του<text:s/>ίδιου<text:s/>άρθρου<text:s/>ορίζεται<text:s/>ότι<text:s/>η<text:s/>ισχύς<text:s/>του<text:s/>νόμου<text:s/>4787/2021<text:s/>αρχίζει<text:s/>από<text:s/>τη<text:s/>δημοσίευσή<text:s/>του<text:s/>στην<text:s/>Εφημερίδα<text:s/>της<text:s/>Κυβερνήσεως,<text:s/>ήτοι<text:s/>από<text:s/>26-3-2021.</text:span></text:p>
      <text:p text:style-name="P61"><text:span text:style-name="T61_1">Συν:</text:span><text:span text:style-name="T61_2"><text:s/>Απόσπασμα<text:s/>του<text:s/>ΦΕΚ<text:s/>Α΄<text:s/>44/26-3-2021:<text:s/>διατάξεις<text:s/>των<text:s/>άρθρων<text:s/>τρίτου,<text:s/>έκτου,<text:s/>έβδομου<text:s/>όγδοου,<text:s/>δέκατου<text:s/>έκτου<text:s/>και<text:s/>τριακοστού<text:s/>πρώτου<text:s/>(έναρξη<text:s/>ισχύος)<text:s/>του<text:s/>ν.<text:s/>4787/2021.</text:span></text:p>
      <text:p text:style-name="P62"><text:span text:style-name="T62_1">Ο<text:s/>Διοικητής<text:s/>της<text:s/>Α.Α.Δ.Ε.</text:span></text:p>
      <text:p text:style-name="P63"><text:span text:style-name="T63_1">ΓΕΩΡΓΙΟΣ<text:s/>ΠΙΤΣΙΛΗΣ</text:span></text:p>
      <text:p text:style-name="P64"><text:span text:style-name="T64_1">ΠΙΝΑΚΑΣ<text:s/>ΔΙΑΝΟΜΗΣ</text:span></text:p>
      <text:p text:style-name="P65"><text:span text:style-name="T65_1">Α.<text:s/>ΑΠΟΔΕΚΤΕΣ<text:s/>ΠΡΟΣ<text:s/>ΕΝΕΡΓΕΙΑ</text:span></text:p>
      <text:p text:style-name="P66"><text:span text:style-name="T66_1">1.<text:s/>Αποδέκτες<text:s/>Πίνακα<text:s/>Γ’</text:span></text:p>
      <text:p text:style-name="P67"><text:span text:style-name="T67_1">2.<text:s/>Διεύθυνση<text:s/>Στρατηγικής<text:s/>Τεχνολογιών<text:s/>Πληροφορικής</text:span></text:p>
      <text:p text:style-name="P68"><text:span text:style-name="T68_1">3.<text:s/>Αυτοτελές<text:s/>Τμήμα<text:s/>Συντονισμού<text:s/>Μεταρρυθμιστικών<text:s/>Δράσεων<text:s/>και<text:s/>Επικοινωνίας</text:span></text:p>
      <text:p text:style-name="P69"><text:span text:style-name="T69_1">4.<text:s/>Ηλεκτρονική<text:s/>Βιβλιοθήκη<text:s/>ΑΑΔΕ</text:span></text:p>
      <text:p text:style-name="P70"><text:span text:style-name="T70_1">Β.<text:s/>ΑΠΟΔΕΚΤΕΣ<text:s/>ΠΡΟΣ<text:s/>ΚΟΙΝΟΠΟΙΗΣΗ</text:span></text:p>
      <text:p text:style-name="P71"><text:span text:style-name="T71_1">1.<text:s/>Αποδέκτες<text:s/>Πίνακα<text:s/>Α΄<text:s/>(πλην<text:s/>των<text:s/>αποδεκτών<text:s/>προς<text:s/>ενέργεια)</text:span></text:p>
      <text:p text:style-name="P72"><text:span text:style-name="T72_1">2.<text:s/>Γενική<text:s/>Διεύθυνση<text:s/>Τελωνείων<text:s/>και<text:s/>Ειδικών<text:s/>Φόρων<text:s/>Κατανάλωσης</text:span></text:p>
      <text:p text:style-name="P73"><text:span text:style-name="T73_1">3.<text:s/>Αποδέκτες<text:s/>Πίνακα<text:s/>Δ΄</text:span></text:p>
      <text:p text:style-name="P74"><text:span text:style-name="T74_1">4.<text:s/>Κεντρική<text:s/>Υπηρεσία<text:s/>του<text:s/>Νομικού<text:s/>Συμβουλίου<text:s/>του<text:s/>Κράτους</text:span></text:p>
      <text:p text:style-name="P75"><text:span text:style-name="T75_1">5.<text:s/>Γραφείο<text:s/>Υφυπουργού<text:s/>Οικονομικών<text:s/>κ.<text:s/>Βεσυρόπουλου</text:span></text:p>
      <text:p text:style-name="P76"><text:span text:style-name="T76_1">6.<text:s/>Γραφείο<text:s/>Γενικής<text:s/>Γραμματέως<text:s/>Φορολογικής<text:s/>Πολιτικής<text:s/>και<text:s/>Δημόσιας<text:s/>Περιουσίας</text:span></text:p>
      <text:p text:style-name="P77"><text:span text:style-name="T77_1">Γ.<text:s/>ΕΣΩΤΕΡΙΚΗ<text:s/>ΔΙΑΝΟΜΗ</text:span></text:p>
      <text:p text:style-name="P78"><text:span text:style-name="T78_1">1.<text:s/>Γραφείο<text:s/>Διοικητή<text:s/>Ανεξάρτητης<text:s/>Αρχής<text:s/>Δημοσίων<text:s/>Εσόδων</text:span></text:p>
      <text:p text:style-name="P79"><text:span text:style-name="T79_1">2.<text:s/>Γραφείο<text:s/>Προϊσταμένης<text:s/>Γενικής<text:s/>Διεύθυνσης<text:s/>Φορολογικής<text:s/>Διοίκησης</text:span></text:p>
      <text:p text:style-name="P80"><text:span text:style-name="T80_1">3.<text:s/>Διεύθυνση<text:s/>Νομικής<text:s/>Υποστήριξης</text:span></text:p>
      <text:p text:style-name="P81"><text:span text:style-name="T81_1">4.<text:s/>Διεύθυνση<text:s/>Εισπράξεων<text:s/>–<text:s/>Τμήματα<text:s/>Α,<text:s/>Β,<text:s/>Γ,<text:s/>Δ,<text:s/>Ε,<text:s/>Γραμματεία</text:span></text:p>
      <text:p text:style-name="P82"><text:span text:style-name="T82_1">5.<text:s/>Διεύθυνση<text:s/>Εφαρμογής<text:s/>Φορολογίας<text:s/>Κεφαλαίου<text:s/>&amp;<text:s/>Περιουσιολογίου-<text:s/>Τμήματα<text:s/>Α΄,<text:s/>Β΄</text:span></text:p>
      <text:p text:style-name="P83"><text:span text:style-name="T83_1">6.<text:s/>Διεύθυνση<text:s/>Εφαρμογής<text:s/>Άμεσης<text:s/>Φορολογίας-<text:s/>Τμήματα<text:s/>Α΄,<text:s/>Β΄</text:span></text:p>
      <text:p text:style-name="P84"><text:span text:style-name="T84_1">7.<text:s/>Διεύθυνση<text:s/>Εφαρμογής<text:s/>Έμμεσης<text:s/>Φορολογίας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