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/>
    <style:style style:name="T14_4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style:text-underline-style="solid" style:text-underline-color="font-color"/>
    </style:style>
    <style:style style:name="T2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7" style:family="text">
      <style:text-properties fo:language="el" fo:language-asian="el" style:text-underline-style="solid" style:text-underline-color="font-color"/>
    </style:style>
    <style:style style:name="T2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9" style:family="text">
      <style:text-properties fo:language="el" fo:language-asian="el" style:text-underline-style="solid" style:text-underline-color="font-color"/>
    </style:style>
    <style:style style:name="T2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1" style:family="text">
      <style:text-properties fo:language="el" fo:language-asian="el" style:text-underline-style="solid" style:text-underline-color="font-color"/>
    </style:style>
    <style:style style:name="T2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3" style:family="text">
      <style:text-properties fo:language="el" fo:language-asian="el" style:text-underline-style="solid" style:text-underline-color="font-color"/>
    </style:style>
    <style:style style:name="T2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53_3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&amp;<text:s/>ΕΙΔΙΚΩΝ<text:s/>ΦΟΡΟΛΟΓΙΩΝ</text:span></text:h>
      <text:p text:style-name="P8"><text:span text:style-name="T8_1">Ταχ.<text:s/>Δ/νση<text:s/>Ταχ.<text:s/>Κώδικας</text:span></text:p>
      <text:p text:style-name="P9"><text:span text:style-name="T9_1">Τηλέφωνο<text:s/>e-mail</text:span></text:p>
      <text:p text:style-name="P10"><text:span text:style-name="T10_1">Url</text:span></text:p>
      <text:p text:style-name="P11"><text:span text:style-name="T11_1">Σίνα<text:s/>2-4</text:span></text:p>
      <text:p text:style-name="P12"><text:span text:style-name="T12_1">106<text:s/>72,<text:s/>Αθήνα</text:span></text:p>
      <text:p text:style-name="P13"><text:span text:style-name="T13_1">2132122400</text:span></text:p>
      <text:p text:style-name="P14"><text:span text:style-name="T14_1"><text:a xlink:type="simple" xlink:href="mailto:deef@aade.gr"><text:span text:style-name="T14_2">deef@aade.gr</text:span></text:a></text:span><text:span text:style-name="T14_3"><text:a xlink:type="simple" xlink:href="http://www.aade.gr/"><text:span text:style-name="T14_4">www.aade.gr</text:span></text:a></text:span></text:p>
      <text:p text:style-name="P15"><text:span text:style-name="T15_1">ΕΞ.<text:s/>ΕΠΕΙΓΟΝ</text:span></text:p>
      <text:p text:style-name="P16"><text:span text:style-name="T16_1">ΑΝΑΡΤΗΤΕΑ<text:s/>ΣΤΟ<text:s/>ΔΙΑΔΙΚΤΥΟ</text:span></text:p>
      <text:p text:style-name="P17"><text:span text:style-name="T17_1">ΑΔΑ:<text:s/>6Ζ1046ΜΠ3Ζ-ΓΔΨ</text:span></text:p>
      <text:p text:style-name="P18"><text:span text:style-name="T18_1">Αθήνα,<text:s/>18<text:s/>Μαϊου<text:s/>2021</text:span></text:p>
      <text:p text:style-name="P19"><text:span text:style-name="T19_1">Ε.2105</text:span></text:p>
      <text:p text:style-name="P20"><text:span text:style-name="T20_1">ΠΡΟΣ:<text:s/></text:span><text:span text:style-name="T20_2">Ως<text:s/>πίνακα<text:s/>διανομής</text:span></text:p>
      <text:p text:style-name="P21"><text:span text:style-name="T21_1">Θέμα:<text:s/>Κοινοποίηση<text:s/>των<text:s/>διατάξεων<text:s/>του<text:s/>άρθρου<text:s/>47<text:s/>του<text:s/>ν.4797/2021<text:s/>(Α΄66)<text:s/>σχετικά<text:s/>με<text:s/>την<text:s/>αναλογική<text:s/>καταβολή<text:s/>των<text:s/>τελών<text:s/>κυκλοφορίας<text:s/>κατά<text:s/>την<text:s/>άρση<text:s/>ακινησίας<text:s/>έτους<text:s/>2021<text:s/>και<text:s/>παροχή<text:s/>οδηγιών.</text:span></text:p>
      <text:p text:style-name="P22"><text:span text:style-name="T22_1">Με<text:s/>την<text:s/>παρούσα<text:s/>κοινοποιούνται<text:s/>οι<text:s/>ως<text:s/>άνω<text:s/>διατάξεις,<text:s/>για<text:s/>ενημέρωση<text:s/>και<text:s/>εφαρμογή,<text:s/>ως<text:s/>εξής:</text:span></text:p>
      <text:p text:style-name="P23"><text:span text:style-name="T23_1">Με<text:s/>τις<text:s/>διατάξεις<text:s/>του<text:s/>άρθρου<text:s/>47<text:s/></text:span><text:span text:style-name="T23_2">«Άρση<text:s/>ακινησίας<text:s/>οχημάτων<text:s/>έτους<text:s/>2021<text:s/>με<text:s/>αναλογική<text:s/>καταβολή<text:s/>τελών<text:s/>κυκλοφορίας<text:s/>–<text:s/>Τροποποίηση<text:s/>του<text:s/>άρθρου<text:s/>36<text:s/>του<text:s/>ν.2093/1992»<text:s/></text:span><text:span text:style-name="T23_3">του<text:s/>ν.<text:s/>4797/2021<text:s/>δίνεται,<text:s/>εξαιρετικά<text:s/>για<text:s/>το<text:s/>έτος<text:s/>2021,<text:s/>η<text:s/>δυνατότητα<text:s/>καταβολής<text:s/>αναλογικών<text:s/>τελών<text:s/>κυκλοφορίας,<text:s/>από<text:s/>κατόχους<text:s/>ΙΧ<text:s/>οχημάτων,<text:s/>αυτοκινήτων<text:s/>ή<text:s/>μοτοσυκλετών,<text:s/>τα<text:s/>οποία<text:s/>είτε<text:s/>έχουν<text:s/>τεθεί<text:s/>από<text:s/>αυτούς<text:s/>σε<text:s/>εκούσια<text:s/>ακινησία,<text:s/>είτε<text:s/>βρίσκονται<text:s/>για<text:s/>άλλους<text:s/>λόγους<text:s/>σε<text:s/>κατάσταση<text:s/>αναγκαστικής<text:s/>ακινησίας.</text:span></text:p>
      <text:p text:style-name="P24"><text:span text:style-name="T24_1">Α.<text:s/></text:span><text:span text:style-name="T24_2">Στην<text:s/>περίπτωση<text:s/></text:span><text:span text:style-name="T24_3">εκούσιας<text:s/>ακινησίας:</text:span></text:p>
      <text:p text:style-name="P25"><text:span text:style-name="T25_1">1.<text:s/>Οι<text:s/>κάτοχοι<text:s/>δύνανται<text:s/>να<text:s/>άρουν<text:s/>την<text:s/>ακινησία<text:s/>αυτή<text:s/></text:span><text:span text:style-name="T25_2">άπαξ<text:s/>εντός<text:s/>του<text:s/>έτους<text:s/>2021,<text:s/></text:span><text:span text:style-name="T25_3">καταβάλλοντας<text:s/></text:span><text:span text:style-name="T25_4">τα<text:s/>δωδεκατημόρια<text:s/>των<text:s/>ετησίων<text:s/>τελών<text:s/>κυκλοφορίας<text:s/>που<text:s/>αντιστοιχούν<text:s/>στους<text:s/>μήνες<text:s/>της<text:s/>άρσης<text:s/></text:span><text:span text:style-name="T25_5">αυτής.</text:span></text:p>
      <text:p text:style-name="P26"><text:span text:style-name="T26_1">2.<text:s/>Επομένως,<text:s/>για<text:s/>την<text:s/>άρση<text:s/>ακινησίας<text:s/>χρονικής<text:s/></text:span><text:span text:style-name="T26_2">διάρκειας<text:s/>1<text:s/>μηνός</text:span><text:span text:style-name="T26_3">,<text:s/>καταβάλλεται<text:s/>το<text:s/></text:span><text:span text:style-name="T26_4">1/12<text:s/></text:span><text:span text:style-name="T26_5">των<text:s/>αναλογούντων<text:s/>στο<text:s/>όχημα<text:s/>ετησίων<text:s/>τελών<text:s/>κυκλοφορίας,<text:s/>για<text:s/>την<text:s/>άρση<text:s/>ακινησίας<text:s/>χρονικής<text:s/></text:span><text:span text:style-name="T26_6">διάρκειας<text:s/>2<text:s/>μηνών</text:span><text:span text:style-name="T26_7">,<text:s/>καταβάλλονται<text:s/>τα<text:s/></text:span><text:span text:style-name="T26_8">2/12<text:s/></text:span><text:span text:style-name="T26_9">του<text:s/>ποσού<text:s/>των<text:s/>αναλογούντων<text:s/>στο<text:s/>όχημα<text:s/>ετήσιων<text:s/>τελών<text:s/>κυκλοφορίας,<text:s/>για<text:s/>την<text:s/>άρση<text:s/>ακινησίας<text:s/>χρονικής<text:s/></text:span><text:span text:style-name="T26_10">διάρκειας<text:s/>3<text:s/>μηνών</text:span><text:span text:style-name="T26_11">,<text:s/>καταβάλλονται<text:s/>τα<text:s/></text:span><text:span text:style-name="T26_12">3/12<text:s/></text:span><text:span text:style-name="T26_13">του<text:s/>ποσού<text:s/>των<text:s/>αναλογούντων<text:s/>στο<text:s/>όχημα<text:s/>ετήσιων<text:s/>τελών<text:s/>κυκλοφορίας,<text:s/></text:span><text:span text:style-name="T26_14">κ.ο.κ..</text:span></text:p>
      <text:p text:style-name="P27"><text:span text:style-name="T27_1">Η<text:s/>ανωτέρω<text:s/>επιλογή<text:s/>χρονικού<text:s/>διαστήματος<text:s/>άρσης,<text:s/>εφόσον<text:s/>γίνει,<text:s/></text:span><text:span text:style-name="T27_2">είναι<text:s/>δεσμευτική<text:s/></text:span><text:span text:style-name="T27_3">και<text:s/>δεν<text:s/>παρέχεται<text:s/>η<text:s/>δυνατότητα<text:s/>εκ<text:s/>νέου,<text:s/>εντός<text:s/>του<text:s/>2021,<text:s/>άρσης<text:s/>της<text:s/>ακινησίας<text:s/>και<text:s/>κυκλοφορίας<text:s/>του<text:s/>οχήματος<text:s/>με<text:s/>τον<text:s/>ίδιο<text:s/>τρόπο,<text:s/>δηλαδή<text:s/>με<text:s/>αναλογική<text:s/>καταβολή,<text:s/>δεδομένου<text:s/>ότι<text:s/>η<text:s/>δυνατότητα<text:s/>άρσης<text:s/>παρέχεται<text:s/>άπαξ<text:s/>εντός<text:s/>του<text:s/>έτους.</text:span></text:p>
      <text:p text:style-name="P28"><text:span text:style-name="T28_1">3.<text:s/></text:span><text:span text:style-name="T28_2">Σε<text:s/>κάθε<text:s/>περίπτωση<text:s/>που<text:s/>ιδιοκτήτης<text:s/>ή<text:s/>κάτοχος<text:s/>επιλέξει<text:s/>να<text:s/>θέσει<text:s/>το<text:s/>όχημά<text:s/>του<text:s/>σε<text:s/>ακινησία<text:s/>πριν<text:s/>την<text:s/>συμπλήρωση<text:s/>του<text:s/>χρονικού<text:s/>διαστήματος<text:s/>για<text:s/>το<text:s/>οποίο<text:s/>έχουν<text:s/>καταβληθεί<text:s/>αναλογικά<text:s/>τέλη<text:s/>κυκλοφορίας,<text:s/>λόγω<text:s/>άρσης<text:s/>της<text:s/>ακινησίας</text:span><text:span text:style-name="T28_3">,<text:s/>δεν<text:s/>παρέχεται<text:s/>δυνατότητα<text:s/>εκ<text:s/>νέου<text:s/>χρήσης<text:s/>του<text:s/>μέτρου<text:s/>της<text:s/>μερικής<text:s/>άρσης.</text:span></text:p>
      <text:p text:style-name="P29"><text:span text:style-name="T29_1">4.<text:s/>Επισημαίνεται<text:s/>ότι,<text:s/>μόνη<text:s/>περίπτωση,<text:s/>για<text:s/>την<text:s/>εκ<text:s/>νέου<text:s/>άρση<text:s/>της<text:s/>ακινησίας<text:s/>είναι<text:s/>εφόσον<text:s/>καταβληθούν<text:s/>τα<text:s/>ετήσια<text:s/>τέλη<text:s/>κυκλοφορίας<text:s/>αφαιρουμένου<text:s/>του<text:s/>ποσού<text:s/>των<text:s/>τελών<text:s/>κυκλοφορίας<text:s/>που<text:s/>έχει<text:s/>αναλογικά<text:s/>ήδη<text:s/>καταβληθεί.</text:span></text:p>
      <text:p text:style-name="P30"><text:span text:style-name="T30_1">5.<text:s/>Διάστημα<text:s/>άρσης<text:s/>ακινησίας<text:s/>μικρότερο<text:s/>του<text:s/>μηνός<text:s/>λογίζεται<text:s/>ως<text:s/>ολόκληρος<text:s/>μήνας<text:s/>και<text:s/>καταβάλλεται<text:s/>για<text:s/>αυτό<text:s/>ποσό<text:s/>ίσο<text:s/>με<text:s/>ένα<text:s/>δωδεκατημόριο<text:s/>των<text:s/>ετήσιων<text:s/>τελών<text:s/>κυκλοφορίας.</text:span></text:p>
      <text:p text:style-name="P31"><text:span text:style-name="T31_1">6.<text:s/></text:span><text:span text:style-name="T31_2">Ο<text:s/>ιδιοκτήτης<text:s/>ή<text:s/>κάτοχος<text:s/>του<text:s/>οχήματος<text:s/>που<text:s/>έχει<text:s/>κάνει<text:s/>χρήση<text:s/>του<text:s/>ως<text:s/>άνω<text:s/>δικαιώματος<text:s/>υποχρεούται<text:s/>να<text:s/>θέσει<text:s/>εκ<text:s/>νέου<text:s/>το<text:s/>όχημά<text:s/>του<text:s/>σε<text:s/>ηλεκτρονική<text:s/>ακινησία<text:s/>έως<text:s/>την<text:s/>τελευταία<text:s/>ημέρα<text:s/>της<text:s/>περιόδου<text:s/>κυκλοφορίας<text:s/>του,<text:s/>για<text:s/>την<text:s/>οποία<text:s/>έχουν<text:s/>καταβληθεί<text:s/>τα<text:s/>τέλη<text:s/>κυκλοφορίας<text:s/></text:span><text:span text:style-name="T31_3">κι<text:s/>εφόσον<text:s/>αυτή<text:s/>είναι<text:s/>μη<text:s/>εργάσιμη<text:s/>ή<text:s/>συμπίπτει<text:s/>με<text:s/>επίσημη<text:s/>αργία,<text:s/>η<text:s/>εν<text:s/>λόγω<text:s/>προθεσμία<text:s/>μετατίθεται<text:s/>έως<text:s/>την<text:s/>επόμενη<text:s/>εργάσιμη,<text:s/>για<text:s/>τη<text:s/>Φορολογική<text:s/>Διοίκηση,<text:s/>ημέρα.</text:span></text:p>
      <text:p text:style-name="P32"><text:span text:style-name="T32_1">7.<text:s/>Για<text:s/>τα<text:s/>οχήματα<text:s/>των<text:s/>οποίων<text:s/>τα<text:s/>στοιχεία<text:s/>κυκλοφορίας<text:s/>είναι<text:s/>κατατεθειμένα<text:s/>στη<text:s/>Δ.Ο.Υ.<text:s/>φορολογίας<text:s/>εισοδήματος<text:s/>του<text:s/>ιδιοκτήτη<text:s/>ή<text:s/>κατόχου,<text:s/>η<text:s/>άρση<text:s/>ακινησίας<text:s/>πραγματοποιείται<text:s/>στη<text:s/>Δ.Ο.Υ.,<text:s/>ενώ<text:s/>η<text:s/>εκ<text:s/>νέου<text:s/>θέση<text:s/>σε<text:s/>ακινησία<text:s/>πραγματοποιείται<text:s/>ηλεκτρονικά<text:s/>από<text:s/>τον<text:s/>ιδιοκτήτη<text:s/>ή<text:s/>κάτοχο<text:s/>του<text:s/>οχήματος.</text:span></text:p>
      <text:p text:style-name="P33"><text:span text:style-name="T33_1">8.<text:s/>Ειδικά<text:s/>στην<text:s/>περίπτωση<text:s/>αποβιώσαντος<text:s/>ιδιοκτήτη/συνιδιοκτήτη<text:s/>ή<text:s/>κατόχου<text:s/>και<text:s/>μόνο<text:s/>εφόσον<text:s/>δεν<text:s/>έχει<text:s/>επέλθει<text:s/>μεταβίβαση<text:s/>του<text:s/>οχήματος<text:s/>στους<text:s/>κληρονόμους,<text:s/>η<text:s/>θέση<text:s/>ή<text:s/>η<text:s/>άρση<text:s/>της<text:s/>ακινησίας<text:s/>πραγματοποιείται<text:s/>αποκλειστικά<text:s/>στη<text:s/>Δ.Ο.Υ.</text:span></text:p>
      <text:p text:style-name="P34"><text:span text:style-name="T34_1">9.<text:s/>Εάν<text:s/>η<text:s/>λήξη<text:s/>της<text:s/>περιόδου<text:s/>κυκλοφορίας<text:s/>του<text:s/>οχήματος<text:s/>συμπίπτει<text:s/>με<text:s/>το<text:s/>τέλος<text:s/>του<text:s/>έτους<text:s/>(2021)<text:s/>και<text:s/>έχουν<text:s/>καταβληθεί<text:s/>εμπρόθεσμα<text:s/>τα<text:s/>τέλη<text:s/>κυκλοφορίας<text:s/>του<text:s/>επομένου<text:s/>έτους<text:s/>(2022),<text:s/>δεν<text:s/>υφίσταται<text:s/>υποχρέωση<text:s/>για<text:s/>την<text:s/>εκ<text:s/>νέου<text:s/>θέση<text:s/>του<text:s/>οχήματος<text:s/>σε<text:s/>ακινησία.<text:s/>Στην<text:s/>περίπτωση<text:s/>όμως<text:s/>που<text:s/>δεν<text:s/>καταβληθούν<text:s/>εμπρόθεσμα<text:s/>τα<text:s/>τέλη<text:s/>κυκλοφορίας<text:s/>του<text:s/>επόμενου<text:s/>έτους<text:s/>(2022)<text:s/>και<text:s/>ο<text:s/>ιδιοκτήτης<text:s/>ή<text:s/>κάτοχος<text:s/>δεν<text:s/>θέσει<text:s/>το<text:s/>όχημα<text:s/>εμπρόθεσμα<text:s/>σε<text:s/>ακινησία,<text:s/>τότε<text:s/>για<text:s/>το<text:s/>2021<text:s/>επιβάλλεται<text:s/>το<text:s/>προβλεπόμενο<text:s/>αυτοτελές<text:s/>πρόστιμο<text:s/>μη<text:s/>θέσης<text:s/>σε<text:s/>ακινησία.</text:span></text:p>
      <text:p text:style-name="P35"><text:span text:style-name="T35_1">10.<text:s/>Κατά<text:s/>τη<text:s/>θέση<text:s/>του<text:s/>οχήματος<text:s/>σε<text:s/>ακινησία,<text:s/>εφόσον<text:s/>έχει<text:s/>επέλθει<text:s/>μεταφορά<text:s/>του<text:s/>οχήματος<text:s/>σε<text:s/>διαφορετικό<text:s/>του<text:s/>αρχικού<text:s/>δηλωθέντος,<text:s/>σημείο,<text:s/>δηλώνεται<text:s/>εκ<text:s/>νέου<text:s/>το<text:s/>σημείο<text:s/>ακινητοποίησης.</text:span></text:p>
      <text:p text:style-name="P36"><text:span text:style-name="T36_1">11.<text:s/>Τέλος,<text:s/>επισημαίνεται<text:s/>ότι<text:s/>σύμφωνα<text:s/>με<text:s/>τις<text:s/>ως<text:s/>άνω<text:s/>διατάξεις,<text:s/>η<text:s/>εκπρόθεσμη<text:s/>θέση<text:s/>σε<text:s/>ακινησία<text:s/>ή<text:s/>μη<text:s/>θέση<text:s/>σε<text:s/>ακινησία,<text:s/>επισύρει<text:s/></text:span><text:span text:style-name="T36_2">αυτοτελές<text:s/>πρόστιμο<text:s/></text:span><text:span text:style-name="T36_3">που<text:s/>ισούται<text:s/>με<text:s/>το<text:s/>διπλάσιο<text:s/>των<text:s/>αναλογούντων<text:s/>στο<text:s/>όχημα<text:s/>ετησίων<text:s/>τελών<text:s/>κυκλοφορίας,<text:s/>αφαιρουμένου<text:s/>του<text:s/>διπλάσιου<text:s/>ποσού<text:s/>των<text:s/>ήδη<text:s/>καταβληθέντων<text:s/>δωδεκατημορίων<text:s/>αυτών.</text:span></text:p>
      <text:p text:style-name="P37"><text:span text:style-name="T37_1">Διευκρινίζεται<text:s/>ότι,<text:s/>εφόσον<text:s/>καταβληθεί<text:s/>το<text:s/>πρόστιμο<text:s/>λόγω<text:s/>εκπρόθεσμης<text:s/>θέσης<text:s/>ή<text:s/>μη<text:s/>θέσης<text:s/>σε<text:s/>ακινησία<text:s/>για<text:s/>το<text:s/>έτος<text:s/>2021,<text:s/>ο<text:s/>φορολογούμενος:</text:span></text:p>
      <text:p text:style-name="P38"><text:span text:style-name="T38_1">⮚<text:s/>Δεν<text:s/>καταβάλλει<text:s/>τα<text:s/>τέλη<text:s/>κυκλοφορίας<text:s/>έτους<text:s/>2021</text:span></text:p>
      <text:p text:style-name="P39"><text:span text:style-name="T39_1">⮚<text:s/>Δεν<text:s/>έχει<text:s/>υποχρέωση<text:s/>εκ<text:s/>νέου<text:s/>θέσης<text:s/>του<text:s/>οχήματος<text:s/>σε<text:s/>ακινησία.</text:span></text:p>
      <text:p text:style-name="P40"><text:span text:style-name="T40_1">Β.<text:s/></text:span><text:span text:style-name="T40_2">Στην<text:s/>περίπτωση<text:s/></text:span><text:span text:style-name="T40_3">άρσης<text:s/>αναγκαστικής<text:s/>ακινησίας:</text:span></text:p>
      <text:p text:style-name="P41"><text:span text:style-name="T41_1">1.<text:s/>Στην<text:s/>περίπτωση<text:s/>αυτή,<text:s/></text:span><text:span text:style-name="T41_2">εξαιρετικά<text:s/>για<text:s/>το<text:s/>2021,<text:s/></text:span><text:span text:style-name="T41_3">καταβάλλονται<text:s/>αναλογικά<text:s/>τα<text:s/>τέλη<text:s/>κυκλοφορίας<text:s/>για<text:s/>τους<text:s/>μήνες<text:s/>που<text:s/>υπολείπονται<text:s/>μέχρι<text:s/>το<text:s/>τέλος<text:s/>του<text:s/>έτους<text:s/>2021.</text:span></text:p>
      <text:p text:style-name="P42"><text:span text:style-name="T42_1">2.<text:s/></text:span><text:span text:style-name="T42_2">Η<text:s/>καταβολή<text:s/>αυτή<text:s/>για<text:s/>να<text:s/>είναι<text:s/>εμπρόθεσμη<text:s/>πρέπει<text:s/>να<text:s/>γίνει<text:s/>εντός<text:s/>15<text:s/>ημερών<text:s/>από<text:s/>την<text:s/>ημερομηνία<text:s/>που<text:s/>έλαβε<text:s/>χώρα<text:s/>το<text:s/>γεγονός<text:s/>που<text:s/>ήρε<text:s/>την<text:s/>αναγκαστική<text:s/>ακινησία</text:span><text:span text:style-name="T42_3">.</text:span></text:p>
      <text:p text:style-name="P43"><text:span text:style-name="T43_1">3.<text:s/>Για<text:s/>τον<text:s/>υπολογισμό<text:s/>του<text:s/>ποσού<text:s/>των<text:s/>τελών<text:s/>κυκλοφορίας,<text:s/>ο<text:s/>μήνας<text:s/>εντός<text:s/>του<text:s/>οποίου<text:s/>γίνεται<text:s/>η<text:s/>άρση<text:s/>της<text:s/>αναγκαστικής<text:s/>ακινησίας<text:s/>λογίζεται<text:s/>ως<text:s/>ολόκληρος<text:s/>μήνας,<text:s/>ανεξάρτητα<text:s/>από<text:s/>τη<text:s/>χρονική<text:s/>στιγμή<text:s/>της<text:s/>άρσης<text:s/>αυτής.</text:span></text:p>
      <text:p text:style-name="P44"><text:span text:style-name="T44_1">4.<text:s/>Η<text:s/>εκπρόθεσμη<text:s/>καταβολή<text:s/>των<text:s/>τελών<text:s/>κυκλοφορίας<text:s/>(πέραν<text:s/>των<text:s/>15<text:s/>ημερών),<text:s/>στην<text:s/>εν<text:s/>λόγω<text:s/>περίπτωση,<text:s/>επισύρει<text:s/></text:span><text:span text:style-name="T44_2">αυτοτελές<text:s/>πρόστιμο<text:s/></text:span><text:span text:style-name="T44_3">που<text:s/>ισούται<text:s/>με<text:s/>το<text:s/>διπλάσιο<text:s/>των<text:s/>αναλογούντων<text:s/>στο<text:s/>όχημα<text:s/>ετησίων<text:s/>τελών<text:s/>κυκλοφορίας.</text:span></text:p>
      <text:p text:style-name="P45"><text:span text:style-name="T45_1">5.<text:s/>Η<text:s/>υποχρέωση<text:s/>καταβολής<text:s/>των<text:s/>αναλογικών<text:s/>τελών<text:s/>κυκλοφορίας,<text:s/>στην<text:s/>περίπτωση<text:s/>άρσης<text:s/>της<text:s/>αναγκαστικής<text:s/>ακινησίας,<text:s/>υφίσταται<text:s/>ανεξαρτήτως<text:s/>εάν<text:s/>ο<text:s/>ιδιοκτήτης<text:s/>ή<text:s/>κάτοχος<text:s/>στη<text:s/>συνέχεια<text:s/>επιλέξει<text:s/>να<text:s/>θέσει<text:s/>το<text:s/>όχημα<text:s/>σε<text:s/>ακινησία.</text:span></text:p>
      <text:p text:style-name="P46"><text:span text:style-name="T46_1">Γ.<text:s/>Μεταβίβαση<text:s/>ή<text:s/>διαγραφή<text:s/>οχήματος<text:s/>λόγω<text:s/>εξαγωγής<text:s/>κατά<text:s/>το<text:s/>χρονικό<text:s/>διάστημα<text:s/>μερικής<text:s/>άρσης<text:s/>ακινησίας</text:span></text:p>
      <text:p text:style-name="P47"><text:span text:style-name="T47_1">1.<text:s/>Εάν<text:s/>εντός<text:s/>της<text:s/>χρονικής<text:s/>περιόδου<text:s/>άρσης<text:s/>της<text:s/>ακινησίας<text:s/>οχήματος<text:s/>κατά<text:s/>τα<text:s/>ανωτέρω,<text:s/>το<text:s/>όχημα<text:s/>μεταβιβαστεί,<text:s/>έχουν<text:s/>εφαρμογή<text:s/>οι<text:s/>διατάξεις<text:s/>της<text:s/>υποπαρ.<text:s/>Ε7<text:s/>του<text:s/>άρθρου<text:s/>πρώτου<text:s/>του<text:s/>ν.4093/2012<text:s/>(222<text:s/>Α΄),<text:s/>σύμφωνα<text:s/>με<text:s/>τις<text:s/>οποίες,<text:s/>δεν<text:s/>επέρχεται<text:s/>μεταβίβαση<text:s/>της<text:s/>κυριότητας<text:s/>αυτοκινήτου<text:s/>οχήματος<text:s/>εάν<text:s/>δεν<text:s/>καταβληθούν<text:s/>προηγουμένως<text:s/></text:span><text:span text:style-name="T47_2">τα<text:s/>τέλη<text:s/>κυκλοφορίας<text:s/>του<text:s/>έτους<text:s/>εντός<text:s/>του<text:s/>οποίου<text:s/>λαμβάνει<text:s/>χώρα<text:s/>η<text:s/>μεταβίβαση.<text:s/></text:span><text:span text:style-name="T47_3">Στην<text:s/>περίπτωση<text:s/>αυτή<text:s/>κατά<text:s/>τον<text:s/>υπολογισμό<text:s/>των<text:s/>οφειλόμενων<text:s/>τελών<text:s/>έτους<text:s/>2021,<text:s/>θα<text:s/>πρέπει<text:s/>να<text:s/>αφαιρείται<text:s/>το<text:s/>ποσό<text:s/>των<text:s/>τελών<text:s/>κυκλοφορίας<text:s/>που<text:s/>έχουν<text:s/>ήδη<text:s/>καταβληθεί<text:s/>για<text:s/>τις<text:s/>ανάγκες<text:s/>της<text:s/>μερικής<text:s/>(προσωρινής)<text:s/>άρσης.</text:span></text:p>
      <text:p text:style-name="P48"><text:span text:style-name="T48_1">2.<text:s/>Υπενθυμίζεται<text:s/>ότι<text:s/>για<text:s/>την<text:s/>μεταβίβαση<text:s/>απαιτείται<text:s/>να<text:s/>καταβληθούν<text:s/>και<text:s/>τα<text:s/>τέλη<text:s/>κυκλοφορίας<text:s/>προηγουμένων<text:s/>ετών,<text:s/>με<text:s/>την<text:s/>επιφύλαξη<text:s/>της<text:s/>παραγραφής<text:s/>σύμφωνα<text:s/>με<text:s/>την<text:s/>εγκύκλιο<text:s/>Ε.<text:s/>2082/2021,<text:s/>τα<text:s/>οποία<text:s/>τυχόν<text:s/>οφείλονται,<text:s/>για<text:s/>το<text:s/>χρόνο<text:s/>που<text:s/>το<text:s/>όχημα<text:s/>βρισκόταν<text:s/>στην<text:s/>κατοχή<text:s/>του<text:s/>μεταβιβάζοντος,<text:s/>μετά<text:s/>των<text:s/>προβλεπομένων<text:s/>προστίμων.</text:span></text:p>
      <text:p text:style-name="P49"><text:span text:style-name="T49_1">3.<text:s/>Τα<text:s/>εκτεθέντα<text:s/>στην<text:s/>παρούσα<text:s/>παράγραφο<text:s/>ισχύουν<text:s/>τόσο<text:s/>στην<text:s/>περίπτωση<text:s/>άρσης<text:s/>εκούσιας<text:s/>όσο<text:s/>και<text:s/>στην<text:s/>περίπτωση<text:s/>άρσης<text:s/>αναγκαστικής<text:s/>ακινησίας,<text:s/>με<text:s/>χρήση<text:s/>των<text:s/>ευνοϊκών<text:s/>διατάξεων<text:s/>και<text:s/>καταβολή<text:s/>αναλογικών<text:s/>τελών<text:s/>κυκλοφορίας<text:s/>έτους<text:s/>2021.</text:span></text:p>
      <text:p text:style-name="P50"><text:span text:style-name="T50_1">4.<text:s/>Τα<text:s/>παραπάνω<text:s/>ισχύουν<text:s/>και<text:s/>στην<text:s/>περίπτωση<text:s/>που<text:s/>ενώ<text:s/>έχει<text:s/>γίνει<text:s/>άρση<text:s/>της<text:s/>ακινησίας<text:s/>με<text:s/>την<text:s/>καταβολή<text:s/>αναλογικών<text:s/>τελών<text:s/>κυκλοφορίας<text:s/>και<text:s/>εντός<text:s/>του<text:s/>χρονικού<text:s/>διαστήματος<text:s/>για<text:s/>το<text:s/>οποίο<text:s/>έχουν<text:s/>αυτά<text:s/>καταβληθεί,<text:s/>ζητείται<text:s/>η<text:s/>διαγραφή<text:s/>του<text:s/>οχήματος<text:s/>λόγω<text:s/>εξαγωγής<text:s/>του.<text:s/>Και<text:s/>στην<text:s/>περίπτωση<text:s/>αυτή<text:s/>δηλαδή<text:s/>απαιτείται<text:s/>ο<text:s/>έλεγχος<text:s/>καταβολής<text:s/>των<text:s/>ετήσιων<text:s/>τελών<text:s/>κυκλοφορίας,<text:s/>έτους<text:s/>2021<text:s/>και<text:s/>παρελθόντων<text:s/>ετών,<text:s/>με<text:s/>την<text:s/>επιφύλαξη<text:s/>της<text:s/>παραγραφής<text:s/>σύμφωνα<text:s/>με<text:s/>την<text:s/>εγκύκλιο<text:s/>Ε.<text:s/>2082/2021<text:s/>.</text:span></text:p>
      <text:p text:style-name="P51"><text:span text:style-name="T51_1">Σε<text:s/>περίπτωση<text:s/>που<text:s/>πραγματοποιηθεί<text:s/>μεταβίβαση<text:s/>οχήματος<text:s/>ή<text:s/>διαγραφή<text:s/>του<text:s/>λόγω<text:s/>εξαγωγής,<text:s/>ενόσω<text:s/>έγινε<text:s/>χρήση<text:s/>της<text:s/>ευνοϊκής<text:s/>διάταξης<text:s/>του<text:s/>αρ.<text:s/>47<text:s/>του<text:s/>ν.<text:s/>4797/2021,<text:s/>χωρίς<text:s/>να<text:s/>έχουν<text:s/>καταβληθεί<text:s/>τα<text:s/>ετήσια<text:s/>τέλη<text:s/>κυκλοφορίας,<text:s/>τότε<text:s/>επιβάλλεται<text:s/>το<text:s/>προβλεπόμενο<text:s/>αυτοτελές<text:s/>πρόστιμο,<text:s/>και<text:s/>εξαντλείται<text:s/>η<text:s/>φορολογική<text:s/>υποχρέωση<text:s/>για<text:s/>τα<text:s/>τέλη<text:s/>κυκλοφορίας<text:s/>έτους<text:s/>2021.</text:span></text:p>
      <text:p text:style-name="P52"><text:span text:style-name="T52_1">Δ.<text:s/>Έναρξη<text:s/>ισχύος</text:span></text:p>
      <text:p text:style-name="P53"><text:span text:style-name="T53_1">Η<text:s/>ισχύς<text:s/>των<text:s/>κοινοποιούμενων<text:s/>διατάξεων<text:s/>αρχίζει<text:s/>από<text:s/>την<text:s/>4</text:span><text:span text:style-name="T53_2">η</text:span><text:span text:style-name="T53_3">.5.2021.</text:span></text:p>
      <text:p text:style-name="P54"><text:span text:style-name="T54_1">Ο<text:s/>ΔΙΟΙΚΗΤΗΣ<text:s/>ΤΗΣ<text:s/>ΑΑΔΕ</text:span></text:p>
      <text:p text:style-name="P55"><text:span text:style-name="T55_1">ΓΕΩΡΓΙΟΣ<text:s/>ΠΙΤΣΙΛΗΣ</text:span></text:p>
      <text:p text:style-name="P56"><text:span text:style-name="T56_1">Συνημμένα:<text:s/>Οι<text:s/>διατάξεις<text:s/>του<text:s/>αρ.<text:s/></text:span><text:span text:style-name="T56_2">47<text:s/></text:span><text:span text:style-name="T56_3">του<text:s/>ν.<text:s/></text:span><text:span text:style-name="T56_4">4797/2021</text:span></text:p>
      <text:p text:style-name="P57"><text:span text:style-name="T57_1">ΠΙΝΑΚΑΣ<text:s/>ΔΙΑΝΟΜΗΣ<text:s/></text:span><text:span text:style-name="T57_2">:</text:span></text:p>
      <text:p text:style-name="P58"><text:span text:style-name="T58_1">ΑΠΟΔΕΚΤΕΣ<text:s/>ΓΙΑ<text:s/>ΕΝΕΡΓΕΙΑ:<text:s/></text:span><text:span text:style-name="T58_2">Όλες<text:s/>οι<text:s/>Δ.Ο.Υ.</text:span></text:p>
      <text:p text:style-name="P59"><text:span text:style-name="T59_1">ΑΠΟΔΕΚΤΕΣ<text:s/>ΓΙΑ<text:s/>ΚΟΙΝΟΠΟΙΗΣΗ:</text:span></text:p>
      <text:p text:style-name="P60"><text:span text:style-name="T60_1">1.<text:s/>Γραφείο<text:s/>Υπουργού<text:s/>Οικονομικών</text:span></text:p>
      <text:p text:style-name="P61"><text:span text:style-name="T61_1">2.<text:s/>Γραφείο<text:s/>Υφυπουργού<text:s/>Οικονομικών</text:span></text:p>
      <text:p text:style-name="P62"><text:span text:style-name="T62_1">3.<text:s/>Γραφείο<text:s/>Τύπου<text:s/>και<text:s/>Δημοσίων<text:s/>Σχέσεων</text:span></text:p>
      <text:p text:style-name="P63"><text:span text:style-name="T63_1">4.<text:s/>Περιοδικό<text:s/>«Φορολογική<text:s/>Επιθεώρηση»</text:span></text:p>
      <text:p text:style-name="P64"><text:span text:style-name="T64_1">ΕΣΩΤΕΡΙΚΗ<text:s/>ΔΙΑΝΟΜΗ:</text:span></text:p>
      <text:p text:style-name="P65"><text:span text:style-name="T65_1">1.<text:s/>Γραφείο<text:s/>Διοικητή<text:s/>Ανεξάρτητης<text:s/>Αρχής<text:s/>Δημοσίων<text:s/>Εσόδων</text:span></text:p>
      <text:p text:style-name="P66"><text:span text:style-name="T66_1">2.<text:s/>Γραφείο<text:s/>Γεν.<text:s/>Διευθυντή<text:s/>Φορολογικής<text:s/>Διοίκησης</text:span></text:p>
      <text:p text:style-name="P67"><text:span text:style-name="T67_1">3.<text:s/>Γενική<text:s/>Δ/νση<text:s/>Ηλεκτρονικής<text:s/>Διακυβέρνησης<text:s/>ΑΑΔΕ</text:span></text:p>
      <text:p text:style-name="P68"><text:span text:style-name="T68_1">6.<text:s/>Δ/νση<text:s/>Νομικής<text:s/>Υποστήριξης<text:s/>ΑΑΔΕ</text:span></text:p>
      <text:p text:style-name="P69"><text:span text:style-name="T69_1">7.<text:s/>Όλες<text:s/>οι<text:s/>Φορολογικές<text:s/>Περιφέρειες</text:span></text:p>
      <text:p text:style-name="P70"><text:span text:style-name="T70_1">8.<text:s/>Ηλεκτρονική<text:s/>βιβλιοθήκη<text:s/>ΑΑΔΕ</text:span></text:p>
      <text:p text:style-name="P71"><text:span text:style-name="T71_1">9.<text:s/>Δ/νση<text:s/>Ανάπτυξης<text:s/>Φορολογικών<text:s/>Εφαρμογών</text:span></text:p>
      <text:p text:style-name="P72"><text:span text:style-name="T72_1">10.<text:s/>Δ/νση<text:s/>Επιχειρησιακών<text:s/>Διαδικασιών</text:span></text:p>
      <text:p text:style-name="P73"><text:span text:style-name="T73_1">11.<text:s/>Δ/νση<text:s/>Εφαρμογής<text:s/>Άμεσης<text:s/>Φορολογίας</text:span></text:p>
      <text:p text:style-name="P74"><text:span text:style-name="T74_1">9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