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style:text-position="super 58%" fo:font-size="15pt" style:font-size-asian="15pt" style:font-size-complex="15pt"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style:text-position="super 58%" fo:font-size="15pt" style:font-size-asian="15pt" style:font-size-complex="15pt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ΝΒ146ΜΠ3Ζ-ΒΥΓ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ΕΦΑΡΜΟΓΗΣ<text:s/>ΑΜΕΣΗΣ<text:s/>ΦΟΡΟΛΟΓΙΑΣ</text:span></text:p>
      <text:h text:style-name="P6" text:outline-level="1"><text:span text:style-name="T6_1">ΤΜΗΜΑ<text:s/>Β΄</text:span></text:h>
      <text:p text:style-name="P7"><text:span text:style-name="T7_1">Ταχ.<text:s/>Δ/νση<text:s/>:<text:s/>Καρ.Σερβίας<text:s/>10<text:s/></text:span><text:span text:style-name="T7_2">ΠΡΟΣ:<text:s/></text:span><text:span text:style-name="T7_3">Ω</text:span><text:span text:style-name="T7_4">ς<text:s/></text:span><text:span text:style-name="T7_5">Π.Δ</text:span></text:p>
      <text:p text:style-name="P8"><text:span text:style-name="T8_1">Ταχ.<text:s/>Κώδ.<text:s/>:<text:s/>10184<text:s/>Αθήνα</text:span></text:p>
      <text:p text:style-name="P9"><text:span text:style-name="T9_1">Τηλέφωνο<text:s/>:<text:s/>210<text:s/>-<text:s/>3375456</text:span></text:p>
      <text:p text:style-name="P10"><text:span text:style-name="T10_1">E-Mail<text:s/>:<text:s/></text:span><text:span text:style-name="T10_2"><text:a xlink:type="simple" xlink:href="mailto:d12.b@yo.syzefxis.gov.gr"><text:span text:style-name="T10_3">d12.b@yo.syzefxis.gov.gr</text:span></text:a></text:span></text:p>
      <text:p text:style-name="P11"><text:span text:style-name="T11_1">ΘΕΜΑ:<text:s/>Φορολογική<text:s/>μεταχείριση<text:s/>ζημιών<text:s/>που<text:s/>προκύπτουν<text:s/>στην<text:s/>αλλοδαπή<text:s/>με<text:s/>βάση<text:s/>τις<text:s/>διατάξεις<text:s/>της<text:s/>παρ.<text:s/>4<text:s/>του<text:s/>άρθρου<text:s/>27<text:s/>του<text:s/>ν.4172/2013<text:s/>(Α΄<text:s/>167).</text:span></text:p>
      <text:p text:style-name="P12"><text:span text:style-name="T12_1">Αναφορικά<text:s/>με<text:s/>το<text:s/>πιο<text:s/>πάνω<text:s/>θέμα,<text:s/>σας<text:s/>γνωρίζουμε<text:s/>τα<text:s/>ακόλουθα:</text:span></text:p>
      <text:p text:style-name="P13"><text:span text:style-name="T13_1">1.<text:s/>Σύμφωνα<text:s/>με<text:s/>τις<text:s/>διατάξεις<text:s/>της<text:s/>παραγράφου<text:s/>4<text:s/>του<text:s/>άρθρου<text:s/>27<text:s/>του<text:s/>ν.4172/2013<text:s/>(Κ.Φ.Ε.),<text:s/>όπως<text:s/>αυτές<text:s/>ισχύουν<text:s/>μετά<text:s/>την<text:s/>αντικατάστασή<text:s/>τους<text:s/>με<text:s/>την<text:s/>παρ.<text:s/>1<text:s/>του<text:s/>άρθρου<text:s/>124<text:s/>του<text:s/>ν.<text:s/>4446/2016<text:s/>(Α΄<text:s/>240),<text:s/>οι<text:s/>ζημίες<text:s/>που<text:s/>προκύπτουν<text:s/>στην<text:s/>αλλοδαπή<text:s/>από<text:s/>την<text:s/>άσκηση<text:s/>της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ίε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/text:span></text:p>
      <text:p text:style-name="P14"><text:span text:style-name="T14_1">2.<text:s/>Περαιτέρω,<text:s/>με<text:s/>την<text:s/>ΠΟΛ.1200/2016<text:s/>διευκρινίστηκε<text:s/>ότι<text:s/>οι<text:s/>ζημίες<text:s/>από<text:s/>την<text:s/>άσκηση<text:s/>επιχειρηματικής<text:s/>δραστηριότητας<text:s/>μέσω<text:s/>μόνιμης<text:s/>εγκατάστασης<text:s/>που<text:s/>προκύπτουν<text:s/>σε<text:s/>τρίτες<text:s/>χώρες,<text:s/>εκτός<text:s/>ΕΕ/ΕΟΧ,<text:s/>δεν<text:s/>δύνανται<text:s/>να<text:s/>χρησιμοποιούνται<text:s/>κατ’<text:s/>οποιονδήποτε<text:s/>τρόπο<text:s/>στην<text:s/>Ελλάδα<text:s/>ούτε<text:s/>να<text:s/>μεταφέρονται<text:s/>προς<text:s/>συμψηφισμό<text:s/>με<text:s/>μελλοντικά<text:s/>κέρδη.<text:s/>Επίσης,<text:s/>με<text:s/>την<text:s/>εγκύκλιο<text:s/>αυτή<text:s/>διατυπώθηκε<text:s/>η<text:s/>θέση<text:s/>ότι,<text:s/>δεδομένου<text:s/>ότι<text:s/>όλα<text:s/>τα<text:s/>κράτη<text:s/>–<text:s/>μέλη<text:s/>της<text:s/>ΕΕ/ΕΟΧ<text:s/>έχουν<text:s/>διατάξεις<text:s/>στην<text:s/>εσωτερική<text:s/>τους<text:s/>νομοθεσία<text:s/>με<text:s/>τις<text:s/>οποίες<text:s/>λαμβάνονται<text:s/>υπόψη<text:s/>αυτές<text:s/>οι<text:s/>ζημίες<text:s/>ή<text:s/>μεταφέρονται<text:s/>για<text:s/>συμψηφισμό<text:s/>με<text:s/>μελλοντικά<text:s/>κέρδη,<text:s/>και<text:s/>προκειμένου<text:s/>να<text:s/>αποφευχθεί<text:s/>ο<text:s/>κίνδυνος<text:s/>χρησιμοποίησης<text:s/>των<text:s/>ζημιών<text:s/>δύο<text:s/>φορές,<text:s/>είτε<text:s/>σε<text:s/>δύο<text:s/>διαφορετικές<text:s/>χώρες,<text:s/>είτε<text:s/>σε<text:s/>δύο<text:s/>διαφορετικές<text:s/>χρήσεις,<text:s/>είτε<text:s/>από<text:s/>δύο<text:s/>πρόσωπα,<text:s/>θα<text:s/>πρέπει<text:s/>σε<text:s/>κάθε<text:s/>περίπτωση<text:s/>να<text:s/>διασφαλίζεται<text:s/>ο<text:s/>γενικός<text:s/>κανόνας<text:s/>περί<text:s/>μη<text:s/>διπλού<text:s/>συνυπολογισμού<text:s/>των<text:s/>ζημιών<text:s/>αλλοδαπής.<text:s/>Κατά<text:s/>συνέπεια,<text:s/>σύμφωνα<text:s/>με<text:s/>την<text:s/>ίδια<text:s/>εγκύκλιο,<text:s/>όσο<text:s/>υφίσταται<text:s/>η<text:s/>μόνιμη<text:s/>εγκατάσταση<text:s/>σε<text:s/>άλλη<text:s/>χώρα<text:s/>ΕΕ/ΕΟΧ,<text:s/>οι<text:s/>ζημίες<text:s/>από<text:s/>αυτή<text:s/>τη<text:s/>μόνιμη<text:s/>εγκατάσταση<text:s/>δεν<text:s/>μπορούν<text:s/>να<text:s/>χρησιμοποιηθούν<text:s/>στην<text:s/>Ελλάδα<text:s/>ούτε<text:s/>κατά<text:s/>τον<text:s/>χρόνο<text:s/>που<text:s/>προέκυψαν<text:s/>ούτε<text:s/>και<text:s/>να<text:s/>μεταφερθούν<text:s/>προς<text:s/>συμψηφισμό<text:s/>με<text:s/>κέρδη<text:s/>φορολογητέα<text:s/>στην<text:s/>Ελλάδα<text:s/>κατά<text:s/>τα<text:s/>επόμενα<text:s/>έτη,<text:s/>δεδομένου<text:s/>ότι<text:s/>όσο<text:s/>υφίσταται<text:s/>η<text:s/>μόνιμη<text:s/>εγκατάσταση<text:s/>έχει<text:s/>το<text:s/>δικαίωμα<text:s/>χρησιμοποίησης<text:s/>των<text:s/>ζημιών<text:s/>με<text:s/>τους<text:s/>όρους<text:s/>και<text:s/>τις<text:s/>προϋποθέσεις<text:s/>της<text:s/>χώρας<text:s/>που<text:s/>αυτή<text:s/>είναι<text:s/>εγκατεστημένη.</text:span></text:p>
      <text:p text:style-name="P15"><text:span text:style-name="T15_1">3.<text:s/>Η<text:s/>Ε.<text:s/>Επιτροπή<text:s/>με<text:s/>το<text:s/>C<text:s/>(2019)<text:s/>4841<text:s/>Final<text:s/>έγγραφό<text:s/>της<text:s/>στις<text:s/>25.7.2019<text:s/>απηύθυνε<text:s/>αιτιολογημένη<text:s/>γνώμη<text:s/>προς<text:s/>την<text:s/>Ελληνική<text:s/>Δημοκρατία<text:s/>με<text:s/>την<text:s/>οποία<text:s/>έκρινε<text:s/>ότι,<text:s/>η<text:s/>φορολογική<text:s/>μεταχείριση<text:s/>των<text:s/>ζημιών<text:s/>ξένων<text:s/>υποκαταστημάτων<text:s/>με<text:s/>βάση<text:s/>τα<text:s/>αναφερόμενα<text:s/>στην<text:s/>ΠΟΛ.1200/2016<text:s/>της<text:s/>Γενικής<text:s/>Γραμματείας<text:s/>Δημοσίων<text:s/>Εσόδων<text:s/>αντίκειται<text:s/>στο<text:s/>άρθρο<text:s/>49<text:s/>της<text:s/>ΣΛΕΕ,<text:s/>καθόσον<text:s/>θεωρεί<text:s/>ότι<text:s/>αυτή<text:s/>ερμηνεύει<text:s/>συσταλτικά<text:s/>τις<text:s/>οριζόμενες<text:s/>διατάξεις<text:s/>της<text:s/>παρ.<text:s/>4<text:s/>του<text:s/>άρθρου<text:s/>27<text:s/>του<text:s/>ΚΦΕ<text:s/>με<text:s/>αποτέλεσμα<text:s/>οι<text:s/>ζημιές<text:s/>μόνιμης<text:s/>εγκατάστασης<text:s/>σε<text:s/>άλλη<text:s/>χώρα<text:s/>ΕΕ/ΕΟΧ<text:s/>να<text:s/>μην<text:s/>λαμβάνονται<text:s/>υπόψη<text:s/>κατά<text:s/>τον<text:s/>προσδιορισμό<text:s/>των<text:s/>φορολογητέων<text:s/>κερδών.<text:s/>Με<text:s/>το<text:s/>ίδιο<text:s/>έγγραφο<text:s/>επισημαίνεται<text:s/>ότι<text:s/>η<text:s/>ανάγκη<text:s/>αποτροπής<text:s/>της<text:s/>διπλής<text:s/>έκπτωσης<text:s/>των<text:s/>ζημιών<text:s/>τόσο<text:s/>στο<text:s/>κράτος<text:s/>του<text:s/>κεντρικού<text:s/>όσο<text:s/>και<text:s/>στο<text:s/>κράτος<text:s/>της<text:s/>μόνιμης<text:s/>εγκατάστασης<text:s/>αφορά<text:s/>περιπτώσεις<text:s/>κατά<text:s/>τις<text:s/>οποίες<text:s/>για<text:s/>την<text:s/>αποφυγή<text:s/>της<text:s/>διπλής<text:s/>φορολογίας<text:s/>ένα<text:s/>κράτος<text:s/>χρησιμοποιεί<text:s/>τη<text:s/>μέθοδο<text:s/>της<text:s/>απαλλαγής<text:s/>του<text:s/>εισοδήματος<text:s/>που<text:s/>προκύπτει<text:s/>από<text:s/>μόνιμες<text:s/>εγκαταστάσεις<text:s/>στην<text:s/>αλλοδαπή<text:s/>και<text:s/>όχι<text:s/>εκείνη<text:s/>της<text:s/>μεθόδου<text:s/>της<text:s/>πίστωσης<text:s/>(υποθέσεις<text:s/>C-<text:s/>446/03<text:s/>Marks&amp;Spencer<text:s/>plc<text:s/>και<text:s/>C-414<text:s/>Lidl<text:s/>Belgium).<text:s/>Δεδομένου<text:s/>ότι<text:s/>η<text:s/>χώρα<text:s/>μας<text:s/>για<text:s/>την<text:s/>αποφυγή<text:s/>της<text:s/>διπλής<text:s/>φορολογίας<text:s/>χρησιμοποιεί<text:s/>τη<text:s/>μέθοδο<text:s/>της<text:s/>πίστωσης<text:s/>δεν<text:s/>τίθεται<text:s/>ζήτημα<text:s/>μεταφοράς<text:s/>ζημιών<text:s/>από<text:s/>μία<text:s/>δικαιοδοσία<text:s/>που<text:s/>φορολογεί<text:s/>τη<text:s/>σχετική<text:s/>πηγή<text:s/>εισοδήματος<text:s/>σε<text:s/>άλλη<text:s/>η<text:s/>οποία<text:s/>την<text:s/>εξαιρεί.<text:s/>Κατά<text:s/>συνέπεια<text:s/>όταν<text:s/>τόσο<text:s/>το<text:s/>κράτος<text:s/>κατοικίας<text:s/>όσο<text:s/>και<text:s/>το<text:s/>κράτος<text:s/>προέλευσης<text:s/>του<text:s/>εισοδήματος<text:s/>φορολογούν<text:s/>τα<text:s/>κέρδη<text:s/>από<text:s/>επιχειρηματική<text:s/>δραστηριότητα<text:s/>τότε<text:s/>οι<text:s/>ζημίες<text:s/>(κόστος)<text:s/>πρέπει<text:s/>να<text:s/>λαμβάνονται<text:s/>υπόψη<text:s/>κατά<text:s/>τον<text:s/>καθορισμό<text:s/>αμφοτέρων<text:s/>των<text:s/>φορολογικών<text:s/>επιβαρύνσεων.</text:span></text:p>
      <text:p text:style-name="P16"><text:span text:style-name="T16_1">4.<text:s/>Μετά<text:s/>από<text:s/>όλα<text:s/>όσα<text:s/>αναφέρθηκαν<text:s/>συνάγεται<text:s/>ότι<text:s/>οι<text:s/>ζημίες<text:s/>μόνιμης<text:s/>εγκατάστασης<text:s/>σε<text:s/>άλλη<text:s/>χώρα<text:s/>ΕΕ/ΕΟΧ<text:s/>λαμβάνονται<text:s/>υπόψη<text:s/>κατά<text:s/>τον<text:s/>προσδιορισμό<text:s/>των<text:s/>φορολογητέων<text:s/>αποτελεσμάτων<text:s/>του<text:s/>κράτους<text:s/>του<text:s/>κεντρικού<text:s/>κατά<text:s/>το<text:s/>χρόνο<text:s/>που<text:s/>προέκυψαν<text:s/>στο<text:s/>κράτος<text:s/>της<text:s/>μόνιμης<text:s/>εγκατάστασης.<text:s/>Η<text:s/>αποτροπή<text:s/>της<text:s/>διπλής<text:s/>έκπτωσης<text:s/>του<text:s/>φόρου<text:s/>στην<text:s/>περίπτωση<text:s/>αυτή<text:s/>επιτυγχάνεται<text:s/>τελικά<text:s/>στο<text:s/>πλαίσιο<text:s/>της<text:s/>μεθόδου<text:s/>της<text:s/>πίστωσης<text:s/>του<text:s/>φόρου<text:s/>της<text:s/>αλλοδαπής.<text:s/>Για<text:s/>να<text:s/>καταστεί<text:s/>δυνατή<text:s/>η<text:s/>χρησιμοποίηση<text:s/>των<text:s/>ζημιών<text:s/>αλλοδαπής<text:s/>που<text:s/>προκύπτουν<text:s/>από<text:s/>μόνιμη<text:s/>εγκατάσταση<text:s/>σε<text:s/>χώρα<text:s/>ΕΕ/ΕΟΧ,<text:s/>οι<text:s/>ζημίες<text:s/>αυτές<text:s/>θα<text:s/>πρέπει<text:s/>να<text:s/>παρακολουθούνται<text:s/>διακεκριμένα<text:s/>ανά<text:s/>χώρα<text:s/>και<text:s/>σε<text:s/>κάθε<text:s/>περίπτωση<text:s/>κατά<text:s/>τέτοιο<text:s/>τρόπο<text:s/>ώστε<text:s/>να<text:s/>είναι<text:s/>ευχερής<text:s/>η<text:s/>διαπίστωση<text:s/>της<text:s/>προέλευσης<text:s/>των<text:s/>ζημιών<text:s/>κάθε<text:s/>φορά<text:s/>(ΕΕ/ΕΟΧ<text:s/>ή<text:s/>τρίτη<text:s/>χώρα).</text:span></text:p>
      <text:p text:style-name="P17"><text:span text:style-name="T17_1">Κατόπιν<text:s/>των<text:s/>ανωτέρω,<text:s/>η<text:s/>ΠΟΛ.1200/2016<text:s/>παύει<text:s/>να<text:s/>ισχύει<text:s/>από<text:s/>την<text:s/>έκδοση<text:s/>της<text:s/>παρούσας<text:s/>και<text:s/>μετά,<text:s/>κατά<text:s/>το<text:s/>μέρος<text:s/>που<text:s/>αυτή<text:s/>αφορά<text:s/>στη<text:s/>φορολογική<text:s/>μεταχείριση<text:s/>ζημιών<text:s/>που<text:s/>προκύπτουν<text:s/>στην<text:s/>αλλοδαπή<text:s/>από<text:s/>την<text:s/>άσκηση<text:s/>της<text:s/>επιχειρηματικής<text:s/>δραστηριότητας<text:s/>μέσω<text:s/>μόνιμης<text:s/>εγκατάστασης<text:s/>σε<text:s/>χώρα<text:s/>ΕΕ/ΕΟΧ.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΄<text:s/>(εκτός<text:s/>του<text:s/>αριθμού<text:s/>2<text:s/>αυτού)</text:span></text:p>
      <text:p text:style-name="P23"><text:span text:style-name="T23_1">2.<text:s/>Επιχειρησιακή<text:s/>Δ/νση<text:s/>ΣΔΟΕ<text:s/>Αττικής<text:s/>&amp;<text:s/>Επιχειρησιακή<text:s/>Δ/νση<text:s/>ΣΔΟΕ<text:s/>Μακεδονίας</text:span></text:p>
      <text:p text:style-name="P24"><text:span text:style-name="T24_1">3.<text:s/>Γενική<text:s/>Διεύθυνση<text:s/>Ηλεκτρονικής<text:s/>Διακυβέρνησης</text:span></text:p>
      <text:p text:style-name="P25"><text:span text:style-name="T25_1">4.<text:s/>Διεύθυνση<text:s/>Στρατηγικής<text:s/>Τεχνολογιών<text:s/>Πληροφορικής<text:s/>(Με<text:s/>την<text:s/>παράκληση<text:s/>να<text:s/>αναρτηθεί<text:s/>στην<text:s/>Ηλεκτρονική<text:s/>Βιβλιοθήκη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28"><text:span text:style-name="T28_1">2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text:s/>,<text:s/>Πλ.<text:s/>Κάνιγγος,<text:s/>101<text:s/>81,<text:s/>Αθήνα</text:span></text:p>
      <text:p text:style-name="P29"><text:span text:style-name="T29_1">3.<text:s/>Υπουργείο<text:s/>Οικονομικών,<text:s/>Επιτροπή<text:s/>Λογιστικής<text:s/>Τυποποίησης<text:s/>και<text:s/>Ελέγχων<text:s/>(ΕΛΤΕ),<text:s/>Βουλής<text:s/>7,<text:s/>105<text:s/>62,<text:s/>Αθήνα</text:span></text:p>
      <text:p text:style-name="P30"><text:span text:style-name="T30_1">4.<text:s/>Γραφείο<text:s/>κ.<text:s/>Υπουργού<text:s/>Οικονομικών</text:span></text:p>
      <text:p text:style-name="P31"><text:span text:style-name="T31_1">5.<text:s/>Γραφείο<text:s/>κ.<text:s/>Υφυπουργού<text:s/>Οικονομικών</text:span></text:p>
      <text:p text:style-name="P32"><text:span text:style-name="T32_1">6.<text:s/>Γραφείο<text:s/>κας<text:s/>Γενικής<text:s/>Γραμματέως<text:s/>Φορολογικής<text:s/>Πολιτικής<text:s/>&amp;<text:s/>Δημόσιας<text:s/>Περιουσίας</text:span></text:p>
      <text:p text:style-name="P33"><text:span text:style-name="T33_1">7.<text:s/>ΔΤΔ<text:s/>–<text:s/>Εγκεκριμένοι<text:s/>Οικονομικοί<text:s/>Φορείς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Ανεξάρτητης<text:s/>Αρχής<text:s/>Δημοσίων<text:s/>Εσόδων</text:span></text:p>
      <text:p text:style-name="P36"><text:span text:style-name="T36_1">2.<text:s/>Γραφείο<text:s/>κας<text:s/>Γενικής<text:s/>Δ/ντριας<text:s/>Φορολογικής<text:s/>Διοίκησης</text:span></text:p>
      <text:p text:style-name="P37"><text:span text:style-name="T37_1">3.<text:s/>Γραφεία<text:s/>κ.κ.<text:s/>Γενικών<text:s/>Δ/ντών</text:span></text:p>
      <text:p text:style-name="P38"><text:span text:style-name="T38_1">4.<text:s/>Αυτοτελές<text:s/>Τμήμα<text:s/>Συντονισμού,<text:s/>Μεταρρυθμιστικών<text:s/>Δράσεων<text:s/>και<text:s/>Επικοινωνίας</text:span></text:p>
      <text:p text:style-name="P39"><text:span text:style-name="T39_1">5.<text:s/>Δ/νση<text:s/>Νομικής<text:s/>Υποστήριξης<text:s/>της<text:s/>Α.Α.Δ.Ε.</text:span></text:p>
      <text:p text:style-name="P40"><text:span text:style-name="T40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