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ΚΕ64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E-mail<text:s/>:<text:s/></text:span><text:span text:style-name="T5_2"><text:a xlink:type="simple" xlink:href="mailto:d12.b@yo.syzefxis.gov.gr"><text:span text:style-name="T5_3">d12.b@yo.syzefxis.gov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ΕΜΑ:<text:s/>«Φορολογική<text:s/>αντιμετώπιση<text:s/>του<text:s/>ειδικού<text:s/>Αποθεματικού<text:s/>Χρηματοδοτικής<text:s/>Συμβολής<text:s/>το<text:s/>οποίο<text:s/>έχει<text:s/>σχηματισθεί<text:s/>κατ'<text:s/>εφαρμογή<text:s/>των<text:s/>ειδικότερων<text:s/>διατάξεων<text:s/>του<text:s/>ν.<text:s/>2395/1996<text:s/>(Α΄<text:s/>71)».</text:span></text:p>
      <text:p text:style-name="P8"><text:span text:style-name="T8_1">Αναφορικά<text:s/>με<text:s/>το<text:s/>πιο<text:s/>πάνω<text:s/>θέμα<text:s/>σας<text:s/>γνωρίζουμε<text:s/>τα<text:s/>ακόλουθα:</text:span></text:p>
      <text:p text:style-name="P9"><text:span text:style-name="T9_1">1.<text:s/>Σύμφωνα<text:s/>με<text:s/>τις<text:s/>διατάξεις<text:s/>της<text:s/>παρ.<text:s/>12<text:s/>του<text:s/>άρθρου<text:s/>72<text:s/>του<text:s/>ν.4172/2013<text:s/>(Α΄<text:s/>167,<text:s/>εφεξής:<text:s/>ΚΦΕ)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ΦΕ,<text:s/>όπως<text:s/>αυτά<text:s/>σχηματίστηκαν<text:s/>μέχρι<text:s/>και<text:s/>την<text:s/>31η<text:s/>Δεκεμβρίου<text:s/>2013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'<text:s/>εφαρμογή<text:s/>διατάξεων<text:s/>του<text:s/>ν<text:s/>2238/1994,<text:s/>όπως<text:s/>ισχύει<text:s/>μετά<text:s/>τη<text:s/>δημοσίευση<text:s/>του<text:s/>ΚΦΕ<text:s/>ή<text:s/>εγκυκλίων<text:s/>ή<text:s/>αποφάσεων<text:s/>που<text:s/>έχουν<text:s/>εκδοθεί<text:s/>κατ'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/text:span></text:p>
      <text:p text:style-name="P10"><text:span text:style-name="T1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"><text:span text:style-name="T11_1"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/text:p>
      <text:p text:style-name="P12"><text:span text:style-name="T12_1"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"><text:span text:style-name="T1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4"><text:span text:style-name="T1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/text:span></text:p>
      <text:p text:style-name="P15"><text:span text:style-name="T15_1">Επίσης,<text:s/>με<text:s/>τις<text:s/>διατάξεις<text:s/>της<text:s/>παρ.<text:s/>13<text:s/>του<text:s/>άρθρου<text:s/>72<text:s/>του<text:s/>ΚΦΕ<text:s/>ορίζεται<text:s/>ότι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'<text:s/>της<text:s/>παραγράφου<text:s/>3<text:s/>του<text:s/>άρθρου<text:s/>28<text:s/>του<text:s/>ν.<text:s/>2238/1994,<text:s/>όπως<text:s/>ισχύει<text:s/>μετά<text:s/>τη<text:s/>δημοσίευση<text:s/>του<text:s/>ΚΦΕ<text:s/>καθώς<text:s/>και<text:s/>ειδικών<text:s/>διατάξεων<text:s/>νόμων.</text:span></text:p>
      <text:p text:style-name="P16"><text:span text:style-name="T16_1">2.<text:s/>Με<text:s/>τον<text:s/>νόμο<text:s/>2395/1996<text:s/>(Α΄<text:s/>71)<text:s/>κυρώθηκε<text:s/>η<text:s/>"Σύμβαση<text:s/>Παραχώρησης<text:s/>του<text:s/>`Έργου<text:s/>της<text:s/>Μελέτης,<text:s/>Κατασκευής,<text:s/>Χρηματοδότησης<text:s/>και<text:s/>Εκμετάλλευσης<text:s/>της<text:s/>Γέφυρας<text:s/>Ρίου<text:s/>-<text:s/>Αντιρρίου",<text:s/>που<text:s/>υπογράφηκε,<text:s/>μεταξύ<text:s/>αφ`<text:s/>ενός<text:s/>του<text:s/>Ελληνικού<text:s/>Δημοσίου<text:s/>και<text:s/>αφ`<text:s/>ετέρου<text:s/>της<text:s/>Ανώνυμης<text:s/>Εταιρείας<text:s/>με<text:s/>την<text:s/>Επωνυμία<text:s/>"Γαλλο-Ελληνικός<text:s/>Φορέας<text:s/>Υπερθαλάσσιας<text:s/>Ζεύξης<text:s/>Ρίου<text:s/>-<text:s/>Αντιρρίου<text:s/>Ανώνυμη<text:s/>Εταιρεία"<text:s/>και<text:s/>τον<text:s/>διακριτικό<text:s/>τίτλο<text:s/>«Γ.Ε.Φ.Υ.Ρ.Α.<text:s/>Α.Ε.»<text:s/>(Ανάδοχος).</text:span></text:p>
      <text:p text:style-name="P17"><text:span text:style-name="T17_1">Στην<text:s/>παρ.<text:s/>12.3<text:s/>της<text:s/>Σύμβασης<text:s/>ορίζεται<text:s/>ότι<text:s/>η<text:s/>χρηματοδοτική<text:s/>συμβολή<text:s/>που<text:s/>καταβάλλεται<text:s/>από<text:s/>το<text:s/>Ελληνικό<text:s/>Δημόσιο<text:s/>στον<text:s/>Ανάδοχο<text:s/>(Γ.Ε.Φ.Υ.Ρ.Α.<text:s/>Α.Ε.)<text:s/>καθώς<text:s/>και<text:s/>η<text:s/>αξία<text:s/>και<text:s/>οι<text:s/>δαπάνες<text:s/>για<text:s/>την<text:s/>εκτέλεση<text:s/>Υπερσυμβατικών<text:s/>Εργασιών,<text:s/>δεν<text:s/>υπόκεινται<text:s/>σε<text:s/>φόρο<text:s/>εισοδήματος<text:s/>νομικών<text:s/>προσώπων,<text:s/>παρακράτηση<text:s/>φόρου<text:s/>εισοδήματος,<text:s/>άλλο<text:s/>φόρο<text:s/>ή<text:s/>σε<text:s/>φόρο<text:s/>προστιθέμενης<text:s/>αξίας.</text:span></text:p>
      <text:p text:style-name="P18"><text:span text:style-name="T18_1">Πιο<text:s/>συγκεκριμένα,<text:s/>με<text:s/>την<text:s/>παρ.12.3.1<text:s/>της<text:s/>υπόψη<text:s/>Σύμβασης<text:s/>Παραχώρησης<text:s/>ορίζεται<text:s/>ότι<text:s/>η<text:s/>χρηματοδοτική<text:s/>συμβολή<text:s/>του<text:s/>Ελληνικού<text:s/>Δημοσίου<text:s/>υπόκειται<text:s/>κατ'<text:s/>έτος<text:s/>σε<text:s/>απόσβεση<text:s/>για<text:s/>την<text:s/>περίοδο<text:s/>λειτουργίας,<text:s/>μαζί<text:s/>με<text:s/>την<text:s/>απόσβεση<text:s/>του<text:s/>συνολικού<text:s/>κόστους<text:s/>της<text:s/>επένδυσης.<text:s/>Η<text:s/>ως<text:s/>άνω<text:s/>απόσβεση<text:s/>της<text:s/>Χρηματοδοτικής<text:s/>Συμβολής<text:s/>υπόκειται<text:s/>σε<text:s/>φόρο<text:s/>εισοδήματος<text:s/>εκτός<text:s/>εάν<text:s/>μεταφέρεται<text:s/>σε<text:s/>ειδικό<text:s/>αποθεματικό<text:s/>με<text:s/>την<text:s/>ονομασία<text:s/>Αποθεματικό<text:s/>Χρηματοδοτικής<text:s/>Συμβολής.</text:span></text:p>
      <text:p text:style-name="P19"><text:span text:style-name="T19_1">Στην<text:s/>παρ.<text:s/>12.3.2<text:s/>ορίζεται<text:s/>ότι<text:s/>το<text:s/>Αποθεματικό<text:s/>Χρηματοδοτικής<text:s/>Συμβολής<text:s/>δεν<text:s/>θα<text:s/>υπερβεί<text:s/>το<text:s/>25%<text:s/>(εικοσιπέντε<text:s/>τοις<text:s/>εκατό)<text:s/>της<text:s/>συνολικής<text:s/>Χρηματοδοτικής<text:s/>Συμβολής<text:s/>και<text:s/>περαιτέρω<text:s/>ότι<text:s/>αυτό<text:s/>θα<text:s/>διανέμεται<text:s/>στο<text:s/>σύνολό<text:s/>του<text:s/>εντός<text:s/>των<text:s/>πρώτων<text:s/>δεκαπέντε<text:s/>(15)<text:s/>ετών<text:s/>από<text:s/>της<text:s/>ενάρξεως<text:s/>της<text:s/>Περιόδου<text:s/>Λειτουργίας<text:s/>ή<text:s/>και<text:s/>συντομότερα<text:s/>εφ’<text:s/>όσον<text:s/>η<text:s/>οικονομική<text:s/>κατάσταση<text:s/>του<text:s/>Αναδόχου<text:s/>το<text:s/>επιτρέπει,<text:s/>της<text:s/>διανομής<text:s/>αυτής<text:s/>υποκείμενης<text:s/>σε<text:s/>φόρο<text:s/>εισοδήματος.</text:span></text:p>
      <text:p text:style-name="P20"><text:span text:style-name="T20_1">3.<text:s/>Από<text:s/>τα<text:s/>ανωτέρω<text:s/>προκύπτει<text:s/>ότι<text:s/>το<text:s/>Αποθεματικό<text:s/>Χρηματοδοτικής<text:s/>Συμβολής<text:s/>είναι<text:s/>ένα<text:s/>ειδικό<text:s/>αποθεματικό<text:s/>του<text:s/>οποίου<text:s/>ο<text:s/>σχηματισμός,<text:s/>το<text:s/>μέγιστο<text:s/>ύψος<text:s/>στο<text:s/>οποίο<text:s/>μπορεί<text:s/>να<text:s/>ανέλθει,<text:s/>το<text:s/>χρονικό<text:s/>διάστημα<text:s/>εντός<text:s/>του<text:s/>οποίου<text:s/>θα<text:s/>πρέπει<text:s/>να<text:s/>διανεμηθεί,<text:s/>καθώς<text:s/>και<text:s/>το<text:s/>ότι<text:s/>υπόκειται<text:s/>σε<text:s/>φόρο<text:s/>κατά<text:s/>τη<text:s/>διανομή<text:s/>του,<text:s/>προβλέπονται<text:s/>ρητά<text:s/>από<text:s/>τις<text:s/>προπαρατεθείσες<text:s/>διατάξεις<text:s/>του<text:s/>ν.2395/1996.<text:s/>Δεδομένου<text:s/>δε<text:s/>ότι<text:s/>η<text:s/>παρ.<text:s/>12<text:s/>του<text:s/>άρθρου<text:s/>72<text:s/>ΚΦΕ<text:s/>εφαρμόζεται<text:s/>αποκλειστικά<text:s/>για<text:s/>τα<text:s/>αποθεματικά<text:s/>τα<text:s/>οποία<text:s/>έχουν<text:s/>σχηματισθεί<text:s/>κατ'<text:s/>εφαρμογή<text:s/>διατάξεων<text:s/>του<text:s/>ν.<text:s/>2238/1994<text:s/>και<text:s/>η<text:s/>παρ.<text:s/>13<text:s/>του<text:s/>ίδιου<text:s/>άρθρου<text:s/>και<text:s/>νόμου<text:s/>εξαιρεί<text:s/>τα<text:s/>αφορολόγητα<text:s/>αποθεματικά<text:s/>ειδικών<text:s/>διατάξεων<text:s/>νόμων<text:s/>από<text:s/>την<text:s/>εφαρμογή<text:s/>των<text:s/>διατάξεων<text:s/>αυτών,<text:s/>συνάγεται<text:s/>ότι<text:s/>το<text:s/>Αποθεματικό<text:s/>Χρηματοδοτικής<text:s/>Συμβολής,<text:s/>το<text:s/>οποίο<text:s/>σχηματίζεται<text:s/>δυνάμει<text:s/>των<text:s/>διατάξεων<text:s/>του<text:s/>ν.2395/1996,<text:s/>δεν<text:s/>εμπίπτει<text:s/>στις<text:s/>διατάξεις<text:s/>των<text:s/>παρ.<text:s/>12<text:s/>και<text:s/>13<text:s/>του<text:s/>άρθρου<text:s/>72<text:s/>του<text:s/>ΚΦΕ<text:s/>περί<text:s/>αυτοτελούς<text:s/>φορολόγησης<text:s/>αφορολόγητων<text:s/>αποθεματικών<text:s/>και<text:s/>δύναται<text:s/>να<text:s/>τηρηθεί<text:s/>ως<text:s/>λογαριασμός<text:s/>αφορολόγητου<text:s/>αποθεματικού<text:s/>για<text:s/>ισολογισμούς<text:s/>που<text:s/>κλείνουν<text:s/>με<text:s/>ημερομηνία<text:s/>31.12.2014<text:s/>και<text:s/>μετά,<text:s/>καθώς<text:s/>εμπίπτει<text:s/>στις<text:s/>εξαιρέσεις<text:s/>της<text:s/>παρ.<text:s/>13<text:s/>του<text:s/>άρθρου<text:s/>72<text:s/>του<text:s/>ΚΦΕ<text:s/>ως<text:s/>αποθεματικό<text:s/>ειδικής<text:s/>διάταξης<text:s/>νόμου.</text:span></text:p>
      <text:p text:style-name="P21"><text:span text:style-name="T21_1">Ο<text:s/>ΔΙΟΙΚΗΤΗΣ<text:s/>ΤΗΣ<text:s/>ΑΑΔΕ</text:span></text:p>
      <text:p text:style-name="P22"><text:span text:style-name="T22_1">ΓΕΩΡΓΙΟΣ<text:s/>ΠΙΤΣΙΛΗΣ</text:span></text:p>
      <text:p text:style-name="P23"><text:span text:style-name="T23_1">ΠΙΝΑΚΑΣ<text:s/>ΔΙΑΝΟΜΗΣ: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Γ’<text:s/>(εκτός<text:s/>του<text:s/>αριθμού<text:s/>2<text:s/>αυτού)</text:span></text:p>
      <text:p text:style-name="P26"><text:span text:style-name="T26_1">2.<text:s/>Επιχειρησιακή<text:s/>Δ/νση<text:s/>ΣΔΟΕ<text:s/>Αττικής<text:s/>&amp;<text:s/>Επιχειρησιακή<text:s/>Δ/νση<text:s/>ΣΔΟΕ<text:s/>Μακεδονίας</text:span></text:p>
      <text:p text:style-name="P27"><text:span text:style-name="T27_1">3.<text:s/>Γενική<text:s/>Διεύθυνση<text:s/>Ηλεκτρονικής<text:s/>Διακυβέρνησης</text:span></text:p>
      <text:p text:style-name="P28"><text:span text:style-name="T28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9"><text:span text:style-name="T29_1">ΙΙ.<text:s/>ΑΠΟΔΕΚΤΕΣ<text:s/>ΓΙΑ<text:s/>ΚΟΙΝΟΠΟΙΗΣΗ</text:span></text:p>
      <text:p text:style-name="P30"><text:span text:style-name="T30_1">1.<text:s/>Γραφείο<text:s/>κ.<text:s/>Υπουργού<text:s/>Οικονομικών</text:span></text:p>
      <text:p text:style-name="P31"><text:span text:style-name="T31_1">2.<text:s/>Γραφείο<text:s/>κ.<text:s/>Υφυπουργού<text:s/>Οικονομικών</text:span></text:p>
      <text:p text:style-name="P32"><text:span text:style-name="T32_1">3.<text:s/>Γραφείο<text:s/>κας<text:s/>Γενικής<text:s/>Γραμματέως<text:s/>Φορολογικής<text:s/>Πολιτικής<text:s/>και<text:s/>Δημόσιας<text:s/>Περιουσίας</text:span></text:p>
      <text:p text:style-name="P33"><text:span text:style-name="T33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4"><text:span text:style-name="T34_1">5.<text:s/>ΔΤΔ<text:s/>–<text:s/>Εγκεκριμένοι<text:s/>Οικονομικοί<text:s/>Φορείς</text:span></text:p>
      <text:p text:style-name="P35"><text:span text:style-name="T35_1">6.<text:s/>Υπουργείο<text:s/>Ανάπτυξης&amp;<text:s/>Επενδύσεων,<text:s/>Γενική<text:s/>Γραμματεία<text:s/>Εμπορίου<text:s/>&amp;</text:span></text:p>
      <text:p text:style-name="P36"><text:span text:style-name="T36_1">Προστασίας<text:s/>Καταναλωτή,<text:s/>Γενική<text:s/>Δ/νση<text:s/>Αγοράς,<text:s/>Δ/νση<text:s/>Εταιρειών</text:span></text:p>
      <text:p text:style-name="P37"><text:span text:style-name="T37_1">Πλ.<text:s/>Κάνιγγος<text:s/>-<text:s/>101<text:s/>81,<text:s/>Αθήνα</text:span></text:p>
      <text:p text:style-name="P38"><text:span text:style-name="T38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</text:span></text:p>
      <text:p text:style-name="P41"><text:span text:style-name="T41_1">2.<text:s/>Γραφείο<text:s/>κας.<text:s/>Γενικής<text:s/>Δ/ντριας<text:s/>Φορολογικής<text:s/>Διοίκησης</text:span></text:p>
      <text:p text:style-name="P42"><text:span text:style-name="T42_1">3.<text:s/>Γραφεία<text:s/>κ.κ.<text:s/>Γενικών<text:s/>Δ/ντών</text:span></text:p>
      <text:p text:style-name="P43"><text:span text:style-name="T43_1">4.<text:s/>Αυτοτελές<text:s/>Τμήμα<text:s/>Συντονισμού,<text:s/>Μεταρρυθμιστικών<text:s/>Δράσεων<text:s/>και<text:s/>Επικοινωνίας</text:span></text:p>
      <text:p text:style-name="P44"><text:span text:style-name="T44_1">5.<text:s/>Δ/νση<text:s/>Νομικής<text:s/>Υποστήριξης</text:span></text:p>
      <text:p text:style-name="P45"><text:span text:style-name="T45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