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T25_4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T29_8" style:family="text">
      <style:text-properties style:text-position="super 58%" fo:font-size="15pt" style:font-size-asian="15pt" style:font-size-complex="15pt" fo:language="el" fo:language-asian="el"/>
    </style:style>
    <style:style style:name="T29_9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T30_3" style:family="text">
      <style:text-properties fo:language="el" fo:language-asian="el"/>
    </style:style>
    <style:style style:name="T30_4" style:family="text">
      <style:text-properties fo:font-style="italic" style:font-style-asian="italic" style:font-style-complex="italic"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T32_3" style:family="text">
      <style:text-properties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T35_4" style:family="text">
      <style:text-properties style:text-position="super 58%" fo:font-size="15pt" style:font-size-asian="15pt" style:font-size-complex="15pt" fo:language="el" fo:language-asian="el"/>
    </style:style>
    <style:style style:name="T35_5" style:family="text">
      <style:text-properties fo:language="el" fo:language-asian="el"/>
    </style:style>
    <style:style style:name="T35_6" style:family="text">
      <style:text-properties style:text-position="super 58%" fo:font-size="15pt" style:font-size-asian="15pt" style:font-size-complex="15pt" fo:language="el" fo:language-asian="el"/>
    </style:style>
    <style:style style:name="T35_7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T36_3" style:family="text">
      <style:text-properties fo:language="el" fo:language-asian="el"/>
    </style:style>
    <style:style style:name="T36_4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T50_3" style:family="text">
      <style:text-properties fo:language="el" fo:language-asian="el"/>
    </style:style>
    <style:style style:name="T50_4" style:family="text">
      <style:text-properties fo:font-style="italic" style:font-style-asian="italic" style:font-style-complex="italic" fo:language="el" fo:language-asian="el"/>
    </style:style>
    <style:style style:name="T50_5" style:family="text">
      <style:text-properties fo:language="el" fo:language-asian="el"/>
    </style:style>
    <style:style style:name="T50_6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style:text-position="super 58%" fo:font-size="15pt" style:font-size-asian="15pt" style:font-size-complex="15pt" fo:language="el" fo:language-asian="el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font-style="italic" style:font-style-asian="italic" style:font-style-complex="italic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</text:span></text:p>
      <text:p text:style-name="P2"><text:span text:style-name="T2_1">ΑΔΑ:<text:s/>Ω2ΖΧ46ΜΠ3Ζ-</text:span></text:p>
      <text:p text:style-name="P3"><text:span text:style-name="T3_1">ΕΛΛΗΝΙΚΗ<text:s/>ΔΗΜΟΚΡΑΤΙΑ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Αθήνα,<text:s/>18<text:s/>Μαΐου<text:s/>2021</text:span></text:p>
      <text:p text:style-name="P7"><text:span text:style-name="T7_1">Αρ.<text:s/>Πρωτ.:<text:s/>Ε.<text:s/>2104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ΦΑΡΜΟΓΗΣ<text:s/>ΑΜΕΣΗΣ<text:s/>ΦΟΡΟΛΟΓΙΑΣ</text:span></text:p>
      <text:p text:style-name="P10"><text:span text:style-name="T10_1">ΤΜΗΜΑΤΑ<text:s/>Α΄-Β’</text:span></text:p>
      <text:p text:style-name="P11"><text:span text:style-name="T11_1">Ταχ.<text:s/>Δ/νση:<text:s/>Καρ.<text:s/>Σερβίας<text:s/>10</text:span></text:p>
      <text:p text:style-name="P12"><text:span text:style-name="T12_1">Ταχ.<text:s/>Κώδικας:<text:s/>101<text:s/>84<text:s/>Αθήνα</text:span></text:p>
      <text:p text:style-name="P13"><text:span text:style-name="T13_1">Τηλέφωνο:<text:s/>210<text:s/>3375312</text:span></text:p>
      <text:p text:style-name="P14"><text:span text:style-name="T14_1">E-mail:</text:span><text:span text:style-name="T14_2"><text:a xlink:type="simple" xlink:href="mailto:d12.a@yo.syzefxis.gov.gr"><text:span text:style-name="T14_3">d12.a@yo.syzefxis.gov.gr</text:span></text:a></text:span></text:p>
      <text:p text:style-name="P15"><text:span text:style-name="T15_1"><text:a xlink:type="simple" xlink:href="mailto:d12.b.@yo.syzefxis.gov.gr"><text:span text:style-name="T15_2">d12.b.@yo.syzefxis.gov.gr</text:span></text:a></text:span></text:p>
      <text:p text:style-name="P16"><text:span text:style-name="T16_1">URL:<text:s/></text:span><text:span text:style-name="T16_2"><text:a xlink:type="simple" xlink:href="http://www.aade.gr"><text:span text:style-name="T16_3">www.aade.gr</text:span></text:a></text:span></text:p>
      <text:p text:style-name="P17"><text:span text:style-name="T17_1">ΘΕΜΑ:<text:s/>Κοινοποίηση<text:s/>των<text:s/>διατάξεων<text:s/>των<text:s/>άρθρων<text:s/>23<text:s/>(παρ.<text:s/>1),<text:s/>25,<text:s/>30,<text:s/>31,<text:s/>32,<text:s/>33,<text:s/>34,<text:s/>35,<text:s/>36,<text:s/>37,<text:s/>39<text:s/>και<text:s/>44<text:s/>του<text:s/>ν.<text:s/>4797/2021<text:s/>(Α’<text:s/>66)</text:span></text:p>
      <text:p text:style-name="P18"><text:span text:style-name="T18_1">Αναφορικά<text:s/>με<text:s/>το<text:s/>πιο<text:s/>πάνω<text:s/>θέμα,<text:s/>σας<text:s/>κοινοποιούμε<text:s/>συνημμένα<text:s/>τις<text:s/>διατάξεις<text:s/>της<text:s/>παρ.<text:s/>1<text:s/>του<text:s/>άρθρου<text:s/>23,<text:s/>του<text:s/>άρθρου<text:s/>25,<text:s/>και<text:s/>των<text:s/>άρθρων<text:s/>30,<text:s/>31,<text:s/>32,<text:s/>33,<text:s/>34,<text:s/>35,<text:s/>36,<text:s/>37,<text:s/>39<text:s/>και<text:s/>44<text:s/>του<text:s/>ν.<text:s/>4797/2021<text:s/>«</text:span><text:span text:style-name="T18_2">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</text:span><text:span text:style-name="T18_3">»<text:s/>(Α΄<text:s/>66),<text:s/>ως<text:s/>ακολούθως:</text:span></text:p>
      <text:p text:style-name="P19"><text:span text:style-name="T19_1">1.<text:s/>Άρθρο<text:s/>23<text:s/>«</text:span><text:span text:style-name="T19_2">Καταργούμενες<text:s/>διατάξεις</text:span><text:span text:style-name="T19_3">»</text:span></text:p>
      <text:p text:style-name="P20"><text:span text:style-name="T20_1">Με<text:s/>την<text:s/>παρ.<text:s/>1<text:s/>του<text:s/>άρθρου<text:s/>23<text:s/>καταργήθηκε<text:s/>το<text:s/>άρθρο<text:s/>36<text:s/>του<text:s/>ν.<text:s/>2459/1997<text:s/>(Α΄<text:s/>17),<text:s/>περί<text:s/>παροχής<text:s/>επιχορηγήσεων<text:s/>για<text:s/>ζημίες<text:s/>από<text:s/>πλημμύρες<text:s/>και<text:s/>λοιπές<text:s/>θεομηνίες.</text:span></text:p>
      <text:p text:style-name="P21"><text:span text:style-name="T21_1">2.<text:s/>Άρθρο<text:s/>25<text:s/>«</text:span><text:span text:style-name="T21_2">Εξαίρεση<text:s/>από<text:s/>την<text:s/>υποχρέωση<text:s/>καταβολής<text:s/>του<text:s/>τέλους<text:s/>επιτηδεύματος<text:s/>για<text:s/>αγρότες<text:s/>και<text:s/>αλιείς<text:s/>παράκτιας<text:s/>αλιείας<text:s/>υπό<text:s/>όρους</text:span><text:span text:style-name="T21_3">»</text:span></text:p>
      <text:p text:style-name="P22"><text:span text:style-name="T22_1">Με<text:s/>τις<text:s/>διατάξεις<text:s/>του<text:s/>άρθρου<text:s/>25<text:s/>τροποποιήθηκε<text:s/>το<text:s/>τελευταίο<text:s/>εδάφιο<text:s/>της<text:s/>παρ.<text:s/>3<text:s/>του<text:s/>άρθρου<text:s/>31<text:s/>του<text:s/>ν.3986/2011<text:s/>(Α΄152)<text:s/>ώστε<text:s/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ων,<text:s/>μεταξύ<text:s/>καθέτων,<text:s/>να<text:s/>εξαιρούνται<text:s/>και<text:s/>για<text:s/>το<text:s/>φορολογικό<text:s/>έτος<text:s/>2020<text:s/>από<text:s/>την<text:s/>υποχρέωση<text:s/>καταβολής<text:s/>του<text:s/>τέλους<text:s/>επιτηδεύματος.</text:span></text:p>
      <text:p text:style-name="P23"><text:span text:style-name="T23_1">3.<text:s/>Άρθρο<text:s/>30<text:s/>«</text:span><text:span text:style-name="T23_2">Παράταση<text:s/>προθεσμίας<text:s/>υποβολής<text:s/>των<text:s/>δηλώσεων<text:s/>και<text:s/>ρυθμίσεις<text:s/>καταβολής<text:s/>του<text:s/>φόρου<text:s/>εισοδήματος<text:s/>νομικών<text:s/>προσώπων<text:s/>και<text:s/>νομικών<text:s/>οντοτήτων<text:s/>φορολογικού<text:s/>έτους<text:s/>2020</text:span><text:span text:style-name="T23_3"><text:s/>-<text:s/></text:span><text:span text:style-name="T23_4">Προσθήκη<text:s/>παρ.<text:s/>64<text:s/>στο<text:s/>άρθρο<text:s/>72<text:s/>του<text:s/>ν.<text:s/>4172/2013</text:span><text:span text:style-name="T23_5">»</text:span></text:p>
      <text:p text:style-name="P24"><text:span text:style-name="T24_1">Με<text:s/>τις<text:s/>διατάξεις<text:s/>του<text:s/>άρθρου<text:s/>30<text:s/>προστέθηκε<text:s/>νέα<text:s/>παράγραφος<text:s/>64<text:s/>στο<text:s/>άρθρο<text:s/>72<text:s/>του<text:s/>ν.<text:s/>4172/2013<text:s/>με<text:s/>την<text:s/>οποία<text:s/>ορίζεται<text:s/>ότι<text:s/>οι<text:s/>δηλώσεις<text:s/>φορολογίας<text:s/>εισοδήματος<text:s/>φορολογικού<text:s/>έτους<text:s/>2020,<text:s/>νομικών<text:s/>προσώπων<text:s/>και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<text:s/>υποβάλλονται<text:s/>εμπρόθεσμα<text:s/>μέχρι<text:s/>την<text:s/>27</text:span><text:span text:style-name="T24_2">η</text:span><text:span text:style-name="T24_3">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,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25"><text:span text:style-name="T25_1">4.<text:s/>Άρθρο<text:s/>31<text:s/></text:span><text:span text:style-name="T25_2">«Παράταση<text:s/>προθεσμίας<text:s/>υποβολής<text:s/>των<text:s/>δηλώσεων<text:s/>και<text:s/>ρυθμίσεις<text:s/>καταβολής<text:s/>του<text:s/>φόρου<text:s/>εισοδήματος<text:s/>φυσικών<text:s/>προσώπων<text:s/>φορολογικού<text:s/>έτους<text:s/>2020</text:span><text:span text:style-name="T25_3">-</text:span><text:span text:style-name="T25_4">Προσθήκη<text:s/>παρ.<text:s/>65<text:s/>στο<text:s/>άρθρο<text:s/>72<text:s/>του<text:s/>ν.<text:s/>4172/2013»</text:span></text:p>
      <text:p text:style-name="P26"><text:span text:style-name="T26_1">Με<text:s/>τις<text:s/>διατάξεις<text:s/>του<text:s/>άρθρου<text:s/>31<text:s/>προστέθηκε<text:s/>νέα<text:s/>παράγραφος<text:s/>65<text:s/>στο<text:s/>άρθρο<text:s/>72<text:s/>του<text:s/>ν.<text:s/>4172/2013<text:s/>που<text:s/>περιλαμβάνει<text:s/>ρυθμίσεις<text:s/>για<text:s/>τις<text:s/>δηλώσεις<text:s/>φορολογίας<text:s/>εισοδήματος<text:s/>φυσικών<text:s/>προσώπων<text:s/>ειδικά<text:s/>για<text:s/>το<text:s/>φορολογικό<text:s/>έτος<text:s/>2020.<text:s/>Συγκεκριμένα,<text:s/>ορίζεται<text:s/>ότι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ν<text:s/>27</text:span><text:span text:style-name="T26_2">η</text:span><text:span text:style-name="T26_3"><text:s/>Αυγούστου<text:s/>2021.<text:s/>Η<text:s/>καταβολή<text:s/>του<text:s/>φόρου<text:s/>πραγματοποιείται<text:s/>σε<text:s/>οκτώ<text:s/>(8)<text:s/>ισόποσες<text:s/>μηνιαίες<text:s/>δόσεις<text:s/>εκ<text:s/>των<text:s/>οποίων<text:s/>οι<text:s/>δύο<text:s/>πρώτες<text:s/>καταβάλλονται<text:s/>μέχρι<text:s/>την<text:s/>τελευταία<text:s/>εργάσιμη<text:s/>μέρα<text:s/>του<text:s/>μηνός<text:s/>Αυγούστου<text:s/>2021,<text:s/>ενώ<text:s/>καθεμία<text:s/>από<text:s/>τις<text:s/>επόμενες<text:s/>μέχρι<text:s/>την<text:s/>τελευταία<text:s/>εργάσιμη<text:s/>των<text:s/>έξι<text:s/>(6)<text:s/>επόμενων<text:s/>μηνών.<text:s/>Ιδιαίτερα<text:s/>η<text:s/>καταβολή<text:s/>φόρου<text:s/>που<text:s/>προκύπτει<text:s/>από<text:s/>δηλώσεις<text:s/>φορολογουμένων,<text:s/>που<text:s/>συμμετέχουν<text:s/>σε<text:s/>νομικά<text:s/>πρόσωπα<text:s/>και<text:s/>νομικές<text:s/>οντότητες<text:s/>που<text:s/>τηρούν<text:s/>απλογραφικά<text:s/>βιβλία,<text:s/>πραγματοποιείται<text:s/>σε<text:s/>έξι<text:s/>(6)<text:s/>ισόποσες<text:s/>μηνιαίες<text:s/>δόσεις,<text:s/>εκ<text:s/>των<text:s/>οποίων<text:s/>η<text:s/>πρώτη<text:s/>καταβάλλεται<text:s/>το<text:s/>αργότερο<text:s/>την<text:s/>τελευταία<text:s/>εργάσιμη<text:s/>του<text:s/>μηνός<text:s/>Σεπτεμβρίου<text:s/>2021<text:s/>και<text:s/>κάθε<text:s/>μία<text:s/>από<text:s/>τις<text:s/>επόμενες<text:s/>μέχρι<text:s/>την<text:s/>τελευταία<text:s/>εργάσιμη<text:s/>των<text:s/>επόμενων<text:s/>πέντε<text:s/>(5)<text:s/>μηνών.<text:s/>Τέλος,<text:s/>με<text:s/>το<text:s/>τελευταίο<text:s/>εδάφιο<text:s/>της<text:s/>παρ.<text:s/>65<text:s/>του<text:s/>άρθρου<text:s/>72<text:s/>του<text:s/>ν.<text:s/>4172/2013<text:s/>προβλέπεται<text:s/>έκπτωση<text:s/>τρία<text:s/>τοις<text:s/>εκατό<text:s/>(3%)<text:s/>για<text:s/>τις<text:s/>περιπτώσεις<text:s/>εφάπαξ<text:s/>καταβολής<text:s/>φόρου<text:s/>εισοδήματος<text:s/>φυσικού<text:s/>προσώπου<text:s/>ως<text:s/>την<text:s/>τελευταία<text:s/>εργάσιμη<text:s/>μέρα<text:s/>του<text:s/>μηνός<text:s/>Ιουλίου<text:s/>2021,<text:s/>εφόσον<text:s/>ο<text:s/>οφειλόμενος<text:s/>φόρος<text:s/>και<text:s/>οι<text:s/>λοιπές<text:s/>συμβεβαιούμενες<text:s/>με<text:s/>αυτόν<text:s/>οφειλές,<text:s/>προκύπτουν<text:s/>βάσει<text:s/>δήλωσης<text:s/>φορολογίας<text:s/>εισοδήματος<text:s/>φυσικών<text:s/>προσώπων<text:s/>που<text:s/>θα<text:s/>υποβληθεί<text:s/>μέχρι<text:s/>την<text:s/>28/7/2021.</text:span></text:p>
      <text:p text:style-name="P27"><text:span text:style-name="T27_1">5.<text:s/>Άρθρο<text:s/>32<text:s/></text:span><text:span text:style-name="T27_2">«Ρυθμίσεις<text:s/>για<text:s/>τα<text:s/>ανείσπρακτα<text:s/>εισοδήματα<text:s/>από<text:s/>την<text:s/>εκμίσθωση<text:s/>ακίνητης<text:s/>περιουσίας,<text:s/>φορολογικού<text:s/>έτους<text:s/>2020</text:span><text:span text:style-name="T27_3">-</text:span><text:span text:style-name="T27_4">Προσθήκη<text:s/>παρ.<text:s/>66<text:s/>στο<text:s/>άρθρο<text:s/>72<text:s/>του<text:s/>ν.<text:s/>4172/2013»</text:span></text:p>
      <text:p text:style-name="P28"><text:span text:style-name="T28_1">Με<text:s/>το<text:s/>άρθρο<text:s/>32<text:s/>προστέθηκε<text:s/>νέα<text:s/>παράγραφος<text:s/>66<text:s/>στο<text:s/>άρθρο<text:s/>72<text:s/>του<text:s/>ν.<text:s/>4172/2013,<text:s/>με<text:s/>την<text:s/>οποία<text:s/>θεσπίστηκαν<text:s/>ειδικές<text:s/>ρυθμίσεις<text:s/>για<text:s/>τα<text:s/>ανείσπρακτα<text:s/>εισοδήματα<text:s/>από<text:s/>την<text:s/>εκμίσθωση<text:s/>ακίνητης<text:s/>περιουσίας<text:s/>για<text:s/>το<text:s/>φορολογικό<text:s/>έτος<text:s/>2020,<text:s/>λόγω<text:s/>των<text:s/>ιδιαίτερων<text:s/>συνθηκών<text:s/>που<text:s/>επικρατούν<text:s/>από<text:s/>την<text:s/>εξάπλωση<text:s/>της<text:s/>πανδημίας<text:s/>του<text:s/>COVID-19<text:s/>που<text:s/>σχετίζονται<text:s/>με<text:s/>την<text:s/>λειτουργία<text:s/>των<text:s/>δικαστηρίων,<text:s/>την<text:s/>ανάγκη<text:s/>περιορισμού<text:s/>μετακινήσεων<text:s/>των<text:s/>πολιτών<text:s/>και<text:s/>την<text:s/>πιθανή<text:s/>αδυναμία<text:s/>διενέργειας<text:s/>και<text:s/>προσκόμισης<text:s/>των<text:s/>προβλεπόμενων<text:s/>από<text:s/>το<text:s/>πρώτο<text:s/>εδάφιο<text:s/>της<text:s/>παρ.<text:s/>4<text:s/>του<text:s/>άρθρου<text:s/>39<text:s/>του<text:s/>ν.<text:s/>4172/2013<text:s/>(διαταγής<text:s/>πληρωμής,<text:s/>διαταγής<text:s/>απόδοσης<text:s/>χρήσης<text:s/>μισθίου,<text:s/>δικαστικής<text:s/>απόφασης<text:s/>περί<text:s/>αποβολής<text:s/>από<text:s/>το<text:s/>μίσθιο<text:s/>ή<text:s/>επιδίκασης<text:s/>μισθωμάτων,<text:s/>πράξη<text:s/>κατάθεσης<text:s/>αγωγής<text:s/>αποβολής<text:s/>ή<text:s/>επιδίκασης<text:s/>μισθωμάτων<text:s/>κατά<text:s/>του<text:s/>μισθωτή).</text:span></text:p>
      <text:p text:style-name="P29"><text:span text:style-name="T29_1">Συγκεκριμένα,<text:s/>προβλέπεται<text:s/>ότι<text:s/>ειδικά<text:s/>για<text:s/>το<text:s/>φορολογικό<text:s/>έτος<text:s/>2020<text:s/>τα<text:s/>εισοδήματα<text:s/>από<text:s/>εκμίσθωση<text:s/>ακίνητης<text:s/>περιουσίας<text:s/>που<text:s/>δεν<text:s/>έχουν<text:s/>εισπραχθεί,<text:s/>δεν<text:s/>συνυπολογίζονται<text:s/>στο<text:s/>συνολικό<text:s/>εισόδημα<text:s/>του<text:s/>δικαιούχου<text:s/>-πέραν<text:s/>των<text:s/>αναφερόμενων<text:s/>στη<text:s/>διάταξη<text:s/>της<text:s/>παρ.<text:s/>4<text:s/>του<text:s/>άρθρου<text:s/>39<text:s/>του<text:s/>ν.<text:s/>4172/2013<text:s/>περιπτώσεων-<text:s/>και<text:s/>στην<text:s/>περίπτωση<text:s/>που<text:s/>έχει<text:s/>κοινοποιηθεί<text:s/>στο<text:s/>μισθωτή<text:s/>μέχρι<text:s/>τη<text:s/>λήξη<text:s/>της<text:s/>προθεσμίας<text:s/>υποβολής<text:s/>της<text:s/>δήλωσης<text:s/>φορολογίας<text:s/>εισοδήματος<text:s/>φυσικών<text:s/>προσώπων,<text:s/>εξώδικη<text:s/>καταγγελία<text:s/>της<text:s/>μίσθωσης,<text:s/>λόγω<text:s/>μη<text:s/>καταβολής<text:s/>των<text:s/>μισθωμάτων<text:s/>ή<text:s/>εξώδικη<text:s/>όχληση<text:s/>για<text:s/>την<text:s/>καταβολή<text:s/>των<text:s/>οφειλόμενων<text:s/>μισθωμάτων.<text:s/>Επισημαίνεται<text:s/>ότι,<text:s/>με<text:s/>το<text:s/>δεύτερο<text:s/>εδάφιο<text:s/>της<text:s/>παρ.<text:s/>66<text:s/>του<text:s/>αρ.<text:s/>72<text:s/>του<text:s/>ν.<text:s/>4172/2013<text:s/>(Α’<text:s/>167)<text:s/>ορίζεται<text:s/>ότι,<text:s/>εφόσον<text:s/>έχει<text:s/>κοινοποιηθεί<text:s/>εξώδικο<text:s/>στο<text:s/>μισθωτή<text:s/>κατά<text:s/>τα<text:s/>ανωτέρω,<text:s/>ακολούθως,<text:s/>ο<text:s/>φορολογούμενος<text:s/>(εκμισθωτής)<text:s/>πρέπει<text:s/>να<text:s/>προσκομίσει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(δηλαδή<text:s/>εντός<text:s/>του<text:s/>έτους<text:s/>2022)<text:s/>διαταγή<text:s/>πληρωμής<text:s/>ή<text:s/>απόδοσης<text:s/>χρήσης<text:s/>μισθίου<text:s/>ή<text:s/>δικαστική<text:s/>απόφαση<text:s/>αποβολής<text:s/>ή<text:s/>επιδίκασης<text:s/>μισθωμάτων<text:s/>ή<text:s/>αντίγραφο<text:s/>αγωγής<text:s/>αποβολής<text:s/>ή<text:s/>επιδίκασης<text:s/>μισθωμάτων.<text:s/>Επομένως,<text:s/>βάσει<text:s/>των<text:s/>παραπάνω,<text:s/>εφόσον,<text:s/>ο<text:s/>φορολογούμενος<text:s/>(εκμισθωτής)<text:s/>κοινοποιήσει<text:s/>εξώδικο<text:s/>στον<text:s/>μισθωτή<text:s/>μέχρι<text:s/>τη<text:s/>λήξη<text:s/>της<text:s/>προθεσμίας<text:s/>υποβολής<text:s/>της<text:s/>δήλωσης<text:s/>φορολογίας<text:s/>εισοδήματος<text:s/>φυσικών<text:s/>προσώπων<text:s/>φορολογικού<text:s/>έτους<text:s/></text:span><text:span text:style-name="T29_2">2020<text:s/></text:span><text:span text:style-name="T29_3">και<text:s/>προσκομίσει<text:s/>τα<text:s/>κατά<text:s/>τα<text:s/>ανωτέρω<text:s/>απαιτούμενα<text:s/>δικαιολογητικά<text:s/>μέχρι<text:s/>τη<text:s/>λήξη<text:s/>της<text:s/>προθεσμίας<text:s/>υποβολής<text:s/>της<text:s/>δήλωσης<text:s/>φορολογίας<text:s/>εισοδήματος<text:s/>φορολογικού<text:s/>έτους<text:s/></text:span><text:span text:style-name="T29_4">2021</text:span><text:span text:style-name="T29_5">,<text:s/>τα<text:s/>εισοδήματα<text:s/>αυτά<text:s/>θα<text:s/>φορολογηθούν<text:s/>σύμφωνα<text:s/>με<text:s/>το<text:s/>τρίτο<text:s/>εδάφιο<text:s/>της<text:s/>παρ.<text:s/>66<text:s/>του<text:s/>αρ.<text:s/>72<text:s/>του<text:s/>ν.<text:s/>4172/2013<text:s/>(Α’<text:s/>167)<text:s/>στο<text:s/>έτος<text:s/>και<text:s/>κατά<text:s/>το<text:s/>ποσό<text:s/>που<text:s/>αποδεδειγμένα<text:s/>εισπράχθηκαν<text:s/>κατά<text:s/>παρέκκλιση<text:s/>των<text:s/>διατάξεων<text:s/>του<text:s/>άρθρου<text:s/>8<text:s/>του<text:s/>ν.4172/2013.<text:s/>Αντίθετα,<text:s/>σύμφωνα<text:s/>με<text:s/>το<text:s/>τέταρτο<text:s/>εδάφιο<text:s/>της<text:s/>παρ.<text:s/>66<text:s/>του<text:s/>αρ.<text:s/>72<text:s/>του<text:s/>ν.<text:s/>4172/2013<text:s/>(Α’<text:s/>167),<text:s/>προβλέπεται<text:s/>ότι,<text:s/>στην<text:s/>περίπτωση<text:s/>που<text:s/>ο<text:s/>φορολογούμενος<text:s/></text:span><text:span text:style-name="T29_6">δεν<text:s/></text:span><text:span text:style-name="T29_7">προσκομίσει<text:s/>τα<text:s/>απαιτούμενα<text:s/>δικαιολογητικά,<text:s/>οφείλει<text:s/>να<text:s/>υποβάλλει<text:s/>τροποιητική<text:s/>δήλωση<text:s/>φορολογίας<text:s/>εισοδήματος<text:s/>φορολογικού<text:s/>έτους<text:s/>2020<text:s/>μέχρι<text:s/>την<text:s/>31<text:s/></text:span><text:span text:style-name="T29_8">η<text:s/></text:span><text:span text:style-name="T29_9">Δεκεμβρίου<text:s/>2022,<text:s/>χωρίς<text:s/>την<text:s/>επιβολή<text:s/>τόκων<text:s/>και<text:s/>προστίμων,<text:s/>δηλώνοντας<text:s/>τα<text:s/>εν<text:s/>λόγω<text:s/>μισθώματα.<text:s/>Τέλος,<text:s/>με<text:s/>το<text:s/>πέμπτο<text:s/>εδάφιο<text:s/>της<text:s/>νέας<text:s/>παραγράφου<text:s/>66<text:s/>του<text:s/>αρ.<text:s/>72<text:s/>του<text:s/>ν.<text:s/>4172/2013<text:s/>(Α’<text:s/>167)<text:s/>προβλέπεται<text:s/>δυνατότητα<text:s/>καθορισμού<text:s/>κάθε<text:s/>αναγκαίας<text:s/>λεπτομέρεια<text:s/>σχετικά<text:s/>με<text:s/>την<text:s/>εφαρμογή<text:s/>των<text:s/>ανωτέρω<text:s/>διατάξεων<text:s/>με<text:s/>απόφαση<text:s/>Διοικητή<text:s/>Α.Α.Δ.Ε..</text:span></text:p>
      <text:p text:style-name="P30"><text:span text:style-name="T30_1">6.<text:s/>Άρθρο<text:s/>33<text:s/>«</text:span><text:span text:style-name="T30_2">Παράταση<text:s/>της<text:s/>προθεσμίας<text:s/>επιλογής<text:s/>της<text:s/>υποβολής<text:s/>χωριστών<text:s/>δηλώσεων<text:s/>των<text:s/>συζύγων</text:span><text:span text:style-name="T30_3"><text:s/>-</text:span><text:span text:style-name="T30_4">Προσθήκη<text:s/>παρ.<text:s/>67<text:s/>στο<text:s/>άρθρο<text:s/>72<text:s/>του<text:s/>ν.<text:s/>4172/2013</text:span><text:span text:style-name="T30_5">»</text:span></text:p>
      <text:p text:style-name="P31"><text:span text:style-name="T31_1">Με<text:s/>το<text:s/>άρθρο<text:s/>33<text:s/>προστέθηκε<text:s/>νέα<text:s/>παράγραφος<text:s/>67<text:s/>στο<text:s/>άρθρο<text:s/>72<text:s/>του<text:s/>ν.<text:s/>4172/2013,<text:s/>που<text:s/>ορίζει<text:s/>την<text:s/>6<text:s/></text:span><text:span text:style-name="T31_2">η<text:s/></text:span><text:span text:style-name="T31_3">Μαΐου<text:s/>2021<text:s/>ως<text:s/>νέα<text:s/>προθεσμία<text:s/>για<text:s/>την<text:s/>υποβολή<text:s/>της<text:s/>ανέκκλητης<text:s/>δήλωσης<text:s/>της<text:s/>περ.<text:s/>β’<text:s/>της<text:s/>παραγράφου<text:s/>4<text:s/>του<text:s/>άρθρου<text:s/>67,<text:s/>για<text:s/>το<text:s/>φορολογικό<text:s/>έτος<text:s/>2020,<text:s/>με<text:s/>την<text:s/>οποία<text:s/>επιλέγεται<text:s/>από<text:s/>έναν<text:s/>τουλάχιστον<text:s/>εκ<text:s/>των<text:s/>συζύγων<text:s/>η<text:s/>υποβολή<text:s/>χωριστών<text:s/>δηλώσεων<text:s/>φόρου<text:s/>εισοδήματος<text:s/>.</text:span></text:p>
      <text:p text:style-name="P32"><text:span text:style-name="T32_1">7.<text:s/>Άρθρο<text:s/>34<text:s/></text:span><text:span text:style-name="T32_2">«Ειδική<text:s/>ρύθμιση<text:s/>για<text:s/>το<text:s/>έτος<text:s/>2021<text:s/>ως<text:s/>προς<text:s/>την<text:s/>προθεσμία<text:s/>υποβολής<text:s/>αίτησης<text:s/>και<text:s/>την<text:s/>προθεσμία<text:s/>έκδοσης<text:s/>απόφασης<text:s/>για<text:s/>την<text:s/>εναλλακτική<text:s/>φορολόγηση<text:s/>εισοδήματος<text:s/>φυσικών<text:s/>προσώπων<text:s/>που<text:s/>μεταφέρουν<text:s/>τη<text:s/>φορολογική<text:s/>τους<text:s/>κατοικία<text:s/>στην<text:s/>Ελλάδα<text:s/>κατά<text:s/>τα<text:s/>άρθρα<text:s/>5Α<text:s/>και<text:s/>5Β<text:s/>του<text:s/>Κώδικα<text:s/>Φορολογίας<text:s/>Εισοδήματος</text:span><text:span text:style-name="T32_3">-</text:span><text:span text:style-name="T32_4">Προσθήκη<text:s/>παρ.<text:s/>68<text:s/>στο<text:s/>άρθρο<text:s/>72<text:s/>του<text:s/>ν.<text:s/>4172/2013»</text:span></text:p>
      <text:p text:style-name="P33"><text:span text:style-name="T33_1">Με<text:s/>το<text:s/>άρθρο<text:s/>34<text:s/>προστέθηκε<text:s/>νέα<text:s/>παράγραφος<text:s/>68<text:s/>στο<text:s/>άρθρο<text:s/>72<text:s/>του<text:s/>ν.<text:s/>4172/2013,<text:s/>που<text:s/>ρυθμίζει,<text:s/>ειδικά<text:s/>για<text:s/>το<text:s/>έτος<text:s/>2021,<text:s/>την<text:s/>προθεσμία<text:s/>υποβολής<text:s/>αιτήσεων<text:s/>υπαγωγής<text:s/>στον<text:s/>εναλλακτικό<text:s/>τρόπο<text:s/>φορολόγησης<text:s/>εισοδήματος<text:s/>αλλοδαπής<text:s/>προέλευσης<text:s/>φυσικών<text:s/>προσώπων<text:s/>που<text:s/>μεταφέρουν<text:s/>την<text:s/>φορολογική<text:s/>τους<text:s/>κατοικία<text:s/>στην<text:s/>Ελλάδα,<text:s/>σύμφωνα<text:s/>με<text:s/>τα<text:s/>άρθρα<text:s/>5Α<text:s/>και<text:s/>5Β<text:s/>του<text:s/>ν.<text:s/>4172/2013.<text:s/>Συγκεκριμένα,<text:s/>η<text:s/>διάταξη<text:s/>ορίζει,<text:s/>την<text:s/>31</text:span><text:span text:style-name="T33_2">η</text:span><text:span text:style-name="T33_3"><text:s/>Μαΐου<text:s/>2021,<text:s/>ως<text:s/>καταληκτική<text:s/>ημερομηνία<text:s/>για<text:s/>τις<text:s/>αιτήσεις<text:s/>υπαγωγής<text:s/>στον<text:s/>εναλλακτικό<text:s/>τρόπο<text:s/>φορολόγησης<text:s/>εισοδημάτων<text:s/>αλλοδαπής<text:s/>των<text:s/>άρθρων<text:s/>5Α<text:s/>και<text:s/>5Β<text:s/>του<text:s/>ν.<text:s/>4172/2013,<text:s/>που<text:s/>θα<text:s/>υποβληθούν<text:s/>εντός<text:s/>του<text:s/>έτους<text:s/>2021.<text:s/>Η<text:s/>Φορολογική<text:s/>Διοίκηση<text:s/>αφού<text:s/>εξετάσει<text:s/>τις<text:s/>εν<text:s/>λόγω<text:s/>αιτήσεις,<text:s/>εκδίδει<text:s/>αποφάσεις<text:s/>επ’<text:s/>αυτών<text:s/>το<text:s/>αργότερο<text:s/>μέχρι<text:s/>την<text:s/>τελευταία<text:s/>εργάσιμη<text:s/>ημέρα<text:s/>του<text:s/>μηνός<text:s/>Ιουνίου<text:s/>2021.</text:span></text:p>
      <text:p text:style-name="P34"><text:span text:style-name="T34_1">8.<text:s/>Άρθρο<text:s/>35<text:s/></text:span><text:span text:style-name="T34_2">«Ειδική<text:s/>ρύθμιση<text:s/>για<text:s/>το<text:s/>έτος<text:s/>2021<text:s/>ως<text:s/>προς<text:s/>την<text:s/>προθεσμία<text:s/>υποβολής<text:s/>αίτησης<text:s/>και<text:s/>την<text:s/>προθεσμία<text:s/>έκδοσης<text:s/>απόφασης<text:s/>για<text:s/>τον<text:s/>ειδικό<text:s/>τρόπο<text:s/>φορολόγησης<text:s/>φυσικών<text:s/>προσώπων<text:s/>που<text:s/>μεταφέρουν<text:s/>τη<text:s/>φορολογική<text:s/>τους<text:s/>κατοικία<text:s/>στην<text:s/>Ελλάδα<text:s/>κατά<text:s/>το<text:s/>άρθρο<text:s/>5Γ<text:s/>του<text:s/>ν.<text:s/>4172/2013</text:span><text:span text:style-name="T34_3"><text:s/>-<text:s/></text:span><text:span text:style-name="T34_4">Προσθήκη<text:s/>παρ.<text:s/>69<text:s/>στο<text:s/>άρθρο<text:s/>72<text:s/>του<text:s/>ν.<text:s/>4172/2013»</text:span></text:p>
      <text:p text:style-name="P35"><text:span text:style-name="T35_1">Με<text:s/>το<text:s/>άρθρο<text:s/>35<text:s/>προστέθηκε<text:s/>νέα<text:s/>παράγραφος<text:s/>69<text:s/>στο<text:s/>άρθρο<text:s/>72<text:s/>του<text:s/>ν.<text:s/>4172/2013<text:s/>που<text:s/>ορίζει<text:s/>την<text:s/>30</text:span><text:span text:style-name="T35_2">η<text:s/></text:span><text:span text:style-name="T35_3">Σεπτεμβρίου<text:s/>2021<text:s/>ως<text:s/>καταληκτική<text:s/>ημερομηνία<text:s/>υποβολής<text:s/>αιτήσεων<text:s/>υπαγωγής<text:s/>στις<text:s/>διατάξεις<text:s/>του<text:s/>άρθρου<text:s/>5Γ<text:s/>του<text:s/>ν.<text:s/>4172/2013<text:s/>(Α’<text:s/>167).<text:s/>Η<text:s/>διάταξη<text:s/>αφορά<text:s/>ειδικά<text:s/>στις<text:s/>αιτήσεις<text:s/>που<text:s/>θα<text:s/>υποβληθούν<text:s/>εντός<text:s/>του<text:s/>έτους<text:s/>2021<text:s/>για<text:s/>την<text:s/>υπαγωγή<text:s/>στον<text:s/>ειδικό<text:s/>τρόπο<text:s/>φορολόγησης<text:s/>εισοδήματος<text:s/>από<text:s/>μισθωτή<text:s/>εργασία<text:s/>και<text:s/>επιχειρηματική<text:s/>δραστηριότητα<text:s/>φυσικών<text:s/>προσώπων<text:s/>που<text:s/>μεταφέρουν<text:s/>την<text:s/>φορολογική<text:s/>τους<text:s/>κατοικία<text:s/>στην<text:s/>Ελλάδα<text:s/>και<text:s/>αφορούν<text:s/>σε<text:s/>ανάληψη<text:s/>υπηρεσίας<text:s/>ή<text:s/>έναρξη<text:s/>εργασιών<text:s/>επιχειρηματικής<text:s/>δραστηριότητας<text:s/>ως<text:s/>την<text:s/>31</text:span><text:span text:style-name="T35_4">η</text:span><text:span text:style-name="T35_5"><text:s/>Ιουλίου<text:s/>2021.<text:s/>Η<text:s/>Φορολογική<text:s/>Διοίκηση<text:s/>αφού<text:s/>εξετάσει<text:s/>τις<text:s/>αιτήσεις<text:s/>που<text:s/>υποβάλλονται<text:s/>σύμφωνα<text:s/>με<text:s/>τα<text:s/>ανωτέρω,<text:s/>εκδίδει<text:s/>αποφάσεις<text:s/>επ’<text:s/>αυτών<text:s/>το<text:s/>αργότερο<text:s/>ως<text:s/>την<text:s/>30</text:span><text:span text:style-name="T35_6">η</text:span><text:span text:style-name="T35_7"><text:s/>Νοεμβρίου<text:s/>2021.</text:span></text:p>
      <text:p text:style-name="P36"><text:span text:style-name="T36_1">9.<text:s/>Άρθρο<text:s/>36<text:s/></text:span><text:span text:style-name="T36_2">«Ειδική<text:s/>ρύθμιση<text:s/>για<text:s/>το<text:s/>φορολογικό<text:s/>έτος<text:s/>2020<text:s/>ως<text:s/>προς<text:s/>τον<text:s/>εναλλακτικό<text:s/>τρόπο<text:s/>υπολογισμού<text:s/>της<text:s/>ελάχιστης<text:s/>φορολογίας</text:span><text:span text:style-name="T36_3">-</text:span><text:span text:style-name="T36_4">Προσθήκη<text:s/>παρ.<text:s/>70<text:s/>στο<text:s/>άρθρο<text:s/>72<text:s/>του<text:s/>ν.<text:s/>4172/2013»</text:span></text:p>
      <text:p text:style-name="P37"><text:span text:style-name="T37_1">Με<text:s/>τις<text:s/>διατάξεις<text:s/>του<text:s/>άρθρου<text:s/>36<text:s/>προστέθηκε<text:s/>παρ.<text:s/>70<text:s/>στο<text:s/>άρθρο<text:s/>72<text:s/>του<text:s/>ν.4172/2013,<text:s/>με<text:s/>την<text:s/>οποία<text:s/>εισήχθη<text:s/>ειδική<text:s/>ρύθμιση<text:s/>για<text:s/>το<text:s/>φορολογικό<text:s/>έτος<text:s/>2020,<text:s/>ως<text:s/>προς<text:s/>τον<text:s/>εναλλακτικό<text:s/>τρόπο<text:s/>υπολογισμού<text:s/>της<text:s/>ελάχιστης<text:s/>φορολογίας,<text:s/>για<text:s/>συγκεκριμένες<text:s/>κατηγορίες<text:s/>φορολογουμένων,<text:s/>οι<text:s/>οποίοι<text:s/>επλήγησαν<text:s/>εντός<text:s/>του<text:s/>2020<text:s/>από<text:s/>την<text:s/>πανδημία<text:s/>του<text:s/>COVID-19.</text:span></text:p>
      <text:p text:style-name="P38"><text:span text:style-name="T38_1">Ειδικότερα,<text:s/>με<text:s/>την<text:s/>περίπτωση<text:s/>α΄<text:s/>της<text:s/>παραγράφου<text:s/>αυτής<text:s/>ορίζεται<text:s/>ότι<text:s/>για<text:s/>το<text:s/>φορολογικό<text:s/>έτος<text:s/>2020<text:s/>για<text:s/>τα<text:s/>φυσικά<text:s/>πρόσωπα<text:s/>που<text:s/>σύμφωνα<text:s/>με<text:s/>την<text:s/>κείμενη<text:s/>νομοθεσία:</text:span></text:p>
      <text:p text:style-name="P39"><text:span text:style-name="T39_1">i.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1D-19<text:s/>ή<text:s/>ανεστάλη<text:s/>η<text:s/>λειτουργία<text:s/>της,<text:s/>ανεξαρτήτως<text:s/>χρονικού<text:s/>διαστήματος<text:s/>αναστολής,</text:span></text:p>
      <text:p text:style-name="P40"><text:span text:style-name="T40_1">ii.<text:s/>η<text:s/>σύμβαση<text:s/>εργασίας,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<text:s/>-19,</text:span></text:p>
      <text:p text:style-name="P41"><text:span text:style-name="T41_1">iii.<text:s/>η<text:s/>σύμβαση<text:s/>ναυτολόγησης,<text:s/>ανεστάλη<text:s/>κατά<text:s/>τη<text:s/>διάρκεια<text:s/>οποιουδήποτε<text:s/>διαστήματος<text:s/>εντός<text:s/>του<text:s/>2020,</text:span></text:p>
      <text:p text:style-name="P42"><text:span text:style-name="T42_1">iv.<text:s/>εντάχθηκαν<text:s/>στον<text:s/>μηχανισμό<text:s/>ενίσχυσης<text:s/>«ΣΥΝ-ΕΡΓΑΣΙΑ»<text:s/>ανεξαρτήτως<text:s/>χρονικού<text:s/>διαστήματος<text:s/>εντός<text:s/>του<text:s/>2020,</text:span></text:p>
      <text:p text:style-name="P43"><text:span text:style-name="T43_1">v.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<text:s/>-19,<text:s/>κατόπιν<text:s/>σχετικής<text:s/>επεξεργασίας<text:s/>από<text:s/>την<text:s/>ΑΑΔΕ</text:span></text:p>
      <text:p text:style-name="P44"><text:span text:style-name="T44_1">και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<text:s/>(αντικειμενικές<text:s/>δαπάνες<text:s/>και<text:s/>υπηρεσίες),<text:s/>εφόσον<text:s/>σωρευτικά:</text:span></text:p>
      <text:p text:style-name="P45"><text:span text:style-name="T45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46"><text:span text:style-name="T46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,</text:span></text:p>
      <text:p text:style-name="P47"><text:span text:style-name="T47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48"><text:span text:style-name="T48_1">Σύμφωνα<text:s/>με<text:s/>την<text:s/>περ.<text:s/>β΄<text:s/>της<text:s/>νέας<text:s/>παραγράφου<text:s/>70<text:s/>του<text:s/>άρθρου<text:s/>72<text:s/>του<text:s/>ν.<text:s/>4172/2013<text:s/>(Α’<text:s/>167)<text:s/>χωρίς<text:s/>να<text:s/>επηρεάζεται<text:s/>η<text:s/>εφαρμογή<text:s/>του<text:s/>άρθρου<text:s/>32<text:s/>(δαπάνες<text:s/>απόκτησης<text:s/>περιουσιακών<text:s/>στοιχείων),<text:s/>εάν<text:s/>το<text:s/>εισόδημα<text:s/>των<text:s/>φορολογουμένων<text:s/>της<text:s/>ανωτέρω<text:s/>περίπτωσης<text:s/>α΄<text:s/>(i<text:s/>έως<text:s/>v)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τότε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υπό<text:s/>τον<text:s/>όρο<text:s/>ότι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text:s/>Η<text:s/>διαφορά<text:s/>που<text:s/>προκύπτει<text:s/>στην<text:s/>περίπτωση<text:s/>αυτή,<text:s/>θα<text:s/>φορολογηθεί<text:s/>κατά<text:s/>τα<text:s/>οριζόμενα<text:s/>στην<text:s/>παρ.1<text:s/>του<text:s/>άρθρου<text:s/>34,<text:s/>λαμβανομένων<text:s/>υπόψη<text:s/>των<text:s/>κατηγοριών<text:s/>των<text:s/>επιμέρους<text:s/>εισοδημάτων<text:s/>του<text:s/>φορολογικού<text:s/>έτους<text:s/>2020.</text:span></text:p>
      <text:p text:style-name="P49"><text:span text:style-name="T49_1">Τέλος,<text:s/>με<text:s/>το<text:s/>τελευταίο<text:s/>εδάφιο<text:s/>της<text:s/>παραγράφου<text:s/>αυτής<text:s/>προβλέπεται<text:s/>η<text:s/>έκδοση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για<text:s/>τον<text:s/>καθορισμό<text:s/>του<text:s/>χρόνου<text:s/>κατά<text:s/>τον<text:s/>οποίο<text:s/>λαμβάνονται<text:s/>υπόψη<text:s/>οι<text:s/>εγκεκριμένες<text:s/>δηλώσεις<text:s/>COVID<text:s/>-<text:s/>19,<text:s/>καθώς<text:s/>και<text:s/>κάθε<text:s/>άλλη<text:s/>αναγκαία<text:s/>λεπτομέρεια<text:s/>για<text:s/>την<text:s/>εφαρμογή<text:s/>της<text:s/>παρούσας.</text:span></text:p>
      <text:p text:style-name="P50"><text:span text:style-name="T50_1">10.<text:s/>Άρθρο<text:s/>37<text:s/></text:span><text:span text:style-name="T50_2">«Απαιτούμενο<text:s/>ποσό<text:s/>δαπανών<text:s/>με<text:s/>ηλεκτρονικά<text:s/>μέσα<text:s/>πληρωμής</text:span><text:span text:style-name="T50_3">-</text:span><text:span text:style-name="T50_4">Τροποποίηση<text:s/>της<text:s/>παρ.<text:s/>6<text:s/>του<text:s/>άρθρου<text:s/>15</text:span><text:span text:style-name="T50_5"><text:s/>και<text:s/>π</text:span><text:span text:style-name="T50_6">ροσθήκη<text:s/>παρ.71<text:s/>στο<text:s/>άρθρο<text:s/>72<text:s/>του<text:s/>ν.<text:s/>4172/2013»</text:span></text:p>
      <text:p text:style-name="P51"><text:span text:style-name="T51_1">Με<text:s/>τις<text:s/>διατάξεις<text:s/>του<text:s/>άρθρου<text:s/>37<text:s/>ρυθμίζονται<text:s/>ζητήματα<text:s/>που<text:s/>αφορούν<text:s/>στην<text:s/>υποχρέωση<text:s/>πραγματοποίησης<text:s/>δαπανών<text:s/>με<text:s/>ηλεκτρονικά<text:s/>μέσα<text:s/>πληρωμής,<text:s/>ανερχόμενων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,<text:s/>που<text:s/>προβλέπονται<text:s/>στις<text:s/>διατάξεις<text:s/>της<text:s/>παρ.<text:s/>6<text:s/>του<text:s/>άρθρου<text:s/>15<text:s/>του<text:s/>ν.<text:s/>4172/2013.</text:span></text:p>
      <text:p text:style-name="P52"><text:span text:style-name="T52_1">Πιο<text:s/>συγκεκριμένα,<text:s/>με<text:s/>την<text:s/>παρ.<text:s/>1<text:s/>του<text:s/>άρθρου<text:s/>37,<text:s/>προστίθεται<text:s/>νέα<text:s/>περίπτωση<text:s/>γ1΄<text:s/>στην<text:s/>παρ.<text:s/>6<text:s/>του<text:s/>άρθρου<text:s/>15<text:s/>του<text:s/>ν.<text:s/>4172/2013,<text:s/>ώστε<text:s/>για<text:s/>εισοδήματα<text:s/>που<text:s/>αποκτώνται<text:s/>και<text:s/>δαπάνες<text:s/>που<text:s/>πραγματοποιούνται<text:s/>από<text:s/>1.1.2020<text:s/>και<text:s/>μετά<text:s/>(παρ.<text:s/>2<text:s/>άρθρου<text:s/>37),<text:s/>πέραν<text:s/>των<text:s/>αναφερόμενων<text:s/>στο<text:s/>δεύτερο<text:s/>εδάφιο<text:s/>της<text:s/>περ.<text:s/>β΄<text:s/>της<text:s/>παραγράφου<text:s/>6<text:s/>του<text:s/>άρθρου<text:s/>15<text:s/>του<text:s/>ν.<text:s/>4172/2013<text:s/>(Α’<text:s/>167)<text:s/>ποσών,<text:s/>να<text:s/>μην<text:s/>περιλαμβάνονται<text:s/>στον<text:s/>υπολογισμό<text:s/>του<text:s/>πραγματικού<text:s/>εισοδήματος<text:s/>από<text:s/>μισθωτή<text:s/>εργασία,<text:s/>συντάξεις<text:s/>και<text:s/>επιχειρηματική<text:s/>δραστηριότητα<text:s/>επί<text:s/>του<text:s/>οποίου<text:s/>υπολογίζονται<text:s/>οι<text:s/>απαιτούμενες<text:s/>δαπάνες<text:s/>με<text:s/>ηλεκτρονικά<text:s/>μέσα<text:s/>πληρωμής,<text:s/>εισοδήματα<text:s/>με<text:s/>έκτακτο<text:s/>χαρακτήρα,<text:s/>καθώς<text:s/>και<text:s/>έκτακτες<text:s/>αποζημιώσεις,<text:s/>αμοιβές,<text:s/>επιχορηγήσεις<text:s/>και<text:s/>οικονομικές<text:s/>ενισχύσεις<text:s/>που<text:s/>δόθηκαν<text:s/>στα<text:s/>πλαίσια<text:s/>αντιμετώπισης<text:s/>των<text:s/>συνεπειών<text:s/>εξάπλωσης<text:s/>της<text:s/>πανδημίας.<text:s/>Τα<text:s/>εισοδήματα<text:s/>έκτακτου<text:s/>χαρακτήρα<text:s/>που<text:s/>περιλαμβάνονται<text:s/>στην<text:s/>νέα<text:s/>περ.<text:s/>γ1΄της<text:s/>παρ.<text:s/>6<text:s/>του<text:s/>άρθρου<text:s/>15<text:s/>είναι<text:s/>τα<text:s/>ακόλουθα:</text:span></text:p>
      <text:p text:style-name="P53"><text:span text:style-name="T53_1">i.<text:s/>Τα<text:s/>εισοδήματα<text:s/>των<text:s/>παρ.<text:s/>3<text:s/>και<text:s/>4<text:s/>του<text:s/>άρθρου<text:s/>15,<text:s/>δηλαδή<text:s/>οι<text:s/>εφάπαξ<text:s/>αποζημιώσεις<text:s/>λόγω<text:s/>διακοπής<text:s/>σύμβασης<text:s/>εργασίας<text:s/>ή<text:s/>άλλης<text:s/>σύμβασης<text:s/>(παρ.<text:s/>3)<text:s/>και<text:s/>το<text:s/>καταβαλλόμενο<text:s/>ασφάλισμα<text:s/>στα<text:s/>πλαίσια<text:s/>ομαδικών<text:s/>ασφαλιστηρίων<text:s/>συνταξιοδοτικών<text:s/>συμβολαίων<text:s/>(παρ.<text:s/>4).</text:span></text:p>
      <text:p text:style-name="P54"><text:span text:style-name="T54_1">ii.<text:s/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<text:s/>4756/2020<text:s/>[Α'235]).</text:span></text:p>
      <text:p text:style-name="P55"><text:span text:style-name="T55_1">iii.<text:s/>Η<text:s/>αγροτική<text:s/>επιδότηση<text:s/>πρόωρης<text:s/>συνταξιοδότησης.</text:span></text:p>
      <text:p text:style-name="P56"><text:span text:style-name="T56_1">iv.<text:s/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57"><text:span text:style-name="T57_1">v.<text:s/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58"><text:span text:style-name="T58_1">Με<text:s/>την<text:s/>παρ.<text:s/>3<text:s/>του<text:s/>άρθρου<text:s/>37<text:s/>προστίθεται<text:s/>νέα<text:s/>παράγραφος<text:s/>71<text:s/>στο<text:s/>άρθρο<text:s/>72<text:s/>του<text:s/>ν.<text:s/>4172/2013<text:s/>(Α’<text:s/>167),<text:s/>με<text:s/>την<text:s/>οποία<text:s/>θεσπίζονται,<text:s/>ειδικά<text:s/>για<text:s/>το<text:s/>φορολογικό<text:s/>έτος<text:s/>2020,<text:s/>ρυθμίσεις<text:s/>σχετικές<text:s/>με<text:s/>την<text:s/>πραγματοποίηση<text:s/>δαπανών<text:s/>με<text:s/>ηλεκτρονικά<text:s/>μέσα<text:s/>πληρωμής,<text:s/>κατά<text:s/>παρέκκλιση<text:s/>της<text:s/>περ.<text:s/>β΄<text:s/>της<text:s/>παρ.<text:s/>6<text:s/>του<text:s/>άρθρου<text:s/>15<text:s/>του<text:s/>ίδιου<text:s/>νόμου.</text:span></text:p>
      <text:p text:style-name="P59"><text:span text:style-name="T59_1">Ειδικότερα,<text:s/>με<text:s/>την<text:s/>περ.<text:s/>α΄<text:s/>της<text:s/>νέας<text:s/>παραγράφου<text:s/>71<text:s/>του<text:s/>άρθρου<text:s/>72<text:s/>του<text:s/>ν.<text:s/>4172/2013<text:s/>(Α’<text:s/>167),<text:s/>αφενός<text:s/>επαναλαμβάνεται<text:s/>η<text:s/>ρύθμιση<text:s/>των<text:s/>δύο<text:s/>πρώτων<text:s/>εδαφίων<text:s/>της<text:s/>περ.<text:s/>γ΄<text:s/>της<text:s/>παρ.<text:s/>6<text:s/>του<text:s/>άρθρου<text:s/>15<text:s/>του<text:s/>ίδιου<text:s/>νόμου,<text:s/>ως<text:s/>προς<text:s/>το<text:s/>απαιτούμενο<text:s/>ποσό<text:s/>δαπανών<text:s/>με<text:s/>ηλεκτρονικά<text:s/>μέσα<text:s/>πληρωμής<text:s/>και<text:s/>τον<text:s/>μη<text:s/>συνυπολογισμό<text:s/>στο<text:s/>πραγματικό<text:s/>εισόδημα<text:s/>του<text:s/>ποσού<text:s/>της<text:s/>εισφοράς<text:s/>αλληλεγγύης<text:s/>του<text:s/>άρθρου<text:s/>43Α<text:s/>και<text:s/>του<text:s/>ποσού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<text:s/>και<text:s/>αφετέρου,<text:s/>θεσπίζονται<text:s/>ειδικές<text:s/>ρυθμίσεις<text:s/>για<text:s/>το<text:s/>φορολογικό<text:s/>έτος<text:s/>2020,<text:s/>για<text:s/>τις<text:s/>περιπτώσεις<text:s/>που<text:s/>το<text:s/>δηλωθέν<text:s/>ποσό<text:s/>δαπανών<text:s/>με<text:s/>ηλεκτρονικά<text:s/>μέσα<text:s/>πληρωμής<text:s/>υπολείπεται<text:s/>του<text:s/>απαιτούμενου,<text:s/>ως<text:s/>εξής:</text:span></text:p>
      <text:p text:style-name="P60"><text:span text:style-name="T60_1">i.<text:s/>Για<text:s/>τις<text:s/>περιπτώσεις<text:s/>που<text:s/>το<text:s/>δηλωθέν<text:s/>ποσό<text:s/>δαπανών<text:s/>που<text:s/>πραγματοποιήθηκαν<text:s/>εντός<text:s/>του<text:s/>φορολογικού<text:s/>έτους<text:s/>2020<text:s/>με<text:s/>ηλεκτρονικά<text:s/>μέσα<text:s/>πληρωμής<text:s/>είναι<text:s/>μεν<text:s/>χαμηλότερο<text:s/>του<text:s/>απαιτούμενου<text:s/>30%<text:s/>του<text:s/>πραγματικού<text:s/>εισοδήματος<text:s/>από<text:s/>μισθωτή<text:s/>εργασία,<text:s/>συντάξεις<text:s/>και<text:s/>επιχειρηματική<text:s/>δραστηριότητα,<text:s/>όπως<text:s/>αυτό<text:s/>προσδιορίζεται<text:s/>με<text:s/>την<text:s/>περ.<text:s/>β΄<text:s/>σε<text:s/>συνδυασμό<text:s/>με<text:s/>την<text:s/>περ.<text:s/>γ1΄<text:s/>της<text:s/>παρ.<text:s/>6<text:s/>του<text:s/>άρθρου<text:s/>15<text:s/>του<text:s/>ν.<text:s/>4172/2013,<text:s/>αλλά<text:s/>είναι<text:s/>υψηλότερο<text:s/>του<text:s/>20%<text:s/>αυτού,<text:s/>ο<text:s/>φόρος<text:s/>που<text:s/>προκύπτει<text:s/>κατά<text:s/>την<text:s/>εφαρμογή<text:s/>της<text:s/>κλίμακας<text:s/>της<text:s/>παρ.<text:s/>1<text:s/>του<text:s/>άρθρου<text:s/>15<text:s/>του<text:s/>ν.<text:s/>4172/2013,<text:s/>προσαυξάνεται<text:s/>κατά<text:s/>έντεκα<text:s/>τοις<text:s/>εκατό<text:s/>(11%)<text:s/>επί<text:s/>της<text:s/>διαφοράς<text:s/>μεταξύ<text:s/>απαιτούμενου<text:s/>και<text:s/>του<text:s/>δηλωθέντος<text:s/>ποσού<text:s/>δαπανών<text:s/>που<text:s/>πραγματοποιηθήκαν<text:s/>με<text:s/>ηλεκτρονικά<text:s/>μέσα<text:s/>πληρωμής.</text:span></text:p>
      <text:p text:style-name="P61"><text:span text:style-name="T61_1">Για<text:s/>παράδειγμα,<text:s/>φορολογούμενος<text:s/>με<text:s/>πραγματικό<text:s/>εισόδημα<text:s/>από<text:s/>μισθωτή<text:s/>εργασία,<text:s/>συντάξεις<text:s/>και<text:s/>επιχειρηματική<text:s/>δραστηριότητα<text:s/>ίσο<text:s/>με<text:s/>15.000€,<text:s/>απαιτείται<text:s/>να<text:s/>δηλώσει<text:s/>πραγματοποιηθείσες<text:s/>εντός<text:s/>του<text:s/>φορολογικού<text:s/>έτους<text:s/>2020<text:s/>δαπάνες<text:s/>με<text:s/>ηλεκτρονικά<text:s/>μέσα<text:s/>πληρωμής<text:s/>ποσού<text:s/>τουλάχιστον<text:s/>4.500€<text:s/>(15.000*30%=4.500).<text:s/>Εάν<text:s/>αυτός<text:s/>δηλώσει<text:s/>δαπάνες<text:s/>με<text:s/>ηλεκτρονικά<text:s/>μέσα<text:s/>πληρωμής<text:s/>που<text:s/>ανέρχονται<text:s/>στο<text:s/>25%<text:s/>(ανώτερο<text:s/>του<text:s/>20%,<text:s/>αλλά<text:s/>υπολειπόμενου<text:s/>του<text:s/>απαιτούμενου<text:s/>30%)<text:s/>του<text:s/>πραγματικού<text:s/>τους<text:s/>εισοδήματος<text:s/>(15.000*25%=3.750€),<text:s/>τότε<text:s/>η<text:s/>προσαύξηση<text:s/>του<text:s/>φόρου<text:s/>της<text:s/>κλίμακας<text:s/>της<text:s/>παρ.<text:s/>1<text:s/>του<text:s/>άρθρου<text:s/>15<text:s/>θα<text:s/>είναι<text:s/>ίση<text:s/>με<text:s/>82,5€<text:s/>[(4.500-3.750)*11%=82,5].</text:span></text:p>
      <text:p text:style-name="P62"><text:span text:style-name="T62_1">ii.<text:s/>Για<text:s/>τις<text:s/>περιπτώσεις,<text:s/>όπου<text:s/>το<text:s/>δηλωθέν<text:s/>ποσό<text:s/>δαπανών<text:s/>με<text:s/>ηλεκτρονικά<text:s/>μέσα<text:s/>πληρωμής<text:s/>έτους<text:s/>2020,<text:s/>υπολείπεται<text:s/>του<text:s/>20%<text:s/>του<text:s/>πραγματικού<text:s/>εισοδήματος<text:s/>από<text:s/>μισθωτή<text:s/>εργασία,<text:s/>συντάξεις<text:s/>και<text:s/>επιχειρηματική<text:s/>δραστηριότητα,<text:s/>όπως<text:s/>αυτό<text:s/>προσδιορίζεται<text:s/>με<text:s/>την<text:s/>περ.<text:s/>β΄,<text:s/>σε<text:s/>συνδυασμό<text:s/>με<text:s/>την<text:s/>περ.<text:s/>γ1΄<text:s/>της<text:s/>παρ.<text:s/>6<text:s/>του<text:s/>άρθρου<text:s/>15<text:s/>του<text:s/>ν.<text:s/>4172/2013,<text:s/>τότε<text:s/>η<text:s/>προσαύξηση<text:s/>του<text:s/>φόρου<text:s/>που<text:s/>προκύπτει<text:s/>από<text:s/>την<text:s/>εφαρμογή<text:s/>της<text:s/>κλίμακας<text:s/>της<text:s/>παρ.<text:s/>1<text:s/>του<text:s/>άρθρου<text:s/>15<text:s/>του<text:s/>ν.<text:s/>4172/2013,<text:s/>αποτελείται<text:s/>από<text:s/>το<text:s/>άθροισμα<text:s/>δύο<text:s/>επί<text:s/>μέρους<text:s/>ποσών<text:s/>(α+β)<text:s/>και<text:s/>υπολογίζεται<text:s/>α)<text:s/>ως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β)<text:s/>από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/text:span></text:p>
      <text:p text:style-name="P63"><text:span text:style-name="T63_1">Για<text:s/>παράδειγμα,<text:s/>φορολογούμενος<text:s/>με<text:s/>πραγματικό<text:s/>εισόδημα<text:s/>ίσο<text:s/>με<text:s/>19.000<text:s/>ευρώ<text:s/>και<text:s/>δηλωθείσες<text:s/>δαπάνες<text:s/>με<text:s/>ηλεκτρονικά<text:s/>μέσα<text:s/>πληρωμής<text:s/>έτους<text:s/>2020<text:s/>ίσες<text:s/>με<text:s/>1.850<text:s/>ευρώ<text:s/>(οι<text:s/>απαιτούμενες<text:s/>δαπάνες<text:s/>είναι<text:s/>19.000*30%<text:s/>=<text:s/>5.700€),<text:s/>θα<text:s/>επιβαρυνθεί<text:s/>με<text:s/>προσαύξηση<text:s/>του<text:s/>φόρου<text:s/>που<text:s/>προκύπτει<text:s/>από<text:s/>την<text:s/>εφαρμογή<text:s/>της<text:s/>κλίμακας<text:s/>της<text:s/>παρ.<text:s/>1<text:s/>του<text:s/>άρθρου<text:s/>15<text:s/>του<text:s/>ν.<text:s/>4172/2013<text:s/>ίση<text:s/>με<text:s/>638€<text:s/>(429€+209€).<text:s/>Το<text:s/>πρώτο<text:s/>μέρος<text:s/>της<text:s/>προσαύξησης<text:s/>των<text:s/>429€<text:s/>αντιστοιχεί<text:s/>στο<text:s/>22%<text:s/>της<text:s/>διαφοράς<text:s/>που<text:s/>προκύπτει<text:s/>μεταξύ<text:s/>του<text:s/>20%<text:s/>του<text:s/>πραγματικού<text:s/>εισοδήματος<text:s/>και<text:s/>του<text:s/>δηλωθέντος<text:s/>ποσού<text:s/>δαπανών<text:s/>{[(20%*19.000)-1850]*22%<text:s/>=<text:s/>429€}.<text:s/>Το<text:s/>δεύτερο<text:s/>μέρος<text:s/>της<text:s/>προσαύξησης<text:s/>των<text:s/>209€<text:s/>αντιστοιχεί<text:s/>στο<text:s/>11%<text:s/>της<text:s/>διαφοράς<text:s/>που<text:s/>προκύπτει<text:s/>μεταξύ<text:s/>του<text:s/>απαιτούμενου<text:s/>ποσού<text:s/>δαπανών<text:s/>και<text:s/>του<text:s/>20%<text:s/>του<text:s/>πραγματικού<text:s/>εισοδήματος<text:s/>{[(30%*19.000)-(20%*19.000)]*11%=209€}.</text:span></text:p>
      <text:p text:style-name="P64"><text:span text:style-name="T64_1">Σε<text:s/>συνέχεια<text:s/>των<text:s/>παραπάνω<text:s/>,<text:s/>ορίζονται,<text:s/>ειδικά<text:s/>για<text:s/>το<text:s/>φορολογικό<text:s/>έτος<text:s/>2020,<text:s/>περιπτώσεις<text:s/>φορολογουμένων<text:s/>που<text:s/>εξαιρούνται<text:s/>από<text:s/>την<text:s/>προσαύξηση<text:s/>του<text:s/>φόρου<text:s/>της<text:s/>κλίμακας<text:s/>της<text:s/>παρ.<text:s/>1<text:s/>του<text:s/>άρθρου<text:s/>15<text:s/>του<text:s/>ίδιου<text:s/>νόμου,<text:s/>σε<text:s/>περίπτωση<text:s/>που<text:s/>δεν<text:s/>πραγματοποίησαν<text:s/>εντός<text:s/>του<text:s/>έτους<text:s/>2020<text:s/>το<text:s/>απαιτούμενο<text:s/>ποσό<text:s/>δαπανών<text:s/>με<text:s/>ηλεκτρονικά<text:s/>μέσα<text:s/>πληρωμής.<text:s/>Ο<text:s/>φόρος<text:s/>που<text:s/>προκύπτει<text:s/>κατά<text:s/>την<text:s/>εφαρμογή<text:s/>της<text:s/>κλίμακας<text:s/>της<text:s/>παρ.<text:s/>του<text:s/>άρθρου<text:s/>15<text:s/>δεν<text:s/>προσαυξάνεται<text:s/>για<text:s/>τις<text:s/>εξής<text:s/>κατηγορίες<text:s/>φορολογουμένων:</text:span></text:p>
      <text:p text:style-name="P65"><text:span text:style-name="T65_1">i.<text:s/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<text:s/>-<text:s/>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66"><text:span text:style-name="T66_1">ii.<text:s/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<text:s/>-<text:s/>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3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<text:s/>4756/2020<text:s/>(Α΄<text:s/>235),</text:span></text:p>
      <text:p text:style-name="P67"><text:span text:style-name="T67_1">iii.<text:s/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'<text:s/>90),<text:s/>η<text:s/>οποία<text:s/>κυρώθηκε<text:s/>με<text:s/>τον<text:s/>ν.<text:s/>4690/2020<text:s/>(Α'<text:s/>104),</text:span></text:p>
      <text:p text:style-name="P68"><text:span text:style-name="T68_1">iv.<text:s/>Για<text:s/>τα<text:s/>φυσικά<text:s/>πρόσωπα<text:s/>τα<text:s/>οποία<text:s/>εντάχθηκαν<text:s/>στον<text:s/>μηχανισμό<text:s/>ενίσχυσης<text:s/>«ΣΥΝ-ΕΡΓΑΣΙΑ»<text:s/>ανεξαρτήτως<text:s/>χρονικού<text:s/>διαστήματος<text:s/>εντός<text:s/>του<text:s/>2020,<text:s/>σύμφωνα<text:s/>με<text:s/>το<text:s/>άρθρο<text:s/>31<text:s/>του<text:s/>ν<text:s/>4690/2020<text:s/>και<text:s/>το<text:s/>άρθρο<text:s/>123<text:s/>του<text:s/>ν.<text:s/>4714/2020<text:s/>(Α'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,</text:span></text:p>
      <text:p text:style-name="P69"><text:span text:style-name="T69_1">v.<text:s/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<text:s/>-<text:s/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<text:s/>4683/2020,<text:s/>όπως<text:s/>διαμορφώθηκε<text:s/>με<text:s/>την<text:s/>παρ.<text:s/>2<text:s/>του<text:s/>άρθρου<text:s/>33<text:s/>του<text:s/>ν.<text:s/>4753/2020<text:s/>(Α’<text:s/>1227)<text:s/>και<text:s/>την<text:s/>παρ.<text:s/>2<text:s/>του<text:s/>άρθρου<text:s/>13<text:s/>του<text:s/>ν.<text:s/>4690/2020<text:s/>(Α’<text:s/>104),<text:s/>όπως<text:s/>ισχύουν<text:s/>μετά<text:s/>και<text:s/>την<text:s/>τροποποίησή<text:s/>τους<text:s/>με<text:s/>το<text:s/>άρθρο<text:s/>54<text:s/>του<text:s/>ν.<text:s/>4758/2020<text:s/>(Α΄<text:s/>242),</text:span></text:p>
      <text:p text:style-name="P70"><text:span text:style-name="T70_1">vi.<text:s/>Για<text:s/>τους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</text:span></text:p>
      <text:p text:style-name="P71"><text:span text:style-name="T71_1">Τέλος,<text:s/>με<text:s/>την<text:s/>περ.<text:s/>β΄.<text:s/>της<text:s/>νέας<text:s/>παραγράφου<text:s/>71<text:s/>του<text:s/>άρθρου<text:s/>72<text:s/>του<text:s/>ν.<text:s/>4172/2013,<text:s/>ορίζεται<text:s/>πως,<text:s/>ειδικά<text:s/>για<text:s/>το<text:s/>φορολογικό<text:s/>έτος<text:s/>2020,<text:s/>οι<text:s/>διατάξεις<text:s/>της<text:s/>περ.<text:s/>α΄,<text:s/>εφαρμόζονται<text:s/>αναλόγως<text:s/>για<text:s/>τα<text:s/>εισοδήματα<text:s/>από<text:s/>ακίνητη<text:s/>περιουσία,<text:s/>που<text:s/>φορολογούνται<text:s/>με<text:s/>την<text:s/>κλίμακα<text:s/>της<text:s/>παραγράφου<text:s/>4<text:s/>του<text:s/>άρθρου<text:s/>40<text:s/>του<text:s/>ίδιου<text:s/>νόμου.</text:span></text:p>
      <text:p text:style-name="P72"><text:span text:style-name="T72_1">11.<text:s/>Άρθρο<text:s/>39<text:s/>«</text:span><text:span text:style-name="T72_2">Παράταση<text:s/>υποβολής<text:s/>αίτησης<text:s/>για<text:s/>την<text:s/>άρση<text:s/>της<text:s/>ευθύνης<text:s/>και<text:s/>των<text:s/>μέτρων<text:s/>σε<text:s/>βάρος<text:s/>των<text:s/>αλληλεγγύως<text:s/>ευθυνόμενων<text:s/>διοικούντων<text:s/>νομικά<text:s/>πρόσωπα<text:s/>και<text:s/>νομικές<text:s/>οντότητες<text:s/>για<text:s/>φορολογικές<text:s/>οφειλές-Τροποποίηση<text:s/>των<text:s/>παρ.<text:s/>28<text:s/>και<text:s/>29<text:s/>του<text:s/>άρθρου<text:s/>66<text:s/>του<text:s/>ν.<text:s/>4646/2019</text:span><text:span text:style-name="T72_3">»</text:span></text:p>
      <text:p text:style-name="P73"><text:span text:style-name="T73_1">Με<text:s/>τις<text:s/>διατάξεις<text:s/>του<text:s/>άρθρου<text:s/>39<text:s/>τροποποιήθηκαν<text:s/>η<text:s/>παρ.<text:s/>28<text:s/>και<text:s/>η<text:s/>παρ.<text:s/>29<text:s/>του<text:s/>άρθρου<text:s/>66<text:s/>του<text:s/>ν<text:s/>4646/2019<text:s/>ώστε<text:s/>να<text:s/>παρέχεται<text:s/>η<text:s/>δυνατότητα<text:s/>στους<text:s/>φορολογούμενους<text:s/>που<text:s/>δικαιούνται<text:s/>να<text:s/>υπαχθούν<text:s/>σε<text:s/>αυτές<text:s/>να<text:s/>υποβάλουν<text:s/>τη<text:s/>σχετική<text:s/>αίτηση<text:s/>αντιστοίχως,<text:s/>έως<text:s/>την<text:s/>30η<text:s/>Ιουνίου<text:s/>2021,<text:s/>καθώς<text:s/>η<text:s/>προβλεπόμενη<text:s/>προθεσμία<text:s/>έληξε<text:s/>την<text:s/>31</text:span><text:span text:style-name="T73_2">η</text:span><text:span text:style-name="T73_3"><text:s/>Δεκεμβρίου<text:s/>2020.</text:span></text:p>
      <text:p text:style-name="P74"><text:span text:style-name="T74_1">Τυχόν<text:s/>αιτήσεις<text:s/>που<text:s/>είχαν<text:s/>υποβληθεί<text:s/>μετά<text:s/>τις<text:s/>31<text:s/>Δεκεμβρίου<text:s/>2020<text:s/>και<text:s/>εκκρεμούν<text:s/>ενώπιον<text:s/>των<text:s/>Δ.Ο.Υ<text:s/>ή<text:s/>εκκρεμεί<text:s/>κατά<text:s/>της<text:s/>τυχόν<text:s/>σιωπηρής<text:s/>ή<text:s/>ρητής<text:s/>απόρριψής<text:s/>τους<text:s/>ενδικοφανής<text:s/>προσφυγή<text:s/>ενώπιον<text:s/>της<text:s/>Δ.Ε.Δ.,<text:s/>θεωρούνται<text:s/>εμπρόθεσμα<text:s/>ασκηθείσες.</text:span></text:p>
      <text:p text:style-name="P75"><text:span text:style-name="T75_1">Οι<text:s/>διατάξεις<text:s/>των<text:s/>παρ.<text:s/>28<text:s/>και<text:s/>29<text:s/>του<text:s/>άρθρου<text:s/>66<text:s/>του<text:s/>ν.<text:s/>4646/2019<text:s/>διαμορφώνονται<text:s/>μετά<text:s/>την<text:s/>τροποποίηση<text:s/>με<text:s/>το<text:s/>άρθρο<text:s/>39<text:s/>ως<text:s/>εξής:</text:span></text:p>
      <text:p text:style-name="P76"><text:span text:style-name="T76_1">«28.<text:s/>Οι<text:s/>διατάξεις<text:s/>της<text:s/>παρ.<text:s/>6<text:s/>του<text:s/>άρθρου<text:s/>46<text:s/>του<text:s/>ν.<text:s/>4174/2013,<text:s/>όπως<text:s/>αντικαθίστανται<text:s/>με<text:s/>τις<text:s/>διατάξεις<text:s/>της<text:s/>παρ.<text:s/>1<text:s/>του<text:s/>άρθρου<text:s/>33<text:s/>του<text:s/>παρόντος,<text:s/>ισχύουν<text:s/>από<text:s/>τη<text:s/>δημοσίευση<text:s/>του<text:s/>παρόντος<text:s/>νόμου<text:s/>και<text:s/>εφαρμόζονται<text:s/>για<text:s/>μέτρα<text:s/>της<text:s/>παρ.<text:s/>5<text:s/>του<text:s/>άρθρου<text:s/>46<text:s/>του<text:s/>ν.<text:s/>4174/2013,<text:s/>που<text:s/>κατά<text:s/>τη<text:s/>θέση<text:s/>σε<text:s/>ισχύ<text:s/>του<text:s/>παρόντος<text:s/>νόμου,<text:s/>έχουν<text:s/>ληφθεί<text:s/>σύμφωνα<text:s/>με<text:s/>τα<text:s/>οριζόμενα<text:s/>στις<text:s/>παρ.<text:s/>5<text:s/>και<text:s/>6<text:s/>του<text:s/>άρθρου<text:s/>46<text:s/>του<text:s/>ν.<text:s/>4174/2013,<text:s/>όπως<text:s/>οι<text:s/>παράγραφοι<text:s/>αυτές<text:s/>ίσχυαν<text:s/>πριν<text:s/>την<text:s/>τροποποίησή<text:s/>τους,<text:s/>αίρονται<text:s/>ή<text:s/>περιορίζονται,<text:s/>ανά<text:s/>περίπτωση,<text:s/>σύμφωνα<text:s/>με<text:s/>τα<text:s/>οριζόμενα<text:s/>στις<text:s/>παρ.<text:s/>5<text:s/>και<text:s/>6<text:s/>του<text:s/>άρθρου<text:s/>46<text:s/>του<text:s/>ν<text:s/>4174/2013,<text:s/>όπως<text:s/>ισχύουν<text:s/>μετά<text:s/>την<text:s/>τροποποίησή<text:s/>τους<text:s/>με<text:s/>τις<text:s/>διατάξεις<text:s/>της<text:s/>παρ.<text:s/>1<text:s/>του<text:s/>άρθρου<text:s/>33<text:s/>του<text:s/>παρόντος.</text:span></text:p>
      <text:p text:style-name="P77"><text:span text:style-name="T77_1">Για<text:s/>την<text:s/>εφαρμογή<text:s/>του<text:s/>προηγούμενου<text:s/>εδαφίου,<text:s/>υποβάλλεται<text:s/>αίτηση<text:s/>στην<text:s/>αρχή<text:s/>που<text:s/>προέβη<text:s/>στις<text:s/>σχετικές<text:s/>ενέργειες<text:s/>λήψης<text:s/>των<text:s/>μέτρων<text:s/>έως<text:s/>τις<text:s/>30<text:s/>Ιουνίου<text:s/>2021.</text:span></text:p>
      <text:p text:style-name="P78"><text:span text:style-name="T78_1">Ποσά<text:s/>που<text:s/>έχουν<text:s/>χρησιμοποιηθεί<text:s/>για<text:s/>την<text:s/>ικανοποίηση<text:s/>απαιτήσεων<text:s/>της<text:s/>Φορολογικής<text:s/>Διοίκησης<text:s/>κατά<text:s/>την<text:s/>παρ.<text:s/>7<text:s/>του<text:s/>άρθρου<text:s/>46<text:s/>του<text:s/>ν.<text:s/>4174/2013<text:s/>δεν<text:s/>επιστρέφονται.<text:s/>Η<text:s/>αίτηση<text:s/>μπορεί<text:s/>να<text:s/>υποβληθεί<text:s/>και<text:s/>για<text:s/>εκκρεμείς<text:s/>υποθέσεις<text:s/>οφειλών<text:s/>κατά<text:s/>την<text:s/>έννοια<text:s/>του<text:s/>άρθρου<text:s/>72<text:s/>παρ.<text:s/>50<text:s/>του<text:s/>ν.<text:s/>4174/2013,<text:s/>όπως<text:s/>ισχύει.</text:span></text:p>
      <text:p text:style-name="P79"><text:span text:style-name="T79_1">29.<text:s/>Οι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και<text:s/>εφαρμόζονται<text:s/>και<text:s/>για<text:s/>οφειλές,<text:s/>οι<text:s/>οποίες<text:s/>έχουν<text:s/>βεβαιωθεί<text:s/>πριν<text:s/>από<text:s/>τη<text:s/>θέση<text:s/>σε<text:s/>ισχύ<text:s/>του<text:s/>παρόντος<text:s/>σε<text:s/>βάρος<text:s/>νομικών<text:s/>προσώπων<text:s/>και<text:s/>νομικών<text:s/>οντοτήτων<text:s/>για<text:s/>τις<text:s/>οποίες<text:s/>ευθύνονται<text:s/>αλληλεγγύως<text:s/>και<text:s/>προσωπικά<text:s/>τα<text:s/>φυσικά<text:s/>πρόσωπα<text:s/>κατ’<text:s/>εφαρμογή<text:s/>του<text:s/>άρθρου<text:s/>50<text:s/>παρ.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άρθρου<text:s/>115<text:s/>του<text:s/>ν.<text:s/>2238/1994<text:s/>(Α΄<text:s/>151),<text:s/>της<text:s/>παρ.<text:s/>7<text:s/>του<text:s/>άρθρου<text:s/>22<text:s/>του<text:s/>ν.<text:s/>2648/1998<text:s/>(Α΄<text:s/>238),<text:s/>της<text:s/>περ.<text:s/>β΄<text:s/>του<text:s/>άρθρου<text:s/>55<text:s/>του<text:s/>ν.<text:s/>2859/2000<text:s/>(Α΄<text:s/>248),<text:s/>καθώς<text:s/>και<text:s/>κάθε<text:s/>άλλης<text:s/>διάταξης<text:s/>με<text:s/>την<text:s/>οποία<text:s/>θεσπίζεται<text:s/>αλληλέγγυα<text:s/>ευθύνη<text:s/>για<text:s/>οφειλές<text:s/>για<text:s/>τις<text:s/>οποίες<text:s/>εφαρμόζεται<text:s/>ο<text:s/>Κώδικας.<text:s/>Οι<text:s/>οφειλές<text:s/>αυτές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<text:s/>μέχρι<text:s/>τις<text:s/>30<text:s/>Ιουνίου<text:s/>2021.<text:s/>Η<text:s/>αίτηση<text:s/>μπορεί<text:s/>να<text:s/>υποβληθεί<text:s/>και<text:s/>για<text:s/>εκκρεμείς<text:s/>υποθέσεις<text:s/>οφειλών<text:s/>κατά<text:s/>την<text:s/>έννοια<text:s/>της<text:s/>παρ.<text:s/>50<text:s/>του<text:s/>άρθρου<text:s/>72<text:s/>του<text:s/>ν.<text:s/>4174/2013,<text:s/>όπως<text:s/>ισχύει,<text:s/>καθώς<text:s/>και<text:s/>για<text:s/>εκκρεμείς<text:s/>υποθέσεις<text:s/>οφειλών<text:s/>ενώπιον<text:s/>των<text:s/>αρμόδιων<text:s/>δικαστηρίων<text:s/>μετά<text:s/>από<text:s/>άσκηση<text:s/>ανακοπής.</text:span></text:p>
      <text:p text:style-name="P80"><text:span text:style-name="T80_1">Η<text:s/>Φορολογική<text:s/>Διοίκηση<text:s/>εκδίδει<text:s/>αιτιολογημένη<text:s/>πράξη,<text:s/>με<text:s/>την<text:s/>οποία<text:s/>αποδέχεται<text:s/>ή<text:s/>απορρίπτει<text:s/>την<text:s/>αίτηση.<text:s/>Κατά<text:s/>της<text:s/>τυχόν<text:s/>απορριπτικής<text:s/>απόφασης<text:s/>ή<text:s/>της<text:s/>σιωπηρής<text:s/>απόρριψης<text:s/>της<text:s/>αίτησης<text:s/>μπορεί<text:s/>να<text:s/>ασκηθεί<text:s/>ενδικοφανής<text:s/>προσφυγή<text:s/>κατά<text:s/>τα<text:s/>οριζόμενα<text:s/>στο<text:s/>άρθρο<text:s/>63<text:s/>του<text:s/>ν.<text:s/>4174/2013.<text:s/>Ποσά<text:s/>που<text:s/>έχουν<text:s/>εισπραχθεί<text:s/>από<text:s/>τα<text:s/>πρόσωπα<text:s/>της<text:s/>παρ.<text:s/>1<text:s/>του<text:s/>άρθρου<text:s/>50<text:s/>του<text:s/>ν.<text:s/>4174/2013<text:s/>δεν<text:s/>επιστρέφονται.»</text:span></text:p>
      <text:p text:style-name="P81"><text:span text:style-name="T81_1">12.<text:s/>Άρθρο<text:s/>44<text:s/>«</text:span><text:span text:style-name="T81_2">Επέκταση<text:s/>της<text:s/>απαλλαγής<text:s/>μισθώματος<text:s/>επαγγελματικών<text:s/>μισθώσεων<text:s/>-<text:s/>Τροποποίηση<text:s/>του<text:s/>άρθρου<text:s/>δεύτερου<text:s/>της<text:s/>από<text:s/>20.3.2020<text:s/>Πράξης<text:s/>Νομοθετικού<text:s/>Περιεχομένου</text:span><text:span text:style-name="T81_3">»</text:span></text:p>
      <text:p text:style-name="P82"><text:span text:style-name="T82_1">Με<text:s/>τις<text:s/>διατάξεις<text:s/>του<text:s/>άρθρου<text:s/>44<text:s/>τροποποιήθηκε<text:s/>η<text:s/>παρ.<text:s/>10<text:s/>του<text:s/>άρθρου<text:s/>δευτέρου<text:s/>της<text:s/>από<text:s/>20.3.2020<text:s/>Π.Ν.Π.<text:s/>(Α’<text:s/>68),<text:s/>η<text:s/>οποία<text:s/>κυρώθηκε<text:s/>με<text:s/>το<text:s/>άρθρο<text:s/>1<text:s/>του<text:s/>ν.4683/2020<text:s/>(Α΄<text:s/>83),<text:s/>έτσι<text:s/>ώστε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πέραν<text:s/>των<text:s/>αναφερόμενων<text:s/>στις<text:s/>αποφάσεις<text:s/>που<text:s/>εκδίδονται<text:s/>κατ`<text:s/>εξουσιοδότηση<text:s/>της<text:s/>παρ.<text:s/>8α,<text:s/>να<text:s/>απαλλάσσεται<text:s/>από<text:s/>την<text:s/>υποχρέωση<text:s/>καταβολής<text:s/>του<text:s/>συνολικού<text:s/>μισθώματος<text:s/>και<text:s/>για<text:s/>τον<text:s/>μήνα<text:s/>Απρίλιο<text:s/>2021.</text:span></text:p>
      <text:p text:style-name="P83"><text:span text:style-name="T83_1">Ο<text:s/>ΔΙΟΙΚΗΤΗΣ<text:s/>ΤΗΣ<text:s/>Α.Α.Δ.Ε.</text:span></text:p>
      <text:p text:style-name="P84"><text:span text:style-name="T84_1">ΓΕΩΡΓΙΟΣ<text:s/>ΠΙΤΣΙΛΗΣ</text:span></text:p>
      <text:p text:style-name="P85"><text:span text:style-name="T85_1">ΠΙΝΑΚΑΣ<text:s/>ΔΙΑΝΟΜΗΣ</text:span></text:p>
      <text:p text:style-name="P86"><text:span text:style-name="T86_1">Ι.<text:s/>ΑΠΟΔΕΚΤΕΣ<text:s/>ΓΙΑ<text:s/>ΕΝΕΡΓΕΙΑ</text:span></text:p>
      <text:p text:style-name="P87"><text:span text:style-name="T87_1">1.<text:s/>Πίνακας<text:s/>Γ’</text:span></text:p>
      <text:p text:style-name="P88"><text:span text:style-name="T88_1">2.<text:s/>Γενική<text:s/>Διεύθυνση<text:s/>Ηλεκτρονικής<text:s/>Διακυβέρνησης</text:span></text:p>
      <text:p text:style-name="P89"><text:span text:style-name="T89_1">3.<text:s/>Επιχειρησιακή<text:s/>Διεύθυνση<text:s/>ΣΔΟΕ<text:s/>Αττικής</text:span></text:p>
      <text:p text:style-name="P90"><text:span text:style-name="T90_1">4.<text:s/>Επιχειρησιακή<text:s/>Διεύθυνση<text:s/>ΣΔΟΕ<text:s/>Μακεδονίας</text:span></text:p>
      <text:p text:style-name="P91"><text:span text:style-name="T91_1">5.<text:s/>Διεύθυνση<text:s/>Στρατηγικής<text:s/>Τεχνολογιών<text:s/>Πληροφορικής</text:span></text:p>
      <text:p text:style-name="P92"><text:span text:style-name="T92_1">6.<text:s/>Αυτοτελές<text:s/>Τμήμα<text:s/>Συντονισμού<text:s/>Μεταρρυθμιστικών<text:s/>Δράσεων<text:s/>και<text:s/>Επικοινωνίας</text:span></text:p>
      <text:p text:style-name="P93"><text:span text:style-name="T93_1">7.<text:s/>Ηλεκτρονική<text:s/>Βιβλιοθήκη<text:s/>της<text:s/>Α.Α.Δ.Ε.</text:span></text:p>
      <text:p text:style-name="P94"><text:span text:style-name="T94_1">ΙΙ.<text:s/>ΑΠΟΔΕΚΤΕΣ<text:s/>ΓΙΑ<text:s/>ΚΟΙΝΟΠΟΙΗΣΗ</text:span></text:p>
      <text:p text:style-name="P95"><text:span text:style-name="T95_1">1.<text:s/>Γραφείο<text:s/>Υπουργού<text:s/>Οικονομικών</text:span></text:p>
      <text:p text:style-name="P96"><text:span text:style-name="T96_1">2.<text:s/>Γραφείο<text:s/>Υφυπουργού<text:s/>Οικονομικών</text:span></text:p>
      <text:p text:style-name="P97"><text:span text:style-name="T97_1">3.<text:s/>Γραφείο<text:s/>Γενικής<text:s/>Γραμματέως<text:s/>Φορολογικής<text:s/>Πολιτικής<text:s/>και<text:s/>Δημόσιας<text:s/>Περιουσίας</text:span></text:p>
      <text:p text:style-name="P98"><text:span text:style-name="T98_1">4.<text:s/>Πίνακας<text:s/>Α’<text:s/>(εκτός<text:s/>των<text:s/>αποδεκτών<text:s/>προς<text:s/>ενέργεια)</text:span></text:p>
      <text:p text:style-name="P99"><text:span text:style-name="T99_1">5.<text:s/>Πίνακες<text:s/>Β’,<text:s/>Γ’,<text:s/>Δ,<text:s/>Ζ΄,<text:s/>’Η’,<text:s/>Θ’,<text:s/>Ι’,<text:s/>ΙΑ’,<text:s/>ΙΒ’,<text:s/>ΙΓ’,<text:s/>ΙΔ’,<text:s/>ΙΕ,<text:s/>ΙΖ,<text:s/>ΙΗ,<text:s/>ΙΘ’,<text:s/>Κ’,<text:s/>ΚΑ’,<text:s/>ΚΒ’<text:s/>ΚΓ’</text:span></text:p>
      <text:p text:style-name="P100"><text:span text:style-name="T100_1">6.<text:s/>ΠΕΡΙΟΔΙΚΟ<text:s/>«ΦΟΡΟΛΟΓΙΚΗ<text:s/>ΕΠΙΘΕΩΡΗΣΗ»</text:span></text:p>
      <text:p text:style-name="P101"><text:span text:style-name="T101_1">ΙΙΙ.<text:s/>ΕΣΩΤΕΡΙΚΗ<text:s/>ΔΙΑΝΟΜΗ</text:span></text:p>
      <text:p text:style-name="P102"><text:span text:style-name="T102_1">1.<text:s/>Γραφείο<text:s/>Διοικητή<text:s/>Ανεξάρτητης<text:s/>Αρχής<text:s/>Δημοσίων<text:s/>Εσόδων</text:span></text:p>
      <text:p text:style-name="P103"><text:span text:style-name="T103_1">2.<text:s/>Γενική<text:s/>Διεύθυνση<text:s/>Φορολογικής<text:s/>Διοίκησης</text:span></text:p>
      <text:p text:style-name="P104"><text:span text:style-name="T104_1">3.<text:s/>Δ/νση<text:s/>Εφαρμογής<text:s/>Άμεσης<text:s/>Φορολογίας<text:s/>-<text:s/>Τμήματα<text:s/>Α΄<text:s/>-<text:s/>Β΄<text:s/>-<text:s/>Γ΄</text:span></text:p>
      <text:p text:style-name="P105"><text:span text:style-name="T105_1">4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