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8.798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3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/>
    <style:style style:name="T1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/>
    <style:style style:name="T17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style:text-position="super 58%" fo:font-size="15pt" style:font-size-asian="15pt" style:font-size-complex="15pt" fo:language="el" fo:language-asian="el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font-style="italic" style:font-style-asian="italic" style:font-style-complex="italic" fo:language="el" fo:language-asian="el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style:text-underline-style="solid" style:text-underline-color="font-color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ΑΔΑ:<text:s/>6ΔΝΕ46ΜΠ3Ζ-ΨΡΗ</text:span></text:p>
      <text:p text:style-name="P6"><text:span text:style-name="T6_1">Αθήνα,<text:s/>21<text:s/>Μαΐου<text:s/>2021</text:span></text:p>
      <text:p text:style-name="P7"><text:span text:style-name="T7_1">Ε.2113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><text:span text:style-name="T8_1">Ταχ.<text:s/>Δ/νση</text:span></text:p>
          </table:table-cell>
          <table:table-cell table:style-name="Cell2">
            <text:p text:style-name="P9"><text:span text:style-name="T9_1">Πανεπιστημίου<text:s/>20</text:span></text:p>
          </table:table-cell>
        </table:table-row>
        <table:table-row table:style-name="Row2">
          <table:table-cell table:style-name="Cell3">
            <text:p text:style-name="P10"><text:span text:style-name="T10_1">Ταχ.<text:s/>Κώδικας</text:span></text:p>
          </table:table-cell>
          <table:table-cell table:style-name="Cell4">
            <text:p text:style-name="P11"><text:span text:style-name="T11_1">10672,<text:s/>Αθήνα</text:span></text:p>
          </table:table-cell>
        </table:table-row>
        <table:table-row table:style-name="Row3">
          <table:table-cell table:style-name="Cell5">
            <text:p text:style-name="P12"><text:span text:style-name="T12_1">Τηλέφωνο</text:span></text:p>
          </table:table-cell>
          <table:table-cell table:style-name="Cell6">
            <text:p text:style-name="P13"><text:span text:style-name="T13_1">210<text:s/>3635007</text:span></text:p>
          </table:table-cell>
        </table:table-row>
        <table:table-row table:style-name="Row4">
          <table:table-cell table:style-name="Cell7">
            <text:p text:style-name="P14"><text:span text:style-name="T14_1">E-mail</text:span></text:p>
          </table:table-cell>
          <table:table-cell table:style-name="Cell8">
            <text:p text:style-name="P15"><text:span text:style-name="T15_1"><text:a xlink:type="simple" xlink:href="mailto:deispraxeon@aade.gr"><text:span text:style-name="T15_2">deispraxeon@<text:s/>aade.gr</text:span></text:a></text:span></text:p>
          </table:table-cell>
        </table:table-row>
        <table:table-row table:style-name="Row5">
          <table:table-cell table:style-name="Cell9">
            <text:p text:style-name="P16"><text:span text:style-name="T16_1">Url</text:span></text:p>
          </table:table-cell>
          <table:table-cell table:style-name="Cell10">
            <text:p text:style-name="P17"><text:span text:style-name="T17_1"><text:a xlink:type="simple" xlink:href="http://www.aade.gr/"><text:span text:style-name="T17_2">www.aade.gr</text:span></text:a></text:span></text:p>
          </table:table-cell>
        </table:table-row>
      </table:table>
      <text:p text:style-name="P18"><text:span text:style-name="T18_1">ΓΕΝΙΚΗ<text:s/>ΔΙΕΥΘΥΝΣΗ<text:s/>ΦΟΡΟΛΟΓΙΚΗΣ<text:s/>ΔΙΟΙΚΗΣΗΣ</text:span></text:p>
      <text:p text:style-name="P19"><text:span text:style-name="T19_1">Α.<text:s/>ΔΙΕΥΘΥΝΣΗ<text:s/>ΕΙΣΠΡΑΞΕΩΝ<text:s/>ΤΜΗΜΑΤΑ<text:s/>Α΄,<text:s/>Β΄,<text:s/>Δ΄,<text:s/>Ε΄</text:span></text:p>
      <text:p text:style-name="P20"><text:span text:style-name="T20_1">Β.<text:s/>ΔΙΕΥΘΥΝΣΗ<text:s/>ΕΦΑΡΜΟΓΗΣ<text:s/>ΕΜΜΕΣΗΣ<text:s/>ΦΟΡΟΛΟΓΙΑΣ</text:span></text:p>
      <text:h text:style-name="P21" text:outline-level="1"><text:span text:style-name="T21_1">ΤΜΗΜΑ<text:s/></text:span></text:h>
      <text:h text:style-name="P22" text:outline-level="1"><text:span text:style-name="T22_1">Β'</text:span></text:h>
      <text:p text:style-name="P23"><text:span text:style-name="T23_1">Ταχ.<text:s/>Δ/νση</text:span></text:p>
      <text:p text:style-name="P24"><text:span text:style-name="T24_1">Ταχ.<text:s/>Κώδικας</text:span></text:p>
      <text:p text:style-name="P25"><text:span text:style-name="T25_1">Τηλέφωνο</text:span></text:p>
      <text:p text:style-name="P26"><text:span text:style-name="T26_1">E-mail</text:span></text:p>
      <text:p text:style-name="P27"><text:span text:style-name="T27_1">Σίνα<text:s/>2-4</text:span></text:p>
      <text:p text:style-name="P28"><text:span text:style-name="T28_1">10672,<text:s/>Αθήνα</text:span></text:p>
      <text:p text:style-name="P29"><text:span text:style-name="T29_1">2132122426</text:span></text:p>
      <text:p text:style-name="P30"><text:span text:style-name="T30_1"><text:a xlink:type="simple" xlink:href="mailto:deef@aade.gr"><text:span text:style-name="T30_2">deef@aade.gr</text:span></text:a></text:span></text:p>
      <text:p text:style-name="P31"><text:span text:style-name="T31_1">ΠΡΟΣ:</text:span><text:span text:style-name="T31_2"><text:s/>Ως<text:s/>πίνακα<text:s/>διανομής</text:span></text:p>
      <text:p text:style-name="P32"><text:span text:style-name="T32_1"><text:a xlink:type="simple" xlink:href="http://www.aade.gr/"><text:span text:style-name="T32_2">www.aade.gr</text:span></text:a></text:span></text:p>
      <text:p text:style-name="P33"><text:span text:style-name="T33_1">ΘΕΜΑ:<text:s/>Κοινοποίηση<text:s/>των<text:s/>διατάξεων<text:s/>των<text:s/>άρθρων<text:s/>4,<text:s/>5,<text:s/>6,<text:s/>26,<text:s/>28,<text:s/>38,<text:s/>41,<text:s/>45,<text:s/>48,<text:s/>52,<text:s/>53<text:s/>και<text:s/>60<text:s/>του<text:s/>ν.<text:s/>4797/2021<text:s/>(Α΄66/23-4-2021)</text:span></text:p>
      <text:p text:style-name="P34"><text:span text:style-name="T34_1">Σας<text:s/>κοινοποιούμε<text:s/>συνημμένα<text:s/>τις<text:s/>διατάξεις<text:s/>των<text:s/>άρθρων<text:s/>4,<text:s/>5,<text:s/>6,<text:s/>26,<text:s/>28,<text:s/>38,<text:s/>41,<text:s/>45,<text:s/>48,<text:s/>52,<text:s/>53<text:s/>και<text:s/>60<text:s/>του<text:s/>ν.<text:s/>4797/2021<text:s/>(«</text:span><text:span text:style-name="T34_2">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,<text:s/></text:span><text:span text:style-name="T34_3">Α΄66/23-4-2021),<text:s/>ως<text:s/>ακολούθως:</text:span></text:p>
      <text:p text:style-name="P35"><text:span text:style-name="T35_1">1.<text:s/></text:span><text:span text:style-name="T35_2">Άρθρο<text:s/>4<text:s/>«Επιχορήγηση<text:s/>επιχειρήσεων<text:s/>και<text:s/>μη<text:s/>κερδοσκοπικού<text:s/>χαρακτήρα<text:s/>φορέων»</text:span></text:p>
      <text:p text:style-name="P36"><text:span text:style-name="T36_1">Στο<text:s/>άρθρο<text:s/>4<text:s/>του<text:s/>ανωτέρω<text:s/>ν.<text:s/>4797/2021<text:s/>ορίζεται<text:s/>ότι<text:s/>στις<text:s/>επιχειρήσεις<text:s/>και<text:s/>στους<text:s/>μη<text:s/>κερδοσκοπικού<text:s/>χαρακτήρα<text:s/>φορείς<text:s/>που<text:s/>πλήττονται<text:s/>από<text:s/>θεομηνίες,<text:s/>δύναται<text:s/>να<text:s/>παρέχεται<text:s/>επιχορήγηση<text:s/>για<text:s/>την<text:s/>αντιμετώπιση<text:s/>των<text:s/>ζημιών<text:s/>από<text:s/>το<text:s/>Πρόγραμμα<text:s/>Δημοσίων<text:s/>Επενδύσεων,<text:s/>η<text:s/>οποία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.<text:s/>Επιπρόσθετα,<text:s/>δεν<text:s/>υπόκειται<text:s/>σε<text:s/>οποιοδήποτε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<text:s/>Α<text:s/>του<text:s/>ν.<text:s/>4172/2013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.</text:span></text:p>
      <text:p text:style-name="P37"><text:span text:style-name="T37_1">2.<text:s/></text:span><text:span text:style-name="T37_2">Άρθρο<text:s/>5<text:s/>«Επιχορήγηση<text:s/>ασφαλισμένων<text:s/>επιχειρήσεων<text:s/>και<text:s/>μη<text:s/>κερδοσκοπικού<text:s/>χαρακτήρα<text:s/>φορέων»</text:span></text:p>
      <text:p text:style-name="P38"><text:span text:style-name="T38_1">Στο<text:s/>άρθρο<text:s/>5<text:s/>του<text:s/>ανωτέρω<text:s/>ν.<text:s/>4797/2021<text:s/>ορίζεται<text:s/>ότι<text:s/>για<text:s/>τις<text:s/>επιχειρήσεις<text:s/>και<text:s/>τους<text:s/>μη<text:s/>κερδοσκοπικού<text:s/>χαρακτήρα<text:s/>φορείς,<text:s/>οι<text:s/>οποίοι<text:s/>έχουν<text:s/>ασφαλιστήριο<text:s/>συμβόλαιο,<text:s/>το<text:s/>ποσό<text:s/>της<text:s/>ζημίας<text:s/>που<text:s/>καλύπτεται<text:s/>από<text:s/>το<text:s/>ασφαλιστήριο<text:s/>συμβόλαιο<text:s/>και<text:s/>καταβάλλεται<text:s/>από<text:s/>την<text:s/>ασφαλιστική<text:s/>εταιρεία<text:s/>είναι<text:s/>αφορολόγητο,<text:s/>ακατάσχετο<text:s/>και<text:s/>ανεκχώρητο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.<text:s/>Επιπρόσθετα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39"><text:span text:style-name="T39_1">3.<text:s/></text:span><text:span text:style-name="T39_2">Άρθρο<text:s/>6<text:s/>«Ενίσχυση<text:s/>πρώτης<text:s/>αρωγής»</text:span></text:p>
      <text:p text:style-name="P40"><text:span text:style-name="T40_1">Στο<text:s/>άρθρο<text:s/>6<text:s/>του<text:s/>ανωτέρω<text:s/>ν.<text:s/>4797/2021<text:s/>ορίζεται<text:s/>ότι<text:s/>στις<text:s/>επιχειρήσεις<text:s/>και<text:s/>τους<text:s/>μη<text:s/>κερδοσκοπικού<text:s/>χαρακτήρα<text:s/>φορείς<text:s/>που<text:s/>πλήττονται<text:s/>από<text:s/>θεομηνίες<text:s/>δύναται<text:s/>να<text:s/>χορηγείται,<text:s/>άμεσα,<text:s/>έκτακτη<text:s/>εφάπαξ<text:s/>ενίσχυση,<text:s/>ως<text:s/>πρώτη<text:s/>αρωγή,<text:s/>η<text:s/>οποία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.<text:s/>Επιπρόσθετα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41"><text:span text:style-name="T41_1">4.<text:s/></text:span><text:span text:style-name="T41_2">Άρθρο<text:s/>26<text:s/>«Παράταση<text:s/>αναστολής<text:s/>καταβολής<text:s/>στο<text:s/>Δημόσιο<text:s/>του<text:s/>ποσοστού<text:s/>5%<text:s/>επί<text:s/>των<text:s/>νοσηλίων<text:s/>από<text:s/>τις<text:s/>Μονάδες<text:s/>Χρόνιας<text:s/>Αιμοκάθαρσης-<text:s/>Τροποποίηση<text:s/>του<text:s/>άρθρου<text:s/>30<text:s/>του<text:s/>ν.<text:s/>3846/2010»</text:span></text:p>
      <text:p text:style-name="P42"><text:span text:style-name="T42_1">Στο<text:s/>άρθρο<text:s/>26<text:s/>του<text:s/>ανωτέρω<text:s/>ν.<text:s/>4797/2021<text:s/>ορίζεται<text:s/>ότι<text:s/>η<text:s/>ημερομηνία<text:s/>λήξης<text:s/>της<text:s/>αναστολής<text:s/>καταβολής<text:s/>στο<text:s/>Δημόσιο<text:s/>του<text:s/>ποσοστού<text:s/>5%<text:s/>επί<text:s/>των<text:s/>νοσηλίων<text:s/>από<text:s/>τις<text:s/>Μονάδες<text:s/>Χρόνιας<text:s/>Αιμοκάθαρσης<text:s/>παρατείνεται<text:s/>έως<text:s/>τις<text:s/>31.12.2021.<text:s/>Για<text:s/>την<text:s/>επιστροφή<text:s/>ποσών<text:s/>που<text:s/>έχουν<text:s/>καταβληθεί<text:s/>αχρεωστήτως<text:s/>έχουν<text:s/>δοθεί<text:s/>διευκρινίσεις<text:s/>με<text:s/>το<text:s/>αριθμ.<text:s/>πρωτ.<text:s/>Ο<text:s/>Δ.ΕΙΣΠΡ.<text:s/>Δ<text:s/>1019421<text:s/>ΕΞ<text:s/>2021<text:s/>έγγραφο<text:s/>της<text:s/>Υπηρεσίας<text:s/>μας.</text:span></text:p>
      <text:p text:style-name="P43"><text:span text:style-name="T43_1">5.<text:s/></text:span><text:span text:style-name="T43_2">Άρθρο<text:s/>28<text:s/>«Προσωρινό<text:s/>μέτρο<text:s/>κρατικής<text:s/>ενίσχυσης<text:s/>επιχειρήσεων<text:s/>με<text:s/>τη<text:s/>μορφή<text:s/>αυξημένης<text:s/>αποζημίωσης<text:s/>ειδικού<text:s/>σκοπού»</text:span></text:p>
      <text:p text:style-name="P44"><text:span text:style-name="T44_1">Στο<text:s/>άρθρο<text:s/>28<text:s/>του<text:s/>ανωτέρω<text:s/>ν.<text:s/>4797/2021<text:s/>ορίζεται<text:s/>ότι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δύναται<text:s/>να<text:s/>χορηγείται<text:s/>ενίσχυση<text:s/>ως<text:s/>μέτρο<text:s/>στήριξης<text:s/>με<text:s/>τη<text:s/>μορφή<text:s/>«αυξημένης<text:s/>αποζημίωσης<text:s/>ειδικού<text:s/>σκοπού»,<text:s/>η<text:s/>οποία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<text:s/>Επιπρόσθετα,<text:s/>δεν<text:s/>υπόκειται<text:s/>σε<text:s/>οποιαδήποτε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Α<text:s/>του<text:s/>ν.<text:s/>4172/2013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</text:span></text:p>
      <text:p text:style-name="P45"><text:span text:style-name="T45_1">6.<text:s/></text:span><text:span text:style-name="T45_2">Άρθρο<text:s/>38<text:s/>«Παράταση<text:s/>προθεσμίας<text:s/>καταβολής<text:s/>βεβαιωμένων<text:s/>οφειλών,<text:s/>δόσεων<text:s/>ρυθμίσεων<text:s/>και<text:s/>διευκολύνσεων<text:s/>τμηματικής<text:s/>καταβολής<text:s/>και<text:s/>αναστολή<text:s/>πληρωμής<text:s/>βεβαιωμένων<text:s/>και<text:s/>ληξιπρόθεσμων<text:s/>οφειλών<text:s/>υπό<text:s/>όρους»</text:span></text:p>
      <text:p text:style-name="P46"><text:span text:style-name="T46_1">Με<text:s/>το<text:s/>άρθρο<text:s/>38<text:s/>του<text:s/>ν.<text:s/>4797/2021<text:s/>αντιμετωπίζεται<text:s/>η<text:s/>ανάγκη<text:s/>περαιτέρω<text:s/>ανακούφισης<text:s/>των<text:s/>φυσικών<text:s/>και<text:s/>νομικών<text:s/>προσώπων,<text:s/>καθώς<text:s/>και<text:s/>των<text:s/>νομικών<text:s/>οντοτήτων<text:s/>που<text:s/>επλήγησαν<text:s/>από<text:s/>έκτακτα<text:s/>γεγονότα<text:s/>θεομηνιών.</text:span></text:p>
      <text:p text:style-name="P47"><text:span text:style-name="T47_1">Πιο<text:s/>συγκεκριμένα,<text:s/>παρατείνονται<text:s/></text:span><text:span text:style-name="T47_2">μέχρι<text:s/>και<text:s/>τις<text:s/>31.12.2021</text:span><text:span text:style-name="T47_3"><text:s/>οι<text:s/>προθεσμίες<text:s/>καταβολής<text:s/>των<text:s/>βεβαιωμένων<text:s/>στις<text:s/>Δ.Ο.Υ./Ελεγκτικά<text:s/>Κέντρα<text:s/>οφειλών<text:s/>και<text:s/>δόσεων<text:s/>ρυθμίσεων/διευκολύνσεων<text:s/>τμηματικής<text:s/>καταβολής<text:s/>φυσικών<text:s/>προσώπων<text:s/>και<text:s/>νομικών<text:s/>προσώπων/οντοτήτων,<text:s/>για<text:s/>τις<text:s/>οποίες<text:s/>είχε<text:s/>ήδη<text:s/>χορηγηθεί<text:s/>παράταση<text:s/>των<text:s/>προθεσμιών<text:s/>καταβολής<text:s/>τους<text:s/>με<text:s/>αποφάσεις<text:s/>του<text:s/>Υπουργού<text:s/>Οικονομικών<text:s/>που<text:s/>εκδόθηκαν<text:s/>κατ’<text:s/>εξουσιοδότηση<text:s/>του<text:s/>άρθρου<text:s/>8<text:s/>του<text:s/>ν.<text:s/>1284/1982<text:s/>(Α’<text:s/>114<text:s/>),<text:s/>από<text:s/>01.01.2020<text:s/>μέχρι<text:s/>και<text:s/>τη<text:s/>δημοσίευση<text:s/>του<text:s/>ν.4797/2021,<text:s/>ήτοι<text:s/>23.04.2021.</text:span></text:p>
      <text:p text:style-name="P48"><text:span text:style-name="T48_1">Επιπλέον,<text:s/>αναστέλλεται<text:s/></text:span><text:span text:style-name="T48_2">μέχρι<text:s/>και<text:s/>τις<text:s/>31.12.2021</text:span><text:span text:style-name="T48_3"><text:s/>η<text:s/>πληρωμή<text:s/>των<text:s/>βεβαιωμένων<text:s/>και<text:s/>ληξιπρόθεσμων<text:s/>οφειλών<text:s/>φυσικών<text:s/>προσώπων<text:s/>και<text:s/>νομικών<text:s/>προσώπων/οντοτήτων,<text:s/>για<text:s/>τις<text:s/>οποίες<text:s/>είχε<text:s/>ήδη<text:s/>χορηγηθεί<text:s/>αναστολή<text:s/>είσπραξης<text:s/>με<text:s/>αποφάσεις<text:s/>του<text:s/>Υπουργού<text:s/>Οικονομικών<text:s/>που<text:s/>εκδόθηκαν<text:s/>κατ’<text:s/>εξουσιοδότηση<text:s/>της<text:s/>παραγράφου<text:s/>5<text:s/>του<text:s/>πέμπτου<text:s/>άρθρου<text:s/>του<text:s/>ν.<text:s/>2275/1994<text:s/>(Α<text:s/>238),<text:s/>από<text:s/>01.01.2020<text:s/>μέχρι<text:s/>και<text:s/>τη<text:s/>δημοσίευση<text:s/>του<text:s/>ν.4797/2021,<text:s/>ήτοι<text:s/>23.04.2021.</text:span></text:p>
      <text:p text:style-name="P49"><text:span text:style-name="T49_1">Υπενθυμίζεται<text:s/>ότι<text:s/>στο<text:s/>διάστημα<text:s/>01.01.2020-23.04.2021<text:s/>εκδόθηκαν<text:s/>κατ’<text:s/>εξουσιοδότηση<text:s/>των<text:s/>ανωτέρω<text:s/>νόμων<text:s/>οι<text:s/>αποφάσεις<text:s/>Υφυπουργού<text:s/>Οικονομικών<text:s/>Α.<text:s/>1042/2020<text:s/>(Β΄789),<text:s/>Α.<text:s/>1044/2020<text:s/>(Β΄920),<text:s/>Α.<text:s/>1189/2020<text:s/>(Β΄3434),<text:s/>Α.<text:s/>1210/2020<text:s/>(Β΄4127),<text:s/>Α.<text:s/>1211/2020<text:s/>(Β΄4127),<text:s/>Α.<text:s/>1212/2020<text:s/>(Β΄4127),<text:s/>Α.<text:s/>1223/2020<text:s/>(Β΄4450),<text:s/>Α.<text:s/>1246/2020<text:s/>(Β΄4926)<text:s/>και<text:s/>Α.<text:s/>1085/2021<text:s/>(Β΄1536).</text:span></text:p>
      <text:p text:style-name="P50"><text:span text:style-name="T50_1">Επισημαίνεται<text:s/>ότι,<text:s/>ποσά<text:s/>οφειλών,<text:s/>για<text:s/>τις<text:s/>οποίες<text:s/>είχε<text:s/>χορηγηθεί<text:s/>παράταση<text:s/>καταβολής<text:s/>και<text:s/>αναστολή<text:s/>είσπραξης<text:s/>κατά<text:s/>τα<text:s/>ανωτέρω<text:s/>και<text:s/>τα<text:s/>οποία<text:s/>έχουν<text:s/>εισπραχθεί<text:s/>δεν<text:s/>επιστρέφονται.<text:s/>Επιπροσθέτως,<text:s/>ρυθμίσεις<text:s/>τμηματικής<text:s/>καταβολής<text:s/>φυσικών<text:s/>προσώπων<text:s/>και<text:s/>νομικών<text:s/>προσώπων/οντοτήτων<text:s/>που<text:s/>εμπίπτουν<text:s/>στις<text:s/>ανωτέρω<text:s/>αποφάσεις<text:s/>δεν<text:s/>αναβιώνουν,<text:s/>εφόσον<text:s/>απωλέσθηκαν<text:s/>στο<text:s/>χρονικό<text:s/>διάστημα<text:s/>από<text:s/>τη<text:s/>λήξη<text:s/>της<text:s/>χορηγηθείσας<text:s/>παράτασης<text:s/>καταβολής<text:s/>και<text:s/>αναστολής<text:s/>είσπραξης<text:s/>μέχρι<text:s/>τη<text:s/>δημοσίευση<text:s/>του<text:s/>ν.<text:s/>4797/2021.</text:span></text:p>
      <text:p text:style-name="P51"><text:span text:style-name="T51_1">7.<text:s/></text:span><text:span text:style-name="T51_2">Άρθρο<text:s/>41<text:s/>«Μη<text:s/>επιβάρυνση<text:s/>με<text:s/>τέλος<text:s/>χαρτοσήμου<text:s/>των<text:s/>αδειών<text:s/>θήρας<text:s/>κυνηγετικού<text:s/>έτους<text:s/>2021-2022»</text:span></text:p>
      <text:p text:style-name="P52"><text:span text:style-name="T52_1">Σύμφωνα<text:s/>με<text:s/>τις<text:s/>διατάξεις<text:s/>του<text:s/>άρθρου<text:s/>41<text:s/>δεν<text:s/>υπόκεινται<text:s/>στο<text:s/>τέλος<text:s/>χαρτοσήμου<text:s/>της<text:s/>περ.<text:s/>ζ’<text:s/>της<text:s/>παρ.1<text:s/>του<text:s/>τίτλου<text:s/>Α<text:s/>του<text:s/>άρθ.<text:s/>18<text:s/>του<text:s/>π.δ.<text:s/>28/28<text:s/>Ιουλίου<text:s/>1931,<text:s/>οι<text:s/>άδειες<text:s/>θήρας<text:s/>που<text:s/>χορηγούνται<text:s/>για<text:s/>το<text:s/>κυνηγετικό<text:s/>έτος<text:s/>2021-2022<text:s/>α)<text:s/>στους<text:s/>κυνηγούς<text:s/>που<text:s/>είναι<text:s/>μέλη<text:s/>των<text:s/>αναγνωρισμένων<text:s/>ως<text:s/>συνεργαζόμενων<text:s/>με<text:s/>το<text:s/>Υπουργείο<text:s/>Περιβάλλοντος<text:s/>&amp;<text:s/>Ενέργειας,<text:s/>Κυνηγετικών<text:s/>Συλλόγων<text:s/>και<text:s/>β)<text:s/>στους<text:s/>υπηκόους<text:s/>κρατών<text:s/>μελών<text:s/>της<text:s/>Ευρωπαϊκής<text:s/>Ένωσης,<text:s/>ομογενείς,<text:s/>υπηκόους<text:s/>ξένων<text:s/>κρατών<text:s/>που<text:s/>διαμένουν<text:s/>στην<text:s/>Ελλάδα<text:s/>πέραν<text:s/>της<text:s/>δεκαπενταετίας,<text:s/>διπλωματικούς<text:s/>υπαλλήλους<text:s/>και<text:s/>ημεδαπούς<text:s/>που<text:s/>εφοδιάζονται<text:s/>με<text:s/>άδεια<text:s/>κυνηγιού<text:s/>απευθείας<text:s/>από<text:s/>τις<text:s/>δασικές<text:s/>αρχές.<text:s/>Προϋπόθεση<text:s/>για<text:s/>την<text:s/>εφαρμογή<text:s/>των<text:s/>ως<text:s/>άνω<text:s/>είναι<text:s/>να<text:s/>είχε<text:s/>χορηγηθεί<text:s/>στα<text:s/>εν<text:s/>λόγω<text:s/>πρόσωπα<text:s/>άδεια<text:s/>θήρας<text:s/>για<text:s/>το<text:s/>κυνηγετικό<text:s/>έτος<text:s/>2020-2021<text:s/>και<text:s/>η<text:s/>άδεια<text:s/>θήρας<text:s/>κυνηγετικού<text:s/>έτους<text:s/>2021-2022<text:s/>να<text:s/>είναι<text:s/>ιδίου<text:s/>τύπου<text:s/>με<text:s/>αυτήν<text:s/>του<text:s/>κυνηγετικού<text:s/>έτους<text:s/>2020-2021.</text:span></text:p>
      <text:p text:style-name="P53"><text:span text:style-name="T53_1">8.<text:s/></text:span><text:span text:style-name="T53_2">Άρθρο<text:s/>45<text:s/>«Απαλλαγή<text:s/>των<text:s/>διοικητικών<text:s/>προστίμων<text:s/>κατ’<text:s/>εφαρμογή<text:s/>των<text:s/>κανόνων<text:s/>τήρησης<text:s/>αποστάσεων<text:s/>προς<text:s/>αντιμετώπιση<text:s/>του<text:s/>κινδύνου<text:s/>διασποράς<text:s/>του<text:s/>κορωνοϊού<text:s/>COVID-19<text:s/>από<text:s/>τα<text:s/>ποσά<text:s/>τελών<text:s/>χαρτοσήμου<text:s/>πλέον<text:s/>εισφοράς<text:s/>Ο.Γ.Α.<text:s/>–<text:s/>Τροποποίηση<text:s/>του<text:s/>άρθρου<text:s/>τεσσαρακοστού<text:s/>τέταρτου<text:s/>της<text:s/>από<text:s/>1.5.2020<text:s/>Πράξης<text:s/>Νομοθετικού<text:s/>Περιεχομένου»</text:span></text:p>
      <text:p text:style-name="P54"><text:span text:style-name="T54_1">Σύμφωνα<text:s/>με<text:s/>την<text:s/>διάταξη<text:s/>του<text:s/>άρθρου<text:s/>45<text:s/>τα<text:s/>διοικητικά<text:s/>πρόστιμα<text:s/>που<text:s/>επιβάλλονται<text:s/>σύμφωνα<text:s/>με<text:s/>την<text:s/>παρ.<text:s/>2<text:s/>του<text:s/>άρθρου<text:s/>τεσσαρακοστού<text:s/>τέταρτου<text:s/>της<text:s/>από<text:s/>1.5.2020<text:s/>Π.Ν.Π.<text:s/>(Α’<text:s/>90)<text:s/>η<text:s/>οποία<text:s/>κυρώθηκε<text:s/>με<text:s/>το<text:s/>άρθρο<text:s/>2<text:s/>του<text:s/>ν.<text:s/>4690/2020<text:s/>(Α<text:s/>104)<text:s/>δεν<text:s/>επιβαρύνονται<text:s/>με<text:s/>τέλος<text:s/>χαρτοσήμου,<text:s/>ανεξάρτητα<text:s/>από<text:s/>τον<text:s/>τρόπο<text:s/>καταβολής<text:s/>τους.<text:s/>Τα<text:s/>ποσά<text:s/>τελών<text:s/>χαρτοσήμου,<text:s/>πλέον<text:s/>της<text:s/>εισφοράς<text:s/>ΟΓΑ,<text:s/>που<text:s/>έχουν<text:s/>καταβληθεί,<text:s/>επιστρέφονται<text:s/>ως<text:s/>αχρεωστήτως<text:s/>καταβληθέντα,<text:s/>σύμφωνα<text:s/>με<text:s/>τις<text:s/>κείμενες<text:s/>διατάξεις.</text:span></text:p>
      <text:p text:style-name="P55"><text:span text:style-name="T55_1">9.<text:s/></text:span><text:span text:style-name="T55_2">Άρθρο<text:s/>48<text:s/>«Προσωρινή<text:s/>άδεια<text:s/>Κυκλοφορίας<text:s/>«Μ»<text:s/>και<text:s/>διαδικασία<text:s/>ηλεκτρονικής<text:s/>έκδοσης<text:s/>-<text:s/>Τροποποίηση<text:s/>των<text:s/>άρθρων<text:s/>22<text:s/>του<text:s/>ν.<text:s/>2367/1953<text:s/>και<text:s/>20<text:s/>του<text:s/>ν.<text:s/>2948/2001»</text:span></text:p>
      <text:p text:style-name="P56"><text:span text:style-name="T56_1">Σύμφωνα<text:s/>με<text:s/>τις<text:s/>διατάξεις<text:s/>του<text:s/>άρθρου<text:s/>48<text:s/>προστέθηκε<text:s/>η<text:s/>αλλαγή<text:s/>του<text:s/>χώρου<text:s/>φύλαξης<text:s/>του<text:s/>οχήματος<text:s/>στους<text:s/>λόγους<text:s/>για<text:s/>την<text:s/>χορήγηση<text:s/>«Μ»<text:s/>σε<text:s/>ενάριθμα<text:s/>ασφαλισμένα<text:s/>αυτοκίνητα<text:s/>ή<text:s/>μοτοσικλέτες<text:s/>ιδιωτικής<text:s/>χρήσης,<text:s/>για<text:s/>τα<text:s/>οποία<text:s/>έχει<text:s/>υποβληθεί<text:s/>δήλωση<text:s/>ακινησίας.<text:s/>Επίσης,<text:s/>με<text:s/>τις<text:s/>ίδιες<text:s/>διατάξεις,<text:s/>πλέον<text:s/>η<text:s/>έκδοση<text:s/>προσωρινής<text:s/>άδειας<text:s/>«Μ»<text:s/>γίνεται<text:s/>ηλεκτρονικά,<text:s/>μέσω<text:s/>της<text:s/>Ενιαίας<text:s/>Ψηφιακής<text:s/>Πύλης<text:s/>της<text:s/>Δημόσιας<text:s/>Διοίκησης<text:s/>(ΕΨΠ-gov.gr),<text:s/>από<text:s/>τους<text:s/>ιδιοκτήτες<text:s/>ενάριθμων<text:s/>Επιβατικών<text:s/>ΙΧ<text:s/>αυτοκινήτων<text:s/>και<text:s/>μοτοσικλετών<text:s/>τα<text:s/>οποία,<text:s/>είτε<text:s/>έχουν<text:s/>τεθεί<text:s/>σε<text:s/>εκούσια<text:s/>ακινησία<text:s/>στην<text:s/>αρμόδια<text:s/>φορολογική<text:s/>αρχή<text:s/>με<text:s/>την<text:s/>κατάθεση<text:s/>των<text:s/>στοιχείων<text:s/>κυκλοφορίας<text:s/>τους,<text:s/>είτε<text:s/>η<text:s/>ακινησία<text:s/>τους<text:s/>έχει<text:s/>δηλωθεί<text:s/>στη<text:s/>φορολογική<text:s/>διοίκηση<text:s/>ηλεκτρονικά,<text:s/>αφού<text:s/>προηγουμένως<text:s/>καταβληθεί<text:s/>το<text:s/>αναλογούν,<text:s/>ποσό,<text:s/>(10<text:s/>ευρώ<text:s/>ανά<text:s/>ημέρα<text:s/>για<text:s/>αυτοκίνητο<text:s/>και<text:s/>3<text:s/>ευρώ<text:s/>ανά<text:s/>ημέρα<text:s/>για<text:s/>μοτοσυκλέτα)<text:s/>με<text:s/>την<text:s/>έκδοση<text:s/>ηλεκτρονικού<text:s/>παραβόλου.</text:span></text:p>
      <text:p text:style-name="P57"><text:span text:style-name="T57_1">10.<text:s/></text:span><text:span text:style-name="T57_2">Άρθρο<text:s/>52<text:s/>«Αποζημιώσεις<text:s/>εργαζομένων<text:s/>λόγω<text:s/>καταγγελίας<text:s/>της<text:s/>σύμβασης»</text:span></text:p>
      <text:p text:style-name="P58"><text:span text:style-name="T58_1">Σύμφωνα<text:s/>με<text:s/>την<text:s/>παράγραφο<text:s/>1<text:s/>του<text:s/>άρθρου<text:s/>52<text:s/>του<text:s/>ν.<text:s/>4797/2021,<text:s/>από<text:s/>το<text:s/>προϊόν<text:s/>της<text:s/>ειδικής<text:s/>διαχείρισης,<text:s/>που<text:s/>προκύπτει<text:s/>μετά<text:s/>τη<text:s/>μεταβίβαση<text:s/>του<text:s/>ενεργητικού<text:s/>επιχείρησης<text:s/>που<text:s/>έχει<text:s/>υπαχθεί<text:s/>σε<text:s/>ειδική<text:s/>διαχείριση<text:s/>κατ’<text:s/>άρθρα<text:s/>68-77<text:s/>του<text:s/>ν.<text:s/>4307/2014<text:s/>(Α΄<text:s/>246),<text:s/>προαφαιρούνται<text:s/>οι<text:s/>απαιτήσεις<text:s/>εργαζομένων<text:s/>για<text:s/>την<text:s/>καταβολή<text:s/>του<text:s/>συνόλου<text:s/>ή<text:s/>μέρους<text:s/>της<text:s/>αποζημίωσης<text:s/>λόγω<text:s/>καταγγελίας<text:s/>της<text:s/>σύμβασης<text:s/>εργασίας<text:s/>τους,<text:s/>που<text:s/>έχουν<text:s/>γεννηθεί<text:s/>κατά<text:s/>την<text:s/>τελευταία<text:s/>διετία<text:s/>πριν<text:s/>από<text:s/>την<text:s/>υποβολή<text:s/>αίτησης<text:s/>για<text:s/>την<text:s/>υπαγωγή<text:s/>επιχείρησης<text:s/>στη<text:s/>διαδικασία<text:s/>ειδικής<text:s/>διαχείρισης<text:s/>και<text:s/>αποδίδονται<text:s/>στους<text:s/>δικαιούχους,<text:s/>κατά<text:s/>τα<text:s/>οριζόμενα<text:s/>στην<text:s/>παράγραφο<text:s/>2<text:s/>του<text:s/>άρθρου<text:s/>77<text:s/>του<text:s/>ν.<text:s/>4307/2014<text:s/>και<text:s/>το<text:s/>άρθρο<text:s/>40<text:s/>του<text:s/>ν.<text:s/>4772/2021<text:s/>(Α’<text:s/>17).</text:span></text:p>
      <text:p text:style-name="P59"><text:span text:style-name="T59_1">Υπενθυμίζεται<text:s/>ότι<text:s/>με<text:s/>την<text:s/>παράγραφο<text:s/>1<text:s/>του<text:s/>άρθρου<text:s/>40<text:s/>του<text:s/>ν.<text:s/>4772/2021,<text:s/>η<text:s/>οποία<text:s/>τροποποιήθηκε<text:s/>με<text:s/>το<text:s/>έβδομο<text:s/>άρθρο<text:s/>του<text:s/>ν.<text:s/>4787/2021<text:s/>(Α΄44),<text:s/>τέθηκε<text:s/>ερμηνευτική<text:s/>διάταξη<text:s/>αναφορικά<text:s/>με<text:s/>την<text:s/>παράγραφο<text:s/>2<text:s/>του<text:s/>άρθρου<text:s/>77<text:s/>του<text:s/>ν.<text:s/>4307/2014,<text:s/>που<text:s/>ρυθμίζει<text:s/>τη<text:s/>διανομή<text:s/>στους<text:s/>πιστωτές<text:s/>του<text:s/>προϊόντος<text:s/>ρευστοποίησης<text:s/>του<text:s/>ενεργητικού<text:s/>υπό<text:s/>ειδική<text:s/>διαχείριση<text:s/>επιχείρησης.<text:s/>Σύμφωνα<text:s/>με<text:s/>την<text:s/>εν<text:s/>λόγω<text:s/>ερμηνευτική<text:s/>διάταξη,<text:s/>κατά<text:s/>την<text:s/>αληθή<text:s/>έννοια<text:s/>της<text:s/>παρ.<text:s/>2<text:s/>του<text:s/>άρθρου<text:s/>77<text:s/>του<text:s/>ν.<text:s/>4307/2014<text:s/>(Α’<text:s/>246),<text:s/>στις<text:s/>δαπάνες<text:s/>της<text:s/>λειτουργίας<text:s/>της<text:s/>επιχείρησης<text:s/>κατά<text:s/>την<text:s/>ειδική<text:s/>διαχείριση,<text:s/>περιλαμβάνονται<text:s/>και<text:s/>οι<text:s/>απαιτήσεις<text:s/>που<text:s/>δημιουργούνται<text:s/>μετά<text:s/>τη<text:s/>θέση<text:s/>της<text:s/>επιχείρησης<text:s/>σε<text:s/>καθεστώς<text:s/>ειδικής<text:s/>διαχείρισης,<text:s/>για<text:s/>την<text:s/>καταβολή<text:s/>οφειλομένων<text:s/>μισθών,<text:s/>επιδομάτων<text:s/>αδείας<text:s/>και<text:s/>εορτών,<text:s/>αποζημίωσης<text:s/>μη<text:s/>ληφθείσας<text:s/>άδειας,<text:s/>καθώς<text:s/>και<text:s/>αποζημιώσεων<text:s/>συνεπεία<text:s/>καταγγελίας<text:s/>των<text:s/>συμβάσεων<text:s/>εργασίας,<text:s/>και<text:s/>όλες<text:s/>εν<text:s/>γένει<text:s/>αδιακρίτως<text:s/>φύσεως<text:s/>και<text:s/>αιτίας<text:s/>οι<text:s/>απαιτήσεις<text:s/>και<text:s/>αποζημιώσεις<text:s/>που<text:s/>απορρέουν<text:s/>από<text:s/>τη<text:s/>σύμβαση<text:s/>εργασίας.</text:span></text:p>
      <text:p text:style-name="P60"><text:span text:style-name="T60_1">Επομένως,<text:s/>με<text:s/>το<text:s/>νέο<text:s/>άρθρο<text:s/>52<text:s/>του<text:s/>ν.<text:s/>4797/2021<text:s/>προβλέπεται<text:s/>κατά<text:s/>προτεραιότητα<text:s/>ικανοποίηση<text:s/>των<text:s/>απαιτήσεων<text:s/>εργαζομένων<text:s/>που<text:s/>ορίζονται<text:s/>στην<text:s/>παράγραφο<text:s/>1<text:s/>αυτού<text:s/>έναντι<text:s/>των<text:s/>απαιτήσεων<text:s/>πιστωτών<text:s/>που<text:s/>έχουν<text:s/>αναγγελθεί<text:s/>στη<text:s/>διαδικασία<text:s/>ειδικής<text:s/>διαχείρισης,<text:s/>όπως<text:s/>δηλαδή<text:s/>ισχύει<text:s/>και<text:s/>για<text:s/>τις<text:s/>δαπάνες<text:s/>λειτουργίας<text:s/>της<text:s/>επιχείρησης<text:s/>κατά<text:s/>την<text:s/>ειδική<text:s/>διαχείριση<text:s/>(σύμφωνα<text:s/>με<text:s/>την<text:s/>προαναφερθείσα<text:s/>ερμηνευτική<text:s/>διάταξη).<text:s/>Επισημαίνεται<text:s/>δε,<text:s/>ότι<text:s/>οι<text:s/>απαιτήσεις<text:s/>των<text:s/>εργαζομένων<text:s/>της<text:s/>παρ.<text:s/>1<text:s/>του<text:s/>άρθρου<text:s/>52<text:s/>του<text:s/>ν.<text:s/>4797/2021<text:s/>προαφαιρούνται<text:s/>παρά<text:s/>το<text:s/>γεγονός<text:s/>ότι<text:s/>έχουν<text:s/>γεννηθεί<text:s/>πριν<text:s/>από<text:s/>την<text:s/>έναρξη<text:s/>της<text:s/>εν<text:s/>λόγω<text:s/>διαδικασίας<text:s/>και<text:s/>κατά<text:s/>παρέκκλιση<text:s/>των<text:s/>οριζομένων<text:s/>στο<text:s/>άρθρο<text:s/>154<text:s/>του<text:s/>ν.<text:s/>3588/2007<text:s/>(Α΄153)<text:s/>και<text:s/>στο<text:s/>άρθρο<text:s/>975<text:s/>του<text:s/>ΚΠολΔ,<text:s/>στα<text:s/>οποία<text:s/>παραπέμπουν<text:s/>οι<text:s/>παράγραφοι<text:s/>2<text:s/>και<text:s/>3<text:s/>του<text:s/>άρθρου<text:s/>77<text:s/>του<text:s/>ν.<text:s/>4307/2014,<text:s/>αντίστοιχα.</text:span></text:p>
      <text:p text:style-name="P61"><text:span text:style-name="T61_1">Με<text:s/>την<text:s/>παράγραφο<text:s/>2<text:s/>του<text:s/>άρθρου<text:s/>52<text:s/>του<text:s/>ν.<text:s/>4797/2021<text:s/>προβλέπεται<text:s/>(όπως<text:s/>και<text:s/>στην<text:s/>παράγραφο<text:s/>2<text:s/>του<text:s/>άρθρου<text:s/>40<text:s/>του<text:s/>ν.<text:s/>4772/2021),<text:s/>ότι,<text:s/>κατά<text:s/>παρέκκλιση<text:s/>κάθε<text:s/>άλλης<text:s/>διάταξης,<text:s/>η<text:s/>άσκηση<text:s/>ενδίκων<text:s/>μέσων<text:s/>και<text:s/>βοηθημάτων<text:s/>που<text:s/>πλήττει<text:s/>την<text:s/>ικανοποίηση<text:s/>των<text:s/>πιστωτών<text:s/>κατά<text:s/>παράβαση<text:s/>της<text:s/>παραγράφου<text:s/>1<text:s/>του<text:s/>ίδιου<text:s/>άρθρου<text:s/>δεν<text:s/>αναστέλλει<text:s/>την<text:s/>απόδοση<text:s/>των<text:s/>ποσών<text:s/>στους<text:s/>δικαιούχους.</text:span></text:p>
      <text:p text:style-name="P62"><text:span text:style-name="T62_1">Με<text:s/>την<text:s/>παράγραφο<text:s/>3<text:s/>του<text:s/>άρθρου<text:s/>52<text:s/>του<text:s/>ν.<text:s/>4797/2021<text:s/>προβλέπεται<text:s/>ότι<text:s/>οι<text:s/>διατάξεις<text:s/>αυτού<text:s/>καταλαμβάνουν<text:s/>και<text:s/>τις<text:s/>εκκρεμείς<text:s/>διαδικασίες<text:s/>ειδικής<text:s/>διαχείρισης,<text:s/>σύμφωνα<text:s/>με<text:s/>την<text:s/>παράγραφο<text:s/>3<text:s/>του<text:s/>άρθρου<text:s/>40<text:s/>του<text:s/>ν.<text:s/>4772/2021,<text:s/>δηλαδή<text:s/>μέχρι<text:s/>και<text:s/>το<text:s/>αμετάκλητο<text:s/>του<text:s/>πίνακα<text:s/>κατάταξης,<text:s/>καθισταμένων<text:s/>αυτοδικαίως<text:s/>άκυρων<text:s/>των<text:s/>μη<text:s/>αμετάκλητων<text:s/>πινάκων<text:s/>κατάταξης<text:s/>που<text:s/>αντιβαίνουν<text:s/>στις<text:s/>νέες<text:s/>διατάξεις<text:s/>και<text:s/>υποχρεούμενου<text:s/>αμελλητί<text:s/>του<text:s/>ειδικού<text:s/>διαχειριστή<text:s/>σε<text:s/>σύνταξη<text:s/>αναμορφωμένου<text:s/>πίνακα.</text:span></text:p>
      <text:p text:style-name="P63"><text:span text:style-name="T63_1">11.<text:s/></text:span><text:span text:style-name="T63_2">Άρθρο<text:s/>53<text:s/>«Αναστολή<text:s/>πράξεων<text:s/>αναγκαστικής<text:s/>εκτέλεσης<text:s/>για<text:s/>πληγέντες<text:s/>από<text:s/>θεομηνία»</text:span></text:p>
      <text:p text:style-name="P64"><text:span text:style-name="T64_1">Στο<text:s/>άρθρο<text:s/>53<text:s/>του<text:s/>ανωτέρω<text:s/>ν.<text:s/>4797/2021<text:s/>ορίζεται<text:s/>ότι<text:s/>με<text:s/>απόφαση<text:s/>του<text:s/>Υπουργού<text:s/>Οικονομικών,<text:s/>για<text:s/>φυσικά<text:s/>και<text:s/>νομικά<text:s/>πρόσωπα,<text:s/>καθώς<text:s/>και<text:s/>νομικές<text:s/>οντότητες,<text:s/>που<text:s/>έχουν<text:s/>αποδεδειγμένα<text:s/>πληγεί<text:s/>από<text:s/>θεομηνίες,<text:s/>μπορεί<text:s/>να<text:s/>αναστέλλεται<text:s/>για<text:s/>έξι<text:s/>(6)<text:s/>μήνες,<text:s/>με<text:s/>δυνατότητα<text:s/>παράτασης<text:s/>για<text:s/>άλλους<text:s/>έξι<text:s/>(6)<text:s/>μήνες<text:s/>από<text:s/>την<text:s/>επέλευση<text:s/>της<text:s/>θεομηνίας,<text:s/>η<text:s/>διενέργεια<text:s/>κάθε<text:s/>πράξης<text:s/>αναγκαστικής<text:s/>εκτέλεσης<text:s/>επί<text:s/>της<text:s/>κινητής<text:s/>ή<text:s/>ακίνητης<text:s/>περιουσίας<text:s/>τους,<text:s/>εξαιρουμένων<text:s/>των<text:s/>απαιτήσεων<text:s/>για<text:s/>διατροφή.<text:s/>Η<text:s/>αναστολή<text:s/>καταλαμβάνει,<text:s/>ιδίως<text:s/>τη<text:s/>διενέργεια<text:s/>πλειστηριασμών<text:s/>και<text:s/>κατασχέσεων.<text:s/>Κατά<text:s/>το<text:s/>χρονικό<text:s/>διάστημα<text:s/>της<text:s/>ως<text:s/>άνω<text:s/>αναστολής,<text:s/>αναστέλλονται<text:s/>και<text:s/>οι<text:s/>προθεσμίες<text:s/>άσκησης<text:s/>ενδίκων<text:s/>μέσων<text:s/>και<text:s/>βοηθημάτων<text:s/>που<text:s/>αφορούν<text:s/>σε<text:s/>εκκρεμείς<text:s/>διαδικασίες<text:s/>αναγκαστικής<text:s/>εκτέλεσης.<text:s/>Με<text:s/>απόφαση<text:s/>του<text:s/>Υπουργού<text:s/>Οικονομικών<text:s/>καθορίζονται<text:s/>η<text:s/>διαδικασία,<text:s/>τα<text:s/>απαιτούμενα<text:s/>δικαιολογητικά<text:s/>και<text:s/>κάθε<text:s/>αναγκαία<text:s/>λεπτομέρεια<text:s/>για<text:s/>την<text:s/>εφαρμογή<text:s/>του<text:s/>παρόντος.</text:span></text:p>
      <text:p text:style-name="P65"><text:span text:style-name="T65_1">12.<text:s/></text:span><text:span text:style-name="T65_2">Άρθρο<text:s/>60<text:s/>«Έναρξη<text:s/>ισχύος»</text:span></text:p>
      <text:p text:style-name="P66"><text:span text:style-name="T66_1">Στο<text:s/>άρθρο<text:s/>60<text:s/>του<text:s/>ανωτέρω<text:s/>ν.<text:s/>4797/2021<text:s/>ορίζεται<text:s/>ότι<text:s/>η<text:s/>ισχύς<text:s/>του<text:s/>παρόντος<text:s/>νόμου<text:s/>αρχίζει<text:s/>από<text:s/>τη<text:s/>δημοσίευσή<text:s/>του<text:s/>στην<text:s/>Εφημερίδα<text:s/>της<text:s/>Κυβερνήσεως<text:s/>ήτοι<text:s/>από<text:s/>23.4.2021,<text:s/>με<text:s/>την<text:s/>επιφύλαξη<text:s/>του<text:s/>άρθρου<text:s/>12,<text:s/>η<text:s/>ισχύς<text:s/>του<text:s/>οποίου<text:s/>αρχίζει<text:s/>από<text:s/>την<text:s/>1η.1.2020<text:s/>καθώς<text:s/>και<text:s/>των<text:s/>άρθρων<text:s/>28<text:s/>και<text:s/>45,<text:s/>η<text:s/>ισχύς<text:s/>των<text:s/>οποίων<text:s/>αρχίζει<text:s/>από<text:s/>την<text:s/>1η.5.2020,<text:s/>ημερομηνία<text:s/>έναρξης<text:s/>ισχύος<text:s/>της<text:s/>Πράξης<text:s/>Νομοθετικού<text:s/>Περιεχομένου<text:s/>της<text:s/>ίδιας<text:s/>ημέρας<text:s/>(Α’<text:s/>90).</text:span></text:p>
      <text:p text:style-name="P67"><text:span text:style-name="T67_1">Συν:</text:span><text:span text:style-name="T67_2"><text:s/>Απόσπασμα<text:s/>του<text:s/>ΦΕΚ<text:s/>Α΄<text:s/>66/23-4-2021:<text:s/>διατάξεις<text:s/>των<text:s/>άρθρων<text:s/>4,<text:s/>5,<text:s/>6,<text:s/>26,<text:s/>28,<text:s/>38,<text:s/>41,<text:s/>45,<text:s/>48,<text:s/>52,<text:s/>53<text:s/>και<text:s/>60<text:s/>(έναρξη<text:s/>ισχύος)<text:s/>του<text:s/>ν.<text:s/>4797/2021.</text:span></text:p>
      <text:p text:style-name="P68"><text:span text:style-name="T68_1">Ο<text:s/>Διοικητής<text:s/>της<text:s/>Α.Α.Δ.Ε.</text:span></text:p>
      <text:p text:style-name="P69"><text:span text:style-name="T69_1">ΓΕΩΡΓΙΟΣ<text:s/>ΠΙΤΣΙΛΗΣ</text:span></text:p>
      <text:p text:style-name="P70"><text:span text:style-name="T70_1">ΠΙΝΑΚΑΣ<text:s/>ΔΙΑΝΟΜΗΣ</text:span></text:p>
      <text:p text:style-name="P71"><text:span text:style-name="T71_1">Α.<text:s/>ΑΠΟΔΕΚΤΕΣ<text:s/>ΠΡΟΣ<text:s/>ΕΝΕΡΓΕΙΑ</text:span></text:p>
      <text:p text:style-name="P72"><text:span text:style-name="T72_1">1.<text:s/>Αποδέκτες<text:s/>Πίνακα<text:s/>Γ’</text:span></text:p>
      <text:p text:style-name="P73"><text:span text:style-name="T73_1">2.<text:s/>Διεύθυνση<text:s/>Στρατηγικής<text:s/>Τεχνολογιών<text:s/>Πληροφορικής</text:span></text:p>
      <text:p text:style-name="P74"><text:span text:style-name="T74_1">3.<text:s/>Αυτοτελές<text:s/>Τμήμα<text:s/>Συντονισμού<text:s/>Μεταρρυθμιστικών<text:s/>Δράσεων<text:s/>και<text:s/>Επικοινωνίας</text:span></text:p>
      <text:p text:style-name="P75"><text:span text:style-name="T75_1">4.<text:s/>Ηλεκτρονική<text:s/>Βιβλιοθήκη<text:s/>ΑΑΔΕ</text:span></text:p>
      <text:p text:style-name="P76"><text:span text:style-name="T76_1">Β.<text:s/>ΑΠΟΔΕΚΤΕΣ<text:s/>ΠΡΟΣ<text:s/>ΚΟΙΝΟΠΟΙΗΣΗ</text:span></text:p>
      <text:p text:style-name="P77"><text:span text:style-name="T77_1">1.<text:s/>Αποδέκτες<text:s/>Πίνακα<text:s/>Α΄<text:s/>(πλην<text:s/>των<text:s/>αποδεκτών<text:s/>προς<text:s/>ενέργεια)</text:span></text:p>
      <text:p text:style-name="P78"><text:span text:style-name="T78_1">2.<text:s/>Γενική<text:s/>Διεύθυνση<text:s/>Τελωνείων<text:s/>και<text:s/>Ειδικών<text:s/>Φόρων<text:s/>Κατανάλωσης</text:span></text:p>
      <text:p text:style-name="P79"><text:span text:style-name="T79_1">3.<text:s/>Αποδέκτες<text:s/>Πίνακα<text:s/>Δ΄</text:span></text:p>
      <text:p text:style-name="P80"><text:span text:style-name="T80_1">4.<text:s/>Κεντρική<text:s/>Υπηρεσία<text:s/>του<text:s/>Νομικού<text:s/>Συμβουλίου<text:s/>του<text:s/>Κράτους</text:span></text:p>
      <text:p text:style-name="P81"><text:span text:style-name="T81_1">5.<text:s/>Γραφείο<text:s/>Υφυπουργού<text:s/>Οικονομικών<text:s/>κ.<text:s/>Βεσυρόπουλου</text:span></text:p>
      <text:p text:style-name="P82"><text:span text:style-name="T82_1">6.<text:s/>Γραφείο<text:s/>Γενικής<text:s/>Γραμματέως<text:s/>Φορολογικής<text:s/>Πολιτικής<text:s/>και<text:s/>Δημόσιας<text:s/>Περιουσίας</text:span></text:p>
      <text:p text:style-name="P83"><text:span text:style-name="T83_1">Γ.<text:s/>ΕΣΩΤΕΡΙΚΗ<text:s/>ΔΙΑΝΟΜΗ</text:span></text:p>
      <text:p text:style-name="P84"><text:span text:style-name="T84_1">1.<text:s/>Γραφείο<text:s/>Διοικητή<text:s/>Ανεξάρτητης<text:s/>Αρχής<text:s/>Δημοσίων<text:s/>Εσόδων</text:span></text:p>
      <text:p text:style-name="P85"><text:span text:style-name="T85_1">2.<text:s/>Γραφείο<text:s/>Προϊσταμένης<text:s/>Γενικής<text:s/>Διεύθυνσης<text:s/>Φορολογικής<text:s/>Διοίκησης</text:span></text:p>
      <text:p text:style-name="P86"><text:span text:style-name="T86_1">3.<text:s/>Διεύθυνση<text:s/>Νομικής<text:s/>Υποστήριξης</text:span></text:p>
      <text:p text:style-name="P87"><text:span text:style-name="T87_1">4.<text:s/>Διεύθυνση<text:s/>Εισπράξεων<text:s/>–<text:s/>Τμήματα<text:s/>Α,<text:s/>Β,<text:s/>Γ,<text:s/>Δ,<text:s/>Ε,<text:s/>Γραμματεία</text:span></text:p>
      <text:p text:style-name="P88"><text:span text:style-name="T88_1">5.<text:s/>Διεύθυνση<text:s/>Εφαρμογής<text:s/>Έμμεσης<text:s/>Φορολογίας-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