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T9_3" style:family="text"/>
    <style:style style:name="T9_4" style:family="text" style:parent-style-name="Internet_20_link">
      <style:text-properties fo:color="#0000ee" fo:language="el" fo:language-asian="el"/>
    </style:style>
    <style:style style:name="T9_5" style:family="text"/>
    <style:style style:name="T9_6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ΘΩΜ46ΜΠ3Ζ-Β3Η</text:span></text:p>
      <text:p text:style-name="P3"><text:span text:style-name="T3_1">ΕΛΛΗΝΙΚΗ<text:s/>ΔΗΜΟΚΡ</text:span></text:p>
      <text:p text:style-name="P4"><text:span text:style-name="T4_1">ΛΛΔΕ</text:span></text:p>
      <text:p text:style-name="P5"><text:span text:style-name="T5_1">Ανεξάρτητη<text:s/>Αρχή<text:s/>Δημοσίων<text:s/>Εσόδων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ΔΙΕΥΘΥΝΣΗ<text:s/>ΕΦΑΡΜΟΓΗΣ<text:s/>ΑΜΕΣΗΣ<text:s/>ΦΟΡΟΛΟΓΙΑΣ</text:span></text:p>
      <text:p text:style-name="P8"><text:span text:style-name="T8_1">Καρ.<text:s/>Σερβίας<text:s/>10<text:s/>101<text:s/>84<text:s/>Αθήνα<text:s/>210-33.75.312,<text:s/>314-16</text:span></text:p>
      <text:p text:style-name="P9"><text:span text:style-name="T9_1"><text:a xlink:type="simple" xlink:href="mailto:d12.b@yo.syzefxis.gov.gr"><text:span text:style-name="T9_2">d12.b@<text:s/>yo.syzefxis.gov.gr</text:span></text:a></text:span><text:span text:style-name="T9_3"><text:a xlink:type="simple" xlink:href="mailto:d12.a@yo.syzefxis.gov.gr"><text:span text:style-name="T9_4">d12.a@<text:s/>yo.syzefxis.gov.gr</text:span></text:a></text:span><text:span text:style-name="T9_5"><text:a xlink:type="simple" xlink:href="http://www.aade.gr/"><text:span text:style-name="T9_6">www.aade.gr</text:span></text:a></text:span></text:p>
      <text:p text:style-name="P10"><text:span text:style-name="T10_1">ΘΕΜΑ:<text:s/>Έκπτωση<text:s/>της<text:s/>δαπάνης<text:s/>των<text:s/>δωρεών<text:s/>σε<text:s/>χρήμα<text:s/>ή<text:s/>σε<text:s/>είδος<text:s/>προς<text:s/>το<text:s/>Ελληνικό<text:s/>Δημόσιο<text:s/>και<text:s/>τους<text:s/>ΟΤΑ<text:s/>-<text:s/>Παροχή<text:s/>οδηγιών<text:s/>σχετικά<text:s/>με<text:s/>την<text:s/>εφαρμογή<text:s/>των<text:s/>διατάξεων<text:s/>του<text:s/>άρθρου<text:s/>47<text:s/>του<text:s/>ν.<text:s/>4172/2013<text:s/>(Α΄<text:s/>167),<text:s/>όπως<text:s/>τροποποιήθηκαν<text:s/>με<text:s/>τον<text:s/>ν.<text:s/>4646/2019<text:s/>(Α΄<text:s/>201)</text:span></text:p>
      <text:p text:style-name="P11"><text:span text:style-name="T11_1">1.<text:s/>Με<text:s/>τις<text:s/>διατάξεις<text:s/>του<text:s/>άρθρου<text:s/>19<text:s/>του<text:s/>ν.4646/2019<text:s/>προστέθηκε<text:s/>στο<text:s/>άρθρο<text:s/>47<text:s/>του<text:s/>ν.<text:s/>4172/2013<text:s/>(ΚΦΕ)<text:s/>νέα<text:s/>παράγραφος<text:s/>8,<text:s/>σύμφωνα<text:s/>με<text:s/>την<text:s/>οποία<text:s/>για<text:s/>τον<text:s/>προσδιορισμό<text:s/>του<text:s/>κέρδους<text:s/>από<text:s/>επιχειρηματική<text:s/>δραστηριότητα<text:s/>των<text:s/>νομικών<text:s/>προσώπων<text:s/>της<text:s/>περίπτωσης<text:s/>γ΄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/text:span></text:p>
      <text:p text:style-name="P12"><text:span text:style-name="T12_1">Οι<text:s/>υπόψη<text:s/>διατάξεις<text:s/>εφαρμόζονται,<text:s/>σύμφωνα<text:s/>με<text:s/>τις<text:s/>διατάξεις<text:s/>της<text:s/>παραγράφου<text:s/>17<text:s/>του<text:s/>άρθρου<text:s/>66<text:s/>του<text:s/>ν.<text:s/>4646/2019,<text:s/>για<text:s/>δωρεές<text:s/>που<text:s/>πραγματοποιούνται<text:s/>από<text:s/>1.1.2020<text:s/>και<text:s/>μετά.</text:span></text:p>
      <text:p text:style-name="P13"><text:span text:style-name="T13_1">2.<text:s/>Όπως<text:s/>αναφέρεται<text:s/>στην<text:s/>αιτιολογική<text:s/>έκθεση,<text:s/>με<text:s/>τις<text:s/>υπόψη<text:s/>διατάξεις<text:s/>παρέχεται<text:s/>η<text:s/>δυνατότητα<text:s/>οι<text:s/>δωρεές<text:s/>σε<text:s/>χρήμα<text:s/>ή<text:s/>σε<text:s/>είδος<text:s/>που<text:s/>πραγματοποιούν<text:s/>τα<text:s/>νομικά<text:s/>πρόσωπα<text:s/>της<text:s/>περίπτωσης<text:s/>γ’<text:s/>του<text:s/>άρθρου<text:s/>45<text:s/>ΚΦΕ<text:s/>προς<text:s/>το<text:s/>Ελληνικό<text:s/>Δημόσιο<text:s/>ή<text:s/>σε<text:s/>οργανισμούς<text:s/>τοπικής<text:s/>αυτοδιοίκησης,<text:s/>καίτοι<text:s/>δεν<text:s/>αφορούν<text:s/>στην<text:s/>επιχειρηματική<text:s/>δραστηριότητά<text:s/>τους<text:s/>(έσοδα<text:s/>από<text:s/>κεφάλαιο<text:s/>και<text:s/>υπεραξία<text:s/>από<text:s/>τη<text:s/>μεταβίβαση<text:s/>κεφαλαίου,<text:s/>έσοδα<text:s/>από<text:s/>τυχόν<text:s/>επιχειρηματική<text:s/>δραστηριότητα),<text:s/>να<text:s/>εκπίπτουν<text:s/>από<text:s/>τα<text:s/>έσοδά<text:s/>τους<text:s/>που<text:s/>αποτελούν<text:s/>αντικείμενο<text:s/>επιβολής<text:s/>φόρου<text:s/>(επιχειρηματική<text:s/>δραστηριότητα).</text:span></text:p>
      <text:p text:style-name="P14"><text:span text:style-name="T14_1">3.<text:s/>Οι<text:s/>υπόψη<text:s/>διατάξεις<text:s/>αφορούν<text:s/>μόνο<text:s/>τις<text:s/>δωρεές<text:s/>σε<text:s/>χρήμα<text:s/>ή<text:s/>σε<text:s/>είδος<text:s/>των<text:s/>νομικών<text:s/>προσώπων<text:s/>της<text:s/>περίπτωσης<text:s/>γ΄<text:s/>του<text:s/>άρθρου<text:s/>45,<text:s/>προς<text:s/>τα<text:s/>ρητώς<text:s/>κατονομαζόμενα<text:s/>σ’<text:s/>αυτές<text:s/>πρόσωπα,<text:s/>δηλαδή<text:s/>προς<text:s/>το<text:s/>Ελληνικό<text:s/>Δημόσιο,<text:s/>ήτο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<text:s/>(σχετ:ΠΟΛ.1044/2015<text:s/>εγκύκλιος),<text:s/>και<text:s/>τους<text:s/>οργανισμούς<text:s/>τοπικής<text:s/>αυτοδιοίκησης<text:s/>και<text:s/>όχι<text:s/>σε<text:s/>όλους<text:s/>γενικά<text:s/>τους<text:s/>Φορείς<text:s/>Γενικής<text:s/>Κυβέρνησης<text:s/>και<text:s/>τα<text:s/>Ν.Π.Δ.Δ.</text:span></text:p>
      <text:p text:style-name="P15"><text:span text:style-name="T15_1">4.<text:s/>Τα<text:s/>ποσά<text:s/>των<text:s/>δωρεών<text:s/>σε<text:s/>χρήμα<text:s/>λαμβάνονται<text:s/>υπόψη<text:s/>μόνο<text:s/>εφόσον<text:s/>έχουν<text:s/>κατατεθεί<text:s/>σε<text:s/>λογαριασμό<text:s/>του<text:s/>Δημοσίου<text:s/>ή<text:s/>των<text:s/>οργανισμών<text:s/>τοπικής<text:s/>αυτοδιοίκησης<text:s/>αντίστοιχα,<text:s/>που<text:s/>τηρείται<text:s/>σε<text:s/>πιστωτικό<text:s/>ίδρυμα<text:s/>και<text:s/>δεν<text:s/>πρέπει<text:s/>να<text:s/>έχουν<text:s/>εκπέσει<text:s/>με<text:s/>άλλη<text:s/>διάταξη<text:s/>νόμου.</text:span></text:p>
      <text:p text:style-name="P16"><text:span text:style-name="T16_1">5.<text:s/>Όσον<text:s/>αφορά<text:s/>τις<text:s/>δωρεές<text:s/>σε<text:s/>είδος,<text:s/>ως<text:s/>αξία<text:s/>λαμβάνεται<text:s/>το<text:s/>κόστος<text:s/>απόκτησης<text:s/>ή<text:s/>παραγωγής<text:s/>τους,<text:s/>κατά<text:s/>περίπτωση,<text:s/>όπως<text:s/>αυτή<text:s/>προκύπτει<text:s/>από<text:s/>τα<text:s/>τηρούμενα<text:s/>βιβλία<text:s/>και<text:s/>αποδεικνύεται<text:s/>με<text:s/>κατάλληλα<text:s/>δικαιολογητικά.<text:s/>Σε<text:s/>περίπτωση<text:s/>που<text:s/>η<text:s/>δωρεά<text:s/>σε<text:s/>είδος<text:s/>αφορά<text:s/>πάγιο<text:s/>περιουσιακό<text:s/>στοιχείο<text:s/>του<text:s/>δωρητή,<text:s/>ως<text:s/>δαπάνη<text:s/>για<text:s/>σκοπούς<text:s/>εφαρμογής<text:s/>των<text:s/>σχετικών<text:s/>διατάξεων<text:s/>νοείται<text:s/>η<text:s/>αναπόσβεστη<text:s/>αξία,<text:s/>όπως<text:s/>αυτή<text:s/>εμφανίζεται<text:s/>στα<text:s/>τηρούμενα<text:s/>βιβλία<text:s/>του<text:s/>υπόψη<text:s/>νομικού<text:s/>προσώπου.</text:span></text:p>
      <text:p text:style-name="P17"><text:span text:style-name="T17_1">6.<text:s/>Το<text:s/>ποσό<text:s/>της<text:s/>σχετικής<text:s/>δαπάνης<text:s/>αναγράφεται<text:s/>στον<text:s/>πίνακα<text:s/>2Β<text:s/>του<text:s/>Εντύπου<text:s/>Ν<text:s/>στο<text:s/>πεδίο<text:s/>«δαπάνες<text:s/>που<text:s/>εκπίπτουν<text:s/>(άρθρο<text:s/>22<text:s/>και<text:s/>23<text:s/>ν.4172/2013)»<text:s/>προκειμένου<text:s/>να<text:s/>εκπέσει<text:s/>από<text:s/>τα<text:s/>έσοδα<text:s/>που<text:s/>αποτελούν<text:s/>αντικείμενο<text:s/>επιβολής<text:s/>φόρου.</text:span></text:p>
      <text:p text:style-name="P18"><text:span text:style-name="T18_1">Ο<text:s/>ΔΙΟΙΚΗΤΗΣ<text:s/>ΤΗΣ<text:s/>Α.Α.Δ.Ε.<text:s/>ΓΕΩΡΓΙΟΣ<text:s/>ΠΙΤΣΙΛΗΣ</text:span></text:p>
      <text:p text:style-name="P19"><text:span text:style-name="T19_1">ΠΙΝΑΚΑΣ<text:s/>ΔΙΑΝΟΜΗΣ:</text:span></text:p>
      <text:p text:style-name="P20"><text:span text:style-name="T20_1">Ι.<text:s/>ΑΠΟΔΕΚΤΕΣ<text:s/>ΓΙΑ<text:s/>ΕΝΕΡΓΕΙΑ</text:span></text:p>
      <text:p text:style-name="P21"><text:span text:style-name="T21_1">1.<text:s/>Αποδέκτες<text:s/>πίνακα<text:s/>Γ’<text:s/>(εκτός<text:s/>του<text:s/>αριθμού<text:s/>2<text:s/>αυτού)</text:span></text:p>
      <text:p text:style-name="P22"><text:span text:style-name="T22_1">2.<text:s/>Επιχειρησιακή<text:s/>Δ/νση<text:s/>ΣΔΟΕ<text:s/>Αττικής<text:s/>&amp;<text:s/>Επιχειρησιακή<text:s/>Δ/νση<text:s/>ΣΔΟΕ<text:s/>Μακεδονίας</text:span></text:p>
      <text:p text:style-name="P23"><text:span text:style-name="T23_1">3.<text:s/>Γενική<text:s/>Διεύθυνση<text:s/>Ηλεκτρονικής<text:s/>Διακυβέρνησης</text:span></text:p>
      <text:p text:style-name="P24"><text:span text:style-name="T24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5"><text:span text:style-name="T25_1">ΙΙ.<text:s/>ΑΠΟΔΕΚΤΕΣ<text:s/>ΓΙΑ<text:s/>ΚΟΙΝΟΠΟΙΗΣΗ</text:span></text:p>
      <text:p text:style-name="P26"><text:span text:style-name="T26_1">1.<text:s/>Γραφείο<text:s/>κ.<text:s/>Υπουργού<text:s/>Οικονομικών</text:span></text:p>
      <text:p text:style-name="P27"><text:span text:style-name="T27_1">2.<text:s/>Γραφείο<text:s/>κ.<text:s/>Υφυπουργού<text:s/>Οικονομικών</text:span></text:p>
      <text:p text:style-name="P28"><text:span text:style-name="T28_1">3.<text:s/>Γραφείο<text:s/>κας<text:s/>Γενικής<text:s/>Γραμματέως<text:s/>Φορολογικής<text:s/>Πολιτικής<text:s/>και<text:s/>Δημόσιας<text:s/>Περιουσίας</text:span></text:p>
      <text:p text:style-name="P29"><text:span text:style-name="T29_1">4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0"><text:span text:style-name="T30_1">5.<text:s/>ΔΤΔ<text:s/>–<text:s/>Εγκεκριμένοι<text:s/>Οικονομικοί<text:s/>Φορείς</text:span></text:p>
      <text:p text:style-name="P31"><text:span text:style-name="T31_1">6.<text:s/>Υπουργείο<text:s/>Ανάπτυξης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32"><text:span text:style-name="T32_1">7.<text:s/>Υπουργείο<text:s/>Οικονομικών,<text:s/>Επιτροπή<text:s/>Λογιστικής<text:s/>Τυποποίησης<text:s/>και<text:s/>Ελέγχων<text:s/>(ΕΛΤΕ)Βουλής<text:s/>7<text:s/>-<text:s/>105<text:s/>62,<text:s/>Αθήνα</text:span></text:p>
      <text:p text:style-name="P33"><text:span text:style-name="T33_1">ΙΙΙ.<text:s/>ΕΣΩΤΕΡΙΚΗ<text:s/>ΔΙΑΝΟΜΗ</text:span></text:p>
      <text:p text:style-name="P34"><text:span text:style-name="T34_1">1.<text:s/>Γραφείο<text:s/>κ.<text:s/>Διοικητή<text:s/>Ανεξάρτητης<text:s/>Αρχής<text:s/>Δημοσίων<text:s/>Εσόδων</text:span></text:p>
      <text:p text:style-name="P35"><text:span text:style-name="T35_1">2.<text:s/>Γραφείο<text:s/>κ.<text:s/>Γενικού<text:s/>Δ/ντή<text:s/>Φορολογικής<text:s/>Διοίκησης</text:span></text:p>
      <text:p text:style-name="P36"><text:span text:style-name="T36_1">3.<text:s/>Γραφεία<text:s/>κ.κ.<text:s/>Γενικών<text:s/>Δ/ντών</text:span></text:p>
      <text:p text:style-name="P37"><text:span text:style-name="T37_1">4.<text:s/>Αυτοτελές<text:s/>Τμήμα<text:s/>Συντονισμού,<text:s/>Μεταρρυθμιστικών<text:s/>Δράσεων<text:s/>και<text:s/>Επικοινωνίας</text:span></text:p>
      <text:p text:style-name="P38"><text:span text:style-name="T38_1">5.<text:s/>Δ/νση<text:s/>Νομικής<text:s/>Υποστήριξης</text:span></text:p>
      <text:p text:style-name="P39"><text:span text:style-name="T39_1">6.<text:s/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