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text:s/>ΑΔΑ:<text:s/>Ψ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p text:style-name="P5"><text:span text:style-name="T5_1">Καρ.<text:s/>Σερβίας<text:s/>10<text:s/>101<text:s/>84<text:s/>Αθήνα<text:s/>210-33.75.312,<text:s/>314-16<text:s/></text:span><text:span text:style-name="T5_2"><text:a xlink:type="simple" xlink:href="mailto:d12.b@yo.syzefxis.gov.gr"><text:span text:style-name="T5_3">d12.b@<text:s/>yo.syzefxis.<text:s/>gov.gr</text:span></text:a></text:span><text:span text:style-name="T5_4"><text:a xlink:type="simple" xlink:href="mailto:d12.a@yo.syzefxis.gov.gr"><text:span text:style-name="T5_5">d12.a@<text:s/>yo.syzefxis.<text:s/>gov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Έκπτωση<text:s/>δαπανών<text:s/>εταιρικής<text:s/>κοινωνικής<text:s/>ευθύνης<text:s/>-<text:s/>Παροχή<text:s/>οδηγιών<text:s/>σχετικά<text:s/>με<text:s/>την<text:s/>εφαρμογή<text:s/>των<text:s/>διατάξεων<text:s/>του<text:s/>άρθρου<text:s/>22<text:s/>του<text:s/>ν.<text:s/>4172/2013<text:s/>(Α΄<text:s/>167),<text:s/>όπως<text:s/>τροποποιήθηκαν<text:s/>με<text:s/>τον<text:s/>ν.<text:s/>4646/2019<text:s/>(Α΄<text:s/>201)</text:span></text:p>
      <text:p text:style-name="P8"><text:span text:style-name="T8_1">1.<text:s/>Με<text:s/>τις<text:s/>διατάξεις<text:s/>της<text:s/>παρ.<text:s/>1<text:s/>του<text:s/>άρθρου<text:s/>11<text:s/>του<text:s/>ν.<text:s/>4646/2019,<text:s/>με<text:s/>τις<text:s/>οποίες<text:s/>αντικαταστάθηκε<text:s/>η<text:s/>περίπτωση<text:s/>α’<text:s/>του<text:s/>άρθρου<text:s/>22<text:s/>του<text:s/>ν.4172/2013<text:s/>(ΚΦΕ),<text:s/>επιτρέπεται<text:s/>κατά<text:s/>τον<text:s/>προσδιορισμό<text:s/>του<text:s/>κέρδους<text:s/>από<text:s/>επιχειρηματική<text:s/>δραστηριότητα<text:s/>η<text:s/>έκπτωση<text:s/>όλων<text:s/>των<text:s/>δαπανών,<text:s/>με<text:s/>την<text:s/>επιφύλαξη<text:s/>των<text:s/>διατάξεων<text:s/>του<text:s/>άρθρου<text:s/>23<text:s/>του<text:s/>ΚΦΕ,<text:s/>οι<text:s/>οποίες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9"><text:span text:style-name="T9_1">Επιπλέον,<text:s/>με<text:s/>τις<text:s/>διατάξεις<text:s/>της<text:s/>παρ.<text:s/>2<text:s/>του<text:s/>άρθρου<text:s/>11<text:s/>του<text:s/>ν.<text:s/>4646/2019<text:s/>προστέθηκε<text:s/>εδάφιο<text:s/>στο<text:s/>τέλος<text:s/>της<text:s/>περ.<text:s/>γ’<text:s/>του<text:s/>άρθρου<text:s/>22<text:s/>του<text:s/>ΚΦΕ,<text:s/>με<text:s/>το<text:s/>οποίο<text:s/>ορίζεται<text:s/>ότι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<text:s/>χρόνο<text:s/>πραγματοποίησής<text:s/>τους.<text:s/>Το<text:s/>εδάφιο<text:s/>αυτό<text:s/>δεν<text:s/>εφαρμόζεται<text:s/>σε<text:s/>περίπτωση<text:s/>που<text:s/>η<text:s/>δράση<text:s/>εταιρικής<text:s/>κοινωνικής<text:s/>ευθύνης<text:s/>πραγματοποιείται<text:s/>κατόπιν<text:s/>αιτήματος<text:s/>του<text:s/>Δημοσίου.</text:span></text:p>
      <text:p text:style-name="P10"><text:span text:style-name="T10_1">2.<text:s/>Οι<text:s/>διατάξεις<text:s/>της<text:s/>περ.<text:s/>α΄<text:s/>του<text:s/>άρθρου<text:s/>22<text:s/>του<text:s/>ΚΦΕ<text:s/>έχουν<text:s/>εφαρμογή<text:s/>από<text:s/>την<text:s/>έναρξη<text:s/>ισχύος<text:s/>του<text:s/>ΚΦΕ,<text:s/>ήτοι<text:s/>για<text:s/>δαπάνες<text:s/>που<text:s/>πραγματοποιούνται<text:s/>στα<text:s/>φορολογικά<text:s/>έτη<text:s/>που<text:s/>αρχίζουν<text:s/>από<text:s/>την<text:s/>1.1.2014,<text:s/>καθόσον<text:s/>όπως<text:s/>αναφέρεται<text:s/>στην<text:s/>αιτιολογική<text:s/>έκθεση<text:s/>με<text:s/>τις<text:s/>νέες<text:s/>διατάξεις<text:s/>αποτυπώνεται<text:s/>ρητά<text:s/>ότι<text:s/>η<text:s/>προϋπόθεση<text:s/>πραγματοποίησης<text:s/>των<text:s/>δαπανών<text:s/>προς<text:s/>το<text:s/>συμφέρον<text:s/>της<text:s/>επιχείρησης<text:s/>ή<text:s/>κατά<text:s/>τις<text:s/>συνήθεις<text:s/>εμπορικές<text:s/>συναλλαγές<text:s/>της,<text:s/>προκειμένου<text:s/>να<text:s/>εκπίπτουν<text:s/>αυτές<text:s/>από<text:s/>τα<text:s/>ακαθάριστα<text:s/>έσοδά<text:s/>της,<text:s/>εκπληρώνεται<text:s/>και<text:s/>σε<text:s/>περίπτωση<text:s/>υλοποίησης<text:s/>δράσεων<text:s/>εταιρικής<text:s/>κοινωνικής<text:s/>ευθύνης,<text:s/>όπως<text:s/>έχει<text:s/>ήδη<text:s/>γίνει<text:s/>ερμηνευτικώς<text:s/>δεκτό<text:s/>και<text:s/>με<text:s/>την<text:s/>ΠΟΛ.<text:s/>1113/2015<text:s/>εγκύκλιό<text:s/>μας.<text:s/>Σε<text:s/>ό,<text:s/>τι<text:s/>αφορά<text:s/>τις<text:s/>διατάξεις<text:s/>του<text:s/>τελευταίου<text:s/>εδαφίου<text:s/>της<text:s/>περ.<text:s/>γ’<text:s/>του<text:s/>άρθρου<text:s/>22<text:s/>του<text:s/>ΚΦΕ,<text:s/>αυτές<text:s/>εφαρμόζονται<text:s/>σύμφωνα<text:s/>με<text:s/>την<text:s/>παράγραφο<text:s/>9<text:s/>του<text:s/>άρθρου<text:s/>66<text:s/>του<text:s/>ν.<text:s/>4646/2019,<text:s/>για<text:s/>δαπάνες<text:s/>εταιρικής<text:s/>κοινωνικής<text:s/>ευθύνης<text:s/>που<text:s/>πραγματοποιούνται<text:s/>στα<text:s/>φορολογικά<text:s/>έτη<text:s/>που<text:s/>αρχίζουν<text:s/>από<text:s/>την<text:s/>1.1.2020<text:s/>και<text:s/>μετά.</text:span></text:p>
      <text:p text:style-name="P11"><text:span text:style-name="T11_1">Επομένως,<text:s/>στα<text:s/>φορολογικά<text:s/>έτη<text:s/>που<text:s/>αρχίζουν<text:s/>από<text:s/>την<text:s/>1.1.2020<text:s/>και<text:s/>μετά,<text:s/>η<text:s/>έκπτωση<text:s/>των<text:s/>δαπανών<text:s/>εταιρικής<text:s/>κοινωνικής<text:s/>ευθύνης,<text:s/>συναρτάται<text:s/>άμεσα<text:s/>με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,<text:s/>συνυπολογιζομένων<text:s/>των<text:s/>δαπανών<text:s/>εταιρικής<text:s/>κοινωνικής<text:s/>ευθύνης.<text:s/>Δηλαδή,<text:s/>οι<text:s/>υπόψη<text:s/>δαπάνες<text:s/>δύνανται<text:s/>να<text:s/>εκπίπτουν<text:s/>για<text:s/>φορολογικούς<text:s/>σκοπούς<text:s/>μόνο<text:s/>στην<text:s/>περίπτωση<text:s/>που<text:s/>η<text:s/>επιχείρηση<text:s/>εμφανίζει<text:s/>λογιστικά<text:s/>κέρδη<text:s/>το<text:s/>φορολογικό<text:s/>έτος<text:s/>που<text:s/>αυτές<text:s/>πραγματοποιούνται.</text:span></text:p>
      <text:p text:style-name="P12"><text:span text:style-name="T12_1">Για<text:s/>παράδειγμα,<text:s/>έστω<text:s/>νομικό<text:s/>πρόσωπο<text:s/>το<text:s/>οποίο<text:s/>το<text:s/>φορολογικό<text:s/>έτος<text:s/>2020<text:s/>εμφανίζει<text:s/>έσοδα<text:s/>χρήσεως<text:s/>1.000<text:s/>€<text:s/>και<text:s/>δαπάνες<text:s/>χρήσεως<text:s/>900<text:s/>€,<text:s/>στις<text:s/>οποίες<text:s/>περιλαμβάνονται<text:s/>και<text:s/>δαπάνες<text:s/>για<text:s/>δράσεις<text:s/>εταιρικής<text:s/>κοινωνικής<text:s/>ευθύνης<text:s/>πόσου<text:s/>400<text:s/>€.<text:s/>Στην<text:s/>περίπτωση<text:s/>αυτή<text:s/>το<text:s/>υπόψη<text:s/>νομικό<text:s/>πρόσωπο<text:s/>το<text:s/>οποίο<text:s/>εμφανίζει<text:s/>λογιστικά<text:s/>κέρδη<text:s/>ύψους<text:s/>100<text:s/>€<text:s/>δικαιούται<text:s/>να<text:s/>εκπέσει<text:s/>το<text:s/>σύνολο<text:s/>των<text:s/>δαπανών<text:s/>που<text:s/>αφορούν<text:s/>τις<text:s/>δράσεις<text:s/>εταιρικής<text:s/>κοινωνικής<text:s/>ευθύνης,<text:s/>ύψους<text:s/>400<text:s/>€.</text:span></text:p>
      <text:p text:style-name="P13"><text:span text:style-name="T13_1">Στο<text:s/>ως<text:s/>άνω<text:s/>παράδειγμα,<text:s/>εάν<text:s/>το<text:s/>νομικό<text:s/>πρόσωπο<text:s/>εμφανίζει<text:s/>δαπάνες<text:s/>χρήσεως<text:s/>1.200<text:s/>€,<text:s/>στις<text:s/>οποίες<text:s/>περιλαμβάνονται<text:s/>και<text:s/>δαπάνες<text:s/>για<text:s/>δράσεις<text:s/>εταιρικής<text:s/>κοινωνικής<text:s/>ευθύνης<text:s/>πόσου<text:s/>500,<text:s/>τότε<text:s/>θα<text:s/>προκύψει<text:s/>ζημία<text:s/>χρήσεως<text:s/>200<text:s/>ευρώ<text:s/>(1.000-1.200=200).<text:s/>Σε<text:s/>αυτήν<text:s/>την<text:s/>περίπτωση<text:s/>το<text:s/>νομικό<text:s/>πρόσωπο,<text:s/>δεδομένου<text:s/>ότι<text:s/>δεν<text:s/>εμφανίζει<text:s/>λογιστικά<text:s/>κέρδη<text:s/>δεν<text:s/>δικαιούται<text:s/>να<text:s/>εκπέσει<text:s/>τις<text:s/>δαπάνες<text:s/>για<text:s/>δράσεις<text:s/>εταιρικής<text:s/>κοινωνικής<text:s/>ευθύνης<text:s/>του<text:s/>έτους<text:s/>αυτού<text:s/>και<text:s/>συνεπώς<text:s/>θα<text:s/>προσθέσει<text:s/>στις<text:s/>μη<text:s/>εκπιπτόμενες<text:s/>δαπάνες<text:s/>ποσό<text:s/>ίσο<text:s/>με<text:s/>500<text:s/>€.</text:span></text:p>
      <text:p text:style-name="P14"><text:span text:style-name="T14_1">3.<text:s/>Το<text:s/>πλαίσιο<text:s/>της<text:s/>Εταιρικής<text:s/>Κοινωνικής<text:s/>Ευθύνης<text:s/>(ΕΚΕ),<text:s/>προσδιορίζεται,<text:s/>μεταξύ<text:s/>άλλων,<text:s/>από<text:s/>την<text:s/>Ευρωπαϊκή<text:s/>Επιτροπή<text:s/>με<text:s/>την<text:s/>από<text:s/>25.10.2011</text:span><text:span text:style-name="T14_2"><text:a xlink:type="simple" xlink:href="http://www.dgepcd.gov.cy/dgepcd/dgepcd.nsf/All/A03E67B4F0A19F8CC2257D2B002DFDD0/$file/Commission%20Communication%20on%20CSR.pdf"><text:span text:style-name="T14_3">(COM(2011)681)</text:span></text:a></text:span><text:span text:style-name="T14_4"><text:s/>Ανακοίνωσή<text:s/>της<text:s/>στο<text:s/>Ευρωπαϊκό<text:s/>Κοινοβούλιο,<text:s/>το<text:s/>Συμβούλιο,<text:s/>την<text:s/>Ευρωπαϊκή<text:s/>Οικονομική<text:s/>και<text:s/>Κοινωνική<text:s/>Επιτροπή<text:s/>και<text:s/>την<text:s/>Επιτροπή<text:s/>των<text:s/>Περιφερειών.<text:s/>Στην<text:s/>εν<text:s/>λόγω<text:s/>Ανακοίνωση<text:s/>αναφέρεται<text:s/>ότι<text:s/>η<text:s/>Ευρωπαϊκή<text:s/>Επιτροπή<text:s/>έχει<text:s/>ήδη<text:s/>ορίσει<text:s/>την<text:s/>ΕΚΕ<text:s/>ως<text:s/>μια<text:s/>έννοια<text:s/>σύμφωνα<text:s/>µε<text:s/>την<text:s/>οποία<text:s/>οι<text:s/>εταιρείες<text:s/>ενσωματώνουν<text:s/>σε<text:s/>εθελοντική<text:s/>βάση<text:s/>κοινωνικές<text:s/>και<text:s/>περιβαλλοντικές<text:s/>ανησυχίες<text:s/>στις<text:s/>επιχειρηματικές<text:s/>τους<text:s/>δραστηριότητες<text:s/>και<text:s/>στις<text:s/>επαφές<text:s/>τους<text:s/>µε<text:s/>άλλα<text:s/>ενδιαφερόμενα<text:s/>μέρη<text:s/>(COM(2001)<text:s/>366).<text:s/>Επίσης,<text:s/>δίδεται<text:s/>επικαιροποιημένος<text:s/>ορισμός<text:s/>της<text:s/>ΕΚΕ<text:s/>ως<text:s/>«η<text:s/>ευθύνη<text:s/>των<text:s/>επιχειρήσεων<text:s/>για<text:s/>τον<text:s/>αντίκτυπό<text:s/>τους<text:s/>στην<text:s/>κοινωνία».</text:span></text:p>
      <text:p text:style-name="P15"><text:span text:style-name="T15_1">Επιπλέον,<text:s/>αρχές<text:s/>και<text:s/>κατευθυντήριες<text:s/>γραμμές<text:s/>προκειμένου<text:s/>να<text:s/>επιδιωχθούν<text:s/>οι<text:s/>σκοποί<text:s/>της<text:s/>ΕΚΕ<text:s/>έχουν<text:s/>δοθεί<text:s/>και<text:s/>από<text:s/>αναγνωρισμένους<text:s/>Διεθνείς<text:s/>Οργανισμούς<text:s/>όπως,<text:s/>μεταξύ<text:s/>άλλων,<text:s/>οι<text:s/>κατευθυντήριες<text:s/>γραμμές<text:s/>του<text:s/>ΟΟΣΑ<text:s/>για<text:s/>τις<text:s/>πολυεθνικές<text:s/>επιχειρήσεις,<text:s/>οι<text:s/>δέκα<text:s/>αρχές<text:s/>του<text:s/>Παγκόσμιου<text:s/>Συμφώνου<text:s/>των<text:s/>Ηνωμένων<text:s/>Εθνών,<text:s/>το<text:s/>Καθοδηγητικό<text:s/>Πρότυπο<text:s/>του<text:s/>ISO<text:s/>26000<text:s/>για<text:s/>την<text:s/>Κοινωνική<text:s/>Ευθύνη,<text:s/>η<text:s/>Τριμερής<text:s/>Δήλωση<text:s/>Αρχών<text:s/>της<text:s/>Διεθνούς<text:s/>Οργάνωσης<text:s/>Εργασίας<text:s/>για<text:s/>τις<text:s/>Πολυεθνικές<text:s/>Επιχειρήσεις<text:s/>και<text:s/>την<text:s/>Κοινωνική<text:s/>Πολιτική<text:s/>και<text:s/>οι<text:s/>κατευθυντήριες<text:s/>αρχές<text:s/>των<text:s/>Ηνωμένων<text:s/>Εθνών<text:s/>για<text:s/>τις<text:s/>επιχειρήσεις<text:s/>και<text:s/>τα<text:s/>ανθρώπινα<text:s/>δικαιώματα.</text:span></text:p>
      <text:p text:style-name="P16"><text:span text:style-name="T16_1">Σημειώνεται<text:s/>ότι<text:s/>οι<text:s/>δράσεις<text:s/>εταιρικής<text:s/>κοινωνικής<text:s/>ευθύνης<text:s/>δεν<text:s/>πρέπει<text:s/>να<text:s/>συγχέονται<text:s/>με<text:s/>την<text:s/>έννοια<text:s/>της<text:s/>δωρεάς<text:s/>ή<text:s/>της<text:s/>χορηγίας,<text:s/>καθόσον,<text:s/>οι<text:s/>εν<text:s/>λόγω<text:s/>δράσεις<text:s/>αφορούν<text:s/>στην<text:s/>ενσωμάτωση<text:s/>στον<text:s/>τρόπο<text:s/>λειτουργίας<text:s/>της<text:s/>επιχείρησης<text:s/>διαδικασιών<text:s/>για<text:s/>την<text:s/>ένταξη<text:s/>κοινωνικών,<text:s/>περιβαλλοντικών<text:s/>και<text:s/>δεοντολογικών<text:s/>πτυχών,<text:s/>καθώς<text:s/>και<text:s/>πτυχών<text:s/>που<text:s/>αφορούν<text:s/>στα<text:s/>ανθρώπινα<text:s/>δικαιώματα<text:s/>αλλά<text:s/>και<text:s/>στα<text:s/>δικαιώματα<text:s/>του<text:s/>καταναλωτή,<text:s/>τόσο<text:s/>στην<text:s/>επιχειρηματική<text:s/>τους<text:s/>δραστηριότητα<text:s/>όσο<text:s/>και<text:s/>στη<text:s/>βασική<text:s/>επιχειρησιακή<text:s/>τους<text:s/>στρατηγική,<text:s/>σε<text:s/>συνεργασία<text:s/>πάντοτε<text:s/>με<text:s/>τα<text:s/>ενδιαφερόμενα<text:s/>μέρη,<text:s/>με<text:s/>σκοπό<text:s/>τη<text:s/>δημιουργία<text:s/>κοινών<text:s/>αξιών<text:s/>για<text:s/>τους<text:s/>ιδιόκτητες/μετόχους<text:s/>και<text:s/>για<text:s/>τα<text:s/>άλλα<text:s/>ενδιαφερόμενα<text:s/>μέρη<text:s/>και<text:s/>την<text:s/>κοινωνία<text:s/>στο<text:s/>σύνολό<text:s/>της,<text:s/>καθώς<text:s/>και<text:s/>τον<text:s/>εντοπισμό,<text:s/>την<text:s/>πρόληψη,<text:s/>και<text:s/>τον<text:s/>περιορισμό<text:s/>των<text:s/>πιθανών<text:s/>δυσμενών<text:s/>συνεπειών<text:s/>τους.</text:span></text:p>
      <text:p text:style-name="P17"><text:span text:style-name="T17_1">Ειδικότερα,<text:s/>η<text:s/>υιοθέτηση<text:s/>των<text:s/>εν<text:s/>λόγω<text:s/>δράσεων<text:s/>περικλείει<text:s/>την<text:s/>ευθύνη<text:s/>κάθε<text:s/>επιχείρησης<text:s/>ή<text:s/>οργανισμού<text:s/>απέναντι<text:s/>στα<text:s/>ενδιαφερόμενα<text:s/>μέρη<text:s/>(π.χ.<text:s/>τους<text:s/>εργαζόμενους,<text:s/>τους<text:s/>καταναλωτές,<text:s/>τις<text:s/>τοπικές<text:s/>κοινότητες,<text:s/>τις<text:s/>μη<text:s/>κυβερνητικές<text:s/>οργανώσεις)<text:s/>τα<text:s/>οποία<text:s/>επηρεάζει<text:s/>ή<text:s/>από<text:s/>τα<text:s/>οποία<text:s/>επηρεάζεται,<text:s/>μέσα<text:s/>από<text:s/>την<text:s/>άσκηση<text:s/>της<text:s/>επιχειρηματικής<text:s/>της<text:s/>δραστηριότητας.<text:s/>Συγκεκριμένα,<text:s/>περιλαμβάνει,<text:s/>μεταξύ<text:s/>άλλων,<text:s/>την<text:s/>ευθύνη<text:s/>για<text:s/>το<text:s/>περιβάλλον<text:s/>(π.χ.<text:s/>την<text:s/>υιοθέτηση<text:s/>ενός<text:s/>συστήματος<text:s/>περιβαλλοντικής<text:s/>διαχείρισης<text:s/>απορριμμάτων,<text:s/>τη<text:s/>χρήση<text:s/>βιοπαραγόμενων<text:s/>συσκευασιών,<text:s/>τη<text:s/>χρήση<text:s/>ανανεώσιμων<text:s/>πηγών<text:s/>ενέργειας<text:s/>κατά<text:s/>την<text:s/>παραγωγική<text:s/>διαδικασία),<text:s/>την<text:s/>εφαρμογή<text:s/>καλύτερων<text:s/>εργασιακών<text:s/>πρακτικών<text:s/>(π.χ.<text:s/>την<text:s/>αναγνώριση<text:s/>της<text:s/>διαφορετικότητας<text:s/>και<text:s/>την<text:s/>παροχή<text:s/>ίσων<text:s/>ευκαιριών<text:s/>ανεξάρτητα<text:s/>από<text:s/>φύλο,<text:s/>φυλή,<text:s/>εθνικότητα<text:s/>κ.λπ.,<text:s/>τη<text:s/>μεταχείριση<text:s/>των<text:s/>εργαζομένων<text:s/>χωρίς<text:s/>διακρίσεις,<text:s/>καθώς<text:s/>και<text:s/>τη<text:s/>διασφάλιση<text:s/>και<text:s/>συνεχή<text:s/>βελτίωση<text:s/>των<text:s/>συνθηκών<text:s/>υγείας<text:s/>και<text:s/>ασφάλειας),<text:s/>τη<text:s/>φροντίδα<text:s/>για<text:s/>τις<text:s/>τοπικές<text:s/>κοινότητες<text:s/>(π.χ.<text:s/>τη<text:s/>μείωση<text:s/>των<text:s/>εκπομπών<text:s/>διοξειδίου<text:s/>του<text:s/>άνθρακα<text:s/>κατά<text:s/>την<text:s/>παραγωγική<text:s/>διαδικασία,<text:s/>την<text:s/>καταπολέμηση<text:s/>του<text:s/>κοινωνικού<text:s/>αποκλεισμού<text:s/>μέσω<text:s/>της<text:s/>απασχόλησης<text:s/>ατόμων<text:s/>από<text:s/>μειονεκτούσες<text:s/>ομάδες,<text:s/>κ.α.)<text:s/>και<text:s/>γενικά,<text:s/>την<text:s/>αναγνώριση<text:s/>ότι<text:s/>η<text:s/>επιτυχία<text:s/>των<text:s/>επιχειρήσεων<text:s/>δεν<text:s/>εξαρτάται<text:s/>μόνο<text:s/>από<text:s/>την<text:s/>ποιότητα<text:s/>ή<text:s/>την<text:s/>τιμή<text:s/>των<text:s/>προϊόντων<text:s/>τους,<text:s/>αλλά<text:s/>και<text:s/>από<text:s/>το<text:s/>πώς<text:s/>συνολικά<text:s/>αλληλεπιδρούν<text:s/>με<text:s/>τα<text:s/>ενδιαφερόμενα<text:s/>μέρη<text:s/>τους,<text:s/>λειτουργώντας<text:s/>με<text:s/>υπευθυνότητα<text:s/>και<text:s/>διαφάνεια.<text:s/>Αντιθέτως,<text:s/>δε<text:s/>συνιστούν<text:s/>δράσεις<text:s/>για<text:s/>εταιρική<text:s/>κοινωνική<text:s/>ευθύνη<text:s/>η<text:s/>φιλανθρωπία,<text:s/>η<text:s/>απλή<text:s/>δωρεά<text:s/>ή<text:s/>η<text:s/>χορηγία,<text:s/>όπως<text:s/>για<text:s/>παράδειγμα,<text:s/>οι<text:s/>φιλανθρωπικές<text:s/>δράσεις,<text:s/>οι<text:s/>εμπορικές<text:s/>χορηγίες<text:s/>μέσα<text:s/>από<text:s/>τις<text:s/>οποίες<text:s/>οι<text:s/>επιχειρήσεις<text:s/>προβάλλουν<text:s/>το<text:s/>σήμα<text:s/>ή<text:s/>τα<text:s/>προϊόντα<text:s/>τους<text:s/>και<text:s/>δράσεις<text:s/>οι<text:s/>οποίες<text:s/>αποσκοπούν<text:s/>στην<text:s/>επίτευξη<text:s/>δημόσιων<text:s/>σχέσεων.</text:span></text:p>
      <text:p text:style-name="P18"><text:span text:style-name="T18_1">Ο<text:s/>ΔΙΟΙΚΗΤΗΣ<text:s/>ΤΗΣ<text:s/>Α.Α.Δ.Ε.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3.<text:s/>Γενική<text:s/>Διεύθυνση<text:s/>Ηλεκτρονικής<text:s/>Διακυβέρνησης</text:span></text:p>
      <text:p text:style-name="P25"><text:span text:style-name="T25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.<text:s/>Υφυπουργού<text:s/>Οικονομικών</text:span></text:p>
      <text:p text:style-name="P29"><text:span text:style-name="T29_1">3.<text:s/>Γραφείο<text:s/>κας<text:s/>Γενικής<text:s/>Γραμματέως<text:s/>Φορολογικής<text:s/>Πολιτικής<text:s/>και<text:s/>Δημόσιας<text:s/>Περιουσίας</text:span></text:p>
      <text:p text:style-name="P30"><text:span text:style-name="T30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1"><text:span text:style-name="T31_1">5.<text:s/>ΔΤΔ<text:s/>–<text:s/>Εγκεκριμένοι<text:s/>Οικονομικοί<text:s/>Φορείς</text:span></text:p>
      <text:p text:style-name="P32"><text:span text:style-name="T32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3"><text:span text:style-name="T33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Αυτοτελές<text:s/>Τμήμα<text:s/>Συντονισμού,<text:s/>Μεταρρυθμιστικών<text:s/>Δράσεων<text:s/>και<text:s/>Επικοινωνίας</text:span></text:p>
      <text:p text:style-name="P39"><text:span text:style-name="T39_1">5.<text:s/>Δ/νση<text:s/>Νομικής<text:s/>Υποστήριξης</text:span></text:p>
      <text:p text:style-name="P40"><text:span text:style-name="T40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