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T7_3" style:family="text"/>
    <style:style style:name="T7_4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n" fo:language-asian="en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n" fo:language-asian="en" style:text-underline-style="solid" style:text-underline-color="font-color"/>
    </style:style>
    <style:style style:name="T15_3" style:family="text">
      <style:text-properties fo:language="el" fo:language-asian="el" style:text-underline-style="solid" style:text-underline-color="font-color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n" fo:language-asian="en" style:text-underline-style="solid" style:text-underline-color="font-color"/>
    </style:style>
    <style:style style:name="T16_3" style:family="text">
      <style:text-properties fo:language="el" fo:language-asian="el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n" fo:language-asian="en" style:text-underline-style="solid" style:text-underline-color="font-color"/>
    </style:style>
    <style:style style:name="T17_3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7ΡΘ46ΜΠ3Ζ-ΦΥ9</text:span></text:p>
      <text:p text:style-name="P3"><text:span text:style-name="T3_1">ΕΛΛΗΝΙΚΗ<text:s/>ΔΗΜΟΚΡ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p text:style-name="P6"><text:span text:style-name="T6_1">Καρ.<text:s/>Σερβίας<text:s/>10<text:s/>101<text:s/>84<text:s/>Αθήνα<text:s/>210-33.75.312,<text:s/>314-16</text:span></text:p>
      <text:p text:style-name="P7"><text:span text:style-name="T7_1"><text:a xlink:type="simple" xlink:href="mailto:d12.b@yo.syzefxis.gov.gr"><text:span text:style-name="T7_2">d12.b@<text:s/>yo.syzefxis.gov.gr</text:span></text:a></text:span><text:span text:style-name="T7_3"><text:a xlink:type="simple" xlink:href="mailto:d12.a@yo.syzefxis.gov.gr"><text:span text:style-name="T7_4">d12.a@<text:s/>yo.syzefxis.gov.gr</text:span></text:a></text:span></text:p>
      <text:p text:style-name="P8"><text:span text:style-name="T8_1"><text:a xlink:type="simple" xlink:href="http://www.aade.gr/"><text:span text:style-name="T8_2">www.aade.gr</text:span></text:a></text:span></text:p>
      <text:p text:style-name="P9"><text:span text:style-name="T9_1">ΘΕΜΑ:<text:s/>Προϋπόθεση<text:s/>για<text:s/>την<text:s/>αναγνώριση<text:s/>δαπάνης<text:s/>ενοικίου<text:s/>-<text:s/>Παροχή<text:s/>οδηγιών<text:s/>σχετικά<text:s/>με<text:s/>την<text:s/>εφαρμογή<text:s/>των<text:s/>διατάξεων<text:s/>του<text:s/>άρθρου<text:s/>23<text:s/>του<text:s/>ν.4172/2013<text:s/>(Α΄<text:s/>167),<text:s/>όπως<text:s/>τροποποιήθηκαν<text:s/>με<text:s/>τον<text:s/>ν.<text:s/>4646/2019<text:s/>(Α΄<text:s/>201)</text:span></text:p>
      <text:p text:style-name="P10"><text:span text:style-name="T10_1">1<text:s/></text:span><text:span text:style-name="T10_2">.<text:s/></text:span><text:span text:style-name="T10_3">Με<text:s/>τις<text:s/>διατάξεις<text:s/>του<text:s/>άρθρου<text:s/>13<text:s/>του<text:s/>ν.4646/2019<text:s/>προστέθηκε<text:s/>στο<text:s/>άρθρο<text:s/>23<text:s/>του<text:s/>ν.<text:s/>4172/2013<text:s/>(ΚΦΕ)<text:s/>νέα<text:s/>περίπτωση<text:s/>ιε΄,<text:s/>σύμφωνα<text:s/>με<text:s/>την<text:s/>οποία<text:s/>δεν<text:s/>εκπίπτουν<text:s/>από<text:s/>τα<text:s/>ακαθάριστα<text:s/>έσοδα<text:s/>των<text:s/>επιχειρήσεων<text:s/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11"><text:span text:style-name="T11_1">Πιο<text:s/>συγκεκριμένα,<text:s/>με<text:s/>τις<text:s/>υπόψη<text:s/>διατάξεις<text:s/>αναγνωρίζονται<text:s/>προς<text:s/>έκπτωση<text:s/>οι<text:s/>δαπάνες<text:s/>των<text:s/>ενοικίων<text:s/>μόνο<text:s/>στην<text:s/>περίπτωση<text:s/>που<text:s/>αυτές<text:s/>εξοφλούνται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12"><text:span text:style-name="T12_1">2<text:s/></text:span><text:span text:style-name="T12_2">.<text:s/></text:span><text:span text:style-name="T12_3">Ως<text:s/>«ηλεκτρονικό<text:s/>μέσο<text:s/>πληρωμής»,<text:s/>νοείται<text:s/>κάθε<text:s/>μέσο<text:s/>πληρωμής,<text:s/>κατά<text:s/>την<text:s/>έννοια<text:s/>των<text:s/>περ.<text:s/>ιδ’<text:s/>και<text:s/>ιε’<text:s/>του<text:s/>άρθρου<text:s/>62<text:s/>του<text:s/>ν.4446/2016,<text:s/>που<text:s/>απαιτεί<text:s/>τη<text:s/>μεσολάβηση<text:s/>ενός<text:s/>τηλεπικοινωνιακού<text:s/>ή<text:s/>ηλεκτρονικού<text:s/>δικτύου,<text:s/>όπως<text:s/>π.χ.<text:s/>η<text:s/>μεταφορά<text:s/>χρημάτων<text:s/>μέσω<text:s/>ειδικών<text:s/>διαδικτυακών<text:s/>εφαρμογών<text:s/>(«e-banking»),<text:s/>καρτών,<text:s/>το<text:s/>«ηλεκτρονικό<text:s/>πορτοφόλι»,<text:s/>κ.λπ.,<text:s/>ενώ<text:s/>η<text:s/>έννοια<text:s/>του<text:s/>«παρόχου<text:s/>υπηρεσιών<text:s/>πληρωμών»<text:s/>ορίζεται<text:s/>με<text:s/>τις<text:s/>διατάξεις<text:s/>της<text:s/>περ.11<text:s/>του<text:s/>άρθρου<text:s/>4<text:s/>του<text:s/>ν.<text:s/>4537/2018<text:s/>(Α΄<text:s/>84).<text:s/>Στους<text:s/>παρόχους<text:s/>υπηρεσιών<text:s/>πληρωμών<text:s/>περιλαμβάνονται,<text:s/>μεταξύ<text:s/>άλλων,<text:s/>τα<text:s/>πιστωτικά<text:s/>ιδρύματα,<text:s/>τα<text:s/>γραφεία<text:s/>ταχυδρομικών<text:s/>επιταγών<text:s/>και<text:s/>τα<text:s/>ιδρύματα<text:s/>πληρωμών<text:s/>όπως<text:s/>ορίζονται<text:s/>στην<text:s/>περ.<text:s/>4<text:s/>του<text:s/>άρθρου<text:s/>4<text:s/>του<text:s/>ν.<text:s/>4537/2018.</text:span></text:p>
      <text:p text:style-name="P13"><text:span text:style-name="T13_1">Πέραν<text:s/>των<text:s/>ανωτέρω<text:s/>ως<text:s/>κατάλληλα<text:s/>μέσα<text:s/>πληρωμής<text:s/>για<text:s/>την<text:s/>έκπτωση<text:s/>των<text:s/>δαπανών<text:s/>ενοικίων<text:s/>νοούνται<text:s/>ενδεικτικά<text:s/>και<text:s/>τα<text:s/>ακόλουθα:</text:span></text:p>
      <text:p text:style-name="P14"><text:span text:style-name="T14_1">-</text:span><text:span text:style-name="T14_2"><text:tab/></text:span><text:span text:style-name="T14_3">Η<text:s/>κατάθεση<text:s/>σε<text:s/>τραπεζικό<text:s/>λογαριασμό<text:s/>του<text:s/>εκμισθωτή,<text:s/>έστω<text:s/>και<text:s/>αν<text:s/>υπάρχουν<text:s/>περισσότεροι<text:s/>συνδικαιούχοι,<text:s/>είτε<text:s/>με<text:s/>μετρητά<text:s/>είτε<text:s/>με<text:s/>μεταφορά<text:s/>μεταξύ<text:s/>λογαριασμών<text:s/>(έμβασμα),<text:s/>η<text:s/>χρήση<text:s/>ταχυδρομικής<text:s/>επιταγής<text:s/>–<text:s/>ταχυπληρωμής<text:s/>ή<text:s/>η<text:s/>κατάθεση<text:s/>σε<text:s/>λογαριασμό<text:s/>πληρωμών<text:s/>των<text:s/>Ελληνικών<text:s/>Ταχυδρομείων,</text:span></text:p>
      <text:p text:style-name="P15"><text:span text:style-name="T15_1">-</text:span><text:span text:style-name="T15_2"><text:tab/></text:span><text:span text:style-name="T15_3">η<text:s/>χρήση<text:s/>τραπεζικής<text:s/>επιταγής,</text:span></text:p>
      <text:p text:style-name="P16"><text:span text:style-name="T16_1">-</text:span><text:span text:style-name="T16_2"><text:tab/></text:span><text:span text:style-name="T16_3">η<text:s/>έκδοση<text:s/>επιταγής<text:s/>σε<text:s/>διαταγή<text:s/>του<text:s/>εκμισθωτή</text:span></text:p>
      <text:p text:style-name="P17"><text:span text:style-name="T17_1">-</text:span><text:span text:style-name="T17_2"><text:tab/></text:span><text:span text:style-name="T17_3">η<text:s/>χρήση<text:s/>συναλλαγματικών<text:s/>οι<text:s/>οποίες<text:s/>εξοφλούνται<text:s/>μέσω<text:s/>τραπέζης</text:span></text:p>
      <text:p text:style-name="P18"><text:span text:style-name="T18_1">3.<text:s/>Σε<text:s/>περίπτωση<text:s/>που<text:s/>μέρος<text:s/>της<text:s/>δαπάνης<text:s/>ενοικίου<text:s/>δεν<text:s/>εξοφληθεί<text:s/>με<text:s/>κάποιο<text:s/>από<text:s/>τα<text:s/>μέσα<text:s/>πληρωμής<text:s/>που<text:s/>παρατίθενται<text:s/>πιο<text:s/>πάνω,<text:s/>δεν<text:s/>αναγνωρίζεται<text:s/>προς<text:s/>έκπτωση<text:s/>το<text:s/>σύνολο<text:s/>της<text:s/>δαπάνης.</text:span></text:p>
      <text:p text:style-name="P19"><text:span text:style-name="T19_1">4.<text:s/>Σημειώνεται<text:s/>ότι<text:s/>σε<text:s/>περίπτωση<text:s/>που<text:s/>οι<text:s/>αντισυμβαλλόμενοι<text:s/>πέραν<text:s/>από<text:s/>τη<text:s/>σχέση<text:s/>μίσθωσης<text:s/>(μισθωτής-εκμισθωτής)<text:s/>είναι<text:s/>ταυτόχρονα<text:s/>προμηθευτές<text:s/>και<text:s/>πελάτες,<text:s/>επιτρέπεται<text:s/>να<text:s/>προβούν<text:s/>σε<text:s/>εκατέρωθεν<text:s/>λογιστικούς<text:s/>συμψηφισμούς,<text:s/>εφόσον<text:s/>αυτό<text:s/>δεν<text:s/>αντιβαίνει<text:s/>σε<text:s/>διατάξεις<text:s/>άλλων<text:s/>νόμων<text:s/>και<text:s/>σε<text:s/>περίπτωση<text:s/>που<text:s/>απομένει<text:s/>διαφορά<text:s/>μετά<text:s/>τον<text:s/>συμψηφισμό<text:s/>(υπολειπόμενο<text:s/>μίσθωμα<text:s/>για<text:s/>καταβολή),<text:s/>απαιτείται<text:s/>να<text:s/>εξοφληθεί<text:s/>με<text:s/>ηλεκτρονικό<text:s/>μέσο<text:s/>πληρωμής<text:s/>ανεξάρτητα<text:s/>του<text:s/>ύψους<text:s/>αυτής<text:s/>προκειμένου<text:s/>το<text:s/>ποσό<text:s/>αυτό<text:s/>να<text:s/>εκπέσει<text:s/>από<text:s/>τα<text:s/>ακαθάριστα<text:s/>έσοδα.</text:span></text:p>
      <text:p text:style-name="P20"><text:span text:style-name="T20_1">5.<text:s/>Περαιτέρω,<text:s/>στην<text:s/>περίπτωση<text:s/>εξόφλησης<text:s/>από<text:s/>τρίτο<text:s/>πρόσωπο<text:s/>(ημεδαπό<text:s/>ή<text:s/>αλλοδαπό,<text:s/>το<text:s/>οποίο<text:s/>κατ’<text:s/>εντολή<text:s/>του<text:s/>μισθωτή<text:s/>καταθέτει<text:s/>το<text:s/>σχετικό<text:s/>ποσό<text:s/>προς<text:s/>απόσβεση<text:s/>ισόποσης<text:s/>δικής<text:s/>του<text:s/>υποχρέωσης<text:s/>προς<text:s/>τον<text:s/>μισθωτή)<text:s/>με<text:s/>κατάθεση<text:s/>σε<text:s/>τραπεζικό<text:s/>λογαριασμό<text:s/>του<text:s/>εκμισθωτή,<text:s/>η<text:s/>σχετική<text:s/>δαπάνη<text:s/>εκπίπτει<text:s/>από<text:s/>τα<text:s/>ακαθάριστα<text:s/>έσοδα<text:s/>αυτού,<text:s/>αρκεί<text:s/>να<text:s/>αποδεικνύεται<text:s/>με<text:s/>βάση<text:s/>τα<text:s/>κατάλληλα<text:s/>στοιχεία<text:s/>(π.χ.<text:s/>τραπεζικά<text:s/>παραστατικά<text:s/>ή<text:s/>άλλα<text:s/>έγγραφα)<text:s/>η<text:s/>εξόφληση<text:s/>του<text:s/>εκμισθωτή<text:s/>καθώς<text:s/>και<text:s/>ο<text:s/>λόγος<text:s/>εξόφλησης<text:s/>των<text:s/>δαπανών<text:s/>από<text:s/>τον<text:s/>τρίτο.<text:s/>Αντιστοίχως<text:s/>με<text:s/>την<text:s/>πιο<text:s/>πάνω<text:s/>περίπτωση,<text:s/>όταν<text:s/>απομένει<text:s/>διαφορά<text:s/>(υπολειπόμενο<text:s/>μίσθωμα<text:s/>για<text:s/>καταβολή)<text:s/>μετά<text:s/>τον<text:s/>συμψηφισμό<text:s/>της<text:s/>απαίτησης<text:s/>του<text:s/>μισθωτή<text:s/>(έναντι<text:s/>του<text:s/>τρίτου)<text:s/>με<text:s/>την<text:s/>οφειλή<text:s/>του<text:s/>προς<text:s/>τον<text:s/>εκμισθωτή,<text:s/>τότε<text:s/>για<text:s/>να<text:s/>αναγνωρισθεί<text:s/>το<text:s/>σύνολο<text:s/>της<text:s/>δαπάνης<text:s/>απαιτείται<text:s/>η<text:s/>εξόφλησή<text:s/>της<text:s/>με<text:s/>ηλεκτρονικό<text:s/>μέσο<text:s/>πληρωμής.</text:span></text:p>
      <text:p text:style-name="P21"><text:span text:style-name="T21_1">6.<text:s/>Οι<text:s/>διατάξεις<text:s/>αυτές<text:s/>εφαρμόζονται,<text:s/>σύμφωνα<text:s/>με<text:s/>τις<text:s/>διατάξεις<text:s/>της<text:s/>παραγράφου<text:s/>11<text:s/>του<text:s/>άρθρου<text:s/>66<text:s/>του<text:s/>ν.<text:s/>4646/2019,<text:s/>για<text:s/>δαπάνες<text:s/>που<text:s/>πραγματοποιούνται<text:s/>στα<text:s/>φορολογικά<text:s/>έτη<text:s/>που<text:s/>αρχίζουν<text:s/>από<text:s/>1.1.2020<text:s/>και<text:s/>μετά.<text:s/>Τυχόν<text:s/>προκαταβολές<text:s/>ενοικίων<text:s/>που<text:s/>αφορούν<text:s/>το<text:s/>φορολογικό<text:s/>έτος<text:s/>2020<text:s/>οι<text:s/>οποίες<text:s/>είχαν<text:s/>καταβληθεί<text:s/>μέχρι<text:s/>τις<text:s/>12-12-2019<text:s/>(ημερομηνία<text:s/>δημοσίευσης<text:s/>του<text:s/>ν.<text:s/>4646/2019),<text:s/>αναγνωρίζονται<text:s/>προς<text:s/>έκπτωση<text:s/>ανεξαρτήτως<text:s/>του<text:s/>τρόπου<text:s/>εξόφλησής<text:s/>τους.<text:s/>Αντίθετα<text:s/>προκαταβολές<text:s/>που<text:s/>καταβλήθηκαν<text:s/>μετά<text:s/>τις<text:s/>12-122019<text:s/>και<text:s/>αφορούν<text:s/>δαπάνες<text:s/>ενοικίων<text:s/>από<text:s/>1-1-2020<text:s/>καταλαμβάνονται<text:s/>από<text:s/>τη<text:s/>νέα<text:s/>διάταξη.<text:s/>Για<text:s/>παράδειγμα,<text:s/>ανώνυμη<text:s/>εταιρεία<text:s/>η<text:s/>οποία<text:s/>στο<text:s/>φορολογικό<text:s/>έτος<text:s/>1.1.2019<text:s/>–<text:s/>31.12.2019<text:s/>προκατέβαλε<text:s/>το<text:s/>ενοίκιο<text:s/>του<text:s/>Ιανουαρίου<text:s/>2020<text:s/>στις<text:s/>5<text:s/>Δεκεμβρίου<text:s/>2019,<text:s/>θα<text:s/>εκπέσει<text:s/>στο<text:s/>φορολογικό<text:s/>έτος<text:s/>2020<text:s/>την<text:s/>υπόψη<text:s/>δαπάνη,<text:s/>ανεξάρτητα<text:s/>από<text:s/>τον<text:s/>τρόπο<text:s/>εξόφλησής<text:s/>της.</text:span></text:p>
      <text:p text:style-name="P22"><text:span text:style-name="T22_1">7.<text:s/>Επισημαίνεται<text:s/>ότι<text:s/>οι<text:s/>δαπάνες<text:s/>που<text:s/>έχουν<text:s/>πραγματοποιηθεί<text:s/>εντός<text:s/>ενός<text:s/>φορολογικού<text:s/>έτους<text:s/>αλλά<text:s/>δεν<text:s/>έχουν<text:s/>εξοφληθεί<text:s/>στο<text:s/>έτος<text:s/>αυτό,<text:s/>κρίνονται<text:s/>οριστικά,<text:s/>ως<text:s/>προς<text:s/>την<text:s/>εκπεσιμότητά<text:s/>τους,<text:s/>στο<text:s/>φορολογικό<text:s/>έτος<text:s/>που<text:s/>θα<text:s/>λάβει<text:s/>χώρα<text:s/>η<text:s/>εξόφληση<text:s/>αυτών.<text:s/>Στην<text:s/>περίπτωση<text:s/>που<text:s/>στο<text:s/>έτος<text:s/>εξόφλησης<text:s/>των<text:s/>δαπανών<text:s/>διαπιστωθεί<text:s/>ότι<text:s/>οι<text:s/>δαπάνες<text:s/>αυτές<text:s/>εξοφλήθηκαν<text:s/>χωρίς<text:s/>να<text:s/>γίνει<text:s/>χρήση<text:s/>ηλεκτρονικού<text:s/>μέσου<text:s/>πληρωμής<text:s/>ή<text:s/>διαμεσολάβηση<text:s/>παρόχου<text:s/>υπηρεσιών<text:s/>πληρωμών<text:s/>(π.χ.<text:s/>με<text:s/>μετρητά),<text:s/>η<text:s/>επιχείρηση<text:s/>υποχρεούται<text:s/>να<text:s/>υποβάλει<text:s/>τροποποιητική<text:s/>δήλωση<text:s/>του<text:s/>φορολογικού<text:s/>έτους<text:s/>που<text:s/>αφορά<text:s/>η<text:s/>δαπάνη,<text:s/>προσθέτοντας<text:s/>τα<text:s/>ποσά<text:s/>αυτών<text:s/>των<text:s/>δαπανών<text:s/>ως<text:s/>θετική<text:s/>λογιστική<text:s/>διαφορά.</text:span></text:p>
      <text:p text:style-name="P23"><text:span text:style-name="T23_1">Ο<text:s/>ΔΙΟΙΚΗΤΗΣ<text:s/>ΤΗΣ<text:s/>Α.Α.Δ.Ε.</text:span></text:p>
      <text:p text:style-name="P24"><text:span text:style-name="T24_1">ΓΕΩΡΓΙΟΣ<text:s/>ΠΙΤΣΙΛΗΣ</text:span></text:p>
      <text:p text:style-name="P25"><text:span text:style-name="T25_1">ΠΙΝΑΚΑΣ<text:s/>ΔΙΑΝΟΜΗΣ:</text:span></text:p>
      <text:p text:style-name="P26"><text:span text:style-name="T26_1">Ι.<text:s/>ΑΠΟΔΕΚΤΕΣ<text:s/>ΓΙΑ<text:s/>ΕΝΕΡΓΕΙΑ</text:span></text:p>
      <text:p text:style-name="P27"><text:span text:style-name="T27_1">1.<text:s/>Αποδέκτες<text:s/>πίνακα<text:s/>Γ’<text:s/>(εκτός<text:s/>του<text:s/>αριθμού<text:s/>2<text:s/>αυτού)</text:span></text:p>
      <text:p text:style-name="P28"><text:span text:style-name="T28_1">2.<text:s/>Επιχειρησιακή<text:s/>Δ/νση<text:s/>ΣΔΟΕ<text:s/>Αττικής<text:s/>&amp;<text:s/>Επιχειρησιακή<text:s/>Δ/νση<text:s/>ΣΔΟΕ<text:s/>Μακεδονίας</text:span></text:p>
      <text:p text:style-name="P29"><text:span text:style-name="T29_1">3.<text:s/>Γενική<text:s/>Διεύθυνση<text:s/>Ηλεκτρονικής<text:s/>Διακυβέρνησης</text:span></text:p>
      <text:p text:style-name="P30"><text:span text:style-name="T30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1"><text:span text:style-name="T31_1">ΙΙ.<text:s/>ΑΠΟΔΕΚΤΕΣ<text:s/>ΓΙΑ<text:s/>ΚΟΙΝΟΠΟΙΗΣΗ</text:span></text:p>
      <text:p text:style-name="P32"><text:span text:style-name="T32_1">1.<text:s/>Γραφείο<text:s/>κ.<text:s/>Υπουργού<text:s/>Οικονομικών</text:span></text:p>
      <text:p text:style-name="P33"><text:span text:style-name="T33_1">2.<text:s/>Γραφείο<text:s/>κ.<text:s/>Υφυπουργού<text:s/>Οικονομικών</text:span></text:p>
      <text:p text:style-name="P34"><text:span text:style-name="T34_1">3.<text:s/>Γραφείο<text:s/>κας<text:s/>Γενικής<text:s/>Γραμματέως<text:s/>Φορολογικής<text:s/>Πολιτικής<text:s/>και<text:s/>Δημόσιας<text:s/>Περιουσίας</text:span></text:p>
      <text:p text:style-name="P35"><text:span text:style-name="T35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6"><text:span text:style-name="T36_1">5.<text:s/>ΔΤΔ<text:s/>–<text:s/>Εγκεκριμένοι<text:s/>Οικονομικοί<text:s/>Φορείς</text:span></text:p>
      <text:p text:style-name="P37"><text:span text:style-name="T37_1">6.<text:s/>Υπουργείο<text:s/>Ανάπτυξης&amp;<text:s/>Επενδύσεων,<text:s/>Γενική<text:s/>Γραμματεία<text:s/>Εμπορίου<text:s/>&amp;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38"><text:span text:style-name="T38_1">7.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39"><text:span text:style-name="T39_1">ΙΙΙ.<text:s/>ΕΣΩΤΕΡΙΚΗ<text:s/>ΔΙΑΝΟΜΗ</text:span></text:p>
      <text:p text:style-name="P40"><text:span text:style-name="T40_1">1.<text:s/>Γραφείο<text:s/>κ.<text:s/>Διοικητή<text:s/>Ανεξάρτητης<text:s/>Αρχής<text:s/>Δημοσίων<text:s/>Εσόδων</text:span></text:p>
      <text:p text:style-name="P41"><text:span text:style-name="T41_1">2.<text:s/>Γραφείο<text:s/>κ.<text:s/>Γενικού<text:s/>Δ/ντή<text:s/>Φορολογικής<text:s/>Διοίκησης</text:span></text:p>
      <text:p text:style-name="P42"><text:span text:style-name="T42_1">3.<text:s/>Γραφεία<text:s/>κ.κ.<text:s/>Γενικών<text:s/>Δ/ντών</text:span></text:p>
      <text:p text:style-name="P43"><text:span text:style-name="T43_1">4.<text:s/>Αυτοτελές<text:s/>Τμήμα<text:s/>Συντονισμού,<text:s/>Μεταρρυθμιστικών<text:s/>Δράσεων<text:s/>και<text:s/>Επικοινωνίας</text:span></text:p>
      <text:p text:style-name="P44"><text:span text:style-name="T44_1">5.<text:s/>Δ/νση<text:s/>Νομικής<text:s/>Υποστήριξης</text:span></text:p>
      <text:p text:style-name="P45"><text:span text:style-name="T45_1">6.<text:s/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