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 fo:margin-bottom="0.423cm"/>
    </style:style>
    <style:style style:name="T12_1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 fo:margin-bottom="0.423cm"/>
    </style:style>
    <style:style style:name="T47_1" style:family="text">
      <style:text-properties fo:language="el" fo:language-asian="el"/>
    </style:style>
  </office:automatic-styles>
  <office:body>
    <office:text>
      <text:p text:style-name="P1"><text:span text:style-name="T1_1">ΑΝΑΡΤΗΤΕΑ<text:s/>ΣΤΟ<text:s/>ΔΙΑΔΙΚΤΥΟ</text:span></text:p>
      <text:p text:style-name="P2"><text:span text:style-name="T2_1">ΑΔΑ:<text:s/>60ΤΔ46ΜΠ3Ζ-2Ν4</text:span></text:p>
      <text:p text:style-name="P3"><text:span text:style-name="T3_1">ΕΛΛΗΝΙΚΗ<text:s/>ΔΗΜΟΚΡΑΤΙΑ</text:span></text:p>
      <text:p text:style-name="P4"><text:span text:style-name="T4_1">ΓΕΝΙΚΗ<text:s/>ΔΙΕΥΘΥΝΣΗ<text:s/>ΦΟΡΟΛΟΓΙΚΗΣ</text:span></text:p>
      <text:p text:style-name="P5"><text:span text:style-name="T5_1">ΔΙΟΙΚΗΣΗΣ</text:span></text:p>
      <text:p text:style-name="P6"><text:span text:style-name="T6_1">ΘΕΜΑ:<text:s/>«Διενέργεια<text:s/>αποσβέσεων<text:s/>και<text:s/>φορολογική<text:s/>αντιμετώπιση<text:s/>δαπανών<text:s/>και<text:s/>ασφαλιστικών<text:s/>εισφορών<text:s/>πληττόμενων<text:s/>από<text:s/>την<text:s/>πανδημία<text:s/>COVID–<text:s/>19<text:s/>επιχειρήσεων»</text:span></text:p>
      <text:p text:style-name="P7"><text:span text:style-name="T7_1">Αναφορικά<text:s/>με<text:s/>το<text:s/>πιο<text:s/>πάνω<text:s/>θέμα<text:s/>σας<text:s/>γνωρίζουμε<text:s/>τα<text:s/>ακόλουθα:</text:span></text:p>
      <text:p text:style-name="P8"><text:span text:style-name="T8_1">1.<text:s/>Σύμφωνα<text:s/>με<text:s/>τις<text:s/>διατάξεις<text:s/>της<text:s/>παρ.<text:s/>6<text:s/>του<text:s/>άρθρου<text:s/>24<text:s/>του<text:s/>ν.4172/2013<text:s/>(ΚΦΕ)<text:s/>η<text:s/>φορολογική<text:s/>απόσβεση<text:s/>ενός<text:s/>πάγιου<text:s/>περιουσιακού<text:s/>στοιχείου<text:s/>αρχίζει<text:s/>από<text:s/>τον<text:s/>επόμενο<text:s/>μήνα<text:s/>εντός<text:s/>του<text:s/>οποίου<text:s/>χρησιμοποιείται<text:s/>ή<text:s/>τίθεται<text:s/>σε<text:s/>υπηρεσία<text:s/>από<text:s/>τον<text:s/>φορολογούμενο<text:s/>κατ'<text:s/>αναλογία<text:s/>με<text:s/>τους<text:s/>συντελεστές<text:s/>της<text:s/>παραγράφου<text:s/>4<text:s/>του<text:s/>ίδιου<text:s/>άρθρου<text:s/>και<text:s/>νόμου.</text:span></text:p>
      <text:p text:style-name="P9"><text:span text:style-name="T9_1">2.<text:s/>Με<text:s/>την<text:s/>ΠΟΛ.<text:s/>1073/2015<text:s/>εγκύκλιο,<text:s/>με<text:s/>την<text:s/>οποία<text:s/>δόθηκαν<text:s/>οδηγίες<text:s/>για<text:s/>την<text:s/>εφαρμογή<text:s/>των<text:s/>διατάξεων<text:s/>του<text:s/>άρθρου<text:s/>24<text:s/>του<text:s/>ΚΦΕ,<text:s/>διευκρινίστηκε<text:s/>ότι<text:s/>όσον<text:s/>αφορά<text:s/>στα<text:s/>πάγια<text:s/>περιουσιακά<text:s/>στοιχεία<text:s/>τα<text:s/>οποία<text:s/>δεν<text:s/>χρησιμοποιούνται<text:s/>παραγωγικά<text:s/>για<text:s/>τις<text:s/>ανάγκες<text:s/>της<text:s/>βασικής<text:s/>επαγγελματικής<text:s/>δραστηριότητας<text:s/>της<text:s/>επιχείρησης,<text:s/>ούτε<text:s/>και<text:s/>για<text:s/>τις<text:s/>τυχόν<text:s/>παρεπόμενες<text:s/>ασχολίες<text:s/>της,<text:s/>δηλαδή<text:s/>εκείνα<text:s/>τα<text:s/>οποία<text:s/>έχουν<text:s/>τεθεί<text:s/>εκτός<text:s/>εκμετάλλευσης<text:s/>(ή<text:s/>σε<text:s/>αδράνεια),<text:s/>γι’<text:s/>αυτά<text:s/>και<text:s/>για<text:s/>το<text:s/>χρονικό<text:s/>διάστημα<text:s/>που<text:s/>είναι<text:s/>εκτός<text:s/>εκμετάλλευσης<text:s/>δεν<text:s/>θα<text:s/>υπολογίζονται<text:s/>φορολογικές<text:s/>αποσβέσεις,<text:s/>δεδομένου<text:s/>ότι<text:s/>δεν<text:s/>μπορεί<text:s/>να<text:s/>δικαιολογηθεί<text:s/>απόσβεση<text:s/>αυτών<text:s/>λόγω<text:s/>μη<text:s/>ύπαρξης<text:s/>λειτουργικής<text:s/>φθοράς<text:s/>τους.<text:s/>Κατά<text:s/>τον<text:s/>χρόνο<text:s/>που<text:s/>θα<text:s/>αρχίσει<text:s/>πάλι<text:s/>η<text:s/>παραγωγική<text:s/>τους<text:s/>λειτουργία,<text:s/>συνεχίζουν<text:s/>να<text:s/>διενεργούνται<text:s/>οι<text:s/>φορολογικές<text:s/>αποσβέσεις<text:s/>έως<text:s/>την<text:s/>πλήρη<text:s/>απόσβεσή<text:s/>τους.</text:span></text:p>
      <text:p text:style-name="P10"><text:span text:style-name="T10_1">Ειδικά<text:s/>στα<text:s/>πάγια<text:s/>τα<text:s/>οποία<text:s/>λόγω<text:s/>της<text:s/>παραγωγικής<text:s/>διαδικασίας<text:s/>λειτουργούν<text:s/>περιοδικά,<text:s/>δηλαδή<text:s/>για<text:s/>μεγάλα<text:s/>χρονικά<text:s/>διαστήματα<text:s/>διακόπτεται<text:s/>η<text:s/>λειτουργία<text:s/>τους,<text:s/>ανάλογα<text:s/>με<text:s/>τα<text:s/>δημιουργούμενα<text:s/>αποθέματα<text:s/>και<text:s/>επανατίθενται<text:s/>σε<text:s/>λειτουργία<text:s/>όταν<text:s/>η<text:s/>αγορά<text:s/>απορροφήσει<text:s/>τα<text:s/>αποθέματα<text:s/>αυτά,<text:s/>οι<text:s/>φορολογικές<text:s/>αποσβέσεις<text:s/>υπολογίζονται<text:s/>κανονικά,<text:s/>επειδή<text:s/>τα<text:s/>μηχανήματα<text:s/>αυτά<text:s/>κατά<text:s/>το<text:s/>χρόνο<text:s/>διακοπής<text:s/>της<text:s/>λειτουργίας<text:s/>τους<text:s/>είναι<text:s/>συνδεδεμένα<text:s/>στο<text:s/>χώρο<text:s/>τους<text:s/>και<text:s/>πάντα<text:s/>σε<text:s/>ετοιμότητα<text:s/>να<text:s/>λειτουργήσουν.</text:span></text:p>
      <text:p text:style-name="P11"><text:span text:style-name="T11_1">Τέλος,<text:s/>για<text:s/>τα<text:s/>πάγια<text:s/>περιουσιακά<text:s/>στοιχεία<text:s/>των<text:s/>επιχειρήσεων<text:s/>που<text:s/>λειτουργούν<text:s/>εποχικά,<text:s/>δηλαδή<text:s/>των<text:s/>επιχειρήσεων<text:s/>που<text:s/>λειτουργούν<text:s/>συγκεκριμένους<text:s/>μήνες<text:s/>κάθε<text:s/>φορολογικού<text:s/>έτους<text:s/>(π.χ.<text:s/>ξενοδοχειακές,<text:s/>τυποποίησης<text:s/>αγροτικών<text:s/>προϊόντων,<text:s/>κ.λπ.),<text:s/>θα<text:s/>υπολογίζονται<text:s/>φορολογικές<text:s/>αποσβέσεις<text:s/>για<text:s/>όλους<text:s/>τους<text:s/>μήνες<text:s/>του<text:s/>φορολογικού<text:s/>έτους,<text:s/>δεδομένου<text:s/>ότι<text:s/>η<text:s/>μη<text:s/>χρησιμοποίηση<text:s/>αυτών<text:s/>των<text:s/>παγίων<text:s/>για<text:s/>όλους<text:s/>τους<text:s/>μήνες<text:s/>του<text:s/>φορολογικού<text:s/>έτους<text:s/>οφείλεται<text:s/>στον<text:s/>τρόπο<text:s/>λειτουργίας<text:s/>τους<text:s/>και<text:s/>δεν<text:s/>είναι<text:s/>επιλογή<text:s/>των<text:s/>επιχειρήσεων.</text:span></text:p>
      <text:p text:style-name="P12"><text:span text:style-name="T12_1">3.<text:s/>Περαιτέρω,<text:s/>με<text:s/>τις<text:s/>διατάξεις<text:s/>του<text:s/>άρθρου<text:s/>22<text:s/>του<text:s/>ΚΦΕ<text:s/>ορίζεται<text:s/>ότι<text:s/>κατά<text:s/>τον<text:s/>προσδιορισμό<text:s/>του<text:s/>κέρδους<text:s/>από<text:s/>επιχειρηματική<text:s/>δραστηριότητα,<text:s/>επιτρέπεται<text:s/>η<text:s/>έκπτωση<text:s/>όλων<text:s/>των<text:s/>δαπανών,<text:s/>με<text:s/>την<text:s/>επιφύλαξη<text:s/>των<text:s/>διατάξεων<text:s/>του<text:s/>άρθρου<text:s/>23<text:s/>του<text:s/>Κ.Φ.Ε.,<text:s/>οι<text:s/>οποίες:</text:span></text:p>
      <text:p text:style-name="P13"><text:span text:style-name="T13_1">α)</text:span><text:span text:style-name="T13_2"><text:tab/></text:span><text:span text:style-name="T13_3">πραγματοποιούνται<text:s/>προς<text:s/>το<text:s/>συμφέρον<text:s/>της<text:s/>επιχείρησης<text:s/>ή<text:s/>κατά<text:s/>τις<text:s/>συνήθεις<text:s/>εμπορικές<text:s/>συναλλαγές<text:s/>της,<text:s/>συμπεριλαμβανομένων<text:s/>και<text:s/>δράσεων<text:s/>εταιρικής<text:s/>κοινωνικής<text:s/>ευθύνης.</text:span></text:p>
      <text:p text:style-name="P14"><text:span text:style-name="T14_1">β)</text:span><text:span text:style-name="T14_2"><text:tab/></text:span><text:span text:style-name="T14_3">αντιστοιχούν<text:s/>σε<text:s/>πραγματική<text:s/>συναλλαγή<text:s/>και<text:s/>η<text:s/>αξία<text:s/>της<text:s/>συναλλαγής<text:s/>δεν<text:s/>κρίνεται<text:s/>κατώτερη<text:s/>ή<text:s/>ανώτερη<text:s/>της<text:s/>αγοραίας,<text:s/>στη<text:s/>βάση<text:s/>των<text:s/>στοιχείων<text:s/>που<text:s/>διαθέτει<text:s/>η<text:s/>Φορολογική<text:s/>Διοίκηση,</text:span></text:p>
      <text:p text:style-name="P15"><text:span text:style-name="T15_1">γ)</text:span><text:span text:style-name="T15_2"><text:tab/></text:span><text:span text:style-name="T15_3">εγγράφονται<text:s/>στα<text:s/>τηρούμενα<text:s/>βιβλία<text:s/>απεικόνισης<text:s/>των<text:s/>συναλλαγών<text:s/>της<text:s/>περιόδου<text:s/>κατά<text:s/>την<text:s/>οποία<text:s/>πραγματοποιούνται<text:s/>και<text:s/>αποδεικνύονται<text:s/>με<text:s/>κατάλληλα<text:s/>δικαιολογητικά.</text:span></text:p>
      <text:p text:style-name="P16"><text:span text:style-name="T16_1">4.<text:s/>Με<text:s/>βάση<text:s/>τις<text:s/>διατάξεις<text:s/>της<text:s/>παρ.<text:s/>γ’<text:s/>του<text:s/>άρθρου<text:s/>23<text:s/>ΚΦΕ<text:s/>ορίζεται<text:s/>ότι<text:s/>δεν<text:s/>εκπίπτουν<text:s/>οι<text:s/>μη<text:s/>καταβληθείσες<text:s/>ασφαλιστικές<text:s/>εισφορές.</text:span></text:p>
      <text:p text:style-name="P17"><text:span text:style-name="T17_1">5.<text:s/>Με<text:s/>την<text:s/>ΠΟΛ.<text:s/>1113/2015<text:s/>εγκύκλιο<text:s/>διευκρινίστηκε<text:s/>ότι<text:s/>οι<text:s/>ασφαλιστικές<text:s/>εισφορές<text:s/>που<text:s/>έχουν<text:s/>καταβληθεί<text:s/>εμπρόθεσμα<text:s/>(εντός<text:s/>της<text:s/>νόμιμης<text:s/>προθεσμίας<text:s/>καταβολής<text:s/>τους<text:s/>ή<text:s/>τυχόν<text:s/>παράτασής<text:s/>της),<text:s/>ακόμη<text:s/>και<text:s/>σε<text:s/>επόμενο<text:s/>φορολογικό<text:s/>έτος,<text:s/>εκπίπτουν<text:s/>από<text:s/>τα<text:s/>έσοδα<text:s/>του<text:s/>φορολογικού<text:s/>έτους<text:s/>το<text:s/>οποίο<text:s/>αφορούν,<text:s/>ενώ<text:s/>ασφαλιστικές<text:s/>εισφορές<text:s/>που<text:s/>αφορούν<text:s/>στα<text:s/>έτη<text:s/>2014<text:s/>και<text:s/>επόμενα,<text:s/>οι<text:s/>οποίες<text:s/>καταβάλλονται<text:s/>εκπρόθεσμα,<text:s/>εκπίπτουν<text:s/>κατά<text:s/>το<text:s/>έτος<text:s/>καταβολής<text:s/>τους<text:s/>ανεξαρτήτως<text:s/>του<text:s/>έτους<text:s/>που<text:s/>αφορούν.</text:span></text:p>
      <text:p text:style-name="P18"><text:span text:style-name="T18_1">6.<text:s/>Λόγω<text:s/>της<text:s/>πανδημίας<text:s/>του<text:s/>κορωνοϊού<text:s/>(COVID-19)<text:s/>ανεστάλη<text:s/>ή<text:s/>απαγορεύθηκε<text:s/>προσωρινά,<text:s/>για<text:s/>προληπτικούς<text:s/>ή<text:s/>κατασταλτικούς<text:s/>λόγους<text:s/>που<text:s/>σχετίζονται<text:s/>με<text:s/>τον<text:s/>κορωνοϊό<text:s/>COVID-19,<text:s/>υποχρεωτικά<text:s/>η<text:s/>λειτουργία<text:s/>πολλών<text:s/>επιχειρήσεων<text:s/>(φυσικών<text:s/>πρόσωπων<text:s/>που<text:s/>ασκούν<text:s/>επιχειρηματική<text:s/>δραστηριότητα,<text:s/>καθώς<text:s/>και<text:s/>νομικών<text:s/>πρόσωπων<text:s/>και<text:s/>νομικών<text:s/>οντοτήτων)<text:s/>για<text:s/>συγκεκριμένο<text:s/>χρονικό<text:s/>διάστημα<text:s/>με<text:s/>κρατική<text:s/>εντολή,<text:s/>οι<text:s/>οποίες<text:s/>ωστόσο<text:s/>παρέμεναν<text:s/>σε<text:s/>κατάσταση<text:s/>ετοιμότητας<text:s/>για<text:s/>να<text:s/>επαναλειτουργήσουν.<text:s/>Επίσης,<text:s/>κάποιες<text:s/>επιχειρήσεις<text:s/>επιβαρύνθηκαν<text:s/>με<text:s/>δαπάνες<text:s/>για<text:s/>γεγονότα<text:s/>που<text:s/>η<text:s/>πραγματοποίησή<text:s/>τους<text:s/>αναβλήθηκε<text:s/>ή<text:s/>ματαιώθηκε<text:s/>λόγω<text:s/>της<text:s/>πανδημίας<text:s/>(π.χ.<text:s/>συνέδρια,<text:s/>εκθέσεις,<text:s/>αεροπορικά<text:s/>εισιτήρια<text:s/>κ.α.).</text:span></text:p>
      <text:p text:style-name="P19"><text:span text:style-name="T19_1">Περαιτέρω,<text:s/>στο<text:s/>πλαίσιο<text:s/>των<text:s/>μέτρων<text:s/>αντιμετώπισης<text:s/>των<text:s/>αρνητικών<text:s/>συνεπειών<text:s/>της<text:s/>εμφάνισης<text:s/>του<text:s/>κορωνοϊού<text:s/>COVID-19,<text:s/>παρατάθηκε<text:s/>η<text:s/>προθεσμία<text:s/>καταβολής<text:s/>ασφαλιστικών<text:s/>εισφορών<text:s/>από<text:s/>τις<text:s/>εργοδότριες<text:s/>επιχειρήσεις.</text:span></text:p>
      <text:p text:style-name="P20"><text:span text:style-name="T20_1">7.<text:s/>Ενόψει<text:s/>των<text:s/>ανωτέρω,<text:s/>διευκρινίζεται<text:s/>ότι<text:s/>τα<text:s/>φυσικά<text:s/>πρόσωπα<text:s/>που<text:s/>ασκούν<text:s/>επιχειρηματική<text:s/>δραστηριότητα,<text:s/>καθώς<text:s/>και<text:s/>τα<text:s/>νομικά<text:s/>πρόσωπα<text:s/>και<text:s/>οι<text:s/>νομικές<text:s/>οντότητες<text:s/>των<text:s/>οποίων<text:s/>η<text:s/>λειτουργία<text:s/>έχει<text:s/>ανασταλεί<text:s/>ή<text:s/>απαγορευθεί<text:s/>με<text:s/>κανονιστικές<text:s/>πράξεις<text:s/>της<text:s/>διοίκησης<text:s/>στο<text:s/>πλαίσιο<text:s/>των<text:s/>μέτρων<text:s/>αντιμετώπισης<text:s/>της<text:s/>εμφάνισης<text:s/>και<text:s/>διάδοσης<text:s/>του<text:s/>κορωνοϊού<text:s/>COVID-19,<text:s/>διενεργούν<text:s/>φορολογικές<text:s/>αποσβέσεις<text:s/>και<text:s/>για<text:s/>τους<text:s/>μήνες<text:s/>του<text:s/>φορολογικού<text:s/>έτους<text:s/>για<text:s/>τους<text:s/>οποίους<text:s/>δεν<text:s/>λειτούργησαν<text:s/>(κατά<text:s/>το<text:s/>διάστημα<text:s/>αναστολής<text:s/>των<text:s/>εργασιών<text:s/>τους<text:s/>με<text:s/>κρατική<text:s/>εντολή)<text:s/>λόγω<text:s/>της<text:s/>πανδημίας,<text:s/>δεδομένου<text:s/>ότι<text:s/>η<text:s/>μη<text:s/>χρησιμοποίηση<text:s/>των<text:s/>παγίων<text:s/>για<text:s/>όλους<text:s/>τους<text:s/>μήνες<text:s/>του<text:s/>φορολογικού<text:s/>έτους<text:s/>οφείλεται<text:s/>στις<text:s/>έκτακτες<text:s/>συνθήκες<text:s/>που<text:s/>δημιουργήθηκαν<text:s/>λόγω<text:s/>της<text:s/>πανδημίας<text:s/>COVID-19,<text:s/>ενώ<text:s/>τα<text:s/>πάγια<text:s/>περιουσιακά<text:s/>στοιχεία<text:s/>κατά<text:s/>το<text:s/>χρόνο<text:s/>αναστολής<text:s/>της<text:s/>λειτουργίας<text:s/>των<text:s/>επιχειρήσεων,<text:s/>ήταν<text:s/>σε<text:s/>ετοιμότητα<text:s/>να<text:s/>επαναλειτουργήσουν.<text:s/>Τα<text:s/>ίδια<text:s/>ισχύουν<text:s/>και<text:s/>για<text:s/>τις<text:s/>επιχειρήσεις<text:s/>οι<text:s/>οποίες<text:s/>μετά<text:s/>το<text:s/>διάστημα<text:s/>της<text:s/>αναστολής<text:s/>της<text:s/>λειτουργίας<text:s/>τους<text:s/>δεν<text:s/>επαναλειτούργησαν<text:s/>εκτιμώντας<text:s/>τις<text:s/>δυσμενείς<text:s/>συνθήκες<text:s/>που<text:s/>διαμορφώθηκαν<text:s/>εξαιτίας<text:s/>της<text:s/>πανδημίας<text:s/>COVID-19<text:s/>(περιορισμένη<text:s/>οικονομική<text:s/>δραστηριότητα,<text:s/>χαμηλά<text:s/>προσδοκώμενα<text:s/>έσοδα,<text:s/>υψηλές<text:s/>λειτουργικές<text:s/>δαπάνες).</text:span></text:p>
      <text:p text:style-name="P21"><text:span text:style-name="T21_1">8.<text:s/>Οι<text:s/>δαπάνες<text:s/>οι<text:s/>οποίες<text:s/>έχουν<text:s/>προτιμολογηθεί<text:s/>σε<text:s/>φυσικά<text:s/>πρόσωπα<text:s/>που<text:s/>ασκούν<text:s/>επιχειρηματική<text:s/>δραστηριότητα,<text:s/>καθώς<text:s/>και<text:s/>σε<text:s/>νομικά<text:s/>πρόσωπα<text:s/>και<text:s/>νομικές<text:s/>οντότητες<text:s/>και<text:s/>αφορούν<text:s/>γεγονότα<text:s/>τα<text:s/>οποία<text:s/>εξαιτίας<text:s/>των<text:s/>συνθηκών<text:s/>που<text:s/>δημιούργησε<text:s/>η<text:s/>πανδημία<text:s/>ματαιώθηκαν<text:s/>(πχ.<text:s/>αεροπορικά<text:s/>εισιτήρια,<text:s/>ενοικίαση<text:s/>χώρων<text:s/>συνεδρίων/<text:s/>εκθέσεων<text:s/>κ.λπ.),<text:s/>εκπίπτουν<text:s/>στο<text:s/>φορολογικό<text:s/>έτος<text:s/>που<text:s/>αφορούν,<text:s/>εφόσον<text:s/>πληρούνται<text:s/>οι<text:s/>προϋποθέσεις<text:s/>των<text:s/>διατάξεων<text:s/>των<text:s/>άρθρων<text:s/>22<text:s/>και<text:s/>23<text:s/>του<text:s/>ΚΦΕ,<text:s/>χωρίς<text:s/>ωστόσο<text:s/>να<text:s/>λαμβάνεται<text:s/>υπόψη<text:s/>το<text:s/>γεγονός<text:s/>ότι<text:s/>δεν<text:s/>παρασχέθηκε<text:s/>εν<text:s/>τέλει<text:s/>η<text:s/>σχετική<text:s/>υπηρεσία,<text:s/>λόγω<text:s/>των<text:s/>συνθηκών<text:s/>που<text:s/>δημιούργησε<text:s/>η<text:s/>πανδημία<text:s/>και<text:s/>των<text:s/>μέτρων<text:s/>που<text:s/>ελήφθησαν<text:s/>για<text:s/>την<text:s/>αντιμετώπισή<text:s/>της<text:s/>Αντίθετα,<text:s/>στην<text:s/>περίπτωση<text:s/>που<text:s/>τα<text:s/>συγκεκριμένα<text:s/>γεγονότα<text:s/>αναβλήθηκαν,<text:s/>οι<text:s/>εν<text:s/>λόγω<text:s/>δαπάνες<text:s/>παρακολουθούνται<text:s/>διακεκριμένα<text:s/>προκειμένου<text:s/>να<text:s/>εκπέσουν<text:s/>σύμφωνα<text:s/>με<text:s/>τις<text:s/>διατάξεις<text:s/>των<text:s/>άρθρων<text:s/>22<text:s/>και<text:s/>23<text:s/>του<text:s/>ΚΦΕ<text:s/>από<text:s/>τα<text:s/>ακαθάριστα<text:s/>έσοδα<text:s/>της<text:s/>επιχείρησης<text:s/>στο<text:s/>φορολογικό<text:s/>έτος<text:s/>στο<text:s/>οποίο<text:s/>θα<text:s/>παρασχεθούν<text:s/>οι<text:s/>σχετικές<text:s/>υπηρεσίες.</text:span></text:p>
      <text:p text:style-name="P22"><text:span text:style-name="T22_1">9.<text:s/>Επισημαίνεται<text:s/>ότι<text:s/>οι<text:s/>πιο<text:s/>πάνω<text:s/>επιχειρήσεις<text:s/>θα<text:s/>πρέπει<text:s/>να<text:s/>αποδεικνύουν<text:s/>με<text:s/>κάθε<text:s/>πρόσφορο<text:s/>μέσο<text:s/>ότι<text:s/>η<text:s/>αναστολή<text:s/>της<text:s/>λειτουργίας<text:s/>τους<text:s/>ή<text:s/>η<text:s/>ματαίωση<text:s/>γεγονότων<text:s/>όπως<text:s/>συνέδρια,<text:s/>εκθέσεις<text:s/>κ.λπ.<text:s/>τα<text:s/>οποία<text:s/>είχαν<text:s/>προτιμολογηθεί,<text:s/>οφείλεται<text:s/>στις<text:s/>συνθήκες<text:s/>που<text:s/>δημιουργήθηκαν<text:s/>στην<text:s/>αγορά<text:s/>λόγω<text:s/>της<text:s/>πανδημίας.</text:span></text:p>
      <text:p text:style-name="P23"><text:span text:style-name="T23_1">10.<text:s/>Τέλος,<text:s/>επειδή<text:s/>για<text:s/>το<text:s/>έτος<text:s/>2020<text:s/>η<text:s/>προθεσμία<text:s/>καταβολής<text:s/>των<text:s/>ασφαλιστικών<text:s/>εισφορών<text:s/>που<text:s/>βαρύνουν<text:s/>τον<text:s/>εργοδότη<text:s/>παρατάθηκε<text:s/>στο<text:s/>πλαίσιο<text:s/>των<text:s/>μέτρων<text:s/>για<text:s/>την<text:s/>αντιμετώπιση<text:s/>των<text:s/>αρνητικών<text:s/>συνεπειών<text:s/>της<text:s/>πανδημίας,<text:s/>οι<text:s/>ασφαλιστικές<text:s/>αυτές<text:s/>εισφορές,<text:s/>εφόσον<text:s/>καταβάλλονται<text:s/>εμπρόθεσμα<text:s/>και<text:s/>μέχρι<text:s/>την<text:s/>προθεσμία<text:s/>που<text:s/>ορίζεται<text:s/>για<text:s/>την<text:s/>κατάρτιση<text:s/>των<text:s/>χρηματοοικονομικών<text:s/>καταστάσεων<text:s/>από<text:s/>την<text:s/>παρ.<text:s/>3<text:s/>του<text:s/>άρθρου<text:s/>6<text:s/>του<text:s/>ν<text:s/>4308/2014<text:s/>(Α΄<text:s/>251)<text:s/>εκπίπτουν<text:s/>από<text:s/>τα<text:s/>ακαθάριστα<text:s/>έσοδα<text:s/>των<text:s/>επιχειρήσεων<text:s/>στο<text:s/>φορολογικό<text:s/>έτος<text:s/>που<text:s/>αφορούν.</text:span></text:p>
      <text:p text:style-name="P24"><text:span text:style-name="T24_1">Ο<text:s/>ΔΙΟΙΚΗΤΗΣ<text:s/>ΤΗΣ<text:s/>ΑΑΔΕ</text:span></text:p>
      <text:p text:style-name="P25"><text:span text:style-name="T25_1">ΓΕΩΡΓΙΟΣ<text:s/>ΠΙΤΣΙΛΗΣ</text:span></text:p>
      <text:p text:style-name="P26"><text:span text:style-name="T26_1">ΠΙΝΑΚΑΣ<text:s/>ΔΙΑΝΟΜΗΣ:</text:span></text:p>
      <text:p text:style-name="P27"><text:span text:style-name="T27_1">Ι.<text:s/>ΑΠΟΔΕΚΤΕΣ<text:s/>ΓΙΑ<text:s/>ΕΝΕΡΓΕΙΑ</text:span></text:p>
      <text:p text:style-name="P28"><text:span text:style-name="T28_1">1.<text:s/>Αποδέκτες<text:s/>πίνακα<text:s/>Γ’<text:s/>(εκτός<text:s/>του<text:s/>αριθμού<text:s/>2<text:s/>αυτού)</text:span></text:p>
      <text:p text:style-name="P29"><text:span text:style-name="T29_1">2.<text:s/>Επιχειρησιακή<text:s/>Δ/νση<text:s/>ΣΔΟΕ<text:s/>Αττικής<text:s/>&amp;<text:s/>Επιχειρησιακή<text:s/>Δ/νση<text:s/>ΣΔΟΕ<text:s/>Μακεδονίας</text:span></text:p>
      <text:p text:style-name="P30"><text:span text:style-name="T30_1">3.<text:s/>Γενική<text:s/>Διεύθυνση<text:s/>Ηλεκτρονικής<text:s/>Διακυβέρνησης</text:span></text:p>
      <text:p text:style-name="P31"><text:span text:style-name="T31_1">4.<text:s/>Διεύθυνση<text:s/>Στρατηγικής<text:s/>Τεχνολογιών<text:s/>Πληροφορικής<text:s/>(με<text:s/>την<text:s/>παράκληση<text:s/>να<text:s/>αναρτηθεί<text:s/>στην<text:s/>ιστοσελίδα<text:s/>της<text:s/>ΑΑΔΕ<text:s/>και<text:s/>στην<text:s/>Ηλεκτρονική<text:s/>Βιβλιοθήκη<text:s/>της<text:s/>ΑΑΔΕ)</text:span></text:p>
      <text:p text:style-name="P32"><text:span text:style-name="T32_1">ΙΙ.<text:s/>ΑΠΟΔΕΚΤΕΣ<text:s/>ΓΙΑ<text:s/>ΚΟΙΝΟΠΟΙΗΣΗ</text:span></text:p>
      <text:p text:style-name="P33"><text:span text:style-name="T33_1">1.<text:s/>Γραφείο<text:s/>κ.<text:s/>Υπουργού<text:s/>Οικονομικών</text:span></text:p>
      <text:p text:style-name="P34"><text:span text:style-name="T34_1">2.<text:s/>Γραφείο<text:s/>κ.<text:s/>Υφυπουργού<text:s/>Οικονομικών</text:span></text:p>
      <text:p text:style-name="P35"><text:span text:style-name="T35_1">3.<text:s/>Γραφείο<text:s/>κας<text:s/>Γενικής<text:s/>Γραμματέως<text:s/>Φορολογικής<text:s/>Πολιτικής<text:s/>και<text:s/>Δημόσιας<text:s/>Περιουσίας</text:span></text:p>
      <text:p text:style-name="P36"><text:span text:style-name="T36_1">4.<text:s/>Αποδέκτες<text:s/>πινάκων<text:s/>Α’,<text:s/>Β’<text:s/>(εκτός<text:s/>των<text:s/>αριθ.1<text:s/>και<text:s/>2<text:s/>αυτού),<text:s/>Ζ’,<text:s/>Η’,<text:s/>Θ’,<text:s/>Ι’,<text:s/>ΙΒ’,<text:s/>ΙΓ’,<text:s/>ΙΔ’,</text:span></text:p>
      <text:p text:style-name="P37"><text:span text:style-name="T37_1">ΙΕ’,<text:s/>ΙΣΤ’,<text:s/>ΙΖ’,<text:s/>ΙΗ’,<text:s/>ΙΘ’,<text:s/>Κ’,<text:s/>ΚΑ’,<text:s/>ΚΒ’<text:s/>και<text:s/>ΚΓ’</text:span></text:p>
      <text:p text:style-name="P38"><text:span text:style-name="T38_1">5.<text:s/>ΔΤΔ<text:s/>–<text:s/>Εγκεκριμένοι<text:s/>Οικονομικοί<text:s/>Φορείς</text:span></text:p>
      <text:p text:style-name="P39"><text:span text:style-name="T39_1">6.<text:s/>Υπουργείο<text:s/>Ανάπτυξης&amp;<text:s/>Επενδύσεων,<text:s/>Γενική<text:s/>Γραμματεία<text:s/>Εμπορίου<text:s/>&amp;Προστασίας<text:s/>Καταναλωτή,<text:s/>Γενική<text:s/>Δ/νση<text:s/>Αγοράς,<text:s/>Δ/νση<text:s/>Εταιρειών,<text:s/>Πλ.<text:s/>Κάνιγγος<text:s/>-<text:s/>101<text:s/>81,<text:s/>Αθήνα</text:span></text:p>
      <text:p text:style-name="P40"><text:span text:style-name="T40_1">7.<text:s/>Υπουργείο<text:s/>Οικονομικών,<text:s/>Επιτροπή<text:s/>Λογιστικής<text:s/>Τυποποίησης<text:s/>και<text:s/>Ελέγχων<text:s/>(ΕΛΤΕ)<text:s/>Βουλής<text:s/>7<text:s/>-<text:s/>105<text:s/>62,<text:s/>Αθήνα</text:span></text:p>
      <text:p text:style-name="P41"><text:span text:style-name="T41_1">ΙΙΙ.<text:s/>ΕΣΩΤΕΡΙΚΗ<text:s/>ΔΙΑΝΟΜΗ</text:span></text:p>
      <text:p text:style-name="P42"><text:span text:style-name="T42_1">1.<text:s/>Γραφείο<text:s/>κ.<text:s/>Διοικητή<text:s/>Ανεξάρτητης<text:s/>Αρχής<text:s/>Δημοσίων<text:s/>Εσόδων</text:span></text:p>
      <text:p text:style-name="P43"><text:span text:style-name="T43_1">2.<text:s/>Γραφείο<text:s/>κ.<text:s/>Γενικού<text:s/>Δ/ντή<text:s/>Φορολογικής<text:s/>Διοίκησης</text:span></text:p>
      <text:p text:style-name="P44"><text:span text:style-name="T44_1">3.<text:s/>Γραφεία<text:s/>κ.κ.<text:s/>Γενικών<text:s/>Δ/ντών</text:span></text:p>
      <text:p text:style-name="P45"><text:span text:style-name="T45_1">4.<text:s/>Αυτοτελές<text:s/>Τμήμα<text:s/>Συντονισμού,<text:s/>Μεταρρυθμιστικών<text:s/>Δράσεων<text:s/>και<text:s/>Επικοινωνίας</text:span></text:p>
      <text:p text:style-name="P46"><text:span text:style-name="T46_1">5.<text:s/>Δ/νση<text:s/>Νομικής<text:s/>Υποστήριξης</text:span></text:p>
      <text:p text:style-name="P47"><text:span text:style-name="T47_1">6.<text:s/>Δ/νση<text:s/>Εφαρμογής<text:s/>Άμεσης<text:s/>Φορολογίας<text:s/>–<text:s/>Τμήματα<text:s/>Α’<text:s/>,<text:s/>Β’<text:s/>,<text:s/>Γ’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