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ΝΖ146ΜΠ3Ζ-87Μ</text:span></text:p>
      <text:p text:style-name="P3"><text:span text:style-name="T3_1">ΕΛΛΗΝΙΚΗ<text:s/>ΔΗΜΟΚΡΑΤΙΑ</text:span></text:p>
      <text:p text:style-name="P4"><text:span text:style-name="T4_1">ΑΑΔ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ΕΦΑΡΜΟΓΗΣ<text:s/>ΑΜΕΣΗΣ<text:s/>ΦΟΡΟΛΟΓΙΑΣ</text:span></text:p>
      <text:p text:style-name="P9"><text:span text:style-name="T9_1">ΤΜΗΜΑΤΑ<text:s/>Γ΄<text:s/>,<text:s/>Β΄<text:s/>ΚΑΙ<text:s/>Α΄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E-mail</text:span></text:p>
      <text:p text:style-name="P14"><text:span text:style-name="T14_1">Url</text:span></text:p>
      <text:p text:style-name="P15"><text:span text:style-name="T15_1">Αθήνα,<text:s/>26<text:s/>Μαΐου<text:s/>2021</text:span></text:p>
      <text:p text:style-name="P16"><text:span text:style-name="T16_1">Αρ.<text:s/>Πρωτ:Ε.2115</text:span></text:p>
      <text:p text:style-name="P17"><text:span text:style-name="T17_1">ΠΡΟΣ:<text:s/>Ως<text:s/>Π.Δ.</text:span></text:p>
      <text:p text:style-name="P18"><text:span text:style-name="T18_1">ΘΕΜΑ:<text:s/>Παροχή<text:s/>οδηγιών<text:s/>για<text:s/>την<text:s/>απαλλαγή<text:s/>των<text:s/>υπόχρεων<text:s/>της<text:s/>παρ.<text:s/>2<text:s/>του<text:s/>άρθρου<text:s/>57<text:s/>του<text:s/>ν.4646/2019<text:s/>(Α΄201)<text:s/>από<text:s/>την<text:s/>υποχρεωτική<text:s/>καταβολή<text:s/>του<text:s/>τέλους<text:s/>επιτηδεύματος<text:s/>του<text:s/>άρθρου<text:s/>31<text:s/>του<text:s/>ν.<text:s/>3986/2011<text:s/>(Α΄<text:s/>152).</text:span></text:p>
      <text:p text:style-name="P19"><text:span text:style-name="T19_1">Αναφορικά<text:s/>με<text:s/>το<text:s/>πιο<text:s/>πάνω<text:s/>θέμα<text:s/>σας<text:s/>γνωρίζουμε<text:s/>τα<text:s/>ακόλουθα:</text:span></text:p>
      <text:p text:style-name="P20"><text:span text:style-name="T20_1">1.<text:s/>Με<text:s/>τις<text:s/>διατάξεις<text:s/>της<text:s/>παρ.1<text:s/>του<text:s/>άρθρου<text:s/>57<text:s/>του<text:s/>ν.4646/2019<text:s/>επιβάλλεται<text:s/>τέλος<text:s/>υπέρ<text:s/>του<text:s/>Δημοσίου<text:s/>σε<text:s/>όλα<text:s/>τα<text:s/>υπό<text:s/>ελληνική<text:s/>σημαία<text:s/>αλιευτικά<text:s/>πλοία<text:s/>και<text:s/>πλοιάρια,<text:s/>καθώς<text:s/>και<text:s/>στα<text:s/>ρυμουλκά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.<text:s/>Από<text:s/>την<text:s/>υποχρέωση<text:s/>καταβολής<text:s/>του<text:s/>τέλους<text:s/>εξαιρούνται<text:s/>τα<text:s/>αμιγώς<text:s/>ναυαγοσωστικά<text:s/>πλοία<text:s/>που<text:s/>εκτελούν<text:s/>αποκλειστικά<text:s/>εργασίες<text:s/>διάσωσης<text:s/>και<text:s/>θαλάσσιας<text:s/>αρωγής.</text:span></text:p>
      <text:p text:style-name="P21"><text:span text:style-name="T21_1">2.<text:s/>Περαιτέρω,<text:s/>με<text:s/>τις<text:s/>διατάξεις<text:s/>της<text:s/>παρ.<text:s/>2<text:s/>του<text:s/>ως<text:s/>άνω<text:s/>άρθρου<text:s/>και<text:s/>νόμου<text:s/>ορίζεται<text:s/>ότι<text:s/>υπόχρεοι<text:s/>σε<text:s/>καταβολή<text:s/>του<text:s/>τέλους<text:s/>είναι<text:s/>α)<text:s/>οι<text:s/>πλοιοκτήτες<text:s/>ή<text:s/>πλοιοκτήτριες<text:s/>εταιρείες<text:s/>των<text:s/>πλοίων<text:s/>της<text:s/>παραγράφου<text:s/>1<text:s/>που<text:s/>είναι<text:s/>εγγεγραμμένοι<text:s/>στο<text:s/>οικείο<text:s/>νηολόγιο<text:s/>ή<text:s/>λεμβολόγιο,<text:s/>ανεξάρτητα<text:s/>από<text:s/>την<text:s/>κατοικία<text:s/>ή<text:s/>τη<text:s/>διαμονή<text:s/>ή<text:s/>την<text:s/>έδρα<text:s/>αυτών<text:s/>στην<text:s/>ημεδαπή<text:s/>ή<text:s/>αλλοδαπή,<text:s/>ή<text:s/>ο<text:s/>νόμιμος<text:s/>εκπρόσωπός<text:s/>τους<text:s/>που<text:s/>έχει<text:s/>αποδεχθεί<text:s/>εγγράφως<text:s/>τον<text:s/>διορισμό<text:s/>του,<text:s/>β)<text:s/>κάθε<text:s/>πρόσωπο<text:s/>που<text:s/>κατ`<text:s/>εντολή<text:s/>του<text:s/>πλοιοκτήτη<text:s/>ή<text:s/>οποιασδήποτε<text:s/>αρχής<text:s/>ή<text:s/>από<text:s/>οποιαδήποτε<text:s/>άλλη<text:s/>αιτία,<text:s/>διαχειρίζεται<text:s/>το<text:s/>πλοίο<text:s/>και<text:s/>εισπράττει<text:s/>ναύλους.<text:s/>Οι<text:s/>ως<text:s/>άνω<text:s/>ευθύνονται<text:s/>αλληλεγγύως<text:s/>και<text:s/>εις<text:s/>ολόκληρον<text:s/>έκαστος<text:s/>για<text:s/>την<text:s/>πληρωμή<text:s/>του<text:s/>τέλους.</text:span></text:p>
      <text:p text:style-name="P22"><text:span text:style-name="T22_1">3.<text:s/>Επίσης,<text:s/>με<text:s/>τις<text:s/>διατάξεις<text:s/>της<text:s/>παρ.<text:s/>12<text:s/>του<text:s/>ως<text:s/>άνω<text:s/>άρθρου<text:s/>και<text:s/>νόμου<text:s/>ορίζεται<text:s/>ότι<text:s/>με<text:s/>την<text:s/>καταβολή<text:s/>του<text:s/>τέλους<text:s/>αυτού<text:s/>εξαντλείται<text:s/>κάθε<text:s/>άλλη<text:s/>φορολογική<text:s/>υποχρέωση<text:s/>των<text:s/>ως<text:s/>άνω<text:s/>φυσικών<text:s/>ή/και<text:s/>νομικών<text:s/>προσώπων<text:s/>από<text:s/>κάθε<text:s/>φόρο,<text:s/>εισφορά,<text:s/>τέλος,<text:s/>κράτηση<text:s/>ή<text:s/>οποιαδήποτε<text:s/>άλλη<text:s/>φορολογικής<text:s/>φύσης<text:s/>επιβάρυνση,<text:s/>εκτός<text:s/>από<text:s/>την<text:s/>επιβολή<text:s/>της<text:s/>ειδικής<text:s/>εισφοράς<text:s/>αλληλεγγύης<text:s/>για<text:s/>το<text:s/>εισόδημα<text:s/>από<text:s/>την<text:s/>εκμετάλλευση<text:s/>των<text:s/>πλοίων<text:s/>αυτών.<text:s/>Ως<text:s/>εισόδημα<text:s/>απαλλασσόμενο<text:s/>νοείται<text:s/>και<text:s/>η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.</text:span></text:p>
      <text:p text:style-name="P23"><text:span text:style-name="T23_1">4.<text:s/>Σύμφωνα<text:s/>με<text:s/>τις<text:s/>διατάξεις<text:s/>των<text:s/>παρ.<text:s/>1<text:s/>και<text:s/>2<text:s/>του<text:s/>άρθρου<text:s/>31<text:s/>του<text:s/>ν.<text:s/>3986/2011,<text:s/>οι<text:s/>επιτηδευματίες<text:s/>και<text:s/>οι<text:s/>ασκούντες<text:s/>ελευθέριο<text:s/>επάγγελμα,<text:s/>εφόσον<text:s/>τηρούν<text:s/>βιβλία<text:s/>Β’<text:s/>ή<text:s/>Γ’<text:s/>κατηγορίας<text:s/>του<text:s/>Κ.Β.Σ.,<text:s/>υποχρεούνται<text:s/>σε<text:s/>καταβολή<text:s/>ετήσιου<text:s/>τέλους<text:s/>επιτηδεύματος,<text:s/>το<text:s/>οποίο<text:s/>ορίζεται<text:s/>σε<text:s/>συγκεκριμένα<text:s/>ποσά,<text:s/>κατά<text:s/>περίπτωση,<text:s/>ανάλογα,<text:s/>μεταξύ<text:s/>άλλων,<text:s/>με<text:s/>τον<text:s/>πληθυσμό<text:s/>των<text:s/>πόλεων<text:s/>που<text:s/>ασκείται<text:s/>η<text:s/>εμπορική<text:s/>επιχείρηση,<text:s/>σύμφωνα<text:s/>με<text:s/>τις<text:s/>ίδιες<text:s/>πιο<text:s/>πάνω<text:s/>διατάξεις.</text:span></text:p>
      <text:p text:style-name="P24"><text:span text:style-name="T24_1">5.<text:s/>Επίσης,<text:s/>με<text:s/>τις<text:s/>διατάξεις<text:s/>της<text:s/>παρ.<text:s/>3<text:s/>του<text:s/>ίδιου<text:s/>πιο<text:s/>πάνω<text:s/>άρθρου<text:s/>και<text:s/>νόμου<text:s/>ορίζονται,<text:s/>ρητά,<text:s/>οι<text:s/>περιπτώσεις<text:s/>εξαιρέσεων<text:s/>από<text:s/>την<text:s/>υποχρέωση<text:s/>καταβολής<text:s/>του<text:s/>τέλους<text:s/>επιτηδεύματος.</text:span></text:p>
      <text:p text:style-name="P25"><text:span text:style-name="T25_1">6.<text:s/>Το<text:s/>ΣτΕ<text:s/>με<text:s/>τις<text:s/>υπ’<text:s/>αριθμ.<text:s/>2527/2013<text:s/>και<text:s/>ΣτΕ<text:s/>2563/2015<text:s/>αποφάσεις<text:s/>του<text:s/>έκρινε<text:s/>ότι<text:s/>το<text:s/>τέλος<text:s/>επιτηδεύματος<text:s/>αποτελεί<text:s/>φόρο<text:s/>κατά<text:s/>την<text:s/>έννοια<text:s/>του<text:s/>άρθρου<text:s/>78<text:s/>του<text:s/>Συντάγματος,<text:s/>διότι<text:s/>θεσπίστηκε<text:s/>για<text:s/>την<text:s/>αύξηση<text:s/>των<text:s/>δημοσίων<text:s/>εσόδων<text:s/>και<text:s/>προς<text:s/>εξυπηρέτηση<text:s/>κρατικών<text:s/>εν<text:s/>γένει<text:s/>σκοπών.<text:s/>Όπως<text:s/>αναφέρεται<text:s/>στην<text:s/>αιτιολογική<text:s/>έκθεση<text:s/>του<text:s/>οικείου<text:s/>σχεδίου<text:s/>νόμου,<text:s/>το<text:s/>τέλος<text:s/>επιτηδεύματος<text:s/>επιβλήθηκε<text:s/>ως<text:s/>μέτρο<text:s/>αναγκαίο<text:s/>για<text:s/>την<text:s/>αντιμετώπιση<text:s/>των<text:s/>συνεπειών<text:s/>της<text:s/>οικονομικής<text:s/>κρίσης<text:s/>και,<text:s/>συγκεκριμένα,<text:s/>προς<text:s/>το<text:s/>σκοπό<text:s/>ενίσχυσης<text:s/>των<text:s/>δημοσίων<text:s/>εσόδων,<text:s/>ενόψει<text:s/>των<text:s/>δημοσιονομικών<text:s/>συνθηκών<text:s/>που<text:s/>διέρχεται<text:s/>η<text:s/>χώρα,<text:s/>θεσπίσθηκε<text:s/>δε<text:s/>υπό<text:s/>την<text:s/>μορφή<text:s/>-<text:s/>όπως<text:s/>αναφέρεται<text:s/>στην<text:s/>ως<text:s/>άνω<text:s/>αιτιολογική<text:s/>έκθεση<text:s/>-ενός<text:s/>«ελάχιστου<text:s/>φόρου<text:s/>εισοδήματος»<text:s/>προερχομένου<text:s/>από<text:s/>τη<text:s/>δραστηριότητα<text:s/>εμπορικών<text:s/>επιχειρήσεων<text:s/>και<text:s/>ελευθέρων<text:s/>επαγγελματιών,<text:s/>μετά<text:s/>τη<text:s/>διαπίστωση<text:s/>από<text:s/>τον<text:s/>νομοθέτη<text:s/>ότι<text:s/>πολύ<text:s/>μεγάλος<text:s/>αριθμός<text:s/>των<text:s/>εν<text:s/>λόγω<text:s/>κατηγοριών<text:s/>φορολογουμένων<text:s/>δηλώνουν<text:s/>καθαρά<text:s/>κέρδη<text:s/>κάτω<text:s/>του<text:s/>αφορολογήτου<text:s/>ορίου.<text:s/>Υπό<text:s/>τα<text:s/>δεδομένα<text:s/>αυτά,<text:s/>εφόσον<text:s/>δηλαδή<text:s/>η<text:s/>επίδικη<text:s/>οικονομική<text:s/>επιβάρυνση<text:s/>επιβλήθηκε<text:s/>για<text:s/>την<text:s/>αύξηση<text:s/>των<text:s/>δημοσίων<text:s/>εσόδων<text:s/>και,<text:s/>επομένως,<text:s/>προς<text:s/>εξυπηρέτηση<text:s/>κρατικών<text:s/>εν<text:s/>γένει<text:s/>σκοπών<text:s/>(αντιμετώπιση<text:s/>των<text:s/>γενικών<text:s/>δημοσιονομικών<text:s/>αναγκών<text:s/>της<text:s/>χώρας)<text:s/>και<text:s/>δεν<text:s/>καταβάλλεται<text:s/>έναντι<text:s/>ειδικής<text:s/>αντιπαροχής,<text:s/>ήτοι<text:s/>έναντι<text:s/>ειδικώς<text:s/>παρεχόμενης<text:s/>δημόσιας<text:s/>υπηρεσίας<text:s/>προς<text:s/>τους<text:s/>βαρυνόμενους<text:s/>με<text:s/>αυτό,<text:s/>παρά<text:s/>τον<text:s/>χαρακτηρισμό<text:s/>της<text:s/>ως<text:s/>τέλος<text:s/>αποτελεί<text:s/>φόρο<text:s/>κατά<text:s/>την<text:s/>έννοια<text:s/>του<text:s/>άρθρου<text:s/>78<text:s/>του<text:s/>Συντάγματος.</text:span></text:p>
      <text:p text:style-name="P26"><text:span text:style-name="T26_1">7.<text:s/>Επιπλέον,<text:s/>όπως<text:s/>αναφέρεται<text:s/>στις<text:s/>ως<text:s/>άνω<text:s/>αποφάσεις<text:s/>ο<text:s/>χαρακτηρισμός<text:s/>του<text:s/>τέλους<text:s/>επιτηδεύματος<text:s/>ως<text:s/>«φόρος»,<text:s/>συνάγεται<text:s/>και<text:s/>από<text:s/>το<text:s/>γεγονός<text:s/>ότι<text:s/>το<text:s/>άρθρο<text:s/>31<text:s/>του<text:s/>ν.<text:s/>3986/2011<text:s/>εντάσσεται<text:s/>στο<text:s/>κεφάλαιο<text:s/>Δ'<text:s/>του<text:s/>ν.<text:s/>3986/2011,<text:s/>που<text:s/>τιτλοφορείται<text:s/>«Φορολογικές<text:s/>και<text:s/>τελωνειακές<text:s/>ρυθμίσεις<text:s/>για<text:s/>την<text:s/>εφαρμογή<text:s/>του<text:s/>Μεσοπρόθεσμου<text:s/>Πλαισίου<text:s/>Δημοσιονομικής<text:s/>Στρατηγικής».</text:span></text:p>
      <text:p text:style-name="P27"><text:span text:style-name="T27_1">8.<text:s/>Επισημαίνεται<text:s/>ότι<text:s/>οι<text:s/>πλοιοκτήτες<text:s/>ή<text:s/>πλοιοκτήτριες<text:s/>εταιρείες<text:s/>ή<text:s/>κάθε<text:s/>πρόσωπο<text:s/>που<text:s/>κατ΄<text:s/>εντολή<text:s/>του<text:s/>πλοιοκτήτη<text:s/>ή<text:s/>οποιασδήποτε<text:s/>αρχής<text:s/>ή<text:s/>από<text:s/>οποιαδήποτε<text:s/>άλλη<text:s/>αιτία<text:s/>διαχειρίζεται<text:s/>το<text:s/>πλοίο<text:s/>και<text:s/>εισπράττει<text:s/>ναύλους<text:s/>των<text:s/>ρυμουλκών<text:s/>πλοίων<text:s/>των<text:s/>οποίων<text:s/>ο<text:s/>χρόνος<text:s/>δραστηριοποίησης<text:s/>σε<text:s/>υπηρεσίες<text:s/>θαλάσσιων<text:s/>μεταφορών<text:s/>υπερβαίνει<text:s/>το<text:s/>πενήντα<text:s/>τοις<text:s/>εκατό<text:s/>(50%)<text:s/>του<text:s/>συνολικού<text:s/>χρόνου<text:s/>δραστηριοποίησής<text:s/>τους<text:s/>είναι<text:s/>υπόχρεοι<text:s/>σε<text:s/>καταβολή<text:s/>τέλους<text:s/>επιτηδεύματος.</text:span></text:p>
      <text:p text:style-name="P28"><text:span text:style-name="T28_1">9.<text:s/>Κατόπιν<text:s/>των<text:s/>ανωτέρω,<text:s/>οι<text:s/>υπόχρεοι<text:s/>σε<text:s/>καταβολή<text:s/>τέλους<text:s/>ρυμουλκών<text:s/>και<text:s/>αλιευτικών<text:s/>πλοίων<text:s/>της<text:s/>παρ.2<text:s/>του<text:s/>άρθρου<text:s/>57<text:s/>του<text:s/>ν.<text:s/>4646/2019,<text:s/>το<text:s/>οποίο<text:s/>επιβάλλεται<text:s/>με<text:s/>τις<text:s/>διατάξεις<text:s/>της<text:s/>παρ.<text:s/>1<text:s/>του<text:s/>ως<text:s/>άνω<text:s/>άρθρου<text:s/>και<text:s/>νόμου,<text:s/>απαλλάσσονται<text:s/>από<text:s/>την<text:s/>επιβολή<text:s/>του<text:s/>τέλους<text:s/>επιτηδεύματος<text:s/>του<text:s/>άρθρου<text:s/>31<text:s/>του<text:s/>ν.<text:s/>3986/2011.<text:s/>Αντιθέτως,<text:s/>οι<text:s/>πλοιοκτήτες<text:s/>ή<text:s/>πλοιοκτήτριες<text:s/>εταιρείες<text:s/>ή<text:s/>κάθε<text:s/>πρόσωπο<text:s/>που<text:s/>κατ΄<text:s/>εντολή<text:s/>του<text:s/>πλοιοκτήτη<text:s/>ή<text:s/>οποιασδήποτε<text:s/>αρχής<text:s/>ή<text:s/>από<text:s/>οποιαδήποτε<text:s/>άλλη<text:s/>αιτία<text:s/>διαχειρίζεται<text:s/>το<text:s/>πλοίο<text:s/>και<text:s/>εισπράττει<text:s/>ναύλους<text:s/>των<text:s/>ρυμουλκών<text:s/>πλοίων<text:s/>και<text:s/>είναι<text:s/>υπόχρεοι<text:s/>σε<text:s/>φόρο<text:s/>με<text:s/>βάση<text:s/>τις<text:s/>διατάξεις<text:s/>του<text:s/>ν.<text:s/>27/1975<text:s/>ή<text:s/>του<text:s/>ν.4172/2013,<text:s/>κατά<text:s/>περίπτωση,<text:s/>είναι<text:s/>υπόχρεοι<text:s/>σε<text:s/>καταβολή<text:s/>του<text:s/>τέλους<text:s/>επιτηδεύματος.</text:span></text:p>
      <text:p text:style-name="P29"><text:span text:style-name="T29_1">10.<text:s/>Τέλος<text:s/>διευκρινίζεται<text:s/>ότι,<text:s/>οι<text:s/>ατομικές<text:s/>επιχειρήσεις<text:s/>και<text:s/>τα<text:s/>νομικά<text:s/>πρόσωπα/νομικές<text:s/>οντότητες<text:s/>που<text:s/>έχουν<text:s/>στην<text:s/>κυριότητά<text:s/>τους<text:s/>τόσο<text:s/>ρυμουλκά<text:s/>πλοία<text:s/>που<text:s/>υπάγονται<text:s/>στις<text:s/>διατάξεις<text:s/>του<text:s/>ν.<text:s/>27/1975<text:s/>όσο<text:s/>και<text:s/>ρυμουλκά<text:s/>πλοία<text:s/>που<text:s/>υπάγονται<text:s/>στις<text:s/>διατάξεις<text:s/>του<text:s/>άρθρου<text:s/>57<text:s/>του<text:s/>ν.4646/2019,είναι<text:s/>υπόχρεοι<text:s/>για<text:s/>την<text:s/>καταβολή<text:s/>του<text:s/>τέλους<text:s/>του<text:s/>άρθρου<text:s/>31<text:s/>του<text:s/>ν.<text:s/>3986/2011.</text:span></text:p>
      <text:p text:style-name="P30"><text:span text:style-name="T30_1">Ο<text:s/>ΔΙΟΙΚΗΤΗΣ<text:s/>ΤΗΣ<text:s/>ΑΝΕΞΑΡΤΗΤΗΣ<text:s/>ΑΡΧΗΣ<text:s/>ΔΗΜΟΣΙΩΝ<text:s/>ΕΣΟΔΩΝ</text:span></text:p>
      <text:p text:style-name="P31"><text:span text:style-name="T31_1">ΓΕΩΡΓΙΟΣ<text:s/>ΠΙΤΣΙΛΗΣ<text:s/>ΠΙΝΑΚΑΣ<text:s/>ΔΙΑΝΟΜΗΣ: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Γ΄<text:s/>(εκτός<text:s/>του<text:s/>αριθμού<text:s/>2<text:s/>αυτού)</text:span></text:p>
      <text:p text:style-name="P34"><text:span text:style-name="T34_1">2.<text:s/>Επιχειρησιακή<text:s/>Δ/νση<text:s/>ΣΔΟΕ<text:s/>Αττικής<text:s/>&amp;<text:s/>Επιχειρησιακή<text:s/>Δ/νση<text:s/>ΣΔΟΕ<text:s/>Μακεδονίας</text:span></text:p>
      <text:p text:style-name="P35"><text:span text:style-name="T35_1">3.<text:s/>Γενική<text:s/>Διεύθυνση<text:s/>Ηλεκτρονικής<text:s/>Διακυβέρνησης</text:span></text:p>
      <text:p text:style-name="P36"><text:span text:style-name="T36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7"><text:span text:style-name="T37_1">ΙΙ.<text:s/>ΑΠΟΔΕΚΤΕΣ<text:s/>ΓΙΑ<text:s/>ΚΟΙΝΟΠΟΙΗΣΗ</text:span></text:p>
      <text:p text:style-name="P38"><text:span text:style-name="T38_1">1.<text:s/>Γραφείο<text:s/>κ.<text:s/>Υπουργού<text:s/>Οικονομικών</text:span></text:p>
      <text:p text:style-name="P39"><text:span text:style-name="T39_1">2.<text:s/>Γραφείο<text:s/>κ.<text:s/>Υφυπουργού<text:s/>Οικονομικών</text:span></text:p>
      <text:p text:style-name="P40"><text:span text:style-name="T40_1">3.<text:s/>Γραφείο<text:s/>κας<text:s/>Γενικής<text:s/>Γραμματέως<text:s/>Φορολογικής<text:s/>Πολιτικής<text:s/>και<text:s/>Δημόσιας<text:s/>Περιουσίας</text:span></text:p>
      <text:p text:style-name="P41"><text:span text:style-name="T41_1">4.<text:s/>Αποδέκτες<text:s/>πινάκων<text:s/>Α’,<text:s/>Β’<text:s/>(εκτός<text:s/>των<text:s/>αριθ.1<text:s/>και<text:s/>2<text:s/>αυτού),<text:s/>Ζ΄,<text:s/>Η΄,<text:s/>Θ΄,<text:s/>Ι΄,<text:s/>ΙΒ΄,<text:s/>ΙΓ΄,<text:s/>ΙΔ΄,</text:span></text:p>
      <text:p text:style-name="P42"><text:span text:style-name="T42_1">ΙΕ΄,<text:s/>ΙΣΤ΄,<text:s/>ΙΖ΄,<text:s/>ΙΗ΄,<text:s/>ΙΘ΄,<text:s/>Κ΄,<text:s/>ΚΑ΄,<text:s/>ΚΒ΄<text:s/>και<text:s/>ΚΓ΄</text:span></text:p>
      <text:p text:style-name="P43"><text:span text:style-name="T43_1">5.<text:s/>ΔΤΔ<text:s/>–<text:s/>Εγκεκριμένοι<text:s/>Οικονομικοί<text:s/>Φορείς</text:span></text:p>
      <text:p text:style-name="P44"><text:span text:style-name="T44_1">6.<text:s/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text:s/></text:span><text:span text:style-name="T44_2">7.</text:span><text:span text:style-name="T44_3">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Διοικητή<text:s/>Ανεξάρτητης<text:s/>Αρχής<text:s/>Δημοσίων<text:s/>Εσόδων</text:span></text:p>
      <text:p text:style-name="P47"><text:span text:style-name="T47_1">2.<text:s/>Γραφείο<text:s/>κ.<text:s/>Γενικού<text:s/>Δ/ντή<text:s/>Φορολογικής<text:s/>Διοίκησης</text:span></text:p>
      <text:p text:style-name="P48"><text:span text:style-name="T48_1">3.<text:s/>Γραφεία<text:s/>κ.κ.<text:s/>Γενικών<text:s/>Δ/ντών</text:span></text:p>
      <text:p text:style-name="P49"><text:span text:style-name="T49_1">4.<text:s/>Αυτοτελές<text:s/>Τμήμα<text:s/>Συντονισμού,<text:s/>Μεταρρυθμιστικών<text:s/>Δράσεων<text:s/>και<text:s/>Επικοινωνίας</text:span></text:p>
      <text:p text:style-name="P50"><text:span text:style-name="T50_1">5.<text:s/>Δ/νση<text:s/>Νομικής<text:s/>Υποστήριξης</text:span></text:p>
      <text:p text:style-name="P51"><text:span text:style-name="T51_1">6.<text:s/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