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9.48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0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fo:font-style="italic" style:font-style-asian="italic" style:font-style-complex="italic" fo:language="el" fo:language-asian="el"/>
    </style:style>
    <style:style style:name="T24_7" style:family="text">
      <style:text-properties fo:language="el" fo:language-asian="el"/>
    </style:style>
    <style:style style:name="T24_8" style:family="text">
      <style:text-properties fo:font-style="italic" style:font-style-asian="italic" style:font-style-complex="italic" fo:language="el" fo:language-asian="el"/>
    </style:style>
    <style:style style:name="T24_9" style:family="text">
      <style:text-properties fo:language="el" fo:language-asian="el"/>
    </style:style>
    <style:style style:name="T24_10" style:family="text">
      <style:text-properties fo:font-style="italic" style:font-style-asian="italic" style:font-style-complex="italic" fo:language="el" fo:language-asian="el"/>
    </style:style>
    <style:style style:name="T24_11" style:family="text">
      <style:text-properties fo:language="el" fo:language-asian="el"/>
    </style:style>
    <style:style style:name="T24_12" style:family="text">
      <style:text-properties fo:font-style="italic" style:font-style-asian="italic" style:font-style-complex="italic" fo:language="el" fo:language-asian="el"/>
    </style:style>
    <style:style style:name="T24_1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T63_6" style:family="text"/>
    <style:style style:name="T63_7" style:family="text" style:parent-style-name="Internet_20_link">
      <style:text-properties fo:color="#0000ee" fo:language="el" fo:language-asian="el"/>
    </style:style>
    <style:style style:name="T63_8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T64_4" style:family="text" style:parent-style-name="Internet_20_link">
      <style:text-properties fo:color="#0000ee" fo:language="el" fo:language-asian="el"/>
    </style:style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style:text-underline-style="solid" style:text-underline-color="font-color"/>
    </style:style>
    <style:style style:name="T81_4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T83_4" style:family="text">
      <style:text-properties fo:font-style="italic" style:font-style-asian="italic" style:font-style-complex="italic" fo:language="el" fo:language-asian="el"/>
    </style:style>
    <style:style style:name="T83_5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/>
    </style:style>
    <style:style style:name="T99_4" style:family="text">
      <style:text-properties fo:font-style="italic" style:font-style-asian="italic" style:font-style-complex="italic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style:text-underline-style="solid" style:text-underline-color="font-color"/>
    </style:style>
    <style:style style:name="T100_5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style:text-underline-style="solid" style:text-underline-color="font-color"/>
    </style:style>
    <style:style style:name="T109_4" style:family="text">
      <style:text-properties fo:language="el" fo:language-asian="el"/>
    </style:style>
    <style:style style:name="T109_5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font-style="italic" style:font-style-asian="italic" style:font-style-complex="italic" fo:language="el" fo:language-asian="el"/>
    </style:style>
    <style:style style:name="T151_4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font-style="italic" style:font-style-asian="italic" style:font-style-complex="italic" fo:language="el" fo:language-asian="el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style:text-underline-style="solid" style:text-underline-color="font-color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style:text-underline-style="solid" style:text-underline-color="font-color"/>
    </style:style>
    <style:style style:name="T193_3" style:family="text">
      <style:text-properties fo:language="el" fo:language-asian="el"/>
    </style:style>
    <style:style style:name="T193_4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font-style="italic" style:font-style-asian="italic" style:font-style-complex="italic" fo:language="el" fo:language-asian="el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font-style="italic" style:font-style-asian="italic" style:font-style-complex="italic" fo:language="el" fo:language-asian="el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font-style="italic" style:font-style-asian="italic" style:font-style-complex="italic" fo:language="el" fo:language-asian="el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style:text-underline-style="solid" style:text-underline-color="font-color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font-style="italic" style:font-style-asian="italic" style:font-style-complex="italic" fo:language="el" fo:language-asian="el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style:text-underline-style="solid" style:text-underline-color="font-color"/>
    </style:style>
    <style:style style:name="T257_3" style:family="text">
      <style:text-properties fo:language="el" fo:language-asian="el"/>
    </style:style>
    <style:style style:name="T257_4" style:family="text">
      <style:text-properties fo:language="el" fo:language-asian="el" style:text-underline-style="solid" style:text-underline-color="font-color"/>
    </style:style>
    <style:style style:name="T257_5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style:text-underline-style="solid" style:text-underline-color="font-color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i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h text:style-name="P4" text:outline-level="1"><text:span text:style-name="T4_1">ΤΜΗΜΑ<text:s/>Ε΄</text:span></text:h>
      <text:p text:style-name="P5"><text:span text:style-name="T5_1">Πανεπιστημίου<text:s/>20</text:span></text:p>
      <text:p text:style-name="P6"><text:span text:style-name="T6_1">10672,<text:s/>Αθήνα</text:span></text:p>
      <text:p text:style-name="P7"><text:span text:style-name="T7_1">210<text:s/>3614303,<text:s/>3613274</text:span></text:p>
      <text:p text:style-name="P8"><text:span text:style-name="T8_1"><text:a xlink:type="simple" xlink:href="mailto:deispraxeon@aade.gr"><text:span text:style-name="T8_2">deispraxeon@aade.gr</text:span></text:a></text:span></text:p>
      <text:p text:style-name="P9"><text:span text:style-name="T9_1">ΓΕΝΙΚΗ<text:s/>ΔΙΕΥΘΥΝΣΗ<text:s/>ΤΕΛΩΝΕΙΩΝ<text:s/>ΚΑΙ<text:s/>Ε.Φ.Κ.</text:span></text:p>
      <text:p text:style-name="P10"><text:span text:style-name="T10_1">ΔΙΕΥΘΥΝΣΗ<text:s/>ΤΕΛΩΝΕΙΑΚΩΝ<text:s/>ΔΙΑΔΙΚΑΣ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0562,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210<text:s/>6987437,<text:s/>6987439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/text:span><text:span text:style-name="T18_2"><text:a xlink:type="simple" xlink:href="file:///C:/g.kapoglou/AppData/Local/Microsoft/Windows/INetCache/Content.Outlook/VW9A1CIZ/ΠΡΟΣ ΥΠΟΓΡΑΦΗ 27-5-2021 ΕΓΚΥΚΛΙΟΣ ΕΞΥΓΙΑΝΣΗΣ Ν  4738-2020.doc"><text:span text:style-name="T18_3">dtd@aade.gr</text:span></text:a></text:span></text:p>
          </table:table-cell>
        </table:table-row>
      </table:table>
      <text:p text:style-name="P19"><text:span text:style-name="T19_1">Θέμα:<text:s/>Παροχή<text:s/>διευκρινίσεων<text:s/>και<text:s/>οδηγιών<text:s/>σχετικά<text:s/>με<text:s/>την<text:s/>εφαρμογή<text:s/>των<text:s/>διατάξεων<text:s/>του<text:s/>ν.<text:s/>4738/2020<text:s/>«Ρύθμιση<text:s/>οφειλών<text:s/>και<text:s/>παροχή<text:s/>δεύτερης<text:s/>ευκαιρίας<text:s/>και<text:s/>άλλες<text:s/>διατάξεις»<text:s/>(Α΄<text:s/>207/27-10-2020)<text:s/>που<text:s/>ρυθμίζουν<text:s/>την<text:s/>προπτωχευτική<text:s/>διαδικασία<text:s/>εξυγίανσης</text:span></text:p>
      <text:p text:style-name="P20"><text:span text:style-name="T20_1">ΣΧΕΤ:<text:s/>Οι<text:s/>εγκύκλιοι<text:s/>υπ’<text:s/>αριθ.<text:s/>Ε.<text:s/>2196/9-12-2020<text:s/>και<text:s/>Ε.<text:s/>2012/15-1-2021<text:s/>του<text:s/>Διοικητή<text:s/>Α.Α.Δ.Ε.</text:span></text:p>
      <text:p text:style-name="P21"><text:span text:style-name="T21_1">ΕΙΣΑΓΩΓΗ</text:span></text:p>
      <text:p text:style-name="P22"><text:span text:style-name="T22_1">Με<text:s/>την<text:s/>υπ’<text:s/>αριθ.<text:s/>Ε.<text:s/>2196/9-12-2020<text:s/>εγκύκλιο<text:s/>του<text:s/>Διοικητή<text:s/>Α.Α.Δ.Ε.<text:s/>κοινοποιήθηκαν<text:s/>οι<text:s/>διατάξεις<text:s/>των<text:s/>άρθρων<text:s/>1<text:s/>έως<text:s/>265<text:s/>και<text:s/>308<text:s/>του<text:s/>ν.<text:s/>4738/2020<text:s/></text:span><text:span text:style-name="T22_2">«Ρύθμιση<text:s/>οφειλών<text:s/>και<text:s/>παροχή<text:s/>δεύτερης<text:s/>ευκαιρίας<text:s/>και<text:s/>άλλες<text:s/>διατάξεις»</text:span><text:span text:style-name="T22_3"><text:s/>(Α΄<text:s/>207/27-10-2020),<text:s/>μεταξύ<text:s/>των<text:s/>οποίων<text:s/>περιλαμβάνονται<text:s/>και<text:s/>οι<text:s/>διατάξεις<text:s/>που<text:s/>ρυθμίζουν<text:s/>την<text:s/>προπτωχευτική<text:s/>διαδικασία<text:s/>εξυγίανσης.<text:s/>Το<text:s/>πεδίο<text:s/>εφαρμογής<text:s/>των<text:s/>νέων<text:s/>διατάξεων<text:s/>και<text:s/>η<text:s/>έναρξη<text:s/>ισχύος<text:s/>αυτών<text:s/>τροποποιήθηκαν<text:s/>στη<text:s/>συνέχεια<text:s/>με<text:s/>το<text:s/>άρθρο<text:s/>83<text:s/>του<text:s/>ν.<text:s/>4764/2020<text:s/>(Α΄256/23-12-2020),<text:s/>που<text:s/>κοινοποιήθηκε<text:s/>με<text:s/>την<text:s/>υπ’<text:s/>αριθ.<text:s/>Ε.<text:s/>2012/15-1-2021<text:s/>όμοια<text:s/>εγκύκλιο.</text:span></text:p>
      <text:p text:style-name="P23"><text:span text:style-name="T23_1">Με<text:s/>την<text:s/>παρούσα<text:s/>εγκύκλιο<text:s/>κοινοποιούνται<text:s/>επιπροσθέτως<text:s/>οι<text:s/>κανονιστικές<text:s/>πράξεις<text:s/>που<text:s/>ρυθμίζουν<text:s/>ειδικότερα<text:s/>θέματα<text:s/>της<text:s/>προπτωχευτικής<text:s/>διαδικασίας<text:s/>εξυγίανσης<text:s/>κατ’<text:s/>εξουσιοδότηση<text:s/>του<text:s/>άρθρου<text:s/>72<text:s/>του<text:s/>ν.<text:s/>4738/2020<text:s/>και<text:s/>παρέχονται<text:s/>διευκρινίσεις<text:s/>και<text:s/>οδηγίες<text:s/>για<text:s/>την<text:s/>ορθή<text:s/>και<text:s/>ενιαία<text:s/>εφαρμογή<text:s/>από<text:s/>τη<text:s/>Φορολογική<text:s/>Διοίκηση<text:s/>(σημείωση:<text:s/>για<text:s/>τους<text:s/>σκοπούς<text:s/>της<text:s/>παρούσας<text:s/>εγκυκλίου,<text:s/>όπου<text:s/>αναφέρεται<text:s/>«Φορολογική<text:s/>Διοίκηση»,<text:s/>νοείται<text:s/>η<text:s/>«Ανεξάρτητη<text:s/>Αρχή<text:s/>Δημοσίων<text:s/>Εσόδων»,<text:s/>αρμόδια<text:s/>για<text:s/>την<text:s/>είσπραξη<text:s/>των<text:s/>φορολογικών<text:s/>και<text:s/>τελωνειακών<text:s/>εσόδων<text:s/>καθώς<text:s/>και<text:s/>την<text:s/>είσπραξη<text:s/>λοιπών<text:s/>δημοσίων<text:s/>εσόδων)<text:s/>του<text:s/>νέου<text:s/>νομοθετικού<text:s/>και<text:s/>κανονιστικού<text:s/>πλαισίου<text:s/>της<text:s/>διαδικασίας<text:s/>εξυγίανσης,<text:s/>ιδίως<text:s/>δε<text:s/>των<text:s/>διατάξεων<text:s/>αυτού<text:s/>που<text:s/>άπτονται<text:s/>της<text:s/>είσπραξης<text:s/>δημοσίων<text:s/>εσόδων.</text:span></text:p>
      <text:p text:style-name="P24"><text:span text:style-name="T24_1">Πρόκειται<text:s/>ειδικότερα<text:s/>για<text:s/>τις<text:s/>διατάξεις<text:s/>των<text:s/>άρθρων<text:s/>31<text:s/>έως<text:s/>και<text:s/>64<text:s/>(Β΄<text:s/>Κεφάλαιο<text:s/>του<text:s/>Δεύτερου<text:s/>Μέρους<text:s/>του<text:s/>Πρώτου<text:s/>Βιβλίου<text:s/>με<text:s/>τίτλο<text:s/></text:span><text:span text:style-name="T24_2">«Προπτωχευτική<text:s/>Διαδικασία<text:s/>Εξυγίανσης»)</text:span><text:span text:style-name="T24_3">,<text:s/>του<text:s/>άρθρου<text:s/>74<text:s/>(«</text:span><text:span text:style-name="T24_4">Τελικές<text:s/>διατάξεις<text:s/>του<text:s/>Κεφαλαίου<text:s/>Β΄<text:s/>του<text:s/>Μέρους<text:s/>Δεύτερου»</text:span><text:span text:style-name="T24_5">)<text:s/>και<text:s/>του<text:s/>άρθρου<text:s/>72<text:s/>(«Εξουσιοδοτικές<text:s/></text:span><text:span text:style-name="T24_6">διατάξεις<text:s/>του<text:s/>Κεφαλαίου<text:s/>Β΄<text:s/>του<text:s/>Μέρους<text:s/>Δεύτερου»</text:span><text:span text:style-name="T24_7">)<text:s/>του<text:s/>ν.<text:s/>4738/2020,<text:s/>ενώ<text:s/>η<text:s/>δημοσιοποίηση<text:s/>πράξεων<text:s/>στο<text:s/>πλαίσιο<text:s/>της<text:s/>διαδικασίας<text:s/>εξυγίανσης<text:s/>ρυθμίζεται<text:s/>από<text:s/>τις<text:s/>γενικές<text:s/>διατάξεις<text:s/>των<text:s/>άρθρων<text:s/>84<text:s/>(«</text:span><text:span text:style-name="T24_8">Δημοσιεύσεις,<text:s/>καταχωρήσεις,<text:s/>Ηλεκτρονικό<text:s/>Μητρώο<text:s/>Φερεγγυότητας»</text:span><text:span text:style-name="T24_9">)<text:s/>και<text:s/>213<text:s/>(«</text:span><text:span text:style-name="T24_10">Ηλεκτρονικό<text:s/>Μητρώο<text:s/>Φερεγγυότητας»</text:span><text:span text:style-name="T24_11">)<text:s/>του<text:s/>ίδιου<text:s/>νόμου<text:s/>σε<text:s/>συνδυασμό<text:s/>με<text:s/>τις<text:s/>σχετικές<text:s/>ειδικές<text:s/>διατάξεις<text:s/>των<text:s/>άρθρων<text:s/>31<text:s/>έως<text:s/>64<text:s/>αυτού.<text:s/>Το<text:s/>πεδίο<text:s/>εφαρμογής<text:s/>των<text:s/>νέων<text:s/>διατάξεων<text:s/>ορίζεται<text:s/>στην<text:s/>παρ.<text:s/>1<text:s/>του<text:s/>άρθρου<text:s/>263<text:s/>(«Μεταβατικό<text:s/>Δίκαιο»)<text:s/>του<text:s/>ν.<text:s/>4738/2020<text:s/>σε<text:s/>συνδυασμό<text:s/>με<text:s/>το<text:s/>άρθρο<text:s/>308<text:s/>(«Έναρξη<text:s/>ισχύος»)<text:s/>και<text:s/>την<text:s/>περ.<text:s/>α΄<text:s/>της<text:s/>παρ.<text:s/>1<text:s/>του<text:s/>άρθρου<text:s/>265<text:s/>(</text:span><text:span text:style-name="T24_12">«Καταργούμενες<text:s/>διατάξεις»</text:span><text:span text:style-name="T24_13">)<text:s/>του<text:s/>νόμου.</text:span></text:p>
      <text:p text:style-name="P25"><text:span text:style-name="T25_1">Κατ’<text:s/>εξουσιοδότηση<text:s/>των<text:s/>παραγράφων<text:s/>1,<text:s/>3<text:s/>και<text:s/>4<text:s/>του<text:s/>άρθρου<text:s/>72<text:s/>του<text:s/>ν.<text:s/>4738/2020<text:s/>έχουν<text:s/>εκδοθεί,<text:s/>αντίστοιχα:</text:span></text:p>
      <text:p text:style-name="P26"><text:span text:style-name="T26_1">α)</text:span><text:span text:style-name="T26_2"><text:tab/></text:span><text:span text:style-name="T26_3">η<text:s/>υπ’<text:s/>αριθ.<text:s/>26411<text:s/>ΕΞ<text:s/>2021<text:s/>(B'<text:s/>902/9-3-2021)<text:s/>απόφαση<text:s/>του<text:s/>Υπουργού<text:s/>Οικονομικών,<text:s/>με<text:s/>την<text:s/>οποία<text:s/>καθορίζεται<text:s/>η<text:s/>διαδικασία<text:s/>και<text:s/>οι<text:s/>ηλεκτρονικές<text:s/>προδιαγραφές<text:s/>της<text:s/>ηλεκτρονικής<text:s/>πλατφόρμας<text:s/>για<text:s/>τη<text:s/>διεξαγωγή<text:s/>ηλεκτρονικής<text:s/>ψηφοφορίας<text:s/>μεταξύ<text:s/>των<text:s/>πιστωτών<text:s/>για<text:s/>την<text:s/>έγκριση<text:s/>σχεδίου<text:s/>συμφωνίας<text:s/>εξυγίανσης,</text:span></text:p>
      <text:p text:style-name="P27"><text:span text:style-name="T27_1">β)</text:span><text:span text:style-name="T27_2"><text:tab/></text:span><text:span text:style-name="T27_3">η<text:s/>υπ’<text:s/>αριθ.<text:s/>11223<text:s/>(Β΄<text:s/>923/9-3-2021)<text:s/>απόφαση<text:s/>του<text:s/>Υπουργού<text:s/>Δικαιοσύνης<text:s/>περί<text:s/>κατάρτισης<text:s/>ολοκληρωμένου<text:s/>καταλόγου<text:s/>ελέγχου<text:s/>για<text:s/>τις<text:s/>αιτήσεις<text:s/>επικύρωσης<text:s/>συμφωνιών<text:s/>εξυγίανσης<text:s/>και<text:s/>γ)<text:s/>η<text:s/>υπ’<text:s/>αριθ.<text:s/>26400<text:s/>ΕΞ<text:s/>2021<text:s/>(Β΄<text:s/>865/5-3-2021)<text:s/>απόφαση<text:s/>του<text:s/>Υπουργού<text:s/>Οικονομικών,<text:s/>με<text:s/>την<text:s/>οποία<text:s/>καθορίζεται<text:s/>το<text:s/>ελάχιστο<text:s/>περιεχόμενο<text:s/>της<text:s/>προβλεπόμενης<text:s/>στο<text:s/>άρθρο<text:s/>48<text:s/>του<text:s/>ν.<text:s/></text:span><text:span text:style-name="T27_4">4738/2020<text:s/></text:span><text:span text:style-name="T27_5">έκθεσης<text:s/>του<text:s/>εμπειρογνώμονα<text:s/>καθώς<text:s/>και<text:s/>οι<text:s/>διαδικασίες<text:s/>που<text:s/>πρέπει<text:s/>να<text:s/>τηρήσει<text:s/>για<text:s/>την<text:s/>κατάρτιση<text:s/>της<text:s/>έκθεσής<text:s/>του.</text:span></text:p>
      <text:p text:style-name="P28"><text:span text:style-name="T28_1">Οι<text:s/>ανωτέρω<text:s/>υπουργικές<text:s/>αποφάσεις<text:s/>επισυνάπτονται<text:s/>στην<text:s/>παρούσα<text:s/>εγκύκλιο.</text:span></text:p>
      <text:p text:style-name="P29"><text:span text:style-name="T29_1">Τέλος,<text:s/>με<text:s/>την<text:s/>υπ’<text:s/>αριθ.<text:s/>Δ.<text:s/>ΟΡΓ.<text:s/>Α<text:s/>1022821<text:s/>ΕΞ<text:s/>2021<text:s/>απόφαση<text:s/>του<text:s/>Διοικητή<text:s/>Α.Α.Δ.Ε.<text:s/>(Β΄<text:s/>1122/23-3-2021)<text:s/>τροποποιήθηκε<text:s/>ο<text:s/>Οργανισμός<text:s/>της<text:s/>Α.Α.Δ.Ε.<text:s/>(υπ’<text:s/>αριθ.<text:s/>Δ.ΟΡΓ.Α<text:s/>1125859<text:s/>ΕΞ<text:s/>2020<text:s/>απόφαση<text:s/>του<text:s/>Διοικητή<text:s/>Α.Α.Δ.Ε.,<text:s/>Β΄<text:s/>4738/26-10-2020)<text:s/>και<text:s/>ανατέθηκαν<text:s/>αποκλειστικά<text:s/>στο<text:s/>Κέντρο<text:s/>Είσπραξης<text:s/>Οφειλών<text:s/>(Κ.Ε.ΟΦ.)<text:s/>Αττικής<text:s/>και<text:s/>στην<text:s/>Επιχειρησιακή<text:s/>Μονάδα<text:s/>Είσπραξης<text:s/>(Ε.Μ.ΕΙΣ.)<text:s/>οι<text:s/>κάτωθι<text:s/>αρμοδιότητες,<text:s/>που<text:s/>άπτονται<text:s/>του<text:s/>χειρισμού<text:s/>υποθέσεων<text:s/>εξυγίανσης<text:s/>σύμφωνα<text:s/>με<text:s/>τις<text:s/>διατάξεις<text:s/>του<text:s/>ν.<text:s/>4738/2020:</text:span></text:p>
      <text:p text:style-name="P30"><text:span text:style-name="T30_1">•<text:s/>η<text:s/>χορήγηση<text:s/>στον<text:s/>οφειλέτη<text:s/>βεβαίωσης<text:s/>χρεών<text:s/>για<text:s/>κατάθεση<text:s/>αίτησης<text:s/>επικύρωσης<text:s/>συμφωνίας<text:s/>εξυγίανσης<text:s/>σύμφωνα<text:s/>με<text:s/>το<text:s/>άρθρο<text:s/>46<text:s/>του<text:s/>ν.<text:s/>4738/2020,</text:span></text:p>
      <text:p text:style-name="P31"><text:span text:style-name="T31_1">•<text:s/>η<text:s/>εισήγηση<text:s/>προς<text:s/>το<text:s/>Νομικό<text:s/>Συμβούλιο<text:s/>του<text:s/>Κράτους<text:s/>(Ν.Σ.Κ.)<text:s/>για<text:s/>κάθε<text:s/>δικαστική<text:s/>ενέργεια<text:s/>στο<text:s/>πλαίσιο<text:s/>της<text:s/>διαδικασίας<text:s/>εξυγίανσης,<text:s/>όπως<text:s/>π.χ.<text:s/>για<text:s/>άσκηση<text:s/>κύριας<text:s/>παρέμβασης<text:s/>στις<text:s/>δίκες<text:s/>επικύρωσης<text:s/>συμφωνίας<text:s/>εξυγίανσης<text:s/>και<text:s/>προληπτικών<text:s/>μέτρων,</text:span></text:p>
      <text:p text:style-name="P32"><text:span text:style-name="T32_1">•<text:s/>η<text:s/>εισήγηση<text:s/>στη<text:s/>Διεύθυνση<text:s/>Εισπράξεων<text:s/>επί<text:s/>αιτήματος<text:s/>συμμετοχής<text:s/>του<text:s/>Δημοσίου<text:s/>σε<text:s/>συμφωνία<text:s/>εξυγίανσης<text:s/>και</text:span></text:p>
      <text:p text:style-name="P33"><text:span text:style-name="T33_1">•<text:s/>η<text:s/>εφαρμογή<text:s/>δικαστικά<text:s/>επικυρωμένης<text:s/>συμφωνίας<text:s/>εξυγίανσης<text:s/>έως<text:s/>τη<text:s/>λήξη<text:s/>ισχύος<text:s/>αυτής<text:s/>με<text:s/>οποιονδήποτε<text:s/>τρόπο,<text:s/>συμπεριλαμβανομένης<text:s/>της<text:s/>καταγγελίας<text:s/>αυτής.</text:span></text:p>
      <text:p text:style-name="P34"><text:span text:style-name="T34_1">Η<text:s/>κατανομή<text:s/>των<text:s/>ανωτέρω<text:s/>αρμοδιοτήτων<text:s/>μεταξύ<text:s/>Κ.Ε.ΟΦ.<text:s/>Αττικής<text:s/>και<text:s/>Ε.Μ.ΕΙΣ.<text:s/>γίνεται<text:s/>με<text:s/>κριτήριο<text:s/>το<text:s/>συνολικό<text:s/>ύψος<text:s/>της<text:s/>βεβαιωμένης<text:s/>βασικής<text:s/>οφειλής<text:s/>του<text:s/>οφειλέτη<text:s/>(μη<text:s/>συνυπολογιζομένων<text:s/>δηλαδή<text:s/>τόκων/προσαυξήσεων<text:s/>εκπρόθεσμης<text:s/>καταβολής)<text:s/>στις<text:s/>Δ.Ο.Υ.<text:s/>ή/και<text:s/>τα<text:s/>Ελεγκτικά<text:s/>Κέντρα<text:s/>κατά<text:s/>τον<text:s/>χρόνο<text:s/>έναρξης<text:s/>της<text:s/>διαδικασίας,<text:s/>με<text:s/>την<text:s/>κατάθεση<text:s/>στο<text:s/>δικαστήριο<text:s/>αίτησης<text:s/>επικύρωσης<text:s/>συμφωνίας<text:s/>εξυγίανσης<text:s/>ή<text:s/>με<text:s/>την<text:s/>κατάθεση<text:s/>αίτησης<text:s/>προληπτικών<text:s/>μέτρων<text:s/>πριν<text:s/>από<text:s/>την<text:s/>αίτηση<text:s/>επικύρωσης<text:s/>ή<text:s/>με<text:s/>υποβολή<text:s/>στη<text:s/>Φορολογική<text:s/>Διοίκηση<text:s/>αίτησης<text:s/>για<text:s/>συμμετοχή<text:s/>του<text:s/>Δημοσίου<text:s/>σε<text:s/>συμφωνία<text:s/>εξυγίανσης.<text:s/>Αν<text:s/>η<text:s/>συνολική<text:s/>βεβαιωμένη<text:s/>βασική<text:s/>οφειλή<text:s/>δεν<text:s/>υπερβαίνει<text:s/>το<text:s/>ποσό<text:s/>των<text:s/>οκτώ<text:s/>εκατομμυρίων<text:s/>(8.000.000)<text:s/>ευρώ,<text:s/>αρμόδιο<text:s/>είναι<text:s/>το<text:s/>Κ.Ε.ΟΦ.<text:s/>Αττικής,<text:s/>ενώ,<text:s/>αν<text:s/>υπερβαίνει<text:s/>το<text:s/>ποσό<text:s/>αυτό,<text:s/>οι<text:s/>ανωτέρω<text:s/>αρμοδιότητες<text:s/>ασκούνται<text:s/>από<text:s/>την<text:s/>Ε.Μ.ΕΙΣ.</text:span></text:p>
      <text:p text:style-name="P35"><text:span text:style-name="T35_1">Αντιστοίχως,<text:s/>με<text:s/>την<text:s/>ίδια<text:s/>ως<text:s/>άνω<text:s/>απόφαση<text:s/>του<text:s/>Διοικητή<text:s/>Α.Α.Δ.Ε.<text:s/>τροποποιήθηκε<text:s/>η<text:s/>υπ’<text:s/>αριθ.<text:s/>Δ.ΟΡΓ.Α.<text:s/>1115805<text:s/>ΕΞ<text:s/>2017<text:s/>(Β΄<text:s/>2743/4-8-2017)<text:s/>όμοια<text:s/>απόφαση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6"><text:span text:style-name="T36_1">Κατόπιν<text:s/>των<text:s/>ανωτέρω,<text:s/>από<text:s/>την<text:s/>έναρξη<text:s/>ισχύος<text:s/>της<text:s/>Δ.<text:s/>ΟΡΓ.<text:s/>Α<text:s/>1022821<text:s/>ΕΞ<text:s/>2021<text:s/>(Β΄<text:s/>1122/233-2021)<text:s/>απόφασης<text:s/>του<text:s/>Διοικητή<text:s/>Α.Α.Δ.Ε.,<text:s/>οι<text:s/>αρμοδιότητες<text:s/>χειρισμού<text:s/>υποθέσεων<text:s/>εξυγίανσης<text:s/>που<text:s/>ανατίθενται<text:s/>με<text:s/>αυτήν<text:s/>στο<text:s/>Κ.Ε.ΟΦ.<text:s/>Αττικής<text:s/>ή<text:s/>την<text:s/>Ε.Μ.ΕΙΣ.,<text:s/>κατά<text:s/>περίπτωση,<text:s/>δεν<text:s/>ασκούνται<text:s/>πλέον<text:s/>από<text:s/>τις<text:s/>υπηρεσίες<text:s/>της<text:s/>Φορολογικής<text:s/>Διοίκησης<text:s/>που<text:s/>είναι<text:s/>αρμόδιες<text:s/>για<text:s/>την<text:s/>επιδίωξη<text:s/>είσπραξης<text:s/>των<text:s/>οφειλών<text:s/>των<text:s/>υπό<text:s/>εξυγίανση<text:s/>επιχειρήσεων.<text:s/>Οι<text:s/>ανωτέρω<text:s/>υπηρεσίες<text:s/>εξακολουθούν<text:s/>να<text:s/>ασκούν,<text:s/>ωστόσο,<text:s/>κάθε<text:s/>άλλη<text:s/>αρμοδιότητα<text:s/>που<text:s/>άπτεται<text:s/>της<text:s/>επιδίωξης<text:s/>είσπραξης<text:s/>των<text:s/>χρεών<text:s/>των<text:s/>εν<text:s/>λόγω<text:s/>οφειλετών,<text:s/>όπως<text:s/>τη<text:s/>λήψη<text:s/>μέτρων<text:s/>αναγκαστικής<text:s/>είσπραξης<text:s/>και<text:s/>διασφαλιστικών<text:s/>μέτρων,<text:s/>τη<text:s/>διενέργεια<text:s/>συμψηφισμού,<text:s/>τη<text:s/>χορήγηση<text:s/>αποδεικτικού<text:s/>ενημερότητας<text:s/>ή<text:s/>βεβαίωσης<text:s/>οφειλής<text:s/>κ.ο.κ.<text:s/>Επισημαίνεται,<text:s/>τέλος,<text:s/>ότι<text:s/>οι<text:s/>ανωτέρω<text:s/>υπηρεσίες<text:s/>της<text:s/>Φορολογικής<text:s/>Διοίκησης<text:s/>εξακολουθούν<text:s/>να<text:s/>χειρίζονται<text:s/>αρμοδίως<text:s/>τις<text:s/>υποθέσεις<text:s/>εξυγίανσης<text:s/>που<text:s/>διέπονται<text:s/>από<text:s/>τις<text:s/>διατάξεις<text:s/>του<text:s/>προϊσχύοντος<text:s/>δικαίου<text:s/>(ν.<text:s/>3588/2007)<text:s/>αναφορικά<text:s/>με<text:s/>τις<text:s/>οφειλές<text:s/>αρμοδιότητάς<text:s/>τους.</text:span></text:p>
      <text:p text:style-name="P37"><text:span text:style-name="T37_1">1.<text:s/></text:span><text:span text:style-name="T37_2">ΕΝΑΡΞΗ<text:s/>ΙΣΧΥΟΣ<text:s/>ΤΩΝ<text:s/>ΝΕΩΝ<text:s/>ΔΙΑΤΑΞΕΩΝ-ΜΕΤΑΒΑΤΙΚΟ<text:s/>ΔΙΚΑΙΟ</text:span></text:p>
      <text:p text:style-name="P38"><text:span text:style-name="T38_1">Όπως<text:s/>προκύπτει<text:s/>από<text:s/>την<text:s/>παρ.<text:s/>1<text:s/>του<text:s/>άρθρου<text:s/>263,<text:s/>το<text:s/>πρώτο<text:s/>εδάφιο<text:s/>του<text:s/>άρθρου<text:s/>308<text:s/>και<text:s/>την<text:s/>περ.<text:s/>α΄<text:s/>της<text:s/>παρ.<text:s/>1<text:s/>του<text:s/>άρθρου<text:s/>265<text:s/>του<text:s/>ν.<text:s/>4738/2020,<text:s/>όπως<text:s/>τροποποιήθηκαν<text:s/>με<text:s/>το<text:s/>ν.<text:s/>4764/2020,<text:s/>οι<text:s/>νέες<text:s/>διατάξεις<text:s/>του<text:s/>ν.<text:s/>4738/2020<text:s/>που<text:s/>ρυθμίζουν<text:s/>την<text:s/>προπτωχευτική<text:s/>διαδικασία<text:s/>εξυγίανσης<text:s/>εφαρμόζονται<text:s/></text:span><text:span text:style-name="T38_2">στις<text:s/>διαδικασίες<text:s/>εξυγίανσης<text:s/>που<text:s/>εκκινούν<text:s/>μετά<text:s/>την<text:s/>1η/3/2021</text:span><text:span text:style-name="T38_3">,<text:s/>δηλαδή<text:s/>στις<text:s/>διαδικασίες<text:s/>στις<text:s/>οποίες<text:s/>η<text:s/>αίτηση<text:s/>για<text:s/>επικύρωση<text:s/>συμφωνίας<text:s/>εξυγίανσης<text:s/>κατατίθεται<text:s/>στο<text:s/>δικαστήριο<text:s/>μετά<text:s/>την<text:s/>ημερομηνία<text:s/>αυτή.</text:span></text:p>
      <text:p text:style-name="P39"><text:span text:style-name="T39_1">Αντίθετα,<text:s/>στις<text:s/>διαδικασίες<text:s/>εξυγίανσης<text:s/>που<text:s/>είναι<text:s/>εκκρεμείς<text:s/>κατά<text:s/>την<text:s/>1η/3/2021,<text:s/>δηλαδή<text:s/>στις<text:s/>οποίες<text:s/>η<text:s/>αίτηση<text:s/>για<text:s/>επικύρωση<text:s/>συμφωνίας<text:s/>εξυγίανσης<text:s/>έχει<text:s/>ήδη<text:s/>κατατεθεί<text:s/>στο<text:s/>δικαστήριο<text:s/>πριν<text:s/>από<text:s/>την<text:s/>ημερομηνία<text:s/>αυτή,<text:s/>εξακολουθούν<text:s/>να<text:s/>εφαρμόζονται<text:s/>οι<text:s/>διατάξεις<text:s/>των<text:s/>άρθρων<text:s/>99<text:s/>έως<text:s/>και<text:s/>106στ<text:s/>του<text:s/>ν.<text:s/>3588/2007<text:s/>(Α΄<text:s/>153,<text:s/>Πτωχευτικός<text:s/>Κώδικας),<text:s/>για<text:s/>την<text:s/>εφαρμογή<text:s/>των<text:s/>οποίων<text:s/>(όπως<text:s/>διαμορφώθηκαν<text:s/>μετά<text:s/>την<text:s/>αντικατάστασή<text:s/>τους<text:s/>με<text:s/>το<text:s/>ν.<text:s/>4446/2016<text:s/>και<text:s/>το<text:s/>ν.<text:s/>4491/2017)<text:s/>έχουν<text:s/>παρασχεθεί<text:s/>αναλυτικές<text:s/>οδηγίες<text:s/>με<text:s/>την<text:s/>εγκύκλιο<text:s/>ΠΟΛ.<text:s/>1049/2018.</text:span></text:p>
      <text:p text:style-name="P40"><text:span text:style-name="T40_1">Σύμφωνα<text:s/>με<text:s/>δεύτερο<text:s/>εδάφιο<text:s/>της<text:s/>περ<text:s/>α΄<text:s/>της<text:s/>παρ.<text:s/>1<text:s/>του<text:s/>άρθρου<text:s/>265<text:s/>του<text:s/>ν.<text:s/>4738/2020,<text:s/>όπου<text:s/>σε<text:s/>νόμο<text:s/>γίνεται<text:s/>αναφορά<text:s/>στον<text:s/>Πτωχευτικό<text:s/>Κώδικα,<text:s/>ν.<text:s/>3588/2007,<text:s/>νοείται<text:s/>ο<text:s/>ν.<text:s/>4738/2020.<text:s/>Επομένως,<text:s/>σχετικές<text:s/>ισχύουσες<text:s/>διατάξεις,<text:s/>όπως<text:s/>ενδεικτικά,<text:s/>η<text:s/>περ.<text:s/>α΄<text:s/>της<text:s/>παρ.<text:s/>6<text:s/>του<text:s/>άρθρου<text:s/>4<text:s/>του<text:s/>ν.<text:s/>3808/2009<text:s/>(Α΄<text:s/>227)<text:s/>αναφορικά<text:s/>με<text:s/>τη<text:s/>διαδικασία<text:s/>συμμετοχής<text:s/>του<text:s/>Δημοσίου<text:s/>σε<text:s/>συμφωνία<text:s/>εξυγίανσης<text:s/>του<text:s/>ν.<text:s/>3588/2007<text:s/>(βλ.<text:s/>αναλυτικά<text:s/>κατωτέρω,<text:s/>στο<text:s/>κεφάλαιο<text:s/>9<text:s/>της<text:s/>παρούσας)<text:s/>ή<text:s/>της<text:s/>παρ.<text:s/>9<text:s/>του<text:s/>άρθρου<text:s/>62Α<text:s/>του<text:s/>Κ.Ε.Δ.Ε.<text:s/>σχετικά<text:s/>με<text:s/>τη<text:s/>ρύθμιση<text:s/>χρεών<text:s/>οφειλετών<text:s/>με<text:s/>δικαστικά<text:s/>επικυρωμένη<text:s/>συμφωνία<text:s/>εξυγίανσης<text:s/>κατά<text:s/>το<text:s/>ν.<text:s/>3588/2007,<text:s/>έχουν<text:s/>εφαρμογή<text:s/>και<text:s/>για<text:s/>συμφωνίες<text:s/>εξυγίανσης<text:s/>που<text:s/>συνάπτονται<text:s/>και<text:s/>επικυρώνονται<text:s/>κατά<text:s/>τις<text:s/>διατάξεις<text:s/>των<text:s/>άρθρων<text:s/>31-64<text:s/>του<text:s/>ν.<text:s/>4738/2020.</text:span></text:p>
      <text:p text:style-name="P41"><text:span text:style-name="T41_1">2.<text:s/></text:span><text:span text:style-name="T41_2">ΠΡΟΛΗΠΤΙΚΑ<text:s/>ΜΕΤΡΑ</text:span></text:p>
      <text:p text:style-name="P42"><text:span text:style-name="T42_1">Όπως<text:s/>και<text:s/>στο<text:s/>προϊσχύον<text:s/>δίκαιο,<text:s/>στο<text:s/>πλαίσιο<text:s/>της<text:s/>διαδικασίας<text:s/>εξυγίανσης<text:s/>του<text:s/>ν.<text:s/>4738/2020<text:s/>προβλέπεται<text:s/>η<text:s/>δυνατότητα<text:s/>χορήγησης<text:s/>από<text:s/>το<text:s/>δικαστήριο<text:s/>προληπτικών<text:s/>μέτρων<text:s/>με<text:s/>οριστική<text:s/>απόφαση<text:s/>ή<text:s/>προσωρινή<text:s/>διαταγή,<text:s/>κατά<text:s/>τη<text:s/>διαδικασία<text:s/>των<text:s/>ασφαλιστικών<text:s/>μέτρων<text:s/>(άρθρα<text:s/>682<text:s/>επ.<text:s/>του<text:s/>ΚΠολΔ),<text:s/>κατόπιν<text:s/>αίτησης<text:s/>οποιουδήποτε<text:s/>έχει<text:s/>έννομο<text:s/>συμφέρον,<text:s/>με<text:s/>τα<text:s/>οποία<text:s/>διατάσσεται<text:s/>η<text:s/>αναστολή<text:s/>λήψης<text:s/>μέτρων,<text:s/>εκκρεμών<text:s/>ή<text:s/>μη,<text:s/>ατομικής<text:s/>και<text:s/>συλλογικής<text:s/>αναγκαστικής<text:s/>εκτέλεσης,<text:s/>καθώς<text:s/>και<text:s/>η<text:s/>λήψη<text:s/>κάθε<text:s/>άλλου<text:s/>προληπτικού<text:s/>μέτρου,<text:s/>κατά<text:s/>τα<text:s/>προβλεπόμενα<text:s/>στο<text:s/>άρθρο<text:s/>86<text:s/>του<text:s/>ν.<text:s/>4738/2020,<text:s/>δηλαδή<text:s/>οποιουδήποτε<text:s/>μέτρου<text:s/>το<text:s/>δικαστήριο<text:s/>κρίνει<text:s/>αναγκαίο,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<text:s/>(βλ.<text:s/>παρ.<text:s/>3<text:s/>του<text:s/>άρθρου<text:s/>50).</text:span></text:p>
      <text:p text:style-name="P43"><text:span text:style-name="T43_1">Τα<text:s/>προληπτικά<text:s/>μέτρα<text:s/>δύναται<text:s/>να<text:s/>χορηγηθούν<text:s/>όχι<text:s/>μόνο<text:s/>μετά<text:s/>την<text:s/>κατάθεση<text:s/>της<text:s/>αίτησης<text:s/>για<text:s/>επικύρωση<text:s/>της<text:s/>συμφωνίας<text:s/>εξυγίανσης<text:s/>(παρ.<text:s/>3,<text:s/>4<text:s/>και<text:s/>5<text:s/>του<text:s/>άρθρου<text:s/>50<text:s/>και<text:s/>51<text:s/>του<text:s/>ν.<text:s/>4738/2020),<text:s/>αλλά<text:s/>και<text:s/>πριν<text:s/>από<text:s/>αυτήν,<text:s/>μόνο<text:s/>μία<text:s/>φορά<text:s/>(άπαξ),<text:s/>εφόσον<text:s/>συντρέχουν<text:s/>οι<text:s/>ειδικές<text:s/>προϋποθέσεις<text:s/>της<text:s/>παρ.<text:s/>1<text:s/>του<text:s/>άρθρου<text:s/>53<text:s/>του<text:s/>ν.<text:s/>4738/2020,<text:s/>μεταξύ<text:s/>των<text:s/>οποίων<text:s/>είναι<text:s/>η<text:s/>προσκόμιση<text:s/>στο<text:s/>δικαστήριο<text:s/>από<text:s/>τον<text:s/>αιτούντα<text:s/>έγγραφης<text:s/>δήλωσης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.<text:s/>Υπενθυμίζεται<text:s/>ότι,<text:s/>όπως<text:s/>και<text:s/>υπό<text:s/>το<text:s/>προϊσχύον<text:s/>δίκαιο<text:s/>(σχετικές<text:s/>ΠΟΛ.<text:s/>1066/2016,<text:s/>κεφ.<text:s/>II.2.A.,<text:s/>ΠΟΛ.<text:s/>1049/2018,<text:s/>κεφ.<text:s/>Β.2.β.<text:s/>II.),<text:s/>δήλωση<text:s/>με<text:s/>το<text:s/>ανωτέρω<text:s/>περιεχόμενο<text:s/>δεν<text:s/>χορηγείται<text:s/>από<text:s/>τη<text:s/>Φορολογική<text:s/>Διοίκηση.<text:s/>Σε<text:s/>περίπτωση<text:s/>όμως<text:s/>που<text:s/>έχει<text:s/>εκδοθεί<text:s/>ήδη<text:s/>απόφαση<text:s/>του<text:s/>Διοικητή<text:s/>Α.Α.Δ.Ε.,<text:s/>με<text:s/>την<text:s/>οποία<text:s/>γίνεται<text:s/>δεκτή<text:s/>αίτηση<text:s/>του<text:s/>οφειλέτη<text:s/>για<text:s/>συμμετοχή<text:s/>του<text:s/>Δημοσίου<text:s/>σε<text:s/>συμφωνία<text:s/>εξυγίανσης<text:s/>(βλ.<text:s/>κεφ.<text:s/>9<text:s/>της<text:s/>παρούσας),<text:s/>ο<text:s/>οφειλέτης<text:s/>μπορεί<text:s/>να<text:s/>προσκομίσει<text:s/>στο<text:s/>δικαστήριο,<text:s/>για<text:s/>την<text:s/>υποστήριξη<text:s/>της<text:s/>αίτησής<text:s/>του<text:s/>για<text:s/>χορήγηση<text:s/>προληπτικών<text:s/>μέτρων,<text:s/>αντίγραφο<text:s/>της<text:s/>ανωτέρω<text:s/>απόφασης,<text:s/>που<text:s/>του<text:s/>έχει<text:s/>κοινοποιηθεί.</text:span></text:p>
      <text:p text:style-name="P44"><text:span text:style-name="T44_1">Αναφορικά<text:s/>με<text:s/>τα<text:s/>προληπτικά<text:s/>μέτρα<text:s/>στο<text:s/>πλαίσιο<text:s/>της<text:s/>διαδικασίας<text:s/>εξυγίανσης<text:s/>του<text:s/>ν.<text:s/>4738/2020<text:s/>επισημαίνονται<text:s/>ιδιαίτερα<text:s/>τα<text:s/>εξής:</text:span></text:p>
      <text:p text:style-name="P45"><text:span text:style-name="T45_1">α.<text:s/>Περιεχόμενο<text:s/>και<text:s/>έκταση<text:s/>ισχύος</text:span></text:p>
      <text:p text:style-name="P46"><text:span text:style-name="T46_1">Όπως<text:s/>προαναφέρθηκε,<text:s/>το<text:s/>δικαστήριο<text:s/>μπορεί<text:s/>να<text:s/>χορηγήσει<text:s/>όποιο<text:s/>μέτρο<text:s/>κρίνει<text:s/>αναγκαίο<text:s/>κατ’<text:s/>άρθρο<text:s/>86<text:s/>του<text:s/>νόμου<text:s/>και,<text:s/>επομένως,<text:s/>να<text:s/>διατάξει<text:s/>την<text:s/>αναστολή<text:s/>/<text:s/>απαγόρευση<text:s/>οποιουδήποτε<text:s/>μέτρου<text:s/>είσπραξης.<text:s/>Εφόσον<text:s/>δεν<text:s/>προβλέπεται<text:s/>διαφορετικά<text:s/>στην<text:s/>απόφαση<text:s/>ή<text:s/>την<text:s/>προσωρινή<text:s/>διαταγή,<text:s/>τα<text:s/>προληπτικά<text:s/>μέτρα<text:s/>ισχύουν<text:s/>μόνο<text:s/>ως<text:s/>προς<text:s/>τον<text:s/>οφειλέτη,<text:s/>δηλαδή<text:s/>το<text:s/>φορέα<text:s/>της<text:s/>επιχείρησης<text:s/>για<text:s/>τη<text:s/>ρύθμιση<text:s/>των<text:s/>οφειλών<text:s/>του<text:s/>οποίου<text:s/>έχει<text:s/>κατατεθεί<text:s/>(ή<text:s/>πρόκειται<text:s/>να<text:s/>κατατεθεί)<text:s/>στο<text:s/>δικαστήριο<text:s/>συμφωνία<text:s/>εξυγίανσης<text:s/>προς<text:s/>επικύρωση<text:s/>κι<text:s/>όχι<text:s/>ως<text:s/>προς<text:s/>τα<text:s/>τυχόν<text:s/>συνυπόχρεα<text:s/>με<text:s/>αυτόν<text:s/>πρόσωπα.<text:s/>Το<text:s/>δικαστήριο<text:s/>δύναται<text:s/>κατ’<text:s/>εξαίρεση,<text:s/>να<text:s/>επεκτείνει<text:s/>τα<text:s/>προληπτικά<text:s/>μέτρα<text:s/>και<text:s/>υπέρ<text:s/>εγγυητών<text:s/>ή<text:s/>λοιπών<text:s/>συνοφειλετών<text:s/>του<text:s/>οφειλέτη,<text:s/>εφόσον<text:s/>συντρέχει<text:s/></text:span><text:span text:style-name="T46_2">«σπουδαίος<text:s/>επιχειρηματικός<text:s/>ή<text:s/>κοινωνικός<text:s/>λόγος»,</text:span><text:span text:style-name="T46_3"><text:s/>κατά<text:s/>την<text:s/>παρ.<text:s/>5<text:s/>του<text:s/>άρθρου<text:s/>50.<text:s/>Λόγω<text:s/>του<text:s/>εξαιρετικού<text:s/>χαρακτήρα<text:s/>της,<text:s/>η<text:s/>επέκταση<text:s/>των<text:s/>μέτρων<text:s/>σε<text:s/>συνυπόχρεα<text:s/>πρόσωπα<text:s/>(και<text:s/>σε<text:s/>ποια<text:s/>συγκεκριμένα)<text:s/>πρέπει<text:s/>να<text:s/>προκύπτει<text:s/>σαφώς<text:s/>από<text:s/>την<text:s/>απόφαση<text:s/>ή<text:s/>την<text:s/>προσωρινή<text:s/>διαταγή.<text:s/>Σε<text:s/>κάθε<text:s/>περίπτωση,<text:s/>η<text:s/>έκταση<text:s/>της<text:s/>αναστολής<text:s/>/<text:s/>απαγόρευσης<text:s/>εξαρτάται<text:s/>από<text:s/>το<text:s/>συγκεκριμένο<text:s/>διατακτικό<text:s/>της<text:s/>δικαστικής<text:s/>απόφασης<text:s/>προληπτικών<text:s/>μέτρων<text:s/>ή<text:s/>από<text:s/>το<text:s/>περιεχόμενο<text:s/>της<text:s/>προσωρινής<text:s/>διαταγής,<text:s/>σε<text:s/>συνδυασμό<text:s/>με<text:s/>το<text:s/>αίτημα<text:s/>επί<text:s/>του<text:s/>οποίου<text:s/>εκδόθηκε.</text:span></text:p>
      <text:p text:style-name="P47"><text:span text:style-name="T47_1">Κατά<text:s/>τη<text:s/>διάρκεια<text:s/>ισχύος<text:s/>των<text:s/>προληπτικών<text:s/>μέτρων,<text:s/>όπως<text:s/>και<text:s/>κατά<text:s/>τη<text:s/>διάρκεια<text:s/>της<text:s/>αυτοδίκαιης<text:s/>αναστολής,<text:s/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<text:s/>(βλ.<text:s/>παρ.<text:s/>3<text:s/>του<text:s/>άρθρου<text:s/>50).</text:span></text:p>
      <text:p text:style-name="P48"><text:span text:style-name="T48_1">β.<text:s/>Διάρκεια<text:s/>ισχύος<text:s/>των<text:s/>προληπτικών<text:s/>μέτρων</text:span></text:p>
      <text:p text:style-name="P49"><text:span text:style-name="T49_1">Τα<text:s/>προληπτικά<text:s/>μέτρα<text:s/>ισχύουν<text:s/>για<text:s/>όσο<text:s/>διάστημα<text:s/>ορίζεται<text:s/>στην<text:s/>προσωρινή<text:s/>διαταγή<text:s/>ή<text:s/>την<text:s/>απόφαση<text:s/>που<text:s/>τα<text:s/>διέταξε,<text:s/>το<text:s/>αργότερο<text:s/>έως<text:s/>την<text:s/>έκδοση<text:s/>της<text:s/>απόφασης<text:s/>για<text:s/>επικύρωση<text:s/>ή<text:s/>μη<text:s/>της<text:s/>συμφωνίας<text:s/>εξυγίανσης<text:s/>(εφόσον<text:s/>τα<text:s/>προληπτικά<text:s/>μέτρα<text:s/>χορηγήθηκαν<text:s/></text:span><text:span text:style-name="T49_2">μετά</text:span><text:span text:style-name="T49_3"><text:s/>την<text:s/>κατάθεση<text:s/>της<text:s/>αίτησης<text:s/>επικύρωσης)<text:s/>ή<text:s/>έως<text:s/>την<text:s/>κατάθεση<text:s/>της<text:s/>αίτησης<text:s/>επικύρωσης<text:s/>(αν<text:s/>τα<text:s/>μέτρα<text:s/>χορηγήθηκαν<text:s/></text:span><text:span text:style-name="T49_4">πριν</text:span><text:span text:style-name="T49_5"><text:s/>από<text:s/>αυτήν).</text:span></text:p>
      <text:p text:style-name="P50"><text:span text:style-name="T50_1">Σύμφωνα<text:s/>με<text:s/>την<text:s/>παρ.<text:s/>1<text:s/>του<text:s/>άρθρου<text:s/>52<text:s/>του<text:s/>ν.<text:s/>4738/2020,<text:s/>η<text:s/>διάρκεια<text:s/>των<text:s/>προληπτικών<text:s/>μέτρων<text:s/>που<text:s/>διατάχθηκαν<text:s/>μετά<text:s/>την<text:s/>κατάθεση<text:s/>αίτησης<text:s/>επικύρωσης<text:s/>δύναται<text:s/>να<text:s/>παραταθεί<text:s/>με<text:s/>νέα<text:s/>απόφαση<text:s/>ή<text:s/>προσωρινή<text:s/>διαταγή,<text:s/>κατά<text:s/>περίπτωση,<text:s/>κατόπιν<text:s/>αίτησης<text:s/>όποιου<text:s/>έχει<text:s/>έννομο<text:s/>συμφέρον<text:s/>ή<text:s/>αυτεπαγγέλτως,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ων<text:s/>προληπτικών<text:s/>μέτρων,<text:s/>δεν<text:s/>υπερβαίνει<text:s/>τους<text:s/>δώδεκα<text:s/>(12)<text:s/>μήνες.</text:span></text:p>
      <text:p text:style-name="P51"><text:span text:style-name="T51_1">Αναφορικά<text:s/>με<text:s/>τα<text:s/>προληπτικά<text:s/>μέτρα<text:s/>που<text:s/>χορηγούνται<text:s/>πριν<text:s/>από<text:s/>την<text:s/>κατάθεση<text:s/>αίτησης<text:s/>επικύρωσης<text:s/>προβλέπεται<text:s/>στο<text:s/>ν.<text:s/>4738/2020,<text:s/>όπως<text:s/>και<text:s/>στο<text:s/>προϊσχύον<text:s/>δίκαιο,<text:s/>ως<text:s/>ανώτατη<text:s/>χρονική<text:s/>διάρκεια<text:s/>ισχύος<text:s/>αυτών<text:s/>-κατ’<text:s/>αρχήν-<text:s/>οι<text:s/>τέσσερεις<text:s/>(4)<text:s/>μήνες<text:s/>από<text:s/>την<text:s/>έκδοση<text:s/>της<text:s/>απόφασης<text:s/>ή<text:s/>της<text:s/>προσωρινής<text:s/>διαταγής<text:s/>που<text:s/>τα<text:s/>διατάσσει,<text:s/>οπότε<text:s/>παύουν<text:s/>αυτοδικαίως<text:s/>να<text:s/>ισχύουν,<text:s/>προβλέπεται<text:s/>όμως<text:s/>(σε<text:s/>αντίθεση<text:s/>με<text:s/>το<text:s/>προϊσχύον<text:s/>δίκαιο)<text:s/>η<text:s/>δυνατότητα<text:s/>να<text:s/>χορηγήσει<text:s/>το<text:s/>δικαστήριο<text:s/>παράταση<text:s/>της<text:s/>διάρκειας<text:s/>αναστολής<text:s/>ατομικών<text:s/>διώξεων<text:s/>ή<text:s/>νέα<text:s/>αναστολή<text:s/>ατομικών<text:s/>διώξεων<text:s/>υπό<text:s/>τις<text:s/>προϋποθέσεις<text:s/>της<text:s/>παρ.<text:s/>2<text:s/>του<text:s/>άρθρου<text:s/>53<text:s/>του<text:s/>νόμου.<text:s/>Σύμφωνα<text:s/>με<text:s/>το<text:s/>στ.<text:s/>γ΄<text:s/>της<text:s/>παρ.<text:s/>2<text:s/>του<text:s/>άρθρου<text:s/>53,<text:s/>η<text:s/>συνολική<text:s/>διάρκεια<text:s/>της<text:s/>αναστολής<text:s/>με<text:s/>χρονικό<text:s/>σημείο<text:s/>εκκίνησης<text:s/>την<text:s/>ημερομηνία<text:s/>της<text:s/>αίτησης<text:s/>προληπτικών<text:s/>μέτρων,<text:s/>συμπεριλαμβανομένων<text:s/>των<text:s/>παρατάσεων<text:s/>και<text:s/>ανανεώσεών<text:s/>της,<text:s/>δεν<text:s/>πρέπει<text:s/>να<text:s/>υπερβαίνει<text:s/>τους<text:s/>έξι<text:s/>(6)<text:s/>μήνες.</text:span></text:p>
      <text:p text:style-name="P52"><text:span text:style-name="T52_1">γ.<text:s/>Δημοσιότητα<text:s/>προληπτικών<text:s/>μέτρων<text:s/>–<text:s/>Ενέργειες<text:s/>της<text:s/>Φορολογικής<text:s/>Διοίκησης</text:span></text:p>
      <text:p text:style-name="P53"><text:span text:style-name="T53_1">i.<text:s/>Δεδομένου<text:s/>ότι<text:s/>η<text:s/>κλήτευση<text:s/>του<text:s/>Δημοσίου<text:s/>στη<text:s/>συζήτηση<text:s/>αιτήσεων<text:s/>προληπτικών<text:s/>μέτρων<text:s/>είναι<text:s/>δυνητική<text:s/>και<text:s/>όχι<text:s/>υποχρεωτική<text:s/>(βλ.<text:s/>παρ.<text:s/>3<text:s/>του<text:s/>άρθρου<text:s/>52),<text:s/>οι<text:s/>εν<text:s/>λόγω<text:s/>αιτήσεις<text:s/>ενδέχεται<text:s/>να<text:s/>μην<text:s/>κοινοποιηθούν<text:s/>στο<text:s/>Δημόσιο.<text:s/>Σε<text:s/>περίπτωση<text:s/>που<text:s/>κοινοποιηθεί<text:s/>στο<text:s/>Δημόσιο<text:s/>αίτηση<text:s/>προληπτικών<text:s/>μέτρων,<text:s/>η<text:s/>επίδοση<text:s/>της<text:s/>αίτησης,<text:s/>η<text:s/>περαιτέρω<text:s/>διαβίβαση<text:s/>αυτής<text:s/>και<text:s/>η<text:s/>ενημέρωση<text:s/>των<text:s/>συναρμόδιων<text:s/>Υπηρεσιών<text:s/>γίνεται<text:s/>σύμφωνα<text:s/>με<text:s/>τα<text:s/>αναφερόμενα<text:s/>στο<text:s/>κεφάλαιο<text:s/>4<text:s/>της<text:s/>παρούσας.</text:span></text:p>
      <text:p text:style-name="P54"><text:span text:style-name="T54_1">Ειδικά<text:s/>πάντως<text:s/>για<text:s/>τις<text:s/>αιτήσεις<text:s/>χορήγησης<text:s/>προληπτικών<text:s/>μέτρων<text:s/>πριν<text:s/>από<text:s/>την<text:s/>κατάθεση<text:s/>συμφωνίας<text:s/>εξυγίανσης<text:s/>προς<text:s/>επικύρωση,<text:s/>ο<text:s/>ν.<text:s/>4738/2020,<text:s/>όπως<text:s/>και<text:s/>το<text:s/>προϊσχύον<text:s/>δίκαιο,<text:s/>προβλέπουν<text:s/>γενική<text:s/>δημοσιότητα<text:s/>αυτών,<text:s/>σύμφωνα<text:s/>με<text:s/>το<text:s/>άρθρο<text:s/>84,<text:s/>δηλαδή<text:s/>την<text:s/>καταχώρισή<text:s/>τους<text:s/>στο<text:s/>Ηλεκτρονικό<text:s/>Μητρώο<text:s/>Φερεγγυότητας.<text:s/>Υπενθυμίζεται<text:s/>ότι<text:s/>υπό<text:s/>το<text:s/>προϊσχύον<text:s/>δίκαιο<text:s/>οι<text:s/>σχετικές<text:s/>αιτήσεις<text:s/>δημοσιεύονταν<text:s/>στο<text:s/>Δελτίο<text:s/>Δικαστικών<text:s/>Δημοσιεύσεων<text:s/>του<text:s/>Ενιαίου<text:s/>Φορέα<text:s/>Κοινωνικής<text:s/>Ασφάλισης-<text:s/>Τομέας<text:s/>Ασφάλισης<text:s/>Νομικών.</text:span></text:p>
      <text:p text:style-name="P55"><text:span text:style-name="T55_1">Όσον<text:s/>αφορά<text:s/>τις<text:s/>προσωρινές<text:s/>διαταγές<text:s/>και<text:s/>τις<text:s/>δικαστικές<text:s/>αποφάσεις<text:s/>προληπτικών<text:s/>μέτρων,<text:s/>το<text:s/>Κ.Ε.ΟΦ.<text:s/>Αττικής<text:s/>ή<text:s/>η<text:s/>Ε.Μ.ΕΙΣ.,<text:s/>κατά<text:s/>περίπτωση,<text:s/>αμέσως<text:s/>μόλις<text:s/>λάβει<text:s/>γνώση<text:s/>της<text:s/>έκδοσης<text:s/>απόφασης/διαταγής<text:s/>προληπτικών<text:s/>μέτρων,<text:s/>οφείλει<text:s/>να<text:s/>ενημερώσει<text:s/>άμεσα,<text:s/>με<text:s/>οποιονδήποτε<text:s/>πρόσφορο<text:s/>τρόπο,<text:s/>την<text:s/>υπηρεσία<text:s/>της<text:s/>Φορολογικής<text:s/>Διοίκησης<text:s/>που<text:s/>είναι<text:s/>αρμόδια<text:s/>για<text:s/>την<text:s/>επιδίωξη<text:s/>είσπραξης<text:s/>των<text:s/>χρεών<text:s/>του<text:s/>οφειλέτη,<text:s/>προκειμένου<text:s/>η<text:s/>τελευταία<text:s/>να<text:s/>συμμορφωθεί<text:s/>στο<text:s/>περιεχόμενο<text:s/>της<text:s/>απόφασης/διαταγής.<text:s/>Σε<text:s/>περίπτωση<text:s/>ύπαρξης<text:s/>τελωνειακών<text:s/>οφειλών<text:s/>το<text:s/>Κ.Ε.ΟΦ.<text:s/>Αττικής<text:s/>ή<text:s/>η<text:s/>Ε.Μ.ΕΙΣ.,<text:s/>κατά<text:s/>περίπτωση,<text:s/>ενημερώνουν<text:s/>την<text:s/>Τελωνειακή<text:s/>Περιφέρεια<text:s/>Αττικής,<text:s/>που<text:s/>θα<text:s/>λειτουργεί<text:s/>εν<text:s/>προκειμένω<text:s/>ως<text:s/>κόμβος<text:s/>ενημέρωσης<text:s/>των<text:s/>αρμόδιων<text:s/>τελωνειακών<text:s/>υπηρεσιών.</text:span></text:p>
      <text:p text:style-name="P56"><text:span text:style-name="T56_1">ii.<text:s/>Ο<text:s/>αρμόδιος<text:s/>προϊστάμενος<text:s/>του<text:s/>Κ.Ε.ΟΦ.<text:s/>Αττικής<text:s/>ή<text:s/>της<text:s/>Ε.Μ.ΕΙΣ.,<text:s/>κατά<text:s/>περίπτωση,<text:s/>δύναται<text:s/>να<text:s/>εισηγηθεί<text:s/>στο<text:s/>αρμόδιο<text:s/>Γραφείο<text:s/>Νομικού<text:s/>Συμβούλου<text:s/>/<text:s/>δικαστικό<text:s/>γραφείο<text:s/>ή<text:s/>δικηγόρο<text:s/>του<text:s/>Δημοσίου<text:s/>(εφόσον<text:s/>έχει<text:s/>ήδη<text:s/>γίνει<text:s/>χρέωση<text:s/>της<text:s/>υπόθεσης,<text:s/>άλλως<text:s/>στην<text:s/>Κεντρική<text:s/>Υπηρεσία<text:s/>του<text:s/>Ν.Σ.Κ.)<text:s/>την<text:s/>άσκηση<text:s/>κύριας<text:s/>παρέμβασης<text:s/>στη<text:s/>συζήτηση/δίκη<text:s/>προληπτικών<text:s/>μέτρων<text:s/>με<text:s/>αίτημα<text:s/>την<text:s/>απόρριψη<text:s/>αυτής,<text:s/>συνολικά<text:s/>ή<text:s/>εν<text:s/>μέρει,<text:s/>όπως<text:s/>όταν<text:s/>ζητείται<text:s/>η<text:s/>λήψη<text:s/>ιδιαίτερα<text:s/>επαχθών<text:s/>μέτρων<text:s/>για<text:s/>το<text:s/>Δημόσιο<text:s/>σε<text:s/>σχέση<text:s/>με<text:s/>τους<text:s/>λοιπούς<text:s/>πιστωτές<text:s/>ή/και<text:s/>μέτρων<text:s/>που<text:s/>υπερβαίνουν<text:s/>το<text:s/>σκοπό<text:s/>ή<text:s/>τα<text:s/>νόμιμα<text:s/>όρια<text:s/>της<text:s/>προσωρινής<text:s/>δικαστικής<text:s/>προστασίας,<text:s/>όπως<text:s/>ενδεικτικά<text:s/>όταν<text:s/>το<text:s/>αίτημα<text:s/>δεν<text:s/>αφορά<text:s/>αναστολή<text:s/>αλλά<text:s/>άρση<text:s/>μέτρων<text:s/>είσπραξης<text:s/>(π.χ.<text:s/>κατασχέσεων<text:s/>εις<text:s/>χείρας<text:s/>τρίτων),<text:s/>όταν<text:s/>το<text:s/>αίτημα<text:s/>αφορά<text:s/>απαγόρευση<text:s/>συμψηφισμού/παρακράτησης<text:s/>υπέρ<text:s/>συνυπόχρεων<text:s/>προσώπων<text:s/>κ.λπ.<text:s/>Εφόσον<text:s/>δεν<text:s/>κρίνεται<text:s/>σκόπιμη<text:s/>από<text:s/>τον<text:s/>αρμόδιο<text:s/>προϊστάμενο<text:s/>η<text:s/>άσκηση<text:s/>παρέμβασης,<text:s/>γίνεται<text:s/>σχετική<text:s/>σημείωση<text:s/>στο<text:s/>φάκελο<text:s/>της<text:s/>υπόθεσης.</text:span></text:p>
      <text:p text:style-name="P57"><text:span text:style-name="T57_1">iii.<text:s/>Όταν<text:s/>λαμβάνει<text:s/>γνώση<text:s/>αίτησης<text:s/>προληπτικών<text:s/>μέτρων,<text:s/>ο<text:s/>αρμόδιος<text:s/>προϊστάμενος<text:s/>(Δ.Ο.Υ.<text:s/>ή<text:s/>Ελεγκτικού<text:s/>Κέντρου)<text:s/>προβαίνει<text:s/>κατά<text:s/>προτεραιότητα<text:s/>στην<text:s/>έκδοση<text:s/>εντολής<text:s/>ελέγχου<text:s/>σε<text:s/>βάρος<text:s/>του<text:s/>οφειλέτη,<text:s/>εφόσον<text:s/>βέβαια<text:s/>κρίνεται<text:s/>ότι<text:s/>υφίσταται<text:s/>αντικείμενο<text:s/>ελέγχου.</text:span></text:p>
      <text:p text:style-name="P58"><text:span text:style-name="T58_1">iv.<text:s/>Tέλος,<text:s/>η<text:s/>αρμόδια<text:s/>Υπηρεσία<text:s/>για<text:s/>την<text:s/>επιδίωξη<text:s/>της<text:s/>είσπραξης<text:s/>των<text:s/>οφειλών,<text:s/>όταν<text:s/>λαμβάνει<text:s/>γνώση<text:s/>προσωρινής<text:s/>διαταγής<text:s/>ή<text:s/>δικαστικής<text:s/>απόφασης<text:s/>προληπτικών<text:s/>μέτρων,<text:s/>οφείλει<text:s/>να<text:s/>συμμορφώνεται<text:s/>άμεσα<text:s/>στο<text:s/>περιεχόμενο<text:s/>αυτής,<text:s/>δηλαδή<text:s/>να<text:s/>απέχει<text:s/>από<text:s/>τη<text:s/>λήψη<text:s/>μέτρων<text:s/>των<text:s/>οποίων<text:s/>η<text:s/>αναστολή<text:s/>έχει<text:s/>διαταχθεί<text:s/>δικαστικά,<text:s/>δεδομένης<text:s/>της<text:s/>υποχρέωσης<text:s/>συμμόρφωσης<text:s/>στο<text:s/>περιεχόμενο<text:s/>δικαστικών<text:s/>αποφάσεων<text:s/>και<text:s/>προσωρινών<text:s/>διαταγών,<text:s/>σύμφωνα<text:s/>με<text:s/>τα<text:s/>άρθρα<text:s/>95<text:s/>του<text:s/>Συντάγματος<text:s/>και<text:s/>1<text:s/>ν.<text:s/>3068/2002.<text:s/>Υπενθυμίζεται<text:s/>ότι<text:s/>οι<text:s/>πράξεις<text:s/>που<text:s/>επιχειρούνται<text:s/>κατά<text:s/>παράβαση<text:s/>της<text:s/>δικαστικής<text:s/>αναστολής<text:s/>είναι<text:s/>δικονομικά<text:s/>άκυρες<text:s/>και<text:s/>δύνανται<text:s/>να<text:s/>ακυρώνονται<text:s/>δικαστικά<text:s/>κατόπιν<text:s/>ασκήσεως<text:s/>ανακοπής.<text:s/>Σε<text:s/>περίπτωση<text:s/>που<text:s/>η<text:s/>Φορολογική<text:s/>Διοίκηση<text:s/>λάβει<text:s/>μέτρα<text:s/>των<text:s/>οποίων<text:s/>η<text:s/>αναστολή<text:s/>έχει<text:s/>διαταχθεί<text:s/>δικαστικά,<text:s/>υφίσταται<text:s/>νόμιμο<text:s/>έρεισμα<text:s/>να<text:s/>τα<text:s/>άρει<text:s/>οίκοθεν,<text:s/>μόλις<text:s/>πληροφορηθεί<text:s/>την<text:s/>αναστολή.</text:span></text:p>
      <text:p text:style-name="P59"><text:span text:style-name="T59_1">δ.<text:s/>Διορισμός<text:s/>ειδικού<text:s/>εντολοδόχου</text:span></text:p>
      <text:p text:style-name="P60"><text:span text:style-name="T60_1">Με<text:s/>την<text:s/>απόφαση<text:s/>προληπτικών<text:s/>μέτρων<text:s/>ή<text:s/>με<text:s/>άλλη<text:s/>ειδική<text:s/>απόφαση<text:s/>που<text:s/>εκδίδεται<text:s/>μετά<text:s/>την<text:s/>κατάθεση<text:s/>συμφωνίας<text:s/>εξυγίανσης<text:s/>προς<text:s/>επικύρωση,<text:s/>κατόπιν<text:s/>αίτησης<text:s/>όποιου<text:s/>έχει<text:s/>έννομο<text:s/>συμφέρον,<text:s/>που<text:s/>υποβάλλεται,<text:s/>το<text:s/>δικαστήριο<text:s/>ή,<text:s/>κατά<text:s/>περίπτωση,<text:s/>ο<text:s/>Πρόεδρός<text:s/>του,<text:s/>δύναται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<text:s/>(προφανώς<text:s/>νομικού<text:s/>προσώπου),<text:s/>σύμφωνα<text:s/>με<text:s/>τα<text:s/>ειδικότερα<text:s/>οριζόμενα<text:s/>στο<text:s/>άρθρο<text:s/>51<text:s/>του<text:s/>ν.<text:s/>4738/2020.</text:span></text:p>
      <text:p text:style-name="P61"><text:span text:style-name="T61_1">3.<text:s/></text:span><text:span text:style-name="T61_2">ΧΟΡΗΓΗΣΗ<text:s/>ΒΕΒΑΙΩΣΗΣ<text:s/>ΧΡΕΩΝ<text:s/>ΠΡΟΣ<text:s/>ΤΟ<text:s/>ΔΗΜΟΣΙΟ</text:span></text:p>
      <text:p text:style-name="P62"><text:span text:style-name="T62_1">α</text:span><text:span text:style-name="T62_2">.<text:s/>Στα<text:s/>έγγραφα<text:s/>που<text:s/>συνυποβάλλονται<text:s/>με<text:s/>την<text:s/>αίτηση<text:s/>επικύρωσης<text:s/>συμφωνίας<text:s/>εξυγίανσης<text:s/>επί<text:s/>ποινή<text:s/>απαραδέκτου<text:s/>αυτής,<text:s/>κατ’<text:s/>άρθρο<text:s/>46<text:s/>του<text:s/>ν.<text:s/>4738/2020,<text:s/>περιλαμβάνεται<text:s/>και<text:s/>η<text:s/>βεβαίωση<text:s/>χρεών<text:s/>του<text:s/>οφειλέτη<text:s/>προς<text:s/>το<text:s/>Δημόσιο,<text:s/>η<text:s/>οποία,<text:s/>όπως<text:s/>ρητά<text:s/>ορίζεται<text:s/>στο<text:s/>νέο<text:s/>νόμο,<text:s/>πρέπει<text:s/>να<text:s/>έχει<text:s/>εκδοθεί<text:s/>εντός<text:s/>μηνός<text:s/>πριν<text:s/>από<text:s/>την<text:s/>υποβολή<text:s/>της<text:s/>αίτησης<text:s/>επικύρωσης<text:s/>(στ.<text:s/>ε΄<text:s/>της<text:s/>παρ.<text:s/>1<text:s/>του<text:s/>άρθρου<text:s/>46<text:s/>του<text:s/>ν.<text:s/>4738/2020).</text:span></text:p>
      <text:p text:style-name="P63"><text:span text:style-name="T63_1">Αρμόδια<text:s/>Υπηρεσία<text:s/>για<text:s/>τη<text:s/>χορήγηση<text:s/>της<text:s/>ανωτέρω<text:s/>βεβαίωσης<text:s/>χρεών<text:s/>είναι<text:s/>το<text:s/>Κ.Ε.ΟΦ.<text:s/>Αττικής,<text:s/>αν<text:s/>η<text:s/>συνολική<text:s/>βεβαιωμένη<text:s/>βασική<text:s/>οφειλή<text:s/>σε<text:s/>Δ.Ο.Υ./Ελεγκτικά<text:s/>Κέντρα<text:s/>δεν<text:s/>υπερβαίνει<text:s/>το<text:s/>ποσό<text:s/>των<text:s/>8.000.000<text:s/>ευρώ,<text:s/>ή<text:s/>η<text:s/>Ε.Μ.ΕΙΣ.,<text:s/>για<text:s/>υποθέσεις<text:s/>με<text:s/>μεγαλύτερο<text:s/>ύψος<text:s/>βασικής<text:s/>οφειλής.<text:s/>Για<text:s/>τη<text:s/>χορήγηση<text:s/>της<text:s/>βεβαίωσης<text:s/>υποβάλλεται<text:s/>αίτηση<text:s/>στην<text:s/>αρμόδια<text:s/>υπηρεσία<text:s/></text:span><text:span text:style-name="T63_2"><text:a xlink:type="simple" xlink:href="mailto:keof@aade.gr"><text:span text:style-name="T63_3">(</text:span><text:span text:style-name="T63_4">keof@aade.gr</text:span></text:a></text:span><text:span text:style-name="T63_5">ή<text:s/></text:span><text:span text:style-name="T63_6"><text:a xlink:type="simple" xlink:href="mailto:emeis@aade.gr"><text:span text:style-name="T63_7">emeis@aade.gr,</text:span></text:a></text:span><text:span text:style-name="T63_8"><text:s/>κατά<text:s/>περίπτωση)<text:s/>από<text:s/>τον<text:s/>ίδιο<text:s/>τον<text:s/>οφειλέτη<text:s/>ή<text:s/>από<text:s/>τον<text:s/>πληρεξούσιο<text:s/>δικηγόρο<text:s/>του<text:s/>ή<text:s/>από<text:s/>τρίτο<text:s/>εξουσιοδοτημένο<text:s/>από<text:s/>τον<text:s/>οφειλέτη<text:s/>πρόσωπο<text:s/>(στην<text:s/>τελευταία<text:s/>περίπτωση,<text:s/>απαιτείται<text:s/>βεβαίωση<text:s/>του<text:s/>γνησίου<text:s/>της<text:s/>υπογραφής<text:s/>του<text:s/>οφειλέτη).</text:span></text:p>
      <text:p text:style-name="P64"><text:span text:style-name="T64_1">Επισημαίνεται<text:s/>ότι<text:s/>η<text:s/>εκτύπωση<text:s/>οφειλών<text:s/>που<text:s/>μπορεί<text:s/>να<text:s/>αντλήσει<text:s/>ηλεκτρονικά<text:s/>ο<text:s/>οφειλέτης<text:s/>από<text:s/>την<text:s/>«προσωποποιημένη<text:s/>πληροφόρηση»<text:s/>του<text:s/>“mytaxisnet”<text:s/>στον<text:s/>ιστότοπο<text:s/>της<text:s/>Α.Α.Δ.Ε.<text:s/></text:span><text:span text:style-name="T64_2"><text:a xlink:type="simple" xlink:href="http://www.aade.gr/"><text:span text:style-name="T64_3">(</text:span><text:span text:style-name="T64_4">http<text:s/>://www.aade<text:s/>.g</text:span><text:span text:style-name="T64_5"><text:s/>)</text:span></text:a></text:span><text:span text:style-name="T64_6"><text:s/>δεν<text:s/>συνιστά<text:s/>βεβαίωση<text:s/>οφειλών<text:s/>με<text:s/>την<text:s/>έννοια<text:s/>της<text:s/>παρ.<text:s/>1<text:s/>του<text:s/>άρθρου<text:s/>46<text:s/>του<text:s/>ν.<text:s/>4738/2020,<text:s/>όπως<text:s/>προκύπτει<text:s/>και<text:s/>από<text:s/>τα<text:s/>κατωτέρω.</text:span></text:p>
      <text:p text:style-name="P65"><text:span text:style-name="T65_1">β.<text:s/></text:span><text:span text:style-name="T65_2">Αναφορικά<text:s/>με<text:s/>το<text:s/>περιεχόμενο<text:s/>της<text:s/>βεβαίωσης<text:s/>χρεών,<text:s/>επισημαίνονται<text:s/>τα<text:s/>εξής:</text:span></text:p>
      <text:p text:style-name="P66"><text:span text:style-name="T66_1">i.<text:s/>Η<text:s/>βεβαίωση<text:s/>πρέπει<text:s/>να<text:s/>περιλαμβάνει<text:s/>πλήρη<text:s/>εικόνα<text:s/>των<text:s/>βεβαιωμένων<text:s/>χρεών<text:s/>του<text:s/>οφειλέτη<text:s/>στις<text:s/>Δ.Ο.Υ./Ελεγκτικά<text:s/>Κέντρα/Τελωνεία,<text:s/>δηλαδή<text:s/>τόσο<text:s/>των<text:s/>ατομικών<text:s/>οφειλών<text:s/>του<text:s/>όσο<text:s/>και<text:s/>τυχόν<text:s/>οφειλών<text:s/>για<text:s/>τις<text:s/>οποίες<text:s/>έχει<text:s/>εις<text:s/>ολόκληρον<text:s/>ευθύνη<text:s/>(οφειλές<text:s/>από<text:s/>συνυπευθυνότητα)<text:s/>ή<text:s/>επιμέρους<text:s/>ευθύνη<text:s/>(για<text:s/>τελωνειακές<text:s/>οφειλές).</text:span></text:p>
      <text:p text:style-name="P67"><text:span text:style-name="T67_1">ii.<text:s/>Επιπροσθέτως,<text:s/>στη<text:s/>βεβαίωση<text:s/>χρεών<text:s/>πρέπει<text:s/>να<text:s/>αναγράφονται<text:s/>όλες<text:s/>οι<text:s/>εμπράγματες<text:s/>ασφάλειες<text:s/>(όπως<text:s/>υποθήκες),<text:s/>με<text:s/>τις<text:s/>οποίες<text:s/>έχουν<text:s/>τυχόν<text:s/>εξασφαλιστεί<text:s/>οι<text:s/>βεβαιωμένες<text:s/>απαιτήσεις<text:s/>του<text:s/>Δημοσίου<text:s/>που<text:s/>αναγράφονται<text:s/>στη<text:s/>βεβαίωση.<text:s/>Τα<text:s/>στοιχεία<text:s/>της<text:s/>εμπράγματης<text:s/>ασφάλειας<text:s/>του<text:s/>Δημοσίου<text:s/>(ημερομηνία<text:s/>και<text:s/>στοιχεία<text:s/>εγγραφής<text:s/>υποθήκης,<text:s/>βεβαρημένο<text:s/>ακίνητο<text:s/>του<text:s/>οφειλέτη)<text:s/>πρέπει<text:s/>να<text:s/>αναγράφονται<text:s/>δίπλα<text:s/>στα<text:s/>στοιχεία<text:s/>της<text:s/>βεβαιωμένης<text:s/>οφειλής<text:s/>για<text:s/>την<text:s/>οποία<text:s/>έχει<text:s/>εγγραφεί<text:s/>η<text:s/>υποθήκη,<text:s/>όπως<text:s/>δηλαδή<text:s/>ισχύει<text:s/>και<text:s/>για<text:s/>την<text:s/>αναγγελία<text:s/>των<text:s/>απαιτήσεων<text:s/>του<text:s/>Δημοσίου<text:s/>σε<text:s/>διαδικασίες<text:s/>αναγκαστικής<text:s/>εκτέλεσης<text:s/>(ατομικής<text:s/>και<text:s/>συλλογικής).<text:s/>Ομοίως,<text:s/>πρέπει<text:s/>να<text:s/>αναγράφονται<text:s/>παραπλεύρως<text:s/>της<text:s/>σχετικής<text:s/>εγγραφής<text:s/>οφειλών<text:s/>τα<text:s/>στοιχεία<text:s/>των<text:s/>κατασχέσεων<text:s/>που<text:s/>τυχόν<text:s/>έχει<text:s/>εγγράψει<text:s/>το<text:s/>Δημόσιο<text:s/>σε<text:s/>ακίνητα<text:s/>του<text:s/>οφειλέτη,<text:s/>δεδομένου<text:s/>ότι<text:s/>σύμφωνα<text:s/>με<text:s/>τις<text:s/>παρ.<text:s/>1<text:s/>και<text:s/>2<text:s/>του<text:s/>άρθρου<text:s/>38<text:s/>του<text:s/>ν.δ.<text:s/>356/1974<text:s/>(Κ.Ε.Δ.Ε.),<text:s/>η<text:s/>εγγραφή<text:s/>προσημείωσης<text:s/>υποθήκης<text:s/>ή<text:s/>υποθήκης<text:s/>από<text:s/>τρίτον<text:s/>σε<text:s/>ακίνητο<text:s/>μετά<text:s/>την<text:s/>εγγραφή<text:s/>της<text:s/>κατάσχεσης<text:s/>του<text:s/>Δημοσίου<text:s/>είναι<text:s/>αυτοδικαίως<text:s/>άκυρη<text:s/>ως<text:s/>προς<text:s/>το<text:s/>Δημόσιο,<text:s/>και<text:s/>συγκεκριμένα<text:s/>ως<text:s/>προς<text:s/>την<text:s/>απαίτηση<text:s/>αυτού<text:s/>για<text:s/>την<text:s/>οποία<text:s/>επιβλήθηκε<text:s/>η<text:s/>κατάσχεση<text:s/>(βλ.<text:s/>ενδεικτικά<text:s/>την<text:s/>πρόσφατη<text:s/>ΑΠ<text:s/>157/2020).</text:span></text:p>
      <text:p text:style-name="P68"><text:span text:style-name="T68_1">Τονίζεται<text:s/>ιδιαίτερα<text:s/>η<text:s/>ανάγκη<text:s/>πληρότητας<text:s/>και<text:s/>ακρίβειας<text:s/>του<text:s/>περιεχομένου<text:s/>της<text:s/>βεβαίωσης<text:s/>χρεών,<text:s/>σύμφωνα<text:s/>με<text:s/>τα<text:s/>ανωτέρω,<text:s/>δεδομένου<text:s/>ότι<text:s/>η<text:s/>βεβαίωση<text:s/>χρεών<text:s/>που<text:s/>εκδίδει<text:s/>η<text:s/>Φορολογική<text:s/>Διοίκηση<text:s/>στο<text:s/>πλαίσιο<text:s/>του<text:s/>ν.<text:s/>4738/2020<text:s/>αποτελεί<text:s/>το<text:s/>κρίσιμο<text:s/>έγγραφο<text:s/>στο<text:s/>οποίο<text:s/>βασίζεται,<text:s/>αναφορικά<text:s/>με<text:s/>τη<text:s/>θέση<text:s/>του<text:s/>Δημοσίου<text:s/>ως<text:s/>πιστωτή,<text:s/>η<text:s/>έκθεση<text:s/>που<text:s/>συντάσσει<text:s/>ο<text:s/>εμπειρογνώμονας<text:s/>σύμφωνα<text:s/>με<text:s/>το<text:s/>άρθρο<text:s/>48<text:s/>του<text:s/>ν.<text:s/>4738/2020<text:s/>και<text:s/>την<text:s/>υπ’<text:s/>αριθ.<text:s/>26400<text:s/>ΕΞ<text:s/>2021<text:s/>απόφαση<text:s/>του<text:s/>Υπουργού<text:s/>Οικονομικών<text:s/>(Β΄<text:s/>865/5-3-2021),<text:s/>προκειμένου<text:s/>να<text:s/>διαπιστώσει:<text:s/>α)<text:s/>αν<text:s/>έχει<text:s/>σχηματιστεί<text:s/>ή<text:s/>όχι<text:s/>η<text:s/>νόμιμη<text:s/>πλειοψηφία<text:s/>πιστωτών<text:s/>για<text:s/>τη<text:s/>σύναψη<text:s/>συμφωνίας<text:s/>εξυγίανσης,<text:s/>β)<text:s/>αν<text:s/>συντρέχουν<text:s/>ή<text:s/>όχι<text:s/>οι<text:s/>προϋποθέσεις<text:s/>για<text:s/>την<text:s/>εφαρμογή<text:s/>του<text:s/>τεκμηρίου<text:s/>συναίνεσης<text:s/>του<text:s/>Δημοσίου<text:s/>σύμφωνα<text:s/>με<text:s/>την<text:s/>παρ.<text:s/>2<text:s/>του<text:s/>άρθρου<text:s/>37<text:s/>του<text:s/>ν.<text:s/>4738/2020,<text:s/>γ)<text:s/>αν<text:s/>πληρούται<text:s/>ή<text:s/>όχι<text:s/>η<text:s/>αρχή<text:s/>της<text:s/>μη<text:s/>χειροτέρευσης<text:s/>της<text:s/>θέσης<text:s/>του<text:s/>Δημοσίου<text:s/>από<text:s/>τη<text:s/>συμφωνία,<text:s/>ως<text:s/>προϋπόθεση<text:s/>δικαστικής<text:s/>επικύρωσης<text:s/>της<text:s/>συμφωνίας,<text:s/>σε<text:s/>περίπτωση<text:s/>που<text:s/>δεν<text:s/>συντρέχουν<text:s/>οι<text:s/>προϋποθέσεις<text:s/>του<text:s/>τεκμηρίου<text:s/>συναίνεσης<text:s/>και<text:s/>το<text:s/>Δημόσιο<text:s/>δεν<text:s/>έχει<text:s/>συναινέσει<text:s/>ρητά<text:s/>στη<text:s/>συμφωνία<text:s/>και<text:s/>δ)<text:s/>αν<text:s/>πληρούται<text:s/>ή<text:s/>όχι<text:s/>η<text:s/>αρχή<text:s/>της<text:s/>ισότιμης<text:s/>μεταχείρισης<text:s/>των<text:s/>πιστωτών<text:s/>που<text:s/>βρίσκονται<text:s/>στην<text:s/>ίδια<text:s/>θέση<text:s/>(βλ.<text:s/>τις<text:s/>σχετικές<text:s/>διατάξεις<text:s/>των<text:s/>παρ.<text:s/>3<text:s/>και<text:s/>4<text:s/>του<text:s/>άρθρου<text:s/>4<text:s/>της<text:s/>προαναφερθείσας<text:s/>υπουργικής<text:s/>απόφασης,<text:s/>σε<text:s/>συνδυασμό<text:s/>με<text:s/>το<text:s/>άρθρο<text:s/>12<text:s/>της<text:s/>ίδιας<text:s/>απόφασης).<text:s/>Επιπλέον,<text:s/>επισημαίνεται,<text:s/>ότι<text:s/>σύμφωνα<text:s/>με<text:s/>την<text:s/>παρ.<text:s/>1<text:s/>του<text:s/>άρθρου<text:s/>5<text:s/>και<text:s/>την<text:s/>περ.<text:s/>α΄<text:s/>της<text:s/>παρ.<text:s/>3<text:s/>του<text:s/>άρθρου<text:s/>6<text:s/>της<text:s/>ανωτέρω<text:s/>υπουργικής<text:s/>απόφασης,<text:s/>η<text:s/>επαλήθευση<text:s/>από<text:s/>τον<text:s/>εμπειρογνώμονα<text:s/>των<text:s/>ειδικών<text:s/>προνομίων<text:s/>των<text:s/>πιστωτών<text:s/>ως<text:s/>προς<text:s/>το<text:s/>ύψος<text:s/>της<text:s/>τρέχουσας<text:s/>απαίτησης<text:s/>που<text:s/>εξασφαλίζεται<text:s/>με<text:s/>εμπράγματη<text:s/>ασφάλεια<text:s/>και<text:s/>τα<text:s/>στοιχεία<text:s/>αυτής<text:s/>βασίζεται<text:s/>κυρίως<text:s/>στις<text:s/>βεβαιώσεις<text:s/>των<text:s/>ίδιων<text:s/>των<text:s/>πιστωτών,<text:s/>καθώς<text:s/>η<text:s/>προσκόμιση<text:s/>από<text:s/>τον<text:s/>οφειλέτη<text:s/>σχετικών<text:s/>πρόσφατων<text:s/>(τελευταίου<text:s/>εξαμήνου)<text:s/>πιστοποιητικών<text:s/>βαρών<text:s/>(από<text:s/>τα<text:s/>αρμόδια<text:s/>υποθηκοφυλακεία<text:s/>ή/και<text:s/>κτηματολογικά<text:s/>γραφεία)<text:s/>προβλέπεται<text:s/>ως<text:s/>δυνητική<text:s/>μόνο.</text:span></text:p>
      <text:p text:style-name="P69"><text:span text:style-name="T69_1">γ.<text:s/></text:span><text:span text:style-name="T69_2">Επισημαίνεται<text:s/>ότι,<text:s/>στο<text:s/>πλαίσιο<text:s/>εφαρμογής<text:s/>της<text:s/>ανωτέρω<text:s/>υπουργικής<text:s/>απόφασης,<text:s/>ενδέχεται<text:s/>να<text:s/>ζητηθεί<text:s/>διαδοχικά,<text:s/>από<text:s/>τον<text:s/>ίδιο<text:s/>οφειλέτη,<text:s/>η<text:s/>έκδοση<text:s/>δύο<text:s/>βεβαιώσεων<text:s/>χρεών,<text:s/>καθώς,<text:s/>ενώ<text:s/>σύμφωνα<text:s/>με<text:s/>την<text:s/>περ.<text:s/>ε΄<text:s/>της<text:s/>παρ.<text:s/>1<text:s/>του<text:s/>άρθρου<text:s/>46<text:s/>του<text:s/>ν.<text:s/>4738/2020,<text:s/>η<text:s/>ημερομηνία<text:s/>έκδοσης<text:s/>της<text:s/>βεβαίωσης<text:s/>χρεών<text:s/>δεν<text:s/>πρέπει<text:s/>να<text:s/>απέχει<text:s/>περισσότερο<text:s/>από<text:s/>ένα<text:s/>μήνα<text:s/>από<text:s/>την<text:s/>υποβολή<text:s/>στο<text:s/>δικαστήριο<text:s/>της<text:s/>αίτησης<text:s/>επικύρωσης<text:s/>συμφωνίας<text:s/>εξυγίανσης,<text:s/>στο<text:s/>πρώτο<text:s/>εδάφιο<text:s/>της<text:s/>παρ.<text:s/>4<text:s/>του<text:s/>άρθρου<text:s/>4<text:s/>της<text:s/>Υ.Α.<text:s/>προβλέπεται<text:s/>η<text:s/>έκδοση<text:s/>βεβαίωσης<text:s/>οφειλών<text:s/>από<text:s/>το<text:s/>Δημόσιο<text:s/>έως<text:s/>και<text:s/>ένα<text:s/>(1)<text:s/>μήνα<text:s/>πριν<text:s/>από<text:s/>την<text:s/>υπογραφή<text:s/>της<text:s/>συμφωνίας,<text:s/>η<text:s/>οποία<text:s/>θα<text:s/>λαμβάνεται<text:s/>υπ’<text:s/>όψιν<text:s/>από<text:s/>τον<text:s/>εμπειρογνώμονα<text:s/>για<text:s/>την<text:s/>εξέταση<text:s/>ισχύος<text:s/>ή<text:s/>μη<text:s/>ειδικά<text:s/>της<text:s/>υπ’<text:s/>αριθ.<text:s/>β΄<text:s/>προϋπόθεσης<text:s/>του<text:s/>τεκμηρίου<text:s/>συναίνεσης<text:s/>της<text:s/>παρ.<text:s/>2<text:s/>του<text:s/>άρθρου<text:s/>37<text:s/>του<text:s/>ν.<text:s/>4738/2020.<text:s/>Όπως<text:s/>είναι<text:s/>εύλογο,<text:s/>οι<text:s/>ανωτέρω<text:s/>δύο<text:s/>βεβαιώσεις<text:s/>χρεών<text:s/>ενδέχεται<text:s/>να<text:s/>μην<text:s/>ταυτίζονται.</text:span></text:p>
      <text:p text:style-name="P70"><text:span text:style-name="T70_1">δ.<text:s/></text:span><text:span text:style-name="T70_2">Τέλος,<text:s/>σημειώνεται,<text:s/>ότι<text:s/>η<text:s/>βεβαίωση<text:s/>χρεών<text:s/>προς<text:s/>το<text:s/>Δημόσιο<text:s/>δεν<text:s/>αποτελεί<text:s/>υποχρεωτικό<text:s/>συνοδευτικό<text:s/>έγγραφο<text:s/>της<text:s/>αίτησης<text:s/>επικύρωσης,<text:s/>σε<text:s/>περίπτωση<text:s/>που<text:s/>η<text:s/>συμφωνία<text:s/>έχει<text:s/>συναφθεί<text:s/>μόνο<text:s/>μεταξύ<text:s/>πιστωτών,<text:s/>χωρίς<text:s/>τη<text:s/>συμμετοχή<text:s/>του<text:s/>οφειλέτη<text:s/>(άρθρο<text:s/>47<text:s/>του<text:s/>ν.<text:s/>4738/2020).<text:s/>Και<text:s/>στην<text:s/>περίπτωση<text:s/>αυτή<text:s/>πάντως,<text:s/>τη<text:s/>χορήγηση<text:s/>της<text:s/>βεβαίωσης<text:s/>χρεών<text:s/>από<text:s/>τη<text:s/>Φορολογική<text:s/>Διοίκηση<text:s/>νομιμοποιείται<text:s/>να<text:s/>ζητήσει<text:s/>μόνο<text:s/>ο<text:s/>οφειλέτης,<text:s/>προκειμένου<text:s/>να<text:s/>την<text:s/>προσκομίσει<text:s/>στους<text:s/>πιστωτές<text:s/>ή<text:s/>στον<text:s/>ορισθέντα<text:s/>εμπειρογνώμονα.</text:span></text:p>
      <text:p text:style-name="P71"><text:span text:style-name="T71_1">4.<text:s/></text:span><text:span text:style-name="T71_2">ΚΟΙΝΟΠΟΙΗΣΗ<text:s/>ΣΤΟ<text:s/>ΔΗΜΟΣΙΟ<text:s/>ΑΙΤΗΣΗΣ<text:s/>ΕΠΙΚΥΡΩΣΗΣ<text:s/>ΣΥΜΦΩΝΙΑΣ<text:s/>ΕΞΥΓΙΑΝΣΗΣ<text:s/>–<text:s/>ΥΠΟΧΡΕΩΣΗ<text:s/>ΑΜΕΣΗΣ<text:s/>ΕΝΗΜΕΡΩΣΗΣ<text:s/>ΣΥΝΑΡΜΟΔΙΩΝ<text:s/>ΥΠΗΡΕΣΙΩΝ</text:span></text:p>
      <text:p text:style-name="P72"><text:span text:style-name="T72_1">Όπως<text:s/>στο<text:s/>προϊσχύον<text:s/>δίκαιο,<text:s/>και<text:s/>υπό<text:s/>τον<text:s/>ν.<text:s/>4738/2020,<text:s/>η<text:s/>κλήτευση<text:s/>του<text:s/>Δημοσίου<text:s/>σε<text:s/>δίκη<text:s/>επικύρωσης<text:s/>συμφωνίας<text:s/>εξυγίανσης<text:s/>διατάσσεται<text:s/>υποχρεωτικά<text:s/>από<text:s/>το<text:s/>δικαστήριο,<text:s/>εφόσον<text:s/>υπάρχουν<text:s/>χρέη<text:s/>του<text:s/>οφειλέτη<text:s/>προς<text:s/>το<text:s/>Δημόσιο<text:s/>(παρ.<text:s/>5<text:s/>άρθρου<text:s/>49<text:s/>του<text:s/>ν.<text:s/>4738/2020).</text:span></text:p>
      <text:p text:style-name="P73"><text:span text:style-name="T73_1">Υπενθυμίζεται<text:s/>ότι<text:s/>η<text:s/>κλήτευση<text:s/>του<text:s/>Δημοσίου,<text:s/>ως<text:s/>πιστωτή,<text:s/>είναι<text:s/>νομότυπη,<text:s/>εφόσον<text:s/>η<text:s/>επίδοση<text:s/>της<text:s/>αίτησης<text:s/>επικύρωσης<text:s/>συμφωνίας<text:s/>εξυγίανσης<text:s/>γίνεται<text:s/>προς<text:s/>το<text:s/>Διοικητή<text:s/>Α.Α.Δ.Ε.,<text:s/>στην<text:s/>Κεντρική<text:s/>Υπηρεσία<text:s/>του<text:s/>Νομικού<text:s/>Συμβουλίου<text:s/>του<text:s/>Κράτους<text:s/>(παρ.<text:s/>1<text:s/>του<text:s/>άρθρου<text:s/>36<text:s/>του<text:s/>ν.<text:s/>4389/2016,<text:s/>Α΄<text:s/>94,<text:s/>σε<text:s/>συνδυασμό<text:s/>με<text:s/>την<text:s/>παρ.<text:s/>1<text:s/>του<text:s/>άρθρου<text:s/>6<text:s/>του<text:s/>ν.δ.<text:s/>της<text:s/>26<text:s/>Ιουν./10<text:s/>Ιουλ.<text:s/>1944<text:s/>«Περί<text:s/>Κώδικος<text:s/>των<text:s/>Νόμων<text:s/>Περί<text:s/>Δικών<text:s/>του<text:s/>Δημοσίου»),<text:s/>η<text:s/>οποία<text:s/>διαβιβάζει,<text:s/>στη<text:s/>συνέχεια,<text:s/>την<text:s/>αίτηση<text:s/>στο<text:s/>Κ.Ε.ΟΦ.<text:s/>Αττικής.<text:s/>Σε<text:s/>περίπτωση<text:s/>που<text:s/>συντρέχει<text:s/>αρμοδιότητα<text:s/>της<text:s/>Ε.Μ.ΕΙΣ.<text:s/>λόγω<text:s/>χρεών<text:s/>του<text:s/>οφειλέτη<text:s/>σε<text:s/>Δ.Ο.Υ./Ελεγκτικά<text:s/>Κέντρα<text:s/>που<text:s/>υπερβαίνουν,<text:s/>κατά<text:s/>βασική<text:s/>οφειλή,<text:s/>το<text:s/>ποσό<text:s/>των<text:s/>οκτώ<text:s/>εκατομμυρίων<text:s/>(8.000.000)<text:s/>ευρώ,<text:s/>το<text:s/>Κ.Ε.ΟΦ.<text:s/>Αττικής<text:s/>διαβιβάζει<text:s/>άμεσα<text:s/>το<text:s/>δικόγραφο<text:s/>στην<text:s/>Ε.Μ.ΕΙΣ.,<text:s/>με<text:s/>σχετική<text:s/>ενημέρωση<text:s/>της<text:s/>Κεντρικής<text:s/>Υπηρεσίας<text:s/>του<text:s/>Ν.Σ.Κ.<text:s/>και<text:s/>του<text:s/>αρμόδιου<text:s/>Γραφείου<text:s/>Νομικού<text:s/>Συμβούλου/δικαστικού<text:s/>γραφείου<text:s/>ή<text:s/>του<text:s/>τυχόν<text:s/>εντεταλμένου<text:s/>για<text:s/>το<text:s/>χειρισμό<text:s/>της<text:s/>υπόθεσης<text:s/>δικηγόρου<text:s/>του<text:s/>Δημοσίου.</text:span></text:p>
      <text:p text:style-name="P74"><text:span text:style-name="T74_1">Στις<text:s/>περιπτώσεις<text:s/>που<text:s/>η<text:s/>αίτηση<text:s/>κοινοποιείται<text:s/>απευθείας<text:s/>στην<text:s/>αρμόδια<text:s/>υπηρεσία<text:s/>(Κ.Ε.ΟΦ.<text:s/>Αττικής<text:s/>ή<text:s/>Ε.Μ.ΕΙΣ.),<text:s/>αντίγραφο<text:s/>του<text:s/>δικογράφου<text:s/>και<text:s/>των<text:s/>συνημμένων<text:s/>του<text:s/>πρέπει<text:s/>να<text:s/>αποστέλλεται<text:s/>άμεσα<text:s/>στην<text:s/>Κεντρική<text:s/>Υπηρεσία<text:s/>του<text:s/>Ν.Σ.Κ.<text:s/>Σε<text:s/>περίπτωση<text:s/>που<text:s/>η<text:s/>αίτηση<text:s/>κοινοποιηθεί<text:s/>σε<text:s/>άλλη<text:s/>υπηρεσία<text:s/>της<text:s/>Φορολογικής<text:s/>Διοίκησης<text:s/>(π.χ.<text:s/>την<text:s/>αρμόδια<text:s/>για<text:s/>την<text:s/>επιδίωξη<text:s/>είσπραξης<text:s/>των<text:s/>οφειλών<text:s/>Δ.Ο.Υ./Ελεγκτικό<text:s/>Κέντρο/Τελωνείο),<text:s/>η<text:s/>υπηρεσία<text:s/>που<text:s/>παρέλαβε<text:s/>το<text:s/>δικόγραφο<text:s/>υποχρεούται<text:s/>στη<text:s/>διαβίβαση<text:s/>αυτού<text:s/>στην<text:s/>Κεντρική<text:s/>Υπηρεσία<text:s/>του<text:s/>Ν.Σ.Κ.<text:s/>και<text:s/>στο<text:s/>Κ.Ε.ΟΦ.<text:s/>Αττικής<text:s/>ή<text:s/>την<text:s/>Ε.Μ.ΕΙΣ.,<text:s/>κατά<text:s/>περίπτωση.</text:span></text:p>
      <text:p text:style-name="P75"><text:span text:style-name="T75_1">Το<text:s/>Κ.Ε.ΟΦ.<text:s/>Αττικής<text:s/>ή<text:s/>η<text:s/>Ε.Μ.ΕΙΣ.,<text:s/>κατά<text:s/>περίπτωση,<text:s/>αμέσως<text:s/>μόλις<text:s/>λάβει<text:s/>γνώση<text:s/>ότι<text:s/>ασκήθηκε<text:s/>αίτηση<text:s/>για<text:s/>επικύρωση<text:s/>συμφωνίας<text:s/>εξυγίανσης<text:s/>ή<text:s/>αίτηση<text:s/>προληπτικών<text:s/>μέτρων<text:s/>ή<text:s/>ότι<text:s/>εκδόθηκε<text:s/>προσωρινή<text:s/>διαταγή<text:s/>ή<text:s/>δικαστική<text:s/>απόφαση<text:s/>προληπτικών<text:s/>μέτρων,<text:s/>οφείλει<text:s/>να<text:s/>ενημερώσει<text:s/>άμεσα,<text:s/>με<text:s/>οποιονδήποτε<text:s/>πρόσφορο<text:s/>τρόπο,<text:s/>την<text:s/>υπηρεσία<text:s/>της<text:s/>Φορολογικής<text:s/>Διοίκησης<text:s/>που<text:s/>είναι<text:s/>αρμόδια<text:s/>για<text:s/>την<text:s/>επιδίωξη<text:s/>είσπραξης<text:s/>των<text:s/>χρεών<text:s/>του<text:s/>οφειλέτη,<text:s/>προκειμένου<text:s/>η<text:s/>τελευταία<text:s/>να<text:s/>συμμορφωθεί<text:s/>σε<text:s/>ενδεχόμενη<text:s/>αυτοδίκαιη<text:s/>αναστολή<text:s/>ή<text:s/>δικαστική<text:s/>διαταγή.<text:s/>Ομοίως,<text:s/>η<text:s/>ανωτέρω<text:s/>υπηρεσία<text:s/>της<text:s/>Φορολογικής<text:s/>Διοίκησης<text:s/>πρέπει<text:s/>να<text:s/>ενημερώνεται<text:s/>άμεσα<text:s/>από<text:s/>το<text:s/>Κ.Ε.ΟΦ./Ε.Μ.ΕΙΣ.<text:s/>για<text:s/>την<text:s/>έκδοση<text:s/>δικαστικής<text:s/>απόφασης<text:s/>που<text:s/>επικυρώνει<text:s/>συμφωνία<text:s/>εξυγίανσης<text:s/>ή<text:s/>απορρίπτει<text:s/>αίτηση<text:s/>επικύρωσης<text:s/>καθώς<text:s/>και<text:s/>για<text:s/>την<text:s/>ανατροπή<text:s/>δικαστικά<text:s/>επικυρωμένης<text:s/>συμφωνίας<text:s/>εξυγίανσης<text:s/>ή<text:s/>τη,<text:s/>με<text:s/>οποιονδήποτε<text:s/>τρόπο,<text:s/>λήξη<text:s/>της<text:s/>ισχύος<text:s/>της<text:s/>(βλ.<text:s/>κατωτέρω<text:s/>κεφ.<text:s/>11<text:s/>και<text:s/>13).<text:s/>Σε<text:s/>περίπτωση<text:s/>ύπαρξης<text:s/>τελωνειακών<text:s/>οφειλών<text:s/>το<text:s/>Κ.Ε.ΟΦ.<text:s/>Αττικής<text:s/>ή<text:s/>η<text:s/>Ε.Μ.ΕΙΣ.,<text:s/>κατά<text:s/>περίπτωση,<text:s/>ενημερώνουν<text:s/>την<text:s/>Τελωνειακή<text:s/>Περιφέρεια<text:s/>Αττικής,<text:s/>η<text:s/>οποία<text:s/>ενημερώνει<text:s/>στη<text:s/>συνέχεια<text:s/>τις<text:s/>αρμόδιες<text:s/>τελωνειακές<text:s/>υπηρεσίες.</text:span></text:p>
      <text:p text:style-name="P76"><text:span text:style-name="T76_1">Όταν<text:s/>λαμβάνει<text:s/>γνώση,<text:s/>κατά<text:s/>τα<text:s/>ανωτέρω,<text:s/>της<text:s/>κατάθεσης<text:s/>στο<text:s/>δικαστήριο<text:s/>αίτησης<text:s/>επικύρωσης<text:s/>συμφωνίας<text:s/>εξυγίανσης,<text:s/>ο<text:s/>αρμόδιος<text:s/>προϊστάμενος<text:s/>Δ.Ο.Υ.<text:s/>ή<text:s/>Ελεγκτικού<text:s/>Κέντρου<text:s/>προβαίνει<text:s/>κατά<text:s/>προτεραιότητα<text:s/>στην<text:s/>έκδοση<text:s/>εντολής<text:s/>ελέγχου<text:s/>σε<text:s/>βάρος<text:s/>του<text:s/>οφειλέτη,<text:s/>εφόσον<text:s/>κρίνεται<text:s/>ότι<text:s/>υφίσταται<text:s/>αντικείμενο<text:s/>ελέγχου.<text:s/>Υπενθυμίζεται<text:s/>ότι,<text:s/>στις<text:s/>περιπτώσεις<text:s/>που<text:s/>έχει<text:s/>υποβληθεί<text:s/>αίτηση<text:s/>για<text:s/>χορήγηση<text:s/>προληπτικών<text:s/>μέτρων<text:s/>από<text:s/>το<text:s/>δικαστήριο<text:s/>πριν<text:s/>από<text:s/>την<text:s/>κατάθεση<text:s/>συμφωνίας<text:s/>εξυγίανσης<text:s/>προς<text:s/>επικύρωση,<text:s/>η<text:s/>σχετική<text:s/>εντολή<text:s/>ελέγχου<text:s/>πρέπει<text:s/>να<text:s/>εκδίδεται<text:s/>ήδη<text:s/>σε<text:s/>αυτό<text:s/>το<text:s/>στάδιο<text:s/>της<text:s/>διαδικασίας<text:s/>(βλ.<text:s/>ανωτέρω<text:s/>κεφ.<text:s/>2.γ.iii).</text:span></text:p>
      <text:p text:style-name="P77"><text:span text:style-name="T77_1">Επισημαίνεται<text:s/>ιδιαίτερα,<text:s/>ότι<text:s/>λόγω<text:s/>της<text:s/>θέσπισης,<text:s/>με<text:s/>την<text:s/>παρ.<text:s/>2<text:s/>του<text:s/>άρθρου<text:s/>37<text:s/>του<text:s/>ν.<text:s/>4738/2020,<text:s/>«τεκμηρίου<text:s/>συναίνεσης»<text:s/>του<text:s/>Δημοσίου,<text:s/>στο<text:s/>πλαίσιο<text:s/>του<text:s/>νέου<text:s/>νόμου<text:s/>καθίσταται<text:s/>κρίσιμη<text:s/>η<text:s/>ενημέρωση<text:s/>της<text:s/>Φορολογικής<text:s/>Διοίκησης<text:s/>όχι<text:s/>μόνο<text:s/>για<text:s/>το<text:s/>περιεχόμενο<text:s/>της<text:s/>υπογεγραμμένης<text:s/>συμφωνίας<text:s/>εξυγίανσης,<text:s/>που<text:s/>πρέπει<text:s/>να<text:s/>επισυνάπτεται<text:s/>στην<text:s/>αίτηση<text:s/>επικύρωσης,<text:s/>αλλά<text:s/>και<text:s/>για<text:s/>το<text:s/>περιεχόμενο<text:s/>της<text:s/>έκθεσης<text:s/>του<text:s/>εμπειρογνώμονα,<text:s/>που<text:s/>κατατίθεται<text:s/>με<text:s/>την<text:s/>αίτηση<text:s/>επικύρωσης<text:s/>κατ’<text:s/>άρθρο<text:s/>46<text:s/>του<text:s/>νόμου,<text:s/>καθώς<text:s/>η<text:s/>εν<text:s/>λόγω<text:s/>έκθεση<text:s/>αποτελεί<text:s/>απαραίτητο<text:s/>στοιχείο<text:s/>για<text:s/>την<text:s/>εξέταση,<text:s/>αν<text:s/>συντρέχουν<text:s/>ή<text:s/>όχι<text:s/>οι<text:s/>προϋποθέσεις<text:s/>της<text:s/>παρ.<text:s/>2<text:s/>του<text:s/>άρθρου<text:s/>37<text:s/>του<text:s/>ν.<text:s/>4738/2020<text:s/>(βλ.<text:s/>κατωτέρω<text:s/>κεφ.<text:s/>7).<text:s/>Για<text:s/>το<text:s/>λόγο<text:s/>αυτό,<text:s/></text:span><text:span text:style-name="T77_2">σε<text:s/>περίπτωση<text:s/>που<text:s/>στο<text:s/>δικόγραφο<text:s/>της<text:s/>αίτησης<text:s/>επικύρωσης<text:s/>που<text:s/>επιδίδεται<text:s/>στο<text:s/>Δημόσιο<text:s/>δεν<text:s/>επισυνάπτεται<text:s/>η<text:s/>έκθεση<text:s/>του<text:s/>εμπειρογνώμονα,<text:s/>η<text:s/>αρμόδια<text:s/>υπηρεσία<text:s/>(Κ.Ε.ΟΦ.<text:s/>Αττικής<text:s/>ή<text:s/>Ε.Μ.ΕΙΣ.)<text:s/>πρέπει<text:s/>να<text:s/>ζητεί<text:s/>από<text:s/>τον<text:s/>αιτούντα<text:s/>την<text:s/>προσκόμισή<text:s/>της,</text:span><text:span text:style-name="T77_3"><text:s/>με<text:s/>την<text:s/>επιφύλαξη<text:s/>τυχόν<text:s/>ανάρτησης<text:s/>της<text:s/>έκθεσης<text:s/>στο<text:s/>Ηλεκτρονικό<text:s/>Μητρώο<text:s/>Φερεγγυότητας<text:s/>του<text:s/>άρθρου<text:s/>213<text:s/>του<text:s/>ν.<text:s/>4738/2020.<text:s/>Σημειώνεται<text:s/>ότι<text:s/>η<text:s/>εν<text:s/>λόγω<text:s/>δημοσιότητα<text:s/>προβλέπεται<text:s/>στην<text:s/>παρ.<text:s/>3<text:s/>του<text:s/>άρθρου<text:s/>49<text:s/>του<text:s/>νόμου<text:s/>μόνο<text:s/>για<text:s/>την<text:s/>αίτηση<text:s/>επικύρωσης,<text:s/>ενδέχεται<text:s/>όμως<text:s/>να<text:s/>αναρτώνται<text:s/>και<text:s/>τα<text:s/>απαραίτητα<text:s/>συνοδευτικά<text:s/>έγγραφα<text:s/>αυτής,<text:s/>όπως<text:s/>η<text:s/>έκθεση<text:s/>του<text:s/>εμπειρογνώμονα.</text:span></text:p>
      <text:p text:style-name="P78"><text:span text:style-name="T78_1">5.<text:s/></text:span><text:span text:style-name="T78_2">ΑΥΤΟΔΙΚΑΙΗ<text:s/>ΑΝΑΣΤΟΛΗ/ΑΠΑΓΟΡΕΥΣΗ<text:s/>ΜΕΤΡΩΝ<text:s/>ΕΙΣΠΡΑΞΗΣ</text:span></text:p>
      <text:p text:style-name="P79"><text:span text:style-name="T79_1">Όπως<text:s/>στο<text:s/>πλαίσιο<text:s/>της<text:s/>προϊσχύουσας<text:s/>διαδικασίας<text:s/>εξυγίανσης<text:s/>του<text:s/>ν.<text:s/>3588/2007,<text:s/>έτσι<text:s/>και<text:s/>στο<text:s/>νέο<text:s/>ν.<text:s/>4738/2020,<text:s/>η<text:s/>κατάθεση<text:s/>στο<text:s/>δικαστήριο<text:s/>συμφωνίας<text:s/>εξυγίανσης<text:s/>προς<text:s/>επικύρωση<text:s/>συνεπάγεται<text:s/>αυτοδικαίως<text:s/>(εκ<text:s/>του<text:s/>νόμου)<text:s/>την<text:s/>αναστολή/απαγόρευση<text:s/>μέτρων<text:s/>είσπραξης<text:s/>σε<text:s/>βάρος<text:s/>του<text:s/>οφειλέτη,<text:s/>σύμφωνα<text:s/>με<text:s/>τα<text:s/>ειδικότερα<text:s/>οριζόμενα<text:s/>στις<text:s/>παρ.<text:s/>1<text:s/>και<text:s/>2<text:s/>του<text:s/>άρθρου<text:s/>50<text:s/>του<text:s/>ν.<text:s/>4738/2020.</text:span></text:p>
      <text:p text:style-name="P80"><text:span text:style-name="T80_1">α.<text:s/>Χρονικό<text:s/>διάστημα<text:s/>ισχύος:<text:s/></text:span><text:span text:style-name="T80_2">Η<text:s/>αναστολή/απαγόρευση<text:s/>ισχύει<text:s/>κατά<text:s/>το<text:s/>χρονικό<text:s/>διάστημα<text:s/>από<text:s/>την<text:s/>κατάθεση<text:s/>της<text:s/>συμφωνίας<text:s/>προς<text:s/>δικαστική<text:s/>επικύρωση<text:s/>έως<text:s/>την<text:s/>έκδοση<text:s/>της<text:s/>δικαστικής<text:s/>απόφασης<text:s/>για<text:s/>την<text:s/>επικύρωση<text:s/>ή<text:s/>μη<text:s/>αυτής,<text:s/>το<text:s/>οποίο<text:s/>όμως<text:s/>δεν<text:s/>μπορεί<text:s/>να<text:s/>υπερβαίνει<text:s/>κατά<text:s/>νόμο<text:s/>τους<text:s/>τέσσερεις<text:s/>(4)<text:s/>μήνες.</text:span></text:p>
      <text:p text:style-name="P81"><text:span text:style-name="T81_1">β.<text:s/>Άπαξ<text:s/>εφαρμογή:<text:s/></text:span><text:span text:style-name="T81_2">Σύμφωνα<text:s/>με<text:s/>την<text:s/>παρ.<text:s/>2<text:s/>του<text:s/>άρθρου<text:s/>50<text:s/>του<text:s/>νόμου,<text:s/>η<text:s/>αυτοδίκαιη<text:s/>αναστολή/απαγόρευση<text:s/>που<text:s/>προβλέπεται<text:s/>στην<text:s/>παρ.<text:s/>1<text:s/>αυτού,<text:s/>μπορεί<text:s/>να<text:s/>εφαρμοστεί<text:s/></text:span><text:span text:style-name="T81_3">μία</text:span><text:span text:style-name="T81_4"><text:s/>(1)<text:s/>μόνο<text:s/>φορά<text:s/>ανά<text:s/>οφειλέτη<text:s/>και<text:s/>η<text:s/>έναρξη<text:s/>ισχύος<text:s/>της<text:s/>σημειώνεται<text:s/>στο<text:s/>Ηλεκτρονικό<text:s/>Μητρώο<text:s/>Φερεγγυότητας<text:s/>του<text:s/>άρθρου<text:s/>213<text:s/>του<text:s/>ν.<text:s/>4738/2020.<text:s/>Μετά<text:s/>τη<text:s/>θέση<text:s/>του<text:s/>εν<text:s/>λόγω<text:s/>μητρώου<text:s/>σε<text:s/>λειτουργία,<text:s/>σε<text:s/>περίπτωση<text:s/>αμφιβολίας<text:s/>σχετικά<text:s/>με<text:s/>την<text:s/>ισχύ<text:s/>ή<text:s/>μη<text:s/>της<text:s/>αυτοδίκαιης<text:s/>αναστολής/απαγόρευσης,<text:s/>δύναται<text:s/>να<text:s/>γίνεται<text:s/>σχετικός<text:s/>έλεγχος<text:s/>σε<text:s/>αυτό<text:s/>από<text:s/>την<text:s/>αρμόδια<text:s/>Υπηρεσία.</text:span></text:p>
      <text:p text:style-name="P82"><text:span text:style-name="T82_1">γ.<text:s/>Περιεχόμενο:<text:s/></text:span><text:span text:style-name="T82_2">Όσον<text:s/>αφορά<text:s/>το<text:s/>περιεχόμενο<text:s/>της<text:s/>αυτοδίκαιης<text:s/>αναστολής/απαγόρευσης,<text:s/>επισημαίνεται<text:s/>ότι<text:s/>αυτή<text:s/>είναι<text:s/>ευρύτερη<text:s/>σε<text:s/>σχέση<text:s/>με<text:s/>τα<text:s/>προβλεπόμενα<text:s/>στο<text:s/>προϊσχύον<text:s/>δίκαιο.</text:span></text:p>
      <text:p text:style-name="P83"><text:span text:style-name="T83_1">i.<text:s/></text:span><text:span text:style-name="T83_2">Απαγόρευση<text:s/>συμψηφισμού/παρακράτησης:<text:s/></text:span><text:span text:style-name="T83_3">Συγκεκριμένα,<text:s/>πέραν<text:s/>της<text:s/>αναστολής<text:s/>μέτρων<text:s/>αναγκαστικής<text:s/>εκτέλεσης<text:s/>και<text:s/>ασφαλιστικών<text:s/>μέτρων<text:s/>σε<text:s/>βάρος<text:s/>του<text:s/>οφειλέτη<text:s/>(βλ.<text:s/>κατωτέρω<text:s/>υπό<text:s/>στοιχείο<text:s/>ii),<text:s/>στο<text:s/>νέο<text:s/>νόμο<text:s/>προβλέπεται<text:s/>επιπροσθέτως,<text:s/>ότι<text:s/>από<text:s/>την<text:s/>κατάθεση<text:s/>στο<text:s/>δικαστήριο<text:s/>της<text:s/>συμφωνίας<text:s/>εξυγίανσης<text:s/>και<text:s/>για<text:s/>το<text:s/>προαναφερθέν<text:s/>χρονικό<text:s/>διάστημα<text:s/></text:span><text:span text:style-name="T83_4">«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»</text:span><text:span text:style-name="T83_5"><text:s/>(περ.<text:s/>ε΄<text:s/>της<text:s/>παρ.<text:s/>1<text:s/>του<text:s/>άρθρου<text:s/>50<text:s/>του<text:s/>ν.<text:s/>4738/2020).</text:span></text:p>
      <text:p text:style-name="P84"><text:span text:style-name="T84_1">Όπως<text:s/>προκύπτει<text:s/>από<text:s/>την<text:s/>ανωτέρω<text:s/>διάταξη,<text:s/>στην<text:s/>απαγόρευση<text:s/>που<text:s/>εισάγεται<text:s/>με<text:s/>αυτή<text:s/>εμπίπτει<text:s/>η<text:s/>παρακράτηση<text:s/>που<text:s/>διενεργείται<text:s/>κατά<text:s/>τη<text:s/>χορήγηση<text:s/>από<text:s/>τη<text:s/>Φορολογική<text:s/>Διοίκηση<text:s/>αποδεικτικού<text:s/>ενημερότητας<text:s/>του<text:s/>οφειλέτη<text:s/>ή<text:s/>βεβαίωσης<text:s/>οφειλής,<text:s/>κατά<text:s/>περίπτωση,<text:s/>για<text:s/>είσπραξη<text:s/>χρημάτων,<text:s/>σύμφωνα<text:s/>με<text:s/>το<text:s/>άρθρο<text:s/>12<text:s/>του<text:s/>ν.<text:s/>4174/2013<text:s/>και<text:s/>τις<text:s/>κατ’<text:s/>εξουσιοδότηση<text:s/>αυτού<text:s/>εκδοθείσες<text:s/>αποφάσεις<text:s/>Γ.Γ.Δ.Ε.<text:s/>ΠΟΛ.<text:s/>1274/2013<text:s/>και<text:s/>1275/2013,<text:s/>αντίστοιχα,<text:s/>όπως<text:s/>ισχύουν.<text:s/>Επομένως,<text:s/>κατά<text:s/>το<text:s/>χρονικό<text:s/>διάστημα<text:s/>ισχύος<text:s/>της<text:s/>απαγόρευσης,<text:s/>χορηγείται<text:s/>αποδεικτικό<text:s/>ενημερότητας<text:s/>του<text:s/>οφειλέτη<text:s/>ή<text:s/>βεβαίωση<text:s/>οφειλής<text:s/>για<text:s/>είσπραξη<text:s/>χρημάτων,<text:s/>εφόσον<text:s/>συντρέχουν<text:s/>οι<text:s/>νόμιμες<text:s/>προϋποθέσεις<text:s/>του<text:s/>άρθρου<text:s/>3<text:s/>της<text:s/>Απόφασης<text:s/>ΠΟΛ.<text:s/>1274/2013<text:s/>ή<text:s/>της<text:s/>παρ.<text:s/>6<text:s/>του<text:s/>άρθρου<text:s/>12<text:s/>του<text:s/>ν.<text:s/>4174/2013,<text:s/>αντίστοιχα,<text:s/>χωρίς<text:s/>όμως<text:s/>να<text:s/>λαμβάνονται<text:s/>υπ’<text:s/>όψιν<text:s/>για<text:s/>την<text:s/>παρακράτηση<text:s/>(που<text:s/>διενεργείται<text:s/>κατά<text:s/>το<text:s/>άρθρο<text:s/>7<text:s/>της<text:s/>ΠΟΛ.<text:s/>1274/2013<text:s/>ή<text:s/>κατά<text:s/>το<text:s/>άρθρο<text:s/>4<text:s/>της<text:s/>ΠΟΛ.<text:s/>1275/2013,<text:s/>κατά<text:s/>περίπτωση)<text:s/>ληξιπρόθεσμες<text:s/>βεβαιωμένες<text:s/>οφειλές<text:s/>του<text:s/>οφειλέτη<text:s/>στη<text:s/>Φορολογική<text:s/>Διοίκηση,<text:s/>ατομικές<text:s/>ή<text:s/>από<text:s/>συνυπευθυνότητα,<text:s/>που<text:s/>γεννήθηκαν<text:s/>σε<text:s/>χρόνο<text:s/>πριν<text:s/>από<text:s/>την<text:s/>κατάθεση<text:s/>της<text:s/>συμφωνίας<text:s/>στο<text:s/>δικαστήριο<text:s/>προς<text:s/>επικύρωση.<text:s/>Αντίθετα,<text:s/>για<text:s/>την<text:s/>παρακράτηση<text:s/>λαμβάνονται<text:s/>υπ’<text:s/>όψιν<text:s/>τυχόν<text:s/>οφειλές<text:s/>της<text:s/>επιχείρησης<text:s/>που<text:s/>γεννήθηκαν<text:s/>μετά<text:s/>την<text:s/>κατάθεση<text:s/>της<text:s/>συμφωνίας<text:s/>προς<text:s/>δικαστική<text:s/>επικύρωση.</text:span></text:p>
      <text:p text:style-name="P85"><text:span text:style-name="T85_1">Για<text:s/>τη<text:s/>χορήγηση<text:s/>αποδεικτικού<text:s/>ενημερότητας<text:s/>ή<text:s/>βεβαίωσης<text:s/>οφειλής<text:s/>κατ’<text:s/>εφαρμογή<text:s/>της<text:s/>περ.<text:s/>ε΄<text:s/>της<text:s/>παρ.<text:s/>1<text:s/>του<text:s/>άρθρου<text:s/>50<text:s/>του<text:s/>ν.<text:s/>4738/2020,<text:s/>απαιτείται<text:s/>αίτηση<text:s/>του<text:s/>οφειλέτη,<text:s/>σύμφωνα<text:s/>με<text:s/>το<text:s/>άρθρο<text:s/>5<text:s/>της<text:s/>ΠΟΛ.<text:s/>1274/2013<text:s/>ή<text:s/>το<text:s/>άρθρο<text:s/>3<text:s/>της<text:s/>ΠΟΛ.<text:s/>1275/2013,<text:s/>αντίστοιχα,<text:s/>στην<text:s/>οποία<text:s/>διατυπώνεται<text:s/>αίτημα<text:s/>για<text:s/>μη<text:s/>διενέργεια<text:s/>παρακράτησης<text:s/>δυνάμει<text:s/>της<text:s/>ανωτέρω<text:s/>διάταξης<text:s/>του<text:s/>ν.<text:s/>4738/2020,<text:s/>μνημονεύονται<text:s/>τα<text:s/>στοιχεία<text:s/>κατάθεσης<text:s/>της<text:s/>αίτησης<text:s/>επικύρωσης<text:s/>συμφωνίας<text:s/>εξυγίανσης<text:s/>(ημερομηνία/αριθμός<text:s/>κατάθεσης)<text:s/>και<text:s/>επισυνάπτεται<text:s/>αντίγραφο<text:s/>του<text:s/>δικογράφου<text:s/>και<text:s/>της<text:s/>συνημμένης<text:s/>συμφωνίας.<text:s/>Σε<text:s/>περίπτωση<text:s/>που<text:s/>έχει<text:s/>ήδη<text:s/>λάβει<text:s/>χώρα<text:s/>κοινοποίηση<text:s/>της<text:s/>αίτησης<text:s/>επικύρωσης<text:s/>και<text:s/>των<text:s/>συνημμένων<text:s/>αυτής<text:s/>στο<text:s/>Δημόσιο<text:s/>(βλ.<text:s/>ανωτέρω<text:s/>στο<text:s/>κεφάλαιο<text:s/>4<text:s/>της<text:s/>παρούσας)<text:s/>ή<text:s/>η<text:s/>αίτηση<text:s/>έχει<text:s/>δημοσιευθεί<text:s/>στο<text:s/>Ηλεκτρονικό<text:s/>Μητρώο<text:s/>Φερεγγυότητας,<text:s/>σύμφωνα<text:s/>με<text:s/>την<text:s/>παρ.<text:s/>3<text:s/>του<text:s/>άρθρου<text:s/>49<text:s/>του<text:s/>ν.<text:s/>4738/2020,<text:s/>στην<text:s/>αίτηση<text:s/>για<text:s/>χορήγηση<text:s/>αποδεικτικού<text:s/>ενημερότητας<text:s/>ή<text:s/>βεβαίωσης<text:s/>οφειλής<text:s/>γίνεται<text:s/>μνεία,<text:s/>πέραν<text:s/>των<text:s/>στοιχείων<text:s/>κατάθεσης<text:s/>της<text:s/>αίτησης<text:s/>επικύρωσης,<text:s/>και<text:s/>των<text:s/>στοιχείων<text:s/>επίδοσης<text:s/>στο<text:s/>Δημόσιο<text:s/>ή<text:s/>δημοσίευσης<text:s/>αυτής.<text:s/>Όπως<text:s/>προαναφέρθηκε,<text:s/>σε<text:s/>περίπτωση<text:s/>αμφιβολίας<text:s/>ως<text:s/>προς<text:s/>την<text:s/>ισχύ<text:s/>της<text:s/>απαγόρευσης<text:s/>παρακράτησης,<text:s/>δύναται<text:s/>να<text:s/>γίνεται<text:s/>σχετικός<text:s/>έλεγχος<text:s/>στο<text:s/>Ηλεκτρονικό<text:s/>Μητρώο<text:s/>Φερεγγυότητας<text:s/>(Η.Μ.Φ.)<text:s/>του<text:s/>άρθρου<text:s/>213<text:s/>(μετά<text:s/>τη<text:s/>θέση<text:s/>αυτού<text:s/>σε<text:s/>λειτουργία).</text:span></text:p>
      <text:p text:style-name="P86"><text:span text:style-name="T86_1">Περαιτέρω,<text:s/>σύμφωνα<text:s/>με<text:s/>την<text:s/>απαγορευτική<text:s/>διάταξη<text:s/>της<text:s/>περ.<text:s/>ε΄<text:s/>της<text:s/>παρ.<text:s/>1<text:s/>του<text:s/>άρθρου<text:s/>50<text:s/>του<text:s/>ν.<text:s/>4738/2020,<text:s/>απαγορεύεται<text:s/>κατά<text:s/>το<text:s/>χρονικό<text:s/>διάστημα<text:s/>ισχύος<text:s/>της<text:s/>αυτοδίκαιης<text:s/>αναστολής/απαγόρευσης<text:s/>ο<text:s/>συμψηφισμός<text:s/>των<text:s/>απαιτήσεων<text:s/>του<text:s/>οφειλέτη<text:s/>έναντι<text:s/>του<text:s/>Δημοσίου<text:s/>με<text:s/>βεβαιωμένες<text:s/>οφειλές<text:s/>αυτού<text:s/>προς<text:s/>το<text:s/>Δημόσιο<text:s/>που<text:s/>γεννήθηκαν<text:s/>πριν<text:s/>από<text:s/>την<text:s/>κατάθεση<text:s/>της<text:s/>συμφωνίας<text:s/>εξυγίανσης<text:s/>στο<text:s/>δικαστήριο<text:s/>προς<text:s/>επικύρωση,<text:s/>ακόμα<text:s/>κι<text:s/>αν<text:s/>συντρέχουν<text:s/>οι<text:s/>οικείες<text:s/>προϋποθέσεις<text:s/>κατ’<text:s/>άρθρο<text:s/>83<text:s/>του<text:s/>ν.δ.<text:s/>356/1974<text:s/>(Κ.Ε.Δ.Ε.)<text:s/>και<text:s/>48<text:s/>του<text:s/>ν.<text:s/>4174/2013.</text:span></text:p>
      <text:p text:style-name="P87"><text:span text:style-name="T87_1">ii.<text:s/></text:span><text:span text:style-name="T87_2">Αναστολή<text:s/>μέτρων<text:s/>εκτέλεσης/ασφαλιστικών<text:s/>μέτρων:<text:s/></text:span><text:span text:style-name="T87_3">Επιπροσθέτως,<text:s/>κατά<text:s/>το<text:s/>ίδιο<text:s/>ως<text:s/>άνω<text:s/>χρονικό<text:s/>διάστημα,<text:s/>σύμφωνα<text:s/>με<text:s/>τις<text:s/>περ.<text:s/>α΄,<text:s/>β΄<text:s/>και<text:s/>δ΄<text:s/>της<text:s/>παρ.<text:s/>1<text:s/>του<text:s/>άρθρου<text:s/>50<text:s/>του<text:s/>ν.<text:s/>4738/2020:</text:span></text:p>
      <text:p text:style-name="P88"><text:span text:style-name="T88_1">⮚<text:s/>αναστέλλονται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89"><text:span text:style-name="T89_1">⮚<text:s/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’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<text:s/>και</text:span></text:p>
      <text:p text:style-name="P90"><text:span text:style-name="T90_1">⮚<text:s/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.</text:span></text:p>
      <text:p text:style-name="P91"><text:span text:style-name="T91_1">δ</text:span><text:span text:style-name="T91_2">.<text:s/>Σημειώνεται<text:s/>ότι:</text:span></text:p>
      <text:p text:style-name="P92"><text:span text:style-name="T92_1">i.<text:s/>Όλες<text:s/>οι<text:s/>ως<text:s/>άνω<text:s/>εκ<text:s/>του<text:s/>νόμου<text:s/>αναστολές/απαγορεύσεις<text:s/>(αναστολή<text:s/>μέτρων<text:s/>εκτέλεσης,<text:s/>ασφαλιστικών<text:s/>μέτρων,<text:s/>προθεσμιών<text:s/>παραγραφής,<text:s/>συμψηφισμού,<text:s/>απαγόρευση<text:s/>παρακράτησης<text:s/>στο<text:s/>πλαίσιο<text:s/>χορήγησης<text:s/>αποδεικτικού<text:s/>ενημερότητας<text:s/>ή<text:s/>βεβαίωσης<text:s/>οφειλής<text:s/>για<text:s/>είσπραξη<text:s/>χρημάτων)<text:s/></text:span><text:span text:style-name="T92_2">ισχύουν<text:s/>μόνο<text:s/>ως<text:s/>προς<text:s/>τον<text:s/>οφειλέτη,<text:s/>δηλαδή<text:s/>το<text:s/>φορέα<text:s/>της<text:s/>επιχείρησης<text:s/>για<text:s/>τη<text:s/>ρύθμιση<text:s/>των<text:s/>οφειλών<text:s/>του<text:s/>οποίου<text:s/>έχει<text:s/>κατατεθεί<text:s/>στο<text:s/>δικαστήριο<text:s/>συμφωνία<text:s/>εξυγίανσης<text:s/>προς<text:s/>επικύρωση<text:s/>κι<text:s/>όχι<text:s/>ως<text:s/>προς<text:s/>τα<text:s/>τυχόν<text:s/>συνυπόχρεα<text:s/>με<text:s/>αυτόν<text:s/>πρόσωπα</text:span><text:span text:style-name="T92_3">.<text:s/>Αναστολή<text:s/>μέτρων<text:s/>αναφορικά<text:s/>με<text:s/>τα<text:s/>συνυπόχρεα<text:s/>πρόσωπα<text:s/>μπορεί<text:s/>να<text:s/>χορηγηθεί<text:s/>μόνο<text:s/>από<text:s/>το<text:s/>δικαστήριο<text:s/>με<text:s/>προσωρινή<text:s/>διαταγή<text:s/>ή<text:s/>δικαστική<text:s/>απόφαση<text:s/>προληπτικών<text:s/>μέτρων,<text:s/>κατόπιν<text:s/>αιτήσεως<text:s/>οποιουδήποτε<text:s/>έχει<text:s/>έννομο<text:s/>συμφέρον,<text:s/>σύμφωνα<text:s/>με<text:s/>τις<text:s/>παρ.<text:s/>3<text:s/>και<text:s/>5<text:s/>του<text:s/>άρθρου<text:s/>50<text:s/>του<text:s/>ν.<text:s/>4738/2020,<text:s/>σε<text:s/>συνδυασμό<text:s/>με<text:s/>το<text:s/>άρθρο<text:s/>86<text:s/>του<text:s/>ίδιου<text:s/>νόμου,<text:s/>εφόσον<text:s/>συντρέχει<text:s/>σπουδαίος<text:s/>επιχειρηματικός<text:s/>ή<text:s/>κοινωνικός<text:s/>λόγος<text:s/>(βλ.<text:s/>ανωτέρω<text:s/>στο<text:s/>κεφ.<text:s/>2.).</text:span></text:p>
      <text:p text:style-name="P93"><text:span text:style-name="T93_1">ii.<text:s/>Όπως<text:s/>έχει<text:s/>ήδη<text:s/>επισημανθεί<text:s/>και<text:s/>στην<text:s/>εγκύκλιο<text:s/>ΠΟΛ.<text:s/>1049/2018<text:s/>αναφορικά<text:s/>με<text:s/>την<text:s/>προϊσχύουσα<text:s/>διαδικασία<text:s/>εξυγίανσης<text:s/>του<text:s/>ν.<text:s/>3588/2007,<text:s/>σε<text:s/>περίπτωση<text:s/>που<text:s/>η<text:s/>Φορολογική<text:s/>Διοίκηση<text:s/>επιβάλει<text:s/>μέτρα<text:s/>σε<text:s/>βάρος<text:s/>του<text:s/>οφειλέτη<text:s/>κατά<text:s/>το<text:s/>χρονικό<text:s/>διάστημα<text:s/>ισχύος<text:s/>της<text:s/>αυτοδίκαιης<text:s/>αναστολής,<text:s/>επειδή<text:s/>δεν<text:s/>είχε<text:s/>λάβει<text:s/>γνώση<text:s/>αυτής,<text:s/>όπως<text:s/>π.χ.<text:s/>κατά<text:s/>το<text:s/>διάστημα<text:s/>από<text:s/>την<text:s/>κατάθεση<text:s/>της<text:s/>συμφωνίας<text:s/>εξυγίανσης<text:s/>προς<text:s/>επικύρωση<text:s/>έως<text:s/>την<text:s/>κοινοποίηση<text:s/>της<text:s/>αίτησης<text:s/>επικύρωσης,<text:s/>τα<text:s/>μέτρα<text:s/>αυτά<text:s/>αίρονται,<text:s/>καθώς<text:s/>η<text:s/>λήψη<text:s/>αυτών<text:s/>έγινε<text:s/>κατά<text:s/>παράβαση<text:s/>του<text:s/>νόμου.</text:span></text:p>
      <text:p text:style-name="P94"><text:span text:style-name="T94_1">iii.<text:s/>Τέλος,<text:s/>υπενθυμίζεται<text:s/>ότι<text:s/>στα<text:s/>μέτρα<text:s/>που<text:s/>αναστέλλονται<text:s/>αυτοδίκαια<text:s/>δεν<text:s/>περιλαμβάνεται<text:s/>η<text:s/>αίτηση<text:s/>ποινικής<text:s/>δίωξης,<text:s/>καθώς<text:s/>αυτή<text:s/>αφορά<text:s/>στη<text:s/>δίωξη<text:s/>ποινικού<text:s/>αδικήματος<text:s/>και<text:s/>δεν<text:s/>αποτελεί<text:s/>μέτρο<text:s/>ικανοποίησης<text:s/>των<text:s/>απαιτήσεων<text:s/>του<text:s/>Δημοσίου.</text:span></text:p>
      <text:p text:style-name="P95"><text:span text:style-name="T95_1">Όπως<text:s/>προαναφέρθηκε<text:s/>(ανωτέρω<text:s/>στο<text:s/>κεφ.<text:s/>4),<text:s/>το<text:s/>Κ.Ε.ΟΦ.<text:s/>Αττικής<text:s/>ή<text:s/>η<text:s/>Ε.Μ.ΕΙΣ.,<text:s/>κατά<text:s/>περίπτωση,<text:s/>αμέσως<text:s/>μόλις<text:s/>λάβει<text:s/>γνώση<text:s/>ότι<text:s/>ασκήθηκε<text:s/>αίτηση<text:s/>για<text:s/>επικύρωση<text:s/>συμφωνίας<text:s/>εξυγίανσης,<text:s/>οφείλει<text:s/>να<text:s/>ενημερώσει<text:s/>άμεσα,<text:s/>με<text:s/>οποιονδήποτε<text:s/>πρόσφορο<text:s/>τρόπο,<text:s/>την<text:s/>υπηρεσία<text:s/>της<text:s/>Φορολογικής<text:s/>Διοίκησης<text:s/>που<text:s/>είναι<text:s/>αρμόδια<text:s/>για<text:s/>την<text:s/>επιδίωξη<text:s/>είσπραξης<text:s/>των<text:s/>χρεών<text:s/>του<text:s/>οφειλέτη,<text:s/>προκειμένου<text:s/>η<text:s/>τελευταία<text:s/>να<text:s/>συμμορφωθεί<text:s/>στην<text:s/>τυχόν<text:s/>ισχύουσα<text:s/>αυτοδίκαιη<text:s/>αναστολή/απαγόρευση,<text:s/>σύμφωνα<text:s/>με<text:s/>τα<text:s/>προαναφερθέντα.<text:s/>Σε<text:s/>περίπτωση<text:s/>ύπαρξης<text:s/>τελωνειακών<text:s/>οφειλών,<text:s/>ενημερώνεται<text:s/>η<text:s/>Τελωνειακή<text:s/>Περιφέρεια<text:s/>Αττικής,<text:s/>η<text:s/>οποία<text:s/>ενημερώνει<text:s/>στη<text:s/>συνέχεια<text:s/>τις<text:s/>αρμόδιες<text:s/>τελωνειακές<text:s/>υπηρεσίες.</text:span></text:p>
      <text:p text:style-name="P96"><text:span text:style-name="T96_1">6.<text:s/></text:span><text:span text:style-name="T96_2">ΑΠΑΙΤΟΥΜΕΝΗ<text:s/>ΠΛΕΙΟΨΗΦΙΑ<text:s/>ΠΙΣΤΩΤΩΝ<text:s/>ΓΙΑ<text:s/>ΣΥΝΑΨΗ<text:s/>ΣΥΜΦΩΝΙΑΣ<text:s/>ΕΞΥΓΙΑΝΣΗΣ<text:s/>α.<text:s/>Νόμιμη<text:s/>πλειοψηφία<text:s/>συναινούντων<text:s/>πιστωτών</text:span></text:p>
      <text:p text:style-name="P97"><text:span text:style-name="T97_1">i<text:s/></text:span><text:span text:style-name="T97_2">.<text:s/>Ο<text:s/>κανόνας<text:s/>της<text:s/>παρ.<text:s/>1<text:s/>του<text:s/>άρθρου<text:s/>34:<text:s/></text:span><text:span text:style-name="T97_3">Σύμφωνα<text:s/>με<text:s/>την<text:s/>παρ.<text:s/>1<text:s/>του<text:s/>άρθρου<text:s/>34<text:s/>του<text:s/>ν.<text:s/>4738/2020,<text:s/>για<text:s/>τη<text:s/>δικαστική<text:s/>επικύρωση<text:s/>συμφωνίας<text:s/>εξυγίανσης<text:s/>πρέπει<text:s/>να<text:s/>έχουν<text:s/>συναινέσει<text:s/>σε<text:s/>αυτήν<text:s/>ο<text:s/>οφειλέτης<text:s/>και<text:s/>πιστωτές<text:s/>του<text:s/>που<text:s/>εκπροσωπούν<text:s/>αφενός<text:s/>μεν<text:s/>περισσότερο<text:s/>από<text:s/>το<text:s/>πενήντα<text:s/>τοις<text:s/>εκατό<text:s/>(50%)<text:s/>των<text:s/>απαιτήσεων<text:s/>που<text:s/>έχουν<text:s/>ειδικό<text:s/>προνόμιο<text:s/>(δηλαδή<text:s/>των<text:s/>εμπραγμάτως<text:s/>εξασφαλισμένων<text:s/>απαιτήσεων<text:s/>και<text:s/>των<text:s/>τυχόν<text:s/>απαιτήσεων<text:s/>με<text:s/>άλλο<text:s/>ειδικό<text:s/>προνόμιο<text:s/>κατά<text:s/>το<text:s/>άρθρο<text:s/>976<text:s/>ΚΠολΔ),<text:s/>αφετέρου<text:s/>δε<text:s/>περισσότερο<text:s/>από<text:s/>το<text:s/>πενήντα<text:s/>τοις<text:s/>εκατό<text:s/>(50%)<text:s/>των<text:s/>λοιπών<text:s/>απαιτήσεων<text:s/>(δηλαδή<text:s/>των<text:s/>απαιτήσεων<text:s/>με<text:s/>γενικό<text:s/>προνόμιο,<text:s/>όπως<text:s/>οι<text:s/>απαιτήσεις<text:s/>του<text:s/>Δημοσίου<text:s/>κατ’<text:s/>άρθρο<text:s/>975<text:s/>ΚΠολΔ,<text:s/>και<text:s/>των<text:s/>απαιτήσεων<text:s/>χωρίς<text:s/>προνόμιο/ανέγγυων<text:s/>απαιτήσεων).<text:s/>Απαιτείται<text:s/>δηλαδή<text:s/>κατά<text:s/>νόμο<text:s/>ο<text:s/>σχηματισμός<text:s/>τουλάχιστον<text:s/>απόλυτης<text:s/>(πλέον<text:s/>του<text:s/>50%)<text:s/>πλειοψηφίας<text:s/>συναινούντων<text:s/>πιστωτών<text:s/>σε<text:s/>κάθε<text:s/>μία<text:s/>από<text:s/>τις<text:s/>ανωτέρω<text:s/>δύο<text:s/>κατηγορίες<text:s/>πιστωτών.</text:span></text:p>
      <text:p text:style-name="P98"><text:span text:style-name="T98_1">Τα<text:s/>ποσοστά<text:s/>αυτά<text:s/>υπολογίζονται<text:s/>με<text:s/>βάση<text:s/>κατάσταση<text:s/>πιστωτών<text:s/>που<text:s/>επισυνάπτεται<text:s/>στη<text:s/>συμφωνία<text:s/>εξυγίανσης<text:s/>και<text:s/>η<text:s/>οποία<text:s/>δεν<text:s/>μπορεί<text:s/>να<text:s/>φέρει<text:s/>ημερομηνία<text:s/>προγενέστερη<text:s/>των<text:s/>τριών<text:s/>(3)<text:s/>μηνών<text:s/>από<text:s/>την<text:s/>ημερομηνία<text:s/>υποβολής<text:s/>της<text:s/>συμφωνίας<text:s/>προς<text:s/>επικύρωση<text:s/>στο<text:s/>δικαστήριο.<text:s/>Η<text:s/>κατάσταση<text:s/>πρέπει<text:s/>να<text:s/>περιλαμβάνει<text:s/>όλους<text:s/>τους<text:s/>πιστωτές<text:s/>που<text:s/>είχαν<text:s/>απαιτήσεις<text:s/>κατά<text:s/>την<text:s/>ανωτέρω<text:s/>ημερομηνία,<text:s/>ακόμη<text:s/>και<text:s/>τις<text:s/>μη<text:s/>ληξιπρόθεσμες,<text:s/>κατά<text:s/>τα<text:s/>ειδικότερα<text:s/>οριζόμενα<text:s/>στην<text:s/>παρ.<text:s/>3<text:s/>του<text:s/>άρθρου<text:s/>34<text:s/>του<text:s/>ν.<text:s/>4738/2020.</text:span></text:p>
      <text:p text:style-name="P99"><text:span text:style-name="T99_1">Επισημαίνεται<text:s/>όμως<text:s/>ότι,<text:s/>όπως<text:s/>και<text:s/>υπό<text:s/>το<text:s/>προϊσχύον<text:s/>δίκαιο,<text:s/>ως<text:s/></text:span><text:span text:style-name="T99_2">βάση<text:s/>υπολογισμού<text:s/>για<text:s/>τον<text:s/>σχηματισμό<text:s/>ή<text:s/>μη<text:s/>των<text:s/>κατά<text:s/>νόμο<text:s/>απαιτούμενων<text:s/>ποσοστών<text:s/>πλειοψηφίας<text:s/>λαμβάνονται<text:s/>μόνο<text:s/>οι<text:s/>απαιτήσεις<text:s/>πιστωτών<text:s/>που<text:s/>θίγονται<text:s/>από<text:s/>τη<text:s/>συμφωνία<text:s/>εξυγίανσης</text:span><text:span text:style-name="T99_3">.<text:s/>Σύμφωνα<text:s/>με<text:s/>την<text:s/>παρ.<text:s/>1<text:s/>του<text:s/>άρθρου<text:s/>34,<text:s/></text:span><text:span text:style-name="T99_4">«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».</text:span><text:span text:style-name="T99_5"><text:s/>Η<text:s/>νομική<text:s/>κατάσταση<text:s/>μιας<text:s/>απαίτησης<text:s/>(π.χ.<text:s/>του<text:s/>Δημοσίου)<text:s/>επηρεάζεται<text:s/>από<text:s/>τη<text:s/>συμφωνία<text:s/>εξυγίανσης<text:s/>(όπως<text:s/>και<text:s/>στο<text:s/>προϊσχύον<text:s/>δίκαιο,<text:s/>βλ.<text:s/>ΠΟΛ.<text:s/>1049/2018,<text:s/>κεφ.<text:s/>Β.3.),<text:s/>όχι<text:s/>μόνο<text:s/>όταν<text:s/>προβλέπεται<text:s/>περιορισμός/μείωση<text:s/>της<text:s/>απαίτησης<text:s/>στη<text:s/>συμφωνία<text:s/>(π.χ.<text:s/>διαγραφή<text:s/>βασικής<text:s/>οφειλής<text:s/>ή/και<text:s/>προσαυξήσεων/τόκων<text:s/>εκπρόθεσμης<text:s/>καταβολής,<text:s/>«πάγωμα<text:s/>τόκων»<text:s/>λόγω<text:s/>πρόβλεψης<text:s/>αποπληρωμής<text:s/>σε<text:s/>άτοκες<text:s/>δόσεις<text:s/>ή<text:s/>χορήγησης<text:s/>περιόδου<text:s/>χάριτος),<text:s/>αλλά<text:s/>και<text:s/>όταν<text:s/>μεταβάλλεται<text:s/>με<text:s/>άλλο<text:s/>τρόπο<text:s/>η<text:s/>νομική<text:s/>κατάσταση<text:s/>της<text:s/>απαίτησης<text:s/>(π.χ.<text:s/>με<text:s/>πρόβλεψη<text:s/>εξάλειψης<text:s/>εμπράγματης<text:s/>ασφάλειας,<text:s/>άρσης<text:s/>επιβληθείσας<text:s/>κατάσχεσης<text:s/>ή<text:s/>μεταβολής<text:s/>της<text:s/>υποθηκικής<text:s/>σειράς<text:s/>του<text:s/>Δημοσίου<text:s/>ή<text:s/>τμηματική<text:s/>αποπληρωμή<text:s/>ληξιπρόθεσμης<text:s/>απαίτησης<text:s/>κ.λπ.)<text:s/>ή<text:s/>περιορίζονται<text:s/>τα<text:s/>νόμιμα<text:s/>εισπρακτικά<text:s/>μέσα<text:s/>της<text:s/>Φορολογικής<text:s/>Διοίκησης<text:s/>(π.χ.<text:s/>με<text:s/>πρόβλεψη<text:s/>απαγόρευσης<text:s/>συμψηφισμού,<text:s/>μη<text:s/>παρακράτησης<text:s/>κατά<text:s/>τη<text:s/>χορήγηση<text:s/>αποδεικτικού<text:s/>ενημερότητας<text:s/>κ.ο.κ.).<text:s/>Τέλος,<text:s/>από<text:s/>τη<text:s/>βάση<text:s/>υπολογισμού<text:s/>για<text:s/>το<text:s/>σχηματισμό<text:s/>της<text:s/>νόμιμης<text:s/>πλειοψηφίας<text:s/>εξαιρούνται<text:s/>οι<text:s/>απαιτήσεις<text:s/>πιστωτών<text:s/>που<text:s/>τελούν<text:s/>υπό<text:s/>αίρεση<text:s/>(βλ.<text:s/>παρ.<text:s/>4<text:s/>του<text:s/>άρθρου<text:s/>34<text:s/>του<text:s/>ν.<text:s/>4738/2020).</text:span></text:p>
      <text:p text:style-name="P100"><text:span text:style-name="T100_1">i<text:s/></text:span><text:span text:style-name="T100_2">i.<text:s/>Ο<text:s/>κανόνας<text:s/>της<text:s/>παρ.<text:s/>2<text:s/>του<text:s/>άρθρου<text:s/>54:<text:s/></text:span><text:span text:style-name="T100_3">Παρά<text:s/>τον<text:s/>ανωτέρω<text:s/>κανόνα<text:s/>της<text:s/>παρ.<text:s/>1<text:s/>του<text:s/>άρθρου<text:s/>34<text:s/>και<text:s/>της<text:s/>παρ.<text:s/>1<text:s/>του<text:s/>άρθρου<text:s/>54<text:s/>του<text:s/>ν.<text:s/>4738/2020,<text:s/></text:span><text:span text:style-name="T100_4">στην<text:s/>παρ.<text:s/>2<text:s/>του<text:s/>άρθρου<text:s/>54<text:s/>του<text:s/>νόμου<text:s/>θεσπίζεται<text:s/>και<text:s/>εναλλακτικός<text:s/>κανόνας<text:s/>περί<text:s/>σχηματισμού<text:s/>νόμιμης<text:s/>πλειοψηφίας,<text:s/>σε<text:s/>περίπτωση<text:s/>που<text:s/>δεν<text:s/>καταστεί<text:s/>δυνατή<text:s/>η<text:s/>πλήρωση<text:s/>των<text:s/>ποσοστών<text:s/>του<text:s/>βασικού<text:s/>κανόνα.</text:span><text:span text:style-name="T100_5"><text:s/>Ειδικότερα,<text:s/>σύμφωνα<text:s/>με<text:s/>την<text:s/>παρ.<text:s/>2<text:s/>του<text:s/>άρθρου<text:s/>54<text:s/>του<text:s/>ν.<text:s/>4738/2020,<text:s/>συμφωνία<text:s/>εξυγίανσης<text:s/>που<text:s/>δεν<text:s/>έχει<text:s/>εγκριθεί<text:s/>(υπογραφεί<text:s/>ή<text:s/>υπερψηφιστεί)<text:s/>από<text:s/>τις<text:s/>πλειοψηφίες<text:s/>της<text:s/>παρ.<text:s/>1<text:s/>του<text:s/>άρθρου<text:s/>34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,<text:s/>εφόσον<text:s/>η<text:s/>συμφωνία<text:s/>εξυγίανσης<text:s/>πληροί<text:s/>τουλάχιστον<text:s/>τις<text:s/>ακόλουθες<text:s/>προϋποθέσεις:</text:span></text:p>
      <text:p text:style-name="P101"><text:span text:style-name="T101_1">&gt;<text:s/>έχει<text:s/>εγκριθεί<text:s/>από<text:s/></text:span><text:span text:style-name="T101_2"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</text:span><text:span text:style-name="T101_3">,</text:span></text:p>
      <text:p text:style-name="P102"><text:span text:style-name="T102_1">&gt;<text:s/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103"><text:span text:style-name="T103_1">&gt;<text:s/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104"><text:span text:style-name="T104_1">&gt;<text:s/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105"><text:span text:style-name="T105_1">β.<text:s/>Δυνατότητα<text:s/>σύναψης<text:s/>συμφωνίας<text:s/>μόνο<text:s/>μεταξύ<text:s/>πιστωτών</text:span></text:p>
      <text:p text:style-name="P106"><text:span text:style-name="T106_1">Όπως<text:s/>και<text:s/>το<text:s/>προϊσχύον<text:s/>δίκαιο,<text:s/>ο<text:s/>ν.<text:s/>4738/2020<text:s/>προβλέπει<text:s/>τη<text:s/>δυνατότητα<text:s/>δικαστικής<text:s/>επικύρωσης<text:s/>συμφωνίας<text:s/>εξυγίανσης<text:s/>που<text:s/>έχει<text:s/>συναφθεί<text:s/>μόνο<text:s/>από<text:s/>πιστωτές<text:s/>που<text:s/>συγκεντρώνουν<text:s/>τη<text:s/>νόμιμη<text:s/>πλειοψηφία,<text:s/>χωρίς<text:s/>τη<text:s/>σύμπραξη<text:s/>του<text:s/>οφειλέτη.<text:s/>Για<text:s/>την<text:s/>επικύρωση<text:s/>συμφωνίας<text:s/>εξυγίανσης<text:s/>μόνο<text:s/>μεταξύ<text:s/>πιστωτών<text:s/>απαιτείται<text:s/>να<text:s/>συντρέχει<text:s/>μία<text:s/>τουλάχιστον<text:s/>από<text:s/>τις<text:s/>προϋποθέσεις<text:s/>που<text:s/>ορίζονται<text:s/>στην<text:s/>παρ.<text:s/>2<text:s/>του<text:s/>άρθρου<text:s/>34<text:s/>του<text:s/>νόμου,<text:s/>δηλαδή<text:s/>η<text:s/>παύση<text:s/>πληρωμών<text:s/>του<text:s/>οφειλέτη<text:s/>ή<text:s/>η<text:s/>μείωση<text:s/>των<text:s/>ιδίων<text:s/>κεφαλαίων<text:s/>της<text:s/>εταιρείας<text:s/>σε<text:s/>ποσό<text:s/>κατώτερο<text:s/>του<text:s/>ενός<text:s/>δεκάτου<text:s/>(1/10)<text:s/>του<text:s/>μετοχικού<text:s/>κεφαλαίου,<text:s/>προκειμένου<text:s/>για<text:s/>οφειλέτη<text:s/>κεφαλαιουχική<text:s/>εταιρεία,<text:s/>ή<text:s/>η<text:s/>μη<text:s/>υποβολή<text:s/>προς<text:s/>καταχώριση<text:s/>οικονομικών<text:s/>καταστάσεων<text:s/>δύο<text:s/>(2)<text:s/>τουλάχιστον<text:s/>διαδοχικών<text:s/>διαχειριστικών<text:s/>χρήσεων<text:s/>ή<text:s/>η<text:s/>συνδρομή<text:s/>λόγου<text:s/>δικαστικής<text:s/>λύσης<text:s/>Ε.Π.Ε.,<text:s/>λόγω<text:s/>μείωσης<text:s/>των<text:s/>ιδίων<text:s/>κεφαλαίων<text:s/>της<text:s/>σε<text:s/>ποσό<text:s/>κατώτερο<text:s/>του<text:s/>½<text:s/>του<text:s/>εταιρικού<text:s/>κεφαλαίου<text:s/>της<text:s/>και<text:s/>μη<text:s/>σύγκλησης<text:s/>συνέλευσης<text:s/>των<text:s/>εταίρων<text:s/>εντός<text:s/>εύλογου<text:s/>χρόνου<text:s/>ή<text:s/>μη<text:s/>λήψης<text:s/>απόφασης<text:s/>για<text:s/>τη<text:s/>λήψη<text:s/>των<text:s/>αναγκαίων<text:s/>μέτρων,<text:s/>σύμφωνα<text:s/>με<text:s/>την<text:s/>παρ.<text:s/>2<text:s/>του<text:s/>άρθρου<text:s/>45<text:s/>του<text:s/>ν.<text:s/>3190/1955<text:s/>(Α΄<text:s/>91).</text:span></text:p>
      <text:p text:style-name="P107"><text:span text:style-name="T107_1">Πέραν<text:s/>των<text:s/>ανωτέρω,<text:s/>σύμφωνα<text:s/>με<text:s/>το<text:s/>στ.<text:s/>ε΄<text:s/>της<text:s/>παρ.<text:s/>3<text:s/>του<text:s/>άρθρου<text:s/>54<text:s/>του<text:s/>ν.<text:s/>4738/2020,<text:s/>προϋπόθεση<text:s/>για<text:s/>τη<text:s/>δικαστική<text:s/>επικύρωση<text:s/>συμφωνίας<text:s/>εξυγίανσης<text:s/>μόνο<text:s/>μεταξύ<text:s/>πιστωτών<text:s/>είναι<text:s/>η<text:s/>συναίνεση<text:s/>του<text:s/>οφειλέτη,<text:s/>η<text:s/>οποία<text:s/>τεκμαίρεται<text:s/>σε<text:s/>περίπτωση<text:s/>μη<text:s/>άσκησης<text:s/>από<text:s/>τον<text:s/>οφειλέτη<text:s/>παρέμβασης<text:s/>κατά<text:s/>της<text:s/>αποδοχής<text:s/>της<text:s/>αίτησης<text:s/>επικύρωσης.<text:s/>Η<text:s/>προϋπόθεση<text:s/>αυτή<text:s/>παρακάμπτεται<text:s/>όμως,<text:s/>κατά<text:s/>το<text:s/>νόμο,<text:s/>αν<text:s/>από<text:s/>την<text:s/>αίτηση<text:s/>επικύρωσης<text:s/>και<text:s/>ιδίως<text:s/>από<text:s/>την<text:s/>έκθεση<text:s/>του<text:s/>εμπειρογνώμονα<text:s/>που<text:s/>τη<text:s/>συνοδεύει<text:s/>(βλ.<text:s/>άρθρο<text:s/>48<text:s/>και<text:s/>παρ.<text:s/>1<text:s/>του<text:s/>άρθρου<text:s/>46<text:s/>του<text:s/>νόμου)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108"><text:span text:style-name="T108_1">7.<text:s/></text:span><text:span text:style-name="T108_2">ΣΥΝΑΓΟΜΕΝΗ<text:s/>ΣΥΝΑΙΝΕΣΗ<text:s/>ΤΟΥ<text:s/>ΔΗΜΟΣΙΟΥ<text:s/>ΣΕ<text:s/>ΣΥΜΦΩΝΙΑ<text:s/>ΕΞΥΓΙΑΝΣΗΣ<text:s/>(ΑΡΘΡΟ<text:s/>37<text:s/>ΠΑΡ.<text:s/>2<text:s/>Ν.<text:s/>4738/2020)</text:span></text:p>
      <text:p text:style-name="P109"><text:span text:style-name="T109_1">α.<text:s/></text:span><text:span text:style-name="T109_2">Σύμφωνα<text:s/>με<text:s/>την<text:s/>παρ.<text:s/>2<text:s/>του<text:s/>άρθρου<text:s/>37<text:s/>του<text:s/>ν.<text:s/>4738/2020,<text:s/>το<text:s/>Δημόσιο<text:s/>θεωρείται<text:s/>ότι<text:s/>συναινεί<text:s/>σε<text:s/>συμφωνία<text:s/>εξυγίανσης,<text:s/>ακόμα<text:s/>και<text:s/>αν<text:s/>δεν<text:s/>την<text:s/>υπογράφει,<text:s/>σε<text:s/>κάθε<text:s/>περίπτωση<text:s/>που<text:s/>πληρούνται<text:s/></text:span><text:span text:style-name="T109_3">σωρευτικά</text:span><text:span text:style-name="T109_4"><text:s/>οι<text:s/>τρεις<text:s/>προϋποθέσεις<text:s/>που<text:s/>ορίζονται<text:s/>στην<text:s/>ανωτέρω<text:s/>παράγραφο<text:s/></text:span><text:span text:style-name="T109_5">«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».</text:span></text:p>
      <text:p text:style-name="P110"><text:span text:style-name="T110_1">Οι<text:s/>προϋποθέσεις,<text:s/>από<text:s/>τη<text:s/>συνδρομή<text:s/>των<text:s/>οποίων<text:s/>και<text:s/>μόνο<text:s/>συνάγεται<text:s/>κατά<text:s/>νόμο<text:s/>η<text:s/>συναίνεση<text:s/>του<text:s/>Δημοσίου<text:s/>σε<text:s/>συμφωνία<text:s/>εξυγίανσης<text:s/>είναι<text:s/>οι<text:s/>κάτωθι:</text:span></text:p>
      <text:p text:style-name="P111"><text:span text:style-name="T111_1">i.<text:s/>Η<text:s/>βεβαιωμένη<text:s/>βασική<text:s/>οφειλή<text:s/>του<text:s/>οφειλέτη<text:s/>προς<text:s/>το<text:s/>Δημόσιο<text:s/>κατά<text:s/>το<text:s/>χρόνο<text:s/>υπογραφής<text:s/>της<text:s/>συμφωνίας<text:s/>εξυγίανσης<text:s/>δεν<text:s/>υπερβαίνει<text:s/>το<text:s/>ποσό<text:s/>των<text:s/>δεκαπέντε<text:s/>εκατομμυρίων<text:s/>(15.000.000)<text:s/>ευρώ.</text:span></text:p>
      <text:p text:style-name="P112"><text:span text:style-name="T112_1">Ως<text:s/>«βεβαιωμένη<text:s/>βασική<text:s/>οφειλή»<text:s/>νοείται<text:s/>το<text:s/>ποσό<text:s/>οφειλής<text:s/>προς<text:s/>Δ.Ο.Υ./Ελεγκτικά<text:s/>Κέντρα/Τελωνεία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κατά<text:s/>νόμο,<text:s/>όπως<text:s/>το<text:s/>ποσό<text:s/>αυτό<text:s/>έχει<text:s/>διαμορφωθεί<text:s/>κατά<text:s/>το<text:s/>χρόνο<text:s/>υπογραφής<text:s/>της<text:s/>συμφωνίας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113"><text:span text:style-name="T113_1">ii.<text:s/>Σύμφωνα<text:s/>με<text:s/>την<text:s/>έκθεση<text:s/>του<text:s/>εμπειρογνώμονα<text:s/>της<text:s/>περ.<text:s/>δ΄<text:s/>της<text:s/>παρ.<text:s/>1<text:s/>του<text:s/>άρθρου<text:s/>46<text:s/>του<text:s/>ν.<text:s/>4738/2020,<text:s/>το<text:s/>Δημόσιο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.</text:span></text:p>
      <text:p text:style-name="P114"><text:span text:style-name="T114_1">iii.<text:s/>Σύμφωνα<text:s/>με<text:s/>την<text:s/>ανωτέρω<text:s/>έκθεση<text:s/>του<text:s/>εμπειρογνώμονα,<text:s/>το<text:s/>συνολικό<text:s/>ύψος<text:s/>των<text:s/>βεβαιωμένων<text:s/>οφειλών<text:s/>του<text:s/>οφειλέτη<text:s/>προς<text:s/>το<text:s/>Δημόσιο,<text:s/>Ν.Π.Δ.Δ.,<text:s/>δημόσιες<text:s/>επιχειρήσεις<text:s/>και<text:s/>φορείς<text:s/>κοινωνικής<text:s/>ασφάλισης<text:s/>κατά<text:s/>το<text:s/>χρόνο<text:s/>υπογραφής<text:s/>της<text:s/>συμφωνίας<text:s/>εξυγίανσης<text:s/>είναι<text:s/>ως<text:s/>ποσό<text:s/>μικρότερο<text:s/>από<text:s/>το<text:s/>σύνολο<text:s/>των<text:s/>οφειλών<text:s/>προς<text:s/>ιδιώτες<text:s/>πιστωτές.</text:span></text:p>
      <text:p text:style-name="P115"><text:span text:style-name="T115_1">Παρατηρείται<text:s/>ότι,<text:s/>σε<text:s/>αντίθεση<text:s/>με<text:s/>την<text:s/>υπό<text:s/>στοιχείο<text:s/>(i)<text:s/>προϋπόθεση<text:s/>του<text:s/>τεκμηρίου<text:s/>συναίνεσης,<text:s/>που<text:s/>αναφέρεται<text:s/>σε<text:s/>ένα<text:s/>αντικειμενικό<text:s/>ποσοτικό<text:s/>στοιχείο<text:s/>(το<text:s/>ύψος<text:s/>της<text:s/>βεβαιωμένης<text:s/>βασικής<text:s/>οφειλής<text:s/>προς<text:s/>το<text:s/>Δημόσιο),<text:s/>για<text:s/>τη<text:s/>συνδρομή<text:s/>των<text:s/>υπό<text:s/>στοιχεία<text:s/>(ii)<text:s/>και<text:s/>(iii)<text:s/>προϋποθέσεων<text:s/>είναι<text:s/>κρίσιμο<text:s/>το<text:s/>περιεχόμενο<text:s/>της<text:s/>έκθεσης<text:s/>του<text:s/>εμπειρογνώμονα<text:s/>που<text:s/>έχει<text:s/>επιλεγεί<text:s/>από<text:s/>τα<text:s/>συμβαλλόμενα<text:s/>μέρη,<text:s/>η<text:s/>οποία,<text:s/>σύμφωνα<text:s/>με<text:s/>το<text:s/>άρθρο<text:s/>46<text:s/>του<text:s/>ν.<text:s/>4738/2020,<text:s/>συνοδεύει<text:s/>επί<text:s/>ποινή<text:s/>απαραδέκτου<text:s/>την<text:s/>αίτηση<text:s/>επικύρωσης<text:s/>συμφωνίας<text:s/>εξυγίανσης.<text:s/>Σύμφωνα<text:s/>με<text:s/>τη<text:s/>σχετική<text:s/>υπ’<text:s/>αριθ.<text:s/>26400<text:s/>ΕΞ<text:s/>2021<text:s/>απόφαση<text:s/>του<text:s/>Υπουργού<text:s/>Οικονομικών<text:s/>(Β΄<text:s/>865/5-3-2021),<text:s/>με<text:s/>την<text:s/>οποία<text:s/>καθορίζεται<text:s/>το<text:s/>ελάχιστο<text:s/>περιεχόμενο<text:s/>της<text:s/>έκθεσης<text:s/>του<text:s/>εμπειρογνώμονα,<text:s/>στην<text:s/>εν<text:s/>λόγω<text:s/>έκθεση<text:s/>περιλαμβάνεται<text:s/>βεβαίωση<text:s/>του<text:s/>εμπειρογνώμονα<text:s/>σχετικά<text:s/>με<text:s/>τη<text:s/>συνδρομή<text:s/>των<text:s/>ανωτέρω<text:s/>προϋποθέσεων<text:s/>(βλ.<text:s/>παρ.<text:s/>4<text:s/>του<text:s/>άρθρου<text:s/>4<text:s/>και<text:s/>παρ.<text:s/>vi<text:s/>στο<text:s/>άρθρο<text:s/>12<text:s/>της<text:s/>ΥΑ).</text:span></text:p>
      <text:p text:style-name="P116"><text:span text:style-name="T116_1">β</text:span><text:span text:style-name="T116_2">.<text:s/>Σύμφωνα<text:s/>με<text:s/>την<text:s/>ανωτέρω<text:s/>υπουργική<text:s/>απόφαση,<text:s/>για<text:s/>τον<text:s/>προσδιορισμό<text:s/>των<text:s/>απαιτήσεων<text:s/>του<text:s/>Δημοσίου<text:s/>ο<text:s/>εμπειρογνώμονας<text:s/>λαμβάνει<text:s/>υπ’<text:s/>όψιν<text:s/>τις<text:s/>βεβαιωμένες<text:s/>οφειλές,<text:s/>με<text:s/>τις<text:s/>νόμιμες<text:s/>προσαυξήσεις/τόκους<text:s/>εκπρόθεσμης<text:s/>καταβολής,<text:s/>όπως<text:s/>αυτές<text:s/>προκύπτουν<text:s/>από<text:s/>τη<text:s/>βεβαίωση<text:s/>χρεών<text:s/>που<text:s/>εκδίδει<text:s/>η<text:s/>Φορολογική<text:s/>Διοίκηση<text:s/>(βλ.<text:s/>παρ.<text:s/>3<text:s/>και<text:s/>4<text:s/>του<text:s/>άρθρου<text:s/>4<text:s/>της<text:s/>ΥΑ).<text:s/>Το<text:s/>περιεχόμενο<text:s/>της<text:s/>ανωτέρω<text:s/>βεβαίωσης<text:s/>χρεών<text:s/>εκτίθεται<text:s/>αναλυτικά<text:s/>στο<text:s/>κεφάλαιο<text:s/>3<text:s/>της<text:s/>παρούσας<text:s/>εγκυκλίου.</text:span></text:p>
      <text:p text:style-name="P117"><text:span text:style-name="T117_1">Ειδικά<text:s/>όσον<text:s/>αφορά<text:s/>την<text:s/>εξέταση,<text:s/>στην<text:s/>έκθεση<text:s/>του<text:s/>εμπειρογνώμονα,<text:s/>της<text:s/>θέσης<text:s/>στην<text:s/>οποία<text:s/>θα<text:s/>περιερχόταν<text:s/>το<text:s/>Δημόσιο<text:s/>σε<text:s/>περίπτωση<text:s/>πτώχευσης<text:s/>του<text:s/>οφειλέτη,<text:s/>δηλαδή<text:s/>του<text:s/>ποσού<text:s/>που<text:s/>θα<text:s/>ανακτούσε<text:s/>το<text:s/>Δημόσιο<text:s/>από<text:s/>την<text:s/>κατάταξη<text:s/>των<text:s/>απαιτήσεών<text:s/>του<text:s/>στη<text:s/>συνολική<text:s/>«αξία<text:s/>βίαιης<text:s/>ρευστοποίησης»<text:s/>της<text:s/>περιουσίας<text:s/>του<text:s/>οφειλέτη,<text:s/>και<text:s/>τη<text:s/>σύγκριση<text:s/>του<text:s/>ποσού<text:s/>αυτού<text:s/>με<text:s/>το<text:s/>ποσό<text:s/>που<text:s/>προβλέπεται<text:s/>να<text:s/>αποπληρωθεί<text:s/>στο<text:s/>Δημόσιο<text:s/>βάσει<text:s/>των<text:s/>όρων<text:s/>της<text:s/>συμφωνίας<text:s/>εξυγίανσης,<text:s/>προκειμένου<text:s/>να<text:s/>διαπιστωθεί<text:s/>ότι<text:s/>το<text:s/>Δημόσιο<text:s/>δεν<text:s/>θα<text:s/>περιέλθει<text:s/>λόγω<text:s/>της<text:s/>εφαρμογής<text:s/>της<text:s/>συμφωνίας<text:s/>σε<text:s/>χειρότερη<text:s/>θέση,<text:s/>ως<text:s/>προς<text:s/>τις<text:s/>βεβαιωμένες<text:s/>απαιτήσεις<text:s/>του<text:s/>κατά<text:s/>τον<text:s/>χρόνο<text:s/>υπογραφής<text:s/>αυτής,<text:s/>από<text:s/>τη<text:s/>θέση<text:s/>στην<text:s/>οποία<text:s/>θα<text:s/>περιέλθει<text:s/>σε<text:s/>περίπτωση<text:s/>πτώχευσης<text:s/>(υπό<text:s/>στοιχείο<text:s/>ii<text:s/>προϋπόθεση<text:s/>του<text:s/>τεκμηρίου<text:s/>συναίνεσης,<text:s/>βλ.<text:s/>ανωτέρω<text:s/>υπό<text:s/>ενότητα<text:s/>α),<text:s/>επισημαίνονται<text:s/>ιδιαίτερα<text:s/>οι<text:s/>κάτωθι<text:s/>κανόνες<text:s/>που<text:s/>τίθενται<text:s/>στην<text:s/>ΥΑ:</text:span></text:p>
      <text:p text:style-name="P118"><text:change text:change-id="R_0_1"/><text:span text:style-name="T118_1">A<text:s/>ναφορικά<text:s/>με<text:s/>την<text:s/>«αξία<text:s/>βίαιης<text:s/>ρευστοποίησης»<text:s/>της<text:s/>περιουσίας<text:s/>του<text:s/>οφειλέτη,<text:s/>που<text:s/>τίθεται<text:s/>ως<text:s/>βάση<text:s/>υπολογισμού<text:s/>για<text:s/>την<text:s/>υποθετική<text:s/>κατάταξη<text:s/>των<text:s/>απαιτήσεων<text:s/>του<text:s/>Δημοσίου<text:s/>στην<text:s/>έκθεση<text:s/>του<text:s/>εμπειρογνώμονα</text:span><text:span text:style-name="T118_2">:</text:span></text:p>
      <text:p text:style-name="P119"><text:span text:style-name="T119_1">&gt;<text:s/>Στην<text:s/>έκθεση<text:s/>επισυνάπτεται<text:s/>αναλυτικός<text:s/>κατάλογος<text:s/>των<text:s/>περιουσιακών<text:s/>στοιχείων<text:s/>του<text:s/>οφειλέτη<text:s/>με<text:s/>εκτίμηση<text:s/>της<text:s/>αξίας<text:s/>τους<text:s/>(βλ.<text:s/>ενδεικτικό<text:s/>πίνακα<text:s/>για<text:s/>ακίνητα<text:s/>στο<text:s/>Παράρτημα<text:s/>Β<text:s/>της<text:s/>ΥΑ),<text:s/>ενώ<text:s/>συνοπτική<text:s/>περιγραφή<text:s/>τους<text:s/>περιλαμβάνεται<text:s/>και<text:s/>στην<text:s/>έκθεση<text:s/>(περ.<text:s/>β΄<text:s/>του<text:s/>άρθρου<text:s/>3<text:s/>της<text:s/>ΥΑ).</text:span></text:p>
      <text:p text:style-name="P120"><text:span text:style-name="T120_1">&gt;<text:s/>Για<text:s/>όλα<text:s/>τα<text:s/>περιουσιακά<text:s/>στοιχεία<text:s/>του<text:s/>οφειλέτη<text:s/>(κινητά<text:s/>και<text:s/>ακίνητα)<text:s/>προσδιορίζεται<text:s/>στην<text:s/>έκθεση<text:s/>του<text:s/>εμπειρογνώμονα<text:s/>τόσο<text:s/>η<text:s/>εμπορική<text:s/>αξία<text:s/>όσο<text:s/>και<text:s/>η<text:s/>αξία<text:s/>βίαιης<text:s/>ρευστοποίησης.<text:s/>Η<text:s/>εκτίμηση<text:s/>αυτών<text:s/>των<text:s/>αξιών<text:s/>διενεργείται<text:s/>σύμφωνα<text:s/>με<text:s/>συγκεκριμένα<text:s/>εκτιμητικά<text:s/>πρότυπα<text:s/>υπολογισμού<text:s/>ανάλογα<text:s/>με<text:s/>το<text:s/>είδος<text:s/>του<text:s/>περιουσιακού<text:s/>στοιχείου<text:s/>(παρ.<text:s/>3<text:s/>και<text:s/>4<text:s/>του<text:s/>άρθρου<text:s/>9<text:s/>της<text:s/>ΥΑ).</text:span></text:p>
      <text:p text:style-name="P121"><text:span text:style-name="T121_1">&gt;<text:s/>Για<text:s/>τον<text:s/>προσδιορισμό<text:s/>της<text:s/>αξίας<text:s/>βίαιης<text:s/>ρευστοποίησης<text:s/>των<text:s/>ακινήτων<text:s/>του<text:s/>οφειλέτη,<text:s/>εφαρμόζονται<text:s/>οι<text:s/>κανόνες<text:s/>που<text:s/>τίθενται<text:s/>στις<text:s/>παρ.<text:s/>5<text:s/>και<text:s/>6<text:s/>του<text:s/>άρθρου<text:s/>9<text:s/>της<text:s/>ΥΑ.</text:span></text:p>
      <text:p text:style-name="P122"><text:span text:style-name="T122_1">&gt;<text:s/>Τα<text:s/>«έξοδα»<text:s/>που<text:s/>προαφαιρούνται<text:s/>από<text:s/>την<text:s/>ρευστοποιήσιμη<text:s/>αξία<text:s/>των<text:s/>περιουσιακών<text:s/>στοιχείων<text:s/>του<text:s/>οφειλέτη,<text:s/>προκειμένου<text:s/>να<text:s/>προσδιοριστεί<text:s/>η<text:s/>«αξία<text:s/>βίαιης<text:s/>ρευστοποίησης»,<text:s/>δηλαδή<text:s/>το<text:s/>ποσό<text:s/>που<text:s/>θα<text:s/>διανεμηθεί<text:s/>στους<text:s/>πιστωτές,<text:s/>στο<text:s/>πλαίσιο<text:s/>της<text:s/>«άσκησης<text:s/>βίαιης<text:s/>ρευστοποίησης»<text:s/>(παρ.<text:s/>5<text:s/>του<text:s/>άρθρου<text:s/>9<text:s/>της<text:s/>ΥΑ)<text:s/>δεν<text:s/>δύναται<text:s/>να<text:s/>υπερβαίνουν<text:s/>το<text:s/>5%<text:s/>της<text:s/>ανωτέρω<text:s/>αξίας<text:s/>(παρ.<text:s/>2<text:s/>του<text:s/>άρθρου<text:s/>9<text:s/>της<text:s/>ΥΑ).</text:span></text:p>
      <text:p text:style-name="P123"><text:span text:style-name="T123_1">i<text:s/></text:span><text:change text:change-id="R_0_2"/><text:span text:style-name="T123_2">Αναφορικά<text:s/>με<text:s/>τη<text:s/>μεθοδολογία<text:s/>που<text:s/>ακολουθεί<text:s/>ο<text:s/>εμπειρογνώμονας<text:s/>για<text:s/>τον<text:s/>ορθό<text:s/>υπολογισμό<text:s/>της<text:s/>ανάκτησης<text:s/>του<text:s/>Δημοσίου<text:s/>από<text:s/>το<text:s/>ποσό<text:s/>που<text:s/>προσδιορίστηκε<text:s/>ως<text:s/>«αξία<text:s/>βίαιης<text:s/>ρευστοποίησης»<text:s/>της<text:s/>περιουσίας<text:s/>του<text:s/>οφειλέτη:</text:span></text:p>
      <text:p text:style-name="P124"><text:span text:style-name="T124_1">&gt;<text:s/>Αν<text:s/>υφίστανται<text:s/>περιουσιακά<text:s/>στοιχεία<text:s/>του<text:s/>οφειλέτη<text:s/>επί<text:s/>των<text:s/>οποίων<text:s/>έχουν<text:s/>εγγραφεί<text:s/>εμπράγματες<text:s/>ασφάλειες,<text:s/>στην<text:s/>έκθεση<text:s/>του<text:s/>εμπειρογνώμονα<text:s/>περιλαμβάνεται<text:s/>ξεχωριστός<text:s/>πίνακας<text:s/>κατάταξης<text:s/>για<text:s/>έκαστο<text:s/>των<text:s/>βεβαρημένων<text:s/>περιουσιακών<text:s/>στοιχείων<text:s/>(παρ.<text:s/>7<text:s/>του<text:s/>άρθρου<text:s/>9<text:s/>της<text:s/>ΥΑ).</text:span></text:p>
      <text:p text:style-name="P125"><text:span text:style-name="T125_1">&gt;<text:s/>Για<text:s/>τη<text:s/>σύνταξη<text:s/>των<text:s/>πινάκων<text:s/>κατάταξης<text:s/>εφαρμόζονται<text:s/>οι<text:s/>κανόνες<text:s/>κατάταξης<text:s/>των<text:s/>άρθρων<text:s/>975<text:s/>επ.<text:s/>του<text:s/>ΚΠολΔ<text:s/>(παρ.<text:s/>7<text:s/>και<text:s/>8<text:s/>του<text:s/>άρθρου<text:s/>9<text:s/>της<text:s/>ΥΑ),<text:s/>όπως<text:s/>διαμορφώνονται<text:s/>με<text:s/>τις<text:s/>τροποποιήσεις<text:s/>των<text:s/>άρθρων<text:s/>167<text:s/>και<text:s/>169<text:s/>του<text:s/>ν.<text:s/>4738/2020,<text:s/>που<text:s/>ισχύουν<text:s/>για<text:s/>την<text:s/>πτώχευση.<text:s/>Η<text:s/>εφαρμογή<text:s/>των<text:s/>κανόνων<text:s/>αυτών<text:s/>αποτυπώνεται<text:s/>στην<text:s/>έκθεση<text:s/>του<text:s/>εμπειρογνώμονα<text:s/>(παρ.<text:s/>2<text:s/>του<text:s/>άρθρου<text:s/>11<text:s/>της<text:s/>ΥΑ).</text:span></text:p>
      <text:p text:style-name="P126"><text:span text:style-name="T126_1">&gt;<text:s/>Η<text:s/>συνολική<text:s/>ανάκτηση<text:s/>κάθε<text:s/>πιστωτή,<text:s/>επομένως<text:s/>και<text:s/>του<text:s/>Δημοσίου,<text:s/>από<text:s/>την<text:s/>αξία<text:s/>βίαιης<text:s/>ρευστοποίησης<text:s/>της<text:s/>περιουσίας<text:s/>του<text:s/>οφειλέτη<text:s/>υπολογίζεται<text:s/>ξεχωριστά<text:s/>στην<text:s/>έκθεση<text:s/>του<text:s/>εμπειρογνώμονα<text:s/>(παρ.<text:s/>9<text:s/>του<text:s/>άρθρου<text:s/>9<text:s/>της<text:s/>ΥΑ).</text:span></text:p>
      <text:p text:style-name="P127"><text:span text:style-name="T127_1">iii.<text:s/></text:span><text:span text:style-name="T127_2">Αναφορικά<text:s/>με<text:s/>τη<text:s/>σύγκριση<text:s/>της<text:s/>ανάκτησης<text:s/>του<text:s/>Δημοσίου<text:s/>από<text:s/>την<text:s/>«άσκηση<text:s/>βίαιης<text:s/>ρευστοποίησης»<text:s/>και<text:s/>του<text:s/>συνολικού<text:s/>ποσού<text:s/>που<text:s/>προβλέπεται<text:s/>να<text:s/>αποπληρωθεί<text:s/>στο<text:s/>Δημόσιο<text:s/>βάσει<text:s/>των<text:s/>όρων<text:s/>της<text:s/>συμφωνίας<text:s/>εξυγίανσης:</text:span></text:p>
      <text:p text:style-name="P128"><text:span text:style-name="T128_1">&gt;<text:s/>Στην<text:s/>έκθεση<text:s/>του<text:s/>εμπειρογνώμονα<text:s/>περιλαμβάνεται<text:s/>συγκριτικός<text:s/>πίνακας,<text:s/>από<text:s/>τον<text:s/>οποίο<text:s/>προκύπτει,<text:s/>ανά<text:s/>πιστωτή,<text:s/>ότι<text:s/>το<text:s/>ανακτώμενο<text:s/>ποσό,<text:s/>σε<text:s/>περίπτωση<text:s/>πτώχευσης<text:s/>(βίαιης<text:s/>ρευστοποίησης)<text:s/>είναι<text:s/>χαμηλότερο<text:s/>(ή<text:s/>ίσο)<text:s/>από<text:s/>το<text:s/>ποσό<text:s/>που<text:s/>θα<text:s/>ανακτηθεί<text:s/>κατ’<text:s/>εφαρμογή<text:s/>των<text:s/>όρων<text:s/>της<text:s/>συμφωνίας<text:s/>εξυγίανσης.</text:span></text:p>
      <text:p text:style-name="P129"><text:span text:style-name="T129_1">&gt;<text:s/>Το<text:s/>ύψος<text:s/>της<text:s/>ανάκτησης<text:s/>για<text:s/>το<text:s/>Δημόσιο<text:s/>βάσει<text:s/>των<text:s/>όρων<text:s/>της<text:s/>συμφωνίας<text:s/>εξυγίανσης<text:s/>προσδιορίζεται<text:s/>στην<text:s/>έκθεση<text:s/>του<text:s/>εμπειρογνώμονα<text:s/>με<text:s/>όρους<text:s/>καθαρής<text:s/>παρούσας<text:s/>αξίας,<text:s/>λαμβάνοντας<text:s/>ως<text:s/>προεξοφλητικό<text:s/>επιτόκιο<text:s/></text:span><text:span text:style-name="T129_2">«το<text:s/>μέσο<text:s/>σταθμικό<text:s/>κόστος<text:s/>χρηματοδότησης<text:s/>του<text:s/>οφειλέτη,<text:s/>όπως<text:s/>αυτό<text:s/>προκύπτει<text:s/>από<text:s/>την<text:s/>προτεινόμενη<text:s/>συμφωνία<text:s/>εξυγίανσης,<text:s/>κατά<text:s/>τη<text:s/>διάρκεια<text:s/>της<text:s/>ρύθμισης<text:s/>οφειλών»</text:span><text:span text:style-name="T129_3"><text:s/>(παρ.<text:s/>1<text:s/>και<text:s/>3<text:s/>του<text:s/>άρθρου<text:s/>11<text:s/>της<text:s/>ΥΑ).</text:span></text:p>
      <text:p text:style-name="P130"><text:span text:style-name="T130_1">iv.<text:s/>Τέλος,<text:s/>όπως<text:s/>ρητά<text:s/>ορίζεται<text:s/>στην<text:s/>παρ.<text:s/>4<text:s/>του<text:s/>άρθρου<text:s/>11<text:s/>της<text:s/>ΥΑ,<text:s/>σε<text:s/>περίπτωση<text:s/>που<text:s/>η<text:s/>συμφωνία<text:s/>εξυγίανσης<text:s/>προβλέπει<text:s/>τη<text:s/>μεταβίβαση<text:s/>περιουσίας<text:s/>και<text:s/>υποχρεώσεων<text:s/>επιχείρησης<text:s/>σε<text:s/>εκτέλεση<text:s/>συμφωνίας<text:s/>εξυγίανσης,<text:s/>σύμφωνα<text:s/>με<text:s/>το<text:s/>άρθρο<text:s/>64<text:s/>του<text:s/>ν.<text:s/>4738/2020<text:s/>(βλ.<text:s/>κατωτέρω<text:s/>κεφ.<text:s/>10<text:s/>της<text:s/>παρούσας),<text:s/>χωρίς<text:s/>να<text:s/>προσδιορίζεται<text:s/>το<text:s/>ποσό<text:s/>αποπληρωμής<text:s/>των<text:s/>απαιτήσεων<text:s/>του<text:s/>Δημοσίου<text:s/>ή/και<text:s/>ο<text:s/>χρόνος<text:s/>αποπληρωμής,<text:s/>στην<text:s/>έκθεση<text:s/>πρέπει<text:s/>να<text:s/>διατυπώνεται<text:s/>ρητή<text:s/>δήλωση<text:s/>του<text:s/>εμπειρογνώμονα<text:s/>ότι<text:s/>δεν<text:s/>μπορεί<text:s/>να<text:s/>βεβαιώσει<text:s/>τη<text:s/>μη<text:s/>χειροτέρευση<text:s/>της<text:s/>θέσης<text:s/>του<text:s/>Δημοσίου<text:s/>για<text:s/>την<text:s/>εφαρμογή<text:s/>του<text:s/>τεκμηρίου<text:s/>συναίνεσης<text:s/>της<text:s/>παρ.<text:s/>2<text:s/>του<text:s/>άρθρου<text:s/>37<text:s/>του<text:s/>ν.<text:s/>4738/2020.<text:s/>Στην<text:s/>ανωτέρω<text:s/>περίπτωση<text:s/>δεν<text:s/>ισχύει<text:s/>τεκμήριο<text:s/>συναίνεσης<text:s/>του<text:s/>Δημοσίου<text:s/>στη<text:s/>συμφωνία<text:s/>εξυγίανσης.</text:span></text:p>
      <text:p text:style-name="P131"><text:span text:style-name="T131_1">γ.<text:s/></text:span><text:span text:style-name="T131_2">Η<text:s/>αρμόδια<text:s/>υπηρεσία<text:s/>για<text:s/>το<text:s/>χειρισμό<text:s/>υποθέσεων<text:s/>εξυγίανσης<text:s/>(Κ.Ε.ΟΦ.<text:s/>Αττικής<text:s/>ή<text:s/>ΕΜ.ΕΙΣ.,<text:s/>κατά<text:s/>περίπτωση)<text:s/>λαμβάνει<text:s/>γνώση<text:s/>της<text:s/>έκθεσης<text:s/>του<text:s/>εμπειρογνώμονα<text:s/>από<text:s/>την<text:s/>κοινοποίηση<text:s/>στο<text:s/>Δημόσιο<text:s/>του<text:s/>δικογράφου<text:s/>της<text:s/>αίτησης<text:s/>επικύρωσης<text:s/>συμφωνίας<text:s/>εξυγίανσης,<text:s/>σύμφωνα<text:s/>με<text:s/>την<text:s/>παρ.<text:s/>5<text:s/>του<text:s/>άρθρου<text:s/>49<text:s/>του<text:s/>ν.<text:s/>4738/2020,<text:s/>εφόσον<text:s/>με<text:s/>την<text:s/>αίτηση<text:s/>κοινοποιείται<text:s/>και<text:s/>η<text:s/>έκθεση<text:s/>του<text:s/>εμπειρογνώμονα,<text:s/>ως<text:s/>συνημμένο<text:s/>του<text:s/>δικογράφου,<text:s/>άλλως<text:s/>πρέπει<text:s/>να<text:s/>λάβει<text:s/>γνώση<text:s/>του<text:s/>περιεχομένου<text:s/>της<text:s/>έκθεσης<text:s/>(βλ.<text:s/>ανωτέρω<text:s/>κεφ.<text:s/>4<text:s/>της<text:s/>παρούσας).</text:span></text:p>
      <text:p text:style-name="P132"><text:span text:style-name="T132_1">Σε<text:s/>περίπτωση<text:s/>που,<text:s/>σύμφωνα<text:s/>με<text:s/>την<text:s/>έκθεση,<text:s/>ισχύει<text:s/>τεκμήριο<text:s/>συναίνεσης<text:s/>του<text:s/>Δημοσίου,<text:s/>η<text:s/>αρμόδια<text:s/>υπηρεσία<text:s/>οφείλει,<text:s/>λαμβάνοντας<text:s/>υπ’<text:s/>όψιν<text:s/>τα<text:s/>στοιχεία<text:s/>των<text:s/>βεβαιωμένων<text:s/>οφειλών<text:s/>προς<text:s/>το<text:s/>Δημόσιο,<text:s/>που<text:s/>περιλαμβάνονται<text:s/>στη<text:s/>βεβαίωση<text:s/>χρεών<text:s/>του<text:s/>άρθρου<text:s/>46<text:s/>του<text:s/>ν.<text:s/>4738/2020<text:s/>(κεφ.<text:s/>3<text:s/>της<text:s/>παρούσας)<text:s/>και<text:s/>τα<text:s/>διαθέσιμα<text:s/>στοιχεία<text:s/>περιουσιακής<text:s/>κατάστασης<text:s/>του<text:s/>οφειλέτη,<text:s/>όπως<text:s/>την<text:s/>τελευταία<text:s/>δήλωση<text:s/>στοιχείων<text:s/>ακινήτων,<text:s/>την<text:s/>τελευταία<text:s/>πράξη<text:s/>διοικητικού<text:s/>προσδιορισμού<text:s/>ΕΝ.Φ.Ι.Α.<text:s/>και<text:s/>την<text:s/>τελευταία<text:s/>δήλωση<text:s/>φορολογίας<text:s/>εισοδήματος<text:s/>του<text:s/>οφειλέτη,<text:s/>να<text:s/>εξετάσει<text:s/>τα<text:s/>κάτωθι:</text:span></text:p>
      <text:p text:style-name="P133"><text:span text:style-name="T133_1">&gt;<text:s/>Αν<text:s/>έχει<text:s/>αποτυπωθεί<text:s/>ορθά<text:s/>στην<text:s/>έκθεση<text:s/>του<text:s/>εμπειρογνώμονα<text:s/>η<text:s/>θέση<text:s/>του<text:s/>Δημοσίου<text:s/>ως<text:s/>πιστωτή<text:s/>(ύψος<text:s/>και<text:s/>αιτία<text:s/>οφειλών,<text:s/>τυχόν<text:s/>εμπράγματες<text:s/>εξασφαλίσεις<text:s/>κ.λπ.).<text:s/>Επισημαίνεται,<text:s/>όμως,<text:s/>ότι,<text:s/>ακόμα<text:s/>κι<text:s/>αν<text:s/>τα<text:s/>στοιχεία<text:s/>των<text:s/>οφειλών<text:s/>στην<text:s/>έκθεση<text:s/>είναι<text:s/>σύμφωνα<text:s/>με<text:s/>τη<text:s/>βεβαίωση<text:s/>χρεών<text:s/>που<text:s/>έχει<text:s/>χορηγήσει<text:s/>η<text:s/>Φορολογική<text:s/>Διοίκηση<text:s/>(κεφ.<text:s/>3<text:s/>της<text:s/>παρούσας),<text:s/>πρέπει,<text:s/>σε<text:s/>κάθε<text:s/>περίπτωση,<text:s/>να<text:s/>ελέγχεται<text:s/>το<text:s/>ύψος<text:s/>των<text:s/>βεβαιωμένων<text:s/>οφειλών<text:s/>και<text:s/>κατά<text:s/>την<text:s/>ημερομηνία<text:s/>υπογραφής<text:s/>της<text:s/>συμφωνίας<text:s/>εξυγίανσης:<text:s/>αν<text:s/>κατά<text:s/>την<text:s/>ημερομηνία<text:s/>αυτή<text:s/>το<text:s/>ύψος<text:s/>των<text:s/>οφειλών<text:s/>είναι<text:s/>μεγαλύτερο<text:s/>σε<text:s/>σχέση<text:s/>με<text:s/>το<text:s/>ποσό<text:s/>που<text:s/>έχει<text:s/>περιληφθεί<text:s/>στη<text:s/>βεβαίωση<text:s/>χρεών<text:s/>και<text:s/>την<text:s/>έκθεση<text:s/>του<text:s/>εμπειρογνώμονα,<text:s/>η<text:s/>εν<text:s/>λόγω<text:s/>απόκλιση<text:s/>ενδέχεται<text:s/>να<text:s/>συνεπάγεται<text:s/>την<text:s/>ανατροπή<text:s/>του<text:s/>τεκμηρίου<text:s/>συναίνεσης<text:s/>του<text:s/>Δημοσίου,<text:s/>λόγω<text:s/>τυχόν<text:s/>μη<text:s/>συνδρομής<text:s/>πλέον<text:s/>κάποιας<text:s/>από<text:s/>τις<text:s/>προϋποθέσεις<text:s/>της<text:s/>παρ.<text:s/>2<text:s/>του<text:s/>άρθρου<text:s/>37<text:s/>του<text:s/>ν.<text:s/>4738/2020.</text:span></text:p>
      <text:p text:style-name="P134"><text:span text:style-name="T134_1">&gt;<text:s/>Αν<text:s/>στην<text:s/>έκθεση<text:s/>του<text:s/>εμπειρογνώμονα<text:s/>έχουν<text:s/>περιληφθεί<text:s/>όλα<text:s/>τα<text:s/>περιουσιακά<text:s/>στοιχεία<text:s/>του<text:s/>οφειλέτη<text:s/>(ιδίως<text:s/>τα<text:s/>δικαιώματα<text:s/>επί<text:s/>ακινήτων).</text:span></text:p>
      <text:p text:style-name="P135"><text:span text:style-name="T135_1">&gt;<text:s/>Αν<text:s/>τηρούνται<text:s/>οι<text:s/>βασικοί<text:s/>κανόνες<text:s/>που<text:s/>εκτέθηκαν<text:s/>ανωτέρω<text:s/>(υπ’<text:s/>αριθ.<text:s/>7.β.).</text:span></text:p>
      <text:p text:style-name="P136"><text:span text:style-name="T136_1">&gt;<text:s/>Ειδικά<text:s/>όσον<text:s/>αφορά<text:s/>την<text:s/>εφαρμογή<text:s/>των<text:s/>κανόνων<text:s/>της<text:s/>υπουργικής<text:s/>απόφασης<text:s/>στην<text:s/>«άσκηση<text:s/>βίαιης<text:s/>ρευστοποίησης»,<text:s/>ο<text:s/>αναγκαίος<text:s/>έλεγχος<text:s/>δεν<text:s/>εκτείνεται,<text:s/>όπως<text:s/>είναι<text:s/>εύλογο,<text:s/>στην<text:s/>επαλήθευση<text:s/>της<text:s/>ορθής<text:s/>εφαρμογής<text:s/>των<text:s/>κανόνων<text:s/>κατάταξης<text:s/>από<text:s/>τον<text:s/>εμπειρογνώμονα<text:s/>(ή<text:s/>από<text:s/>τον<text:s/>τυχόν<text:s/>συμπράττοντα<text:s/>δικηγόρο/συμβολαιογράφο),<text:s/>αλλά<text:s/>αρκεί<text:s/>η<text:s/>διαπίστωση<text:s/>ότι<text:s/>εφαρμόστηκαν<text:s/>οι<text:s/>ορθοί<text:s/>κανόνες<text:s/>που<text:s/>διέπουν<text:s/>την<text:s/>κατάταξη<text:s/>σε<text:s/>περίπτωση<text:s/>συρροής<text:s/>προνομίων,<text:s/>ότι<text:s/>έχει<text:s/>καταρτιστεί<text:s/>ξεχωριστός<text:s/>πίνακας<text:s/>κατάταξης<text:s/>για<text:s/>κάθε<text:s/>εμπραγμάτως<text:s/>βεβαρημένο<text:s/>περιουσιακό<text:s/>στοιχείο<text:s/>και<text:s/>ότι<text:s/>έχει<text:s/>ληφθεί<text:s/>υπ’<text:s/>όψιν<text:s/>το<text:s/>γενικό<text:s/>προνόμιο<text:s/>των<text:s/>απαιτήσεων<text:s/>του<text:s/>Δημοσίου,<text:s/>η<text:s/>ορθή<text:s/>τάξη<text:s/>του<text:s/>προνομίου<text:s/>τους<text:s/>καθώς<text:s/>και<text:s/>η<text:s/>τυχόν<text:s/>υποθήκη<text:s/>με<text:s/>την<text:s/>οποία<text:s/>εξασφαλίζονται<text:s/>οι<text:s/>απαιτήσεις<text:s/>του<text:s/>Δημοσίου<text:s/>καθώς<text:s/>και<text:s/>η<text:s/>χρονική<text:s/>σειρά<text:s/>εγγραφής<text:s/>της<text:s/>(υποθηκική<text:s/>τάξη).</text:span></text:p>
      <text:p text:style-name="P137"><text:span text:style-name="T137_1">Όπως<text:s/>είναι<text:s/>γνωστό,<text:s/>σύμφωνα<text:s/>με<text:s/>το<text:s/>άρθρο<text:s/>975<text:s/>ΚΠολΔ,<text:s/>οι<text:s/>απαιτήσεις<text:s/>του<text:s/>Δημοσίου<text:s/>από<text:s/>Φ.Π.Α.,<text:s/>από<text:s/>παρακρατούμενους<text:s/>και<text:s/>επιρριπτόμενους<text:s/>φόρους,<text:s/>με<text:s/>τις<text:s/>προσαυξήσεις<text:s/>κάθε<text:s/>φύσης<text:s/>και<text:s/>τους<text:s/>τόκους<text:s/>που<text:s/>επιβαρύνουν<text:s/>τις<text:s/>απαιτήσεις<text:s/>αυτές,<text:s/>κατατάσσονται<text:s/>στην<text:s/>τρίτη<text:s/>τάξη<text:s/>των<text:s/>απαιτήσεων<text:s/>με<text:s/>γενικό<text:s/>προνόμιο,<text:s/>συμμέτρως<text:s/>με<text:s/>άλλες<text:s/>απαιτήσεις<text:s/>της<text:s/>ίδιας<text:s/>τάξης,<text:s/>στις<text:s/>οποίες<text:s/>περιλαμβάνονται,<text:s/>μεταξύ<text:s/>άλλων,<text:s/>οι<text:s/>απαιτήσεις<text:s/>από<text:s/>παροχή<text:s/>εξαρτημένης<text:s/>εργασίας<text:s/>και<text:s/>αμοιβή<text:s/>δικηγόρων<text:s/>της<text:s/>τελευταίας<text:s/>διετίας,<text:s/>απαιτήσεις<text:s/>αποζημίωσης<text:s/>λόγω<text:s/>καταγγελίας<text:s/>σχέσης<text:s/>εργασίας<text:s/>και<text:s/>απαιτήσεις<text:s/>των<text:s/>φορέων<text:s/>κοινωνικής<text:s/>ασφάλισης.<text:s/>Οι<text:s/>υπόλοιπες<text:s/>απαιτήσεις<text:s/>του<text:s/>Δημοσίου,<text:s/>με<text:s/>τις<text:s/>προσαυξήσεις<text:s/>κάθε<text:s/>φύσης<text:s/>και<text:s/>τους<text:s/>τόκους<text:s/>που<text:s/>επιβαρύνουν<text:s/>τις<text:s/>απαιτήσεις<text:s/>αυτές,<text:s/>κατατάσσονται<text:s/>στην<text:s/>πέμπτη<text:s/>τάξη<text:s/>των<text:s/>απαιτήσεων<text:s/>με<text:s/>γενικό<text:s/>προνόμιο,<text:s/>συμμέτρως<text:s/>με<text:s/>τις<text:s/>απαιτήσεις<text:s/>των<text:s/>Ο.Τ.Α.</text:span></text:p>
      <text:p text:style-name="P138"><text:span text:style-name="T138_1">Σε<text:s/>περίπτωση<text:s/>συρροής<text:s/>απαιτήσεων<text:s/>πιστωτών<text:s/>με<text:s/>ειδικό<text:s/>προνόμιο<text:s/>(όπως<text:s/>είναι<text:s/>ιδίως<text:s/>οι<text:s/>εμπραγμάτως<text:s/>εξασφαλισμένες<text:s/>απαιτήσεις),<text:s/>με<text:s/>γενικό<text:s/>προνόμιο<text:s/>και<text:s/>ανέγγυων<text:s/>(εγχειρόγραφων)<text:s/>απαιτήσεων,<text:s/>ή<text:s/>τουλάχιστον<text:s/>δύο<text:s/>εκ<text:s/>των<text:s/>ανωτέρω<text:s/>κατηγοριών,<text:s/>εφαρμόζεται<text:s/>κατ’<text:s/>αρχήν<text:s/>το<text:s/>άρθρο<text:s/>977<text:s/>ΚΠολΔ,<text:s/>το<text:s/>οποίο<text:s/>προβλέπει<text:s/>ικανοποίηση<text:s/>κάθε<text:s/>κατηγορίας<text:s/>απαιτήσεων<text:s/>από<text:s/>ορισμένο<text:s/>ποσοστό<text:s/>της<text:s/>«αξίας<text:s/>βίαιης<text:s/>ρευστοποίησης».<text:s/>Κατ’<text:s/>εφαρμογή<text:s/>του<text:s/>άρθρου<text:s/>αυτού,<text:s/>η<text:s/>κατάταξη<text:s/>των<text:s/>απαιτήσεων<text:s/>με<text:s/>εμπράγματη<text:s/>ασφάλεια<text:s/>(υποθήκη<text:s/>ή<text:s/>ενέχυρο)<text:s/>επί<text:s/>του<text:s/>βεβαρημένου<text:s/>περιουσιακού<text:s/>στοιχείου<text:s/>του<text:s/>οφειλέτη<text:s/>γίνεται<text:s/>έως<text:s/>το<text:s/>65%<text:s/>της<text:s/>«αξίας<text:s/>βίαιης<text:s/>ρευστοποίησης»<text:s/>αυτού,<text:s/>των<text:s/>απαιτήσεων<text:s/>με<text:s/>γενικό<text:s/>προνόμιο<text:s/>έως<text:s/>το<text:s/>25%<text:s/>και<text:s/>των<text:s/>ανέγγυων<text:s/>απαιτήσεων<text:s/>έως<text:s/>το<text:s/>10%,<text:s/>ενώ,<text:s/>αν<text:s/>δεν<text:s/>υφίστανται<text:s/>ανέγγυες<text:s/>απαιτήσεις,<text:s/>η<text:s/>κατάταξη<text:s/>γίνεται<text:s/>έως<text:s/>τα<text:s/>2/3<text:s/>και<text:s/>το<text:s/>1/3,<text:s/>αντίστοιχα,<text:s/>της<text:s/>«αξίας<text:s/>βίαιης<text:s/>ρευστοποίησης»<text:s/>του<text:s/>βεβαρημένου<text:s/>περιουσιακού<text:s/>στοιχείου,<text:s/>κατά<text:s/>τα<text:s/>ειδικότερα<text:s/>οριζόμενα<text:s/>στις<text:s/>παρ.<text:s/>3<text:s/>και<text:s/>1<text:s/>του<text:s/>άρθρου<text:s/>977<text:s/>ΚΠολΔ,<text:s/>αντίστοιχα.<text:s/>Στα<text:s/>υπόλοιπα<text:s/>-μη<text:s/>βεβαρημένα-<text:s/>περιουσιακά<text:s/>στοιχεία<text:s/>του<text:s/>οφειλέτη,<text:s/>η<text:s/>κατάταξη<text:s/>των<text:s/>απαιτήσεων<text:s/>με<text:s/>γενικό<text:s/>προνόμιο<text:s/>γίνεται<text:s/>έως<text:s/>το<text:s/>70%<text:s/>της<text:s/>«αξίας<text:s/>βίαιης<text:s/>ρευστοποίησης»<text:s/>αυτών<text:s/>και<text:s/>των<text:s/>λοιπών<text:s/>απαιτήσεων<text:s/>(ανέγγυων)<text:s/>έως<text:s/>το<text:s/>30%<text:s/>(βλ.<text:s/>παρ.<text:s/>3<text:s/>του<text:s/>άρθρου<text:s/>977<text:s/>ΚΠολΔ).</text:span></text:p>
      <text:p text:style-name="P139"><text:span text:style-name="T139_1">Κατ’<text:s/>εξαίρεση,<text:s/>σε<text:s/>περίπτωση<text:s/>που<text:s/>κάποιος<text:s/>πιστωτής<text:s/>έχει<text:s/>εγγράψει<text:s/>υποθήκη<text:s/>(ή<text:s/>ενέχυρο)<text:s/>μετά<text:s/>την<text:s/>17η/1/2018<text:s/>επί<text:s/>ακινήτου<text:s/>(ή<text:s/>κινητού,<text:s/>αντίστοιχα)<text:s/>ελεύθερου<text:s/>βαρών<text:s/>κατά<text:s/>το<text:s/>χρόνο<text:s/>εγγραφής,<text:s/>για<text:s/>την<text:s/>εξασφάλιση<text:s/>απαίτησης<text:s/>που<text:s/>γεννήθηκε<text:s/>εξ<text:s/>ολοκλήρου<text:s/>μετά<text:s/>την<text:s/>ημερομηνία<text:s/>αυτή,<text:s/>εφαρμόζεται<text:s/>το<text:s/>άρθρο<text:s/>977Α<text:s/>του<text:s/>ΚΠολΔ,<text:s/>το<text:s/>οποίο<text:s/>προβλέπει<text:s/>την<text:s/>κατά<text:s/>προτεραιότητα<text:s/>ικανοποίηση<text:s/>της<text:s/>εξασφαλιζόμενης<text:s/>απαίτησης<text:s/>από<text:s/>το<text:s/>σύνολο<text:s/>του<text:s/>εκπλειστηριάσματος,<text:s/>με<text:s/>την<text:s/>επιφύλαξη<text:s/>της<text:s/>παρ.<text:s/>2<text:s/>του<text:s/>ίδιου<text:s/>άρθρου.</text:span></text:p>
      <text:p text:style-name="P140"><text:span text:style-name="T140_1">Για<text:s/>θέματα<text:s/>κατάταξης<text:s/>των<text:s/>απαιτήσεων<text:s/>του<text:s/>Δημοσίου,<text:s/>σχετική<text:s/>η<text:s/>εγκύκλιος<text:s/>ΠΟΛ.<text:s/>1017/2018.</text:span></text:p>
      <text:p text:style-name="P141"><text:span text:style-name="T141_1">Σε<text:s/>περίπτωση<text:s/>ακινήτου<text:s/>του<text:s/>οφειλέτη<text:s/>που<text:s/>έχει<text:s/>κατασχεθεί<text:s/>από<text:s/>το<text:s/>Δημόσιο,<text:s/>πρέπει<text:s/>επίσης<text:s/>να<text:s/>ελέγχεται<text:s/>ότι<text:s/>η<text:s/>κατάταξη<text:s/>του<text:s/>Δημοσίου<text:s/>δεν<text:s/>θίγεται<text:s/>από<text:s/>τυχόν<text:s/>υποθήκες<text:s/>ή<text:s/>προσημειώσεις<text:s/>υποθήκης<text:s/>που<text:s/>ενεγράφησαν<text:s/>στο<text:s/>ακίνητο<text:s/>μετά<text:s/>την<text:s/>εγγραφή<text:s/>της<text:s/>κατάσχεσης<text:s/>του<text:s/>Δημοσίου<text:s/>(δεδομένου<text:s/>ότι<text:s/>σύμφωνα<text:s/>με<text:s/>τις<text:s/>παρ.<text:s/>1<text:s/>και<text:s/>2<text:s/>του<text:s/>άρθρου<text:s/>38<text:s/>του<text:s/>ν.δ.<text:s/>356/1974<text:s/>-<text:s/>Κ.Ε.Δ.Ε.,<text:s/>η<text:s/>εγγραφή<text:s/>προσημείωσης<text:s/>ή<text:s/>υποθήκης<text:s/>από<text:s/>τρίτον<text:s/>σε<text:s/>ακίνητο<text:s/>μετά<text:s/>την<text:s/>εγγραφή<text:s/>της<text:s/>κατάσχεσης<text:s/>του<text:s/>Δημοσίου<text:s/>είναι<text:s/>αυτοδικαίως<text:s/>άκυρη<text:s/>ως<text:s/>προς<text:s/>το<text:s/>Δημόσιο,<text:s/>και<text:s/>συγκεκριμένα<text:s/>ως<text:s/>προς<text:s/>την<text:s/>απαίτηση<text:s/>αυτού<text:s/>για<text:s/>την<text:s/>οποία<text:s/>επιβλήθηκε<text:s/>η<text:s/>κατάσχεση,<text:s/>βλ.<text:s/>ενδεικτικά<text:s/>την<text:s/>πρόσφατη<text:s/>ΑΠ<text:s/>157/2020).</text:span></text:p>
      <text:p text:style-name="P142"><text:span text:style-name="T142_1">Τυχόν<text:s/>παράβαση<text:s/>των<text:s/>ανωτέρω<text:s/>κανόνων<text:s/>από<text:s/>τον<text:s/>εμπειρογνώμονα<text:s/>δύναται<text:s/>να<text:s/>στοιχειοθετήσει<text:s/>λόγο<text:s/>κύριας<text:s/>παρέμβασης<text:s/>του<text:s/>Δημοσίου<text:s/>στη<text:s/>δίκη<text:s/>επικύρωσης<text:s/>(βλ.<text:s/>κατωτέρω<text:s/>κεφ.<text:s/>8<text:s/>της<text:s/>παρούσας).</text:span></text:p>
      <text:p text:style-name="P143"><text:span text:style-name="T143_1">8.<text:s/></text:span><text:span text:style-name="T143_2">ΠΑΡΕΜΒΑΣΗ<text:s/>ΤΟΥ<text:s/>ΔΗΜΟΣΙΟΥ<text:s/>ΣΕ<text:s/>ΔΙΚΗ<text:s/>ΕΠΙΚΥΡΩΣΗΣ<text:s/>ΣΥΜΦΩΝΙΑΣ<text:s/>ΕΞΥΓΙΑΝΣΗΣ<text:s/>Ι.<text:s/>Προϋποθέσεις<text:s/>επικύρωσης</text:span></text:p>
      <text:p text:style-name="P144"><text:span text:style-name="T144_1">α.<text:s/></text:span><text:span text:style-name="T144_2">Όπως<text:s/>και<text:s/>στο<text:s/>προϊσχύον<text:s/>δίκαιο,<text:s/>απαραίτητη<text:s/>προϋπόθεση<text:s/>για<text:s/>να<text:s/>καταστεί<text:s/>ισχυρή<text:s/>και<text:s/>δεσμευτική<text:s/>μια<text:s/>συμφωνία<text:s/>εξυγίανσης<text:s/>για<text:s/>τον<text:s/>οφειλέτη<text:s/>και<text:s/>όλους<text:s/>τους<text:s/>πιστωτές<text:s/>των<text:s/>οποίων<text:s/>οι<text:s/>απαιτήσεις<text:s/>ρυθμίζονται<text:s/>από<text:s/>αυτήν,<text:s/>είναι<text:s/>η<text:s/>επικύρωσή<text:s/>της<text:s/>από<text:s/>το<text:s/>πτωχευτικό<text:s/>δικαστήριο<text:s/>(παρ.<text:s/>1<text:s/>του<text:s/>άρθρου<text:s/>60<text:s/>του<text:s/>ν.<text:s/>4738/2020).<text:s/>Οι<text:s/>προϋποθέσεις<text:s/>επικύρωσης<text:s/>ορίζονται<text:s/>στο<text:s/>άρθρο<text:s/>54<text:s/>του<text:s/>ν.<text:s/>4738/2020.</text:span></text:p>
      <text:p text:style-name="P145"><text:span text:style-name="T145_1">β.<text:s/></text:span><text:span text:style-name="T145_2">Σύμφωνα<text:s/>με<text:s/>το<text:s/>ανωτέρω<text:s/>άρθρο,<text:s/>η<text:s/>συμφωνία<text:s/>εξυγίανσης<text:s/>επικυρώνεται<text:s/>δικαστικά<text:s/>εφόσον,<text:s/>μεταξύ<text:s/>άλλων,<text:s/>συνήφθη<text:s/>από<text:s/>τη<text:s/>νόμιμη<text:s/>πλειοψηφία<text:s/>πιστωτών<text:s/>(κατά<text:s/>την<text:s/>παρ.<text:s/>1<text:s/>ή<text:s/>2<text:s/>του<text:s/>άρθρου<text:s/>54),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,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,<text:s/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,<text:s/>και<text:s/>αντιμετωπίζει<text:s/>με<text:s/>βάση<text:s/>την<text:s/>αρχή<text:s/>της<text:s/>ισότιμης<text:s/>μεταχείρισης<text:s/>τους<text:s/>πιστωτές<text:s/>που<text:s/>βρίσκονται<text:s/>στην<text:s/>ίδια<text:s/>θέση,<text:s/>με<text:s/>την<text:s/>επιφύλαξη<text:s/>της<text:s/>δυνατότητας<text:s/>αποκλίσεων<text:s/>για<text:s/>ορισμένους<text:s/>λόγους<text:s/>που<text:s/>ορίζονται<text:s/>στο<text:s/>νόμο<text:s/>(παρ.<text:s/>3<text:s/>του<text:s/>άρθρου<text:s/>54).</text:span></text:p>
      <text:p text:style-name="P146"><text:span text:style-name="T146_1">Αναφορικά<text:s/>με<text:s/>τις<text:s/>προϋποθέσεις<text:s/>επικύρωσης<text:s/>του<text:s/>άρθρου<text:s/>54<text:s/>του<text:s/>ν.<text:s/>4738/2020,<text:s/>επισημαίνονται<text:s/>τα<text:s/>εξής:</text:span></text:p>
      <text:p text:style-name="P147"><text:span text:style-name="T147_1">i.<text:s/>Η<text:s/>τήρηση<text:s/>της<text:s/>αρχής<text:s/>της<text:s/>μη<text:s/>χειροτέρευσης<text:s/>της<text:s/>θέσης<text:s/>των<text:s/>πιστωτών,<text:s/>με<text:s/>την<text:s/>έννοια<text:s/>του<text:s/>άρθρου<text:s/>31<text:s/>του<text:s/>νόμου,<text:s/>ότι<text:s/>δηλαδή<text:s/>κανείς<text:s/>από<text:s/>τους<text:s/>μη<text:s/>συναινούντες<text:s/>πιστωτές<text:s/>δεν<text:s/>πρόκειται<text:s/>να<text:s/>βρεθεί,<text:s/>βάσει<text:s/>της<text:s/>συμφωνίας<text:s/>εξυγίανσης,<text:s/>σε<text:s/>χειρότερη<text:s/>θέση<text:s/>από<text:s/>τη<text:s/>θέση<text:s/>στην<text:s/>οποία<text:s/>θα<text:s/>βρισκόταν<text:s/>σε<text:s/>περίπτωση<text:s/>πτώχευσης<text:s/>του<text:s/>οφειλέτη,<text:s/>σύμφωνα<text:s/>με<text:s/>την<text:s/>περ.<text:s/>β΄<text:s/>της<text:s/>παρ.<text:s/>3<text:s/>του<text:s/>άρθρου<text:s/>54<text:s/>του<text:s/>νόμου,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(στους<text:s/>οποίους<text:s/>ενδέχεται<text:s/>να<text:s/>περιλαμβάνεται<text:s/>και<text:s/>το<text:s/>Δημόσιο)<text:s/>και<text:s/>όσους<text:s/>αντιτάσσονται<text:s/>στην<text:s/>επικύρωση<text:s/>της<text:s/>συμφωνίας<text:s/>είτε<text:s/>με<text:s/>την<text:s/>άσκηση<text:s/>(κύριας)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<text:s/>της<text:s/>συμφωνίας.</text:span></text:p>
      <text:p text:style-name="P148"><text:span text:style-name="T148_1">ii.<text:s/>Όσον<text:s/>αφορά<text:s/>τις<text:s/>λοιπές<text:s/>προϋποθέσεις<text:s/>επικύρωσης<text:s/>του<text:s/>άρθρου<text:s/>54<text:s/>του<text:s/>ν.<text:s/>4738/2020,<text:s/>όπως<text:s/>η<text:s/>μη<text:s/>συνδρομή<text:s/>δόλου,<text:s/>η<text:s/>μη<text:s/>παράβαση<text:s/>κανόνων<text:s/>αναγκαστικού<text:s/>δικαίου<text:s/>και<text:s/>η<text:s/>ισότιμη<text:s/>μεταχείριση<text:s/>των<text:s/>πιστωτών<text:s/>που<text:s/>βρίσκονται<text:s/>στην<text:s/>ίδια<text:s/>θέση,<text:s/>όπως<text:s/>προκύπτει<text:s/>από<text:s/>το<text:s/>νόμο,<text:s/>αυτές<text:s/>εξετάζονται<text:s/>από<text:s/>το<text:s/>δικαστήριο<text:s/>ως<text:s/>προς<text:s/>το<text:s/>συνολικό<text:s/>περιεχόμενο<text:s/>της<text:s/>συμφωνίας<text:s/>και<text:s/>το<text:s/>σύνολο<text:s/>των<text:s/>απαιτήσεων<text:s/>πιστωτών<text:s/>που<text:s/>ρυθμίζονται<text:s/>από<text:s/>αυτήν,<text:s/>συμβαλλομένων<text:s/>και<text:s/>μη.</text:span></text:p>
      <text:p text:style-name="P149"><text:span text:style-name="T149_1">Ειδικά,<text:s/>όσον<text:s/>αφορά<text:s/>την<text:s/>αρχή<text:s/>της<text:s/>ισότιμης<text:s/>μεταχείρισης<text:s/>των<text:s/>πιστωτών<text:s/>βάσει<text:s/>της<text:s/>συμφωνίας,<text:s/>σύμφωνα<text:s/>με<text:s/>την<text:s/>περ.<text:s/>δ΄<text:s/>της<text:s/>παρ.<text:s/>3<text:s/>του<text:s/>άρθρου<text:s/>54<text:s/>του<text:s/>ν.<text:s/>4738/2020,<text:s/>αποκλίσεις<text:s/>από<text:s/>την<text:s/>ανωτέρω<text:s/>αρχή<text:s/>επιτρέπονται<text:s/>μόνο<text:s/>για<text:s/>σπουδαίο<text:s/>επιχειρηματικό<text:s/>ή<text:s/>κοινωνικό<text:s/>λόγο,<text:s/>που<text:s/>εκτίθεται<text:s/>ειδικά<text:s/>στην<text:s/>απόφαση<text:s/>του<text:s/>δικαστηρίου,<text:s/>ή<text:s/>αν<text:s/>ο<text:s/>θιγόμενος<text:s/>πιστωτής<text:s/>συναινεί<text:s/>στην<text:s/>απόκλιση.</text:span></text:p>
      <text:p text:style-name="P150"><text:span text:style-name="T150_1">γ.<text:s/></text:span><text:span text:style-name="T150_2">Σε<text:s/>περίπτωση<text:s/>που<text:s/>το<text:s/>δικαστήριο<text:s/>διαπιστώνει<text:s/>ότι<text:s/>δεν<text:s/>συντρέχει<text:s/>μία<text:s/>ή<text:s/>περισσότερες<text:s/>προϋποθέσεις<text:s/>του<text:s/>νόμου<text:s/>για<text:s/>την<text:s/>επικύρωση<text:s/>της<text:s/>συμφωνίας,<text:s/>απορρίπτει<text:s/>την<text:s/>αίτηση<text:s/>επικύρωσης.<text:s/>Εναλλακτικά<text:s/>όμως,<text:s/>ο<text:s/>ν.<text:s/>4738/2020<text:s/>προβλέπει,<text:s/>όπως<text:s/>και<text:s/>το<text:s/>προϊσχύον<text:s/>δίκαιο,<text:s/>τη<text:s/>δυνατότητα<text:s/>του<text:s/>δικαστηρίου,<text:s/>αντί<text:s/>να<text:s/>απορρίψει<text:s/>την<text:s/>αίτηση,<text:s/>να<text:s/>τάξει<text:s/>σύντομη<text:s/>προθεσμία<text:s/>για<text:s/>την<text:s/>τροποποίηση<text:s/>της<text:s/>συμφωνίας<text:s/>(παρ.<text:s/>5<text:s/>του<text:s/>άρθρου<text:s/>54).</text:span></text:p>
      <text:p text:style-name="P151"><text:span text:style-name="T151_1">δ.<text:s/></text:span><text:span text:style-name="T151_2">Τέλος,<text:s/>επισημαίνεται<text:s/>η<text:s/>νέα<text:s/>διάταξη<text:s/>της<text:s/>παρ.<text:s/>1<text:s/>του<text:s/>άρθρου<text:s/>56<text:s/>του<text:s/>ν.<text:s/>4738/2020,<text:s/>κατά<text:s/>την<text:s/>οποία<text:s/></text:span><text:span text:style-name="T151_3">«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».</text:span><text:span text:style-name="T151_4"><text:s/>Από<text:s/>την<text:s/>ανωτέρω<text:s/>διάταξη<text:s/>προκύπτει<text:s/>ότι<text:s/>η<text:s/>άσκηση<text:s/>κύριας<text:s/>παρέμβασης<text:s/>στη<text:s/>δίκη<text:s/>επικύρωσης,<text:s/>σε<text:s/>περίπτωση<text:s/>μη<text:s/>συνδρομής<text:s/>των<text:s/>προϋποθέσεων<text:s/>για<text:s/>τη<text:s/>δικαστική<text:s/>επικύρωση<text:s/>της<text:s/>συμφωνίας,<text:s/>είναι<text:s/>κρίσιμη<text:s/>για<text:s/>τη<text:s/>διαμόρφωση<text:s/>του<text:s/>σκεπτικού<text:s/>της<text:s/>δικαστικής<text:s/>απόφασης<text:s/>που<text:s/>θα<text:s/>εκδοθεί.</text:span></text:p>
      <text:p text:style-name="P152"><text:span text:style-name="T152_1">ΙΙ.<text:s/>Παρέμβαση<text:s/>του<text:s/>Δημοσίου<text:s/>στη<text:s/>δίκη<text:s/>επικύρωσης</text:span></text:p>
      <text:p text:style-name="P153"><text:span text:style-name="T153_1">Από<text:s/>τις<text:s/>διατάξεις<text:s/>του<text:s/>άρθρου<text:s/>54<text:s/>του<text:s/>ν.<text:s/>4738/2020,<text:s/>όπως<text:s/>παρατίθενται<text:s/>αμέσως<text:s/>ανωτέρω<text:s/>(υπ’<text:s/>αριθ.<text:s/>Ι),<text:s/>προκύπτει<text:s/>ότι<text:s/>το<text:s/>Δημόσιο,<text:s/>ως<text:s/>πιστωτής,<text:s/>δύναται<text:s/>να<text:s/>ασκήσει<text:s/>κύρια<text:s/>παρέμβαση<text:s/>σε<text:s/>δίκη<text:s/>επικύρωσης<text:s/>συμφωνίας<text:s/>εξυγίανσης,<text:s/>όχι<text:s/>μόνο<text:s/>όταν<text:s/>δεν<text:s/>είναι<text:s/>συμβαλλόμενο<text:s/>μέρος<text:s/>της<text:s/>προς<text:s/>επικύρωση<text:s/>συμφωνίας<text:s/>αλλά<text:s/>ακόμα<text:s/>και<text:s/>στις<text:s/>περιπτώσεις<text:s/>που<text:s/>η<text:s/>συναίνεσή<text:s/>του<text:s/>συνάγεται<text:s/>εκ<text:s/>του<text:s/>νόμου<text:s/>βάσει<text:s/>της<text:s/>παρ.<text:s/>2<text:s/>του<text:s/>άρθρου<text:s/>37<text:s/>του<text:s/>νόμου,<text:s/>υπό<text:s/>την<text:s/>προϋπόθεση<text:s/>ότι<text:s/>συντρέχει<text:s/>νόμιμος<text:s/>λόγος<text:s/>για<text:s/>τη<text:s/>μη<text:s/>επικύρωση<text:s/>αυτής,<text:s/>σύμφωνα<text:s/>με<text:s/>το<text:s/>άρθρο<text:s/>54<text:s/>του<text:s/>ν.<text:s/>4738/2020.</text:span></text:p>
      <text:p text:style-name="P154"><text:span text:style-name="T154_1">Η<text:s/>κύρια<text:s/>παρέμβαση<text:s/>(άρθρο<text:s/>752<text:s/>ΚΠολΔ<text:s/>σε<text:s/>συνδυασμό<text:s/>με<text:s/>άρθρο<text:s/>79<text:s/>ΚΠολΔ)<text:s/>του<text:s/>Δημοσίου<text:s/>στη<text:s/>δίκη<text:s/>της<text:s/>επικύρωσης<text:s/>ασκείται<text:s/>από<text:s/>το<text:s/>Νομικό<text:s/>Συμβούλιο<text:s/>του<text:s/>Κράτους<text:s/>κατόπιν<text:s/>εισήγησης<text:s/>του<text:s/>αρμόδιου<text:s/>προϊσταμένου<text:s/>του<text:s/>Κ.Ε.ΟΦ.<text:s/>Αττικής<text:s/>ή<text:s/>της<text:s/>Ε.Μ.ΕΙΣ.,<text:s/>κατά<text:s/>περίπτωση,<text:s/>και<text:s/>δύναται<text:s/>να<text:s/>έχει<text:s/>ως<text:s/>αίτημα<text:s/>την<text:s/>απόρριψη<text:s/>της<text:s/>αίτησης<text:s/>επικύρωσης<text:s/>ή<text:s/>τη<text:s/>μη<text:s/>επικύρωση<text:s/>ορισμένων<text:s/>όρων<text:s/>της<text:s/>συμφωνίας<text:s/>ή,<text:s/>ενδεχομένως,<text:s/>την<text:s/>τροποποίηση<text:s/>αυτών,<text:s/>στο<text:s/>πλαίσιο<text:s/>της<text:s/>σχετικής<text:s/>δυνατότητας<text:s/>που<text:s/>προβλέπεται<text:s/>στην<text:s/>παρ.<text:s/>5<text:s/>του<text:s/>άρθρου<text:s/>54<text:s/>του<text:s/>ν.<text:s/>4738/2020.<text:s/>Στην<text:s/>εισήγηση<text:s/>του<text:s/>αρμόδιου<text:s/>προϊσταμένου<text:s/>πρέπει<text:s/>να<text:s/>παρατίθενται<text:s/>με<text:s/>σαφήνεια<text:s/>τα<text:s/>στοιχεία<text:s/>από<text:s/>τα<text:s/>οποία<text:s/>προκύπτει<text:s/>η<text:s/>βλάβη<text:s/>του<text:s/>Δημοσίου<text:s/>από<text:s/>τυχόν<text:s/>επικύρωση<text:s/>της<text:s/>συμφωνίας<text:s/>και<text:s/>να<text:s/>προσδιορίζονται<text:s/>οι<text:s/>επίμαχοι<text:s/>όροι<text:s/>αυτής,<text:s/>ώστε<text:s/>να<text:s/>παρέχεται<text:s/>η<text:s/>δυνατότητα<text:s/>στο<text:s/>Ν.Σ.Κ.,<text:s/>στο<text:s/>πλαίσιο<text:s/>της<text:s/>αρμοδιότητάς<text:s/>του<text:s/>για<text:s/>δικαστική<text:s/>εκπροσώπηση<text:s/>του<text:s/>Δημοσίου,<text:s/>να<text:s/>εξετάσει<text:s/>αν<text:s/>στοιχειοθετούνται<text:s/>λόγοι<text:s/>κύριας<text:s/>παρέμβασης<text:s/>και<text:s/>να<text:s/>διαμορφώσει<text:s/>προσηκόντως<text:s/>το<text:s/>αίτημα<text:s/>που<text:s/>περιλαμβάνεται<text:s/>σε<text:s/>αυτή,<text:s/>ώστε<text:s/>να<text:s/>είναι<text:s/>συμβατό<text:s/>με<text:s/>το<text:s/>ουσιαστικό<text:s/>και<text:s/>δικονομικό<text:s/>δίκαιο<text:s/>που<text:s/>διέπει<text:s/>τη<text:s/>δίκη<text:s/>επικύρωσης<text:s/>κατά<text:s/>το<text:s/>νέο<text:s/>ν.<text:s/>4738/2020.<text:s/>Εφόσον<text:s/>δεν<text:s/>κρίνεται<text:s/>σκόπιμη<text:s/>από<text:s/>τον<text:s/>αρμόδιο<text:s/>προϊστάμενο<text:s/>η<text:s/>άσκηση<text:s/>παρέμβασης,<text:s/>αποστέλλεται<text:s/>σχετικό<text:s/>έγγραφο<text:s/>στο<text:s/>Ν.Σ.Κ.<text:s/>ή<text:s/>γίνεται<text:s/>σχετική<text:s/>σημείωση<text:s/>στο<text:s/>φάκελο<text:s/>της<text:s/>υπόθεσης<text:s/>που<text:s/>τηρείται<text:s/>στην<text:s/>Υπηρεσία.</text:span></text:p>
      <text:p text:style-name="P155"><text:span text:style-name="T155_1">Στη<text:s/>συνέχεια<text:s/>παρατίθεται<text:s/>ενδεικτική<text:s/>περιπτωσιολογία<text:s/>πιθανών<text:s/>λόγων<text:s/>κύριας<text:s/>παρέμβασης<text:s/>του<text:s/>Δημοσίου<text:s/>σε<text:s/>δίκη<text:s/>επικύρωσης<text:s/>συμφωνίας<text:s/>εξυγίανσης,<text:s/>υπό<text:s/>το<text:s/>φως<text:s/>των<text:s/>νέων<text:s/>διατάξεων<text:s/>του<text:s/>ν.<text:s/>4738/2020.<text:s/>Σε<text:s/>κάθε<text:s/>περίπτωση,<text:s/>η<text:s/>απόφαση<text:s/>του<text:s/>αρμόδιου<text:s/>προϊσταμένου<text:s/>να<text:s/>εισηγηθεί<text:s/>ή<text:s/>όχι<text:s/>στο<text:s/>Ν.Σ.Κ.<text:s/>την<text:s/>άσκηση<text:s/>κύριας<text:s/>παρέμβασης<text:s/>λαμβάνεται<text:s/>με<text:s/>κριτήριο<text:s/>την<text:s/>καλύτερη<text:s/>δυνατή<text:s/>διασφάλιση<text:s/>των<text:s/>εισπρακτικών<text:s/>συμφερόντων<text:s/>του<text:s/>Δημοσίου.</text:span></text:p>
      <text:p text:style-name="P156"><text:span text:style-name="T156_1">Ενδεικτικοί<text:s/>λόγοι<text:s/>κύριας<text:s/>παρέμβασης<text:s/>του<text:s/>Δημοσίου:</text:span></text:p>
      <text:p text:style-name="P157"><text:span text:style-name="T157_1">&gt;<text:s/>Αν<text:s/>το<text:s/>Δημόσιο<text:s/>εμφανίζεται<text:s/>ως<text:s/>συμβαλλόμενο<text:s/>μέρος<text:s/>στη<text:s/>συμφωνία<text:s/>βάσει<text:s/>της<text:s/>παρ.<text:s/>2<text:s/>του<text:s/>άρθρου<text:s/>37<text:s/>του<text:s/>ν.<text:s/>4738/2020,<text:s/>ενώ<text:s/>δεν<text:s/>συντρέχει<text:s/>μία<text:s/>ή<text:s/>περισσότερες<text:s/>από<text:s/>τις<text:s/>προϋποθέσεις<text:s/>που<text:s/>τίθενται<text:s/>στο<text:s/>νόμο<text:s/>για<text:s/>την<text:s/>ισχύ<text:s/>του<text:s/>τεκμηρίου<text:s/>συναίνεσης<text:s/>(βλ.<text:s/>ανωτέρω<text:s/>κεφ.<text:s/>7.α.).</text:span></text:p>
      <text:p text:style-name="P158"><text:span text:style-name="T158_1">&gt;<text:s/>Αν<text:s/>η<text:s/>αρμόδια<text:s/>υπηρεσία<text:s/>διαπιστώσει,<text:s/>με<text:s/>βάση<text:s/>τα<text:s/>διαθέσιμα<text:s/>σε<text:s/>αυτήν<text:s/>στοιχεία,<text:s/>σοβαρή<text:s/>ανακρίβεια<text:s/>στα<text:s/>πραγματικά<text:s/>δεδομένα<text:s/>που<text:s/>περιλαμβάνονται<text:s/>στην<text:s/>έκθεση<text:s/>του<text:s/>εμπειρογνώμονα<text:s/>του<text:s/>άρθρου<text:s/>48<text:s/>του<text:s/>ν.<text:s/>4738/2020,<text:s/>ιδίως<text:s/>όσον<text:s/>αφορά<text:s/>τα<text:s/>στοιχεία<text:s/>του<text:s/>ενεργητικού<text:s/>της<text:s/>επιχείρησης<text:s/>του<text:s/>οφειλέτη,<text:s/>ή<text:s/>παράβαση<text:s/>από<text:s/>τον<text:s/>εμπειρογνώμονα<text:s/>βασικών<text:s/>κανόνων<text:s/>της<text:s/>υπ’<text:s/>αριθ.<text:s/>26400<text:s/>ΕΞ<text:s/>2021<text:s/>απόφασης<text:s/>του<text:s/>Υπουργού<text:s/>Οικονομικών<text:s/>(Β΄<text:s/>865),<text:s/>σύμφωνα<text:s/>με<text:s/>τα<text:s/>εκτιθέμενα<text:s/>στα<text:s/>κεφάλαια<text:s/>7.β.<text:s/>και<text:s/>7.γ.<text:s/>της<text:s/>παρούσας,<text:s/>εξαιτίας<text:s/>της<text:s/>οποίας<text:s/>(ανακρίβειας<text:s/>ή<text:s/>παράβασης)<text:s/>τίθεται<text:s/>υπό<text:s/>αμφισβήτηση<text:s/>η<text:s/>βασιμότητα<text:s/>των<text:s/>πορισμάτων<text:s/>της<text:s/>έκθεσης<text:s/>σχετικά<text:s/>με<text:s/>τη<text:s/>μη<text:s/>χειροτέρευση<text:s/>της<text:s/>θέσης<text:s/>του<text:s/>Δημοσίου<text:s/>ή<text:s/>την<text:s/>ισότιμη<text:s/>μεταχείριση<text:s/>των<text:s/>απαιτήσεών<text:s/>του<text:s/>σε<text:s/>σχέση<text:s/>με<text:s/>άλλους<text:s/>πιστωτές<text:s/>ή<text:s/>τη<text:s/>συνδρομή<text:s/>άλλων<text:s/>προϋποθέσεων<text:s/>επικύρωσης<text:s/>της<text:s/>συμφωνίας,<text:s/>προς<text:s/>βλάβη<text:s/>των<text:s/>συμφερόντων<text:s/>του<text:s/>Δημοσίου.</text:span></text:p>
      <text:p text:style-name="P159"><text:span text:style-name="T159_1">&gt;<text:s/>Αν<text:s/>στη<text:s/>συμφωνία<text:s/>δεν<text:s/>προσδιορίζονται<text:s/>σαφώς<text:s/>το<text:s/>ποσό<text:s/>και<text:s/>ο<text:s/>χρόνος<text:s/>αποπληρωμής<text:s/>των<text:s/>απαιτήσεων<text:s/>του<text:s/>Δημοσίου<text:s/>(όπως<text:s/>π.χ.<text:s/>όταν<text:s/>προβλέπεται<text:s/>ικανοποίηση<text:s/>των<text:s/>απαιτήσεων<text:s/>του<text:s/>Δημοσίου<text:s/>από<text:s/>το<text:s/>προϊόν<text:s/>μελλοντικής<text:s/>εκποίησης<text:s/>περιουσιακών<text:s/>στοιχείων),<text:s/>με<text:s/>αποτέλεσμα<text:s/>να<text:s/>μην<text:s/>μπορεί<text:s/>να<text:s/>διαπιστωθεί<text:s/>βάσιμα<text:s/>η<text:s/>μη<text:s/>χειροτέρευση<text:s/>της<text:s/>θέσης<text:s/>του.</text:span></text:p>
      <text:p text:style-name="P160"><text:span text:style-name="T160_1">&gt;<text:s/>Αν<text:s/>η<text:s/>συμφωνία<text:s/>προβλέπει<text:s/>περιορισμό<text:s/>ή<text:s/>διαγραφή<text:s/>οφειλών<text:s/>που<text:s/>δεν<text:s/>είχαν<text:s/>ακόμα<text:s/>βεβαιωθεί<text:s/>κατά<text:s/>το<text:s/>χρόνο<text:s/>υπογραφής<text:s/>της<text:s/>συμφωνίας,<text:s/>αλλά<text:s/>κατά<text:s/>το<text:s/>χρόνο<text:s/>συζήτησης<text:s/>της<text:s/>αίτησης<text:s/>επικύρωσης<text:s/>στο<text:s/>δικαστήριο<text:s/>έχουν<text:s/>ήδη<text:s/>βεβαιωθεί<text:s/>ή<text:s/>προσδιοριστεί<text:s/>με<text:s/>έκθεση<text:s/>ελέγχου,<text:s/>η<text:s/>οποία<text:s/>είναι<text:s/>διαθέσιμη<text:s/>στην<text:s/>αρμόδια<text:s/>Υπηρεσία<text:s/>(Κ.Ε.ΟΦ./Ε.Μ.ΕΙΣ.),<text:s/>εφόσον<text:s/>το<text:s/>ύψος<text:s/>των<text:s/>νέων<text:s/>βεβαιώσεων<text:s/>συνεπάγεται<text:s/>παράβαση<text:s/>της<text:s/>αρχής<text:s/>της<text:s/>μη<text:s/>χειροτέρευσης<text:s/>της<text:s/>θέσης<text:s/>του<text:s/>Δημοσίου,<text:s/>που<text:s/>τυχόν<text:s/>είχε<text:s/>διαπιστωθεί<text:s/>αναφορικά<text:s/>με<text:s/>τις<text:s/>ήδη<text:s/>βεβαιωμένες<text:s/>κατά<text:s/>την<text:s/>ημερομηνία<text:s/>υπογραφής<text:s/>της<text:s/>συμφωνίας<text:s/>οφειλές<text:s/>ή/και<text:s/>της<text:s/>αρχής<text:s/>της<text:s/>ισότιμης<text:s/>μεταχείρισης.</text:span></text:p>
      <text:p text:style-name="P161"><text:span text:style-name="T161_1">&gt;<text:s/>Αν<text:s/>η<text:s/>συμφωνία<text:s/>προβλέπει<text:s/>περιορισμό<text:s/>ή<text:s/>διαγραφή<text:s/>δασμών<text:s/>οι<text:s/>οποίοι<text:s/>αποτελούν<text:s/>Παραδοσιακούς<text:s/>Ίδιους<text:s/>Πόρους<text:s/>του<text:s/>Προϋπολογισμού<text:s/>της<text:s/>Ευρωπαϊκής<text:s/>Ένωσης,<text:s/>βεβαιωθέντων<text:s/>πριν<text:s/>ή<text:s/>μετά<text:s/>το<text:s/>χρόνο<text:s/>υπογραφής<text:s/>της<text:s/>συμφωνίας<text:s/>εξυγίανσης.</text:span></text:p>
      <text:p text:style-name="P162"><text:span text:style-name="T162_1">&gt;<text:s/>Αν<text:s/>υφίσταται<text:s/>σημαντική<text:s/>απόκλιση<text:s/>μεταξύ<text:s/>του<text:s/>ύψους<text:s/>των<text:s/>βεβαιωμένων<text:s/>οφειλών<text:s/>που<text:s/>έχουν<text:s/>ληφθεί<text:s/>υπ’<text:s/>όψιν<text:s/>στην<text:s/>έκθεση<text:s/>του<text:s/>εμπειρογνώμονα<text:s/>κατ’<text:s/>άρθρο<text:s/>48<text:s/>του<text:s/>ν.<text:s/>4738/2020<text:s/>και<text:s/>του<text:s/>ύψους<text:s/>των<text:s/>βεβαιωμένων<text:s/>οφειλών<text:s/>κατά<text:s/>το<text:s/>χρόνο<text:s/>υπογραφής<text:s/>της<text:s/>συμφωνίας<text:s/>εξυγίανσης<text:s/>σύμφωνα<text:s/>με<text:s/>τα<text:s/>διαθέσιμα<text:s/>στη<text:s/>Φορολογική<text:s/>Διοίκηση<text:s/>στοιχεία,<text:s/>με<text:s/>αποτέλεσμα<text:s/>να<text:s/>χειροτερεύει<text:s/>η<text:s/>θέση<text:s/>του<text:s/>Δημοσίου<text:s/>σύμφωνα<text:s/>με<text:s/>την<text:s/>περ.<text:s/>β΄<text:s/>της<text:s/>παρ.<text:s/>2<text:s/>του<text:s/>άρθρου<text:s/>37<text:s/>του<text:s/>ν.<text:s/>4738/2020.</text:span></text:p>
      <text:p text:style-name="P163"><text:span text:style-name="T163_1">&gt;<text:s/>Σε<text:s/>περίπτωση<text:s/>που,<text:s/>ενώ<text:s/>στη<text:s/>συμφωνία<text:s/>εξυγίανσης<text:s/>υφίστανται<text:s/>όροι<text:s/>που<text:s/>προβλέπουν<text:s/>περιορισμό<text:s/>ή<text:s/>διαγραφή<text:s/>απαιτήσεων<text:s/>του<text:s/>Δημοσίου<text:s/>που<text:s/>δεν<text:s/>έχουν<text:s/>βεβαιωθεί<text:s/>κατά<text:s/>τον<text:s/>χρόνο<text:s/>υπογραφής<text:s/>της<text:s/>συμφωνίας<text:s/>και<text:s/>δεν<text:s/>εμφανίζονται<text:s/>στα<text:s/>βιβλία<text:s/>του<text:s/>οφειλέτη<text:s/>(π.χ.<text:s/>οφειλών<text:s/>που<text:s/>θα<text:s/>προκύψουν<text:s/>από<text:s/>φορολογικό<text:s/>έλεγχο),<text:s/>δεν<text:s/>έχει<text:s/>περιληφθεί<text:s/>στην<text:s/>έκθεση<text:s/>του<text:s/>εμπειρογνώμονα<text:s/>σχετική<text:s/>ρητή<text:s/>και<text:s/>διακριτή<text:s/>πρόβλεψη,<text:s/>από<text:s/>την<text:s/>οποία<text:s/>να<text:s/>προκύπτει<text:s/>η<text:s/>αδυναμία<text:s/>αποπληρωμής<text:s/>των<text:s/>υπό<text:s/>διαγραφή<text:s/>οφειλών<text:s/>με<text:s/>βάση<text:s/>τις<text:s/>προβλεπόμενες<text:s/>ταμειακές<text:s/>ροές<text:s/>της<text:s/>επιχείρησης,<text:s/>κατά<text:s/>παράβαση<text:s/>της<text:s/>σχετικής<text:s/>διάταξης<text:s/>της<text:s/>παρ.<text:s/>3<text:s/>του<text:s/>άρθρου<text:s/>10<text:s/>της<text:s/>υπ’<text:s/>αριθ.<text:s/>26400<text:s/>ΕΞ<text:s/>2021<text:s/>απόφασης<text:s/>του<text:s/>Υπουργού<text:s/>Οικονομικών<text:s/>(Β΄<text:s/>865).</text:span></text:p>
      <text:p text:style-name="P164"><text:span text:style-name="T164_1">&gt;<text:s/>Αν<text:s/>η<text:s/>προς<text:s/>επικύρωση<text:s/>συμφωνία<text:s/>αντιμετωπίζει<text:s/>τις<text:s/>απαιτήσεις<text:s/>του<text:s/>Δημοσίου<text:s/>με<text:s/>δυσμενέστερο<text:s/>τρόπο<text:s/>σε<text:s/>σχέση<text:s/>με<text:s/>απαιτήσεις<text:s/>πιστωτών<text:s/>που<text:s/>βρίσκονται<text:s/>στην<text:s/>ίδια<text:s/>θέση<text:s/>(με<text:s/>γενικό<text:s/>προνόμιο<text:s/>ίδιας<text:s/>τάξης)<text:s/>ή<text:s/>με<text:s/>ίδιο<text:s/>ή<text:s/>δυσμενέστερο<text:s/>τρόπο<text:s/>σε<text:s/>σχέση<text:s/>με<text:s/>απαιτήσεις<text:s/>πιστωτών<text:s/>χωρίς<text:s/>προνόμιο<text:s/>ή<text:s/>με<text:s/>δυσανάλογα<text:s/>δυσμενέστερο<text:s/>τρόπο<text:s/>σε<text:s/>σχέση<text:s/>με<text:s/>απαιτήσεις<text:s/>πιστωτών<text:s/>με<text:s/>ειδικό<text:s/>προνόμιο,<text:s/>κατά<text:s/>παράβαση<text:s/>της<text:s/>αρχής<text:s/>της<text:s/>ισότιμης<text:s/>μεταχείρισης,<text:s/>με<text:s/>την<text:s/>επιφύλαξη<text:s/>της<text:s/>τυχόν<text:s/>συνδρομής<text:s/>σοβαρών<text:s/>κοινωνικών<text:s/>λόγων<text:s/>που<text:s/>δικαιολογούν<text:s/>την<text:s/>απόκλιση,<text:s/>όπως<text:s/>στην<text:s/>περίπτωση<text:s/>των<text:s/>εργατικών<text:s/>απαιτήσεων.</text:span></text:p>
      <text:p text:style-name="P165"><text:span text:style-name="T165_1">Για<text:s/>τη<text:s/>στοιχειοθέτηση<text:s/>του<text:s/>ανωτέρω<text:s/>λόγου<text:s/>παρέμβασης<text:s/>μπορεί<text:s/>να<text:s/>γίνει<text:s/>επίκληση<text:s/>του<text:s/>σχετικού<text:s/>συγκριτικού<text:s/>πίνακα<text:s/>που<text:s/>περιλαμβάνεται<text:s/>στην<text:s/>έκθεση<text:s/>του<text:s/>εμπειρογνώμονα,<text:s/>από<text:s/>τον<text:s/>οποίο<text:s/>προκύπτει<text:s/>η<text:s/>ποσοστιαία<text:s/>ανάκτηση<text:s/>κάθε<text:s/>πιστωτή<text:s/>αφενός<text:s/>μεν<text:s/>από<text:s/>την<text:s/>«άσκηση<text:s/>βίαιης<text:s/>ρευστοποίησης»<text:s/>(παρ.<text:s/>9<text:s/>του<text:s/>άρθρου<text:s/>9<text:s/>της<text:s/>υπ’<text:s/>αριθ.<text:s/>26400<text:s/>ΕΞ<text:s/>2021<text:s/>απόφαση<text:s/>του<text:s/>Υπουργού<text:s/>Οικονομικών,<text:s/>Β΄<text:s/>865)<text:s/>αφετέρου<text:s/>δε<text:s/>από<text:s/>την<text:s/>εφαρμογή<text:s/>των<text:s/>όρων<text:s/>της<text:s/>συμφωνίας<text:s/>(παρ.<text:s/>1<text:s/>του<text:s/>άρθρου<text:s/>11<text:s/>της<text:s/>ανωτέρω<text:s/>ΥΑ).</text:span></text:p>
      <text:p text:style-name="P166"><text:span text:style-name="T166_1">&gt;<text:s/>Αν<text:s/>στην<text:s/>προς<text:s/>επικύρωση<text:s/>συμφωνία<text:s/>περιλαμβάνονται<text:s/>ασαφείς<text:s/>ή/και<text:s/>αντιφατικοί<text:s/>όροι<text:s/>αναφορικά<text:s/>με<text:s/>την<text:s/>αποπληρωμή<text:s/>των<text:s/>οφειλών<text:s/>προς<text:s/>το<text:s/>Δημόσιο,<text:s/>ιδίως<text:s/>στην<text:s/>περίπτωση<text:s/>που<text:s/>απαιτήσεις<text:s/>του<text:s/>Δημοσίου<text:s/>ενδέχεται<text:s/>να<text:s/>καταλαμβάνονται<text:s/>από<text:s/>όρους<text:s/>της<text:s/>συμφωνίας<text:s/>που<text:s/>αναφέρονται<text:s/>σε<text:s/>«αφανείς<text:s/>πιστωτές».</text:span></text:p>
      <text:p text:style-name="P167"><text:span text:style-name="T167_1">&gt;<text:s/>Αν<text:s/>η<text:s/>Φορολογική<text:s/>Διοίκηση<text:s/>δεν<text:s/>δύναται<text:s/>να<text:s/>προσδιορίσει<text:s/>τις<text:s/>οφειλές<text:s/>που<text:s/>καταλαμβάνονται<text:s/>από<text:s/>τους<text:s/>όρους<text:s/>της<text:s/>συμφωνίας<text:s/>και<text:s/>να<text:s/>ταυτοποιήσει<text:s/>αυτές<text:s/>με<text:s/>βεβαιωμένες<text:s/>οφειλές.</text:span></text:p>
      <text:p text:style-name="P168"><text:span text:style-name="T168_1">&gt;<text:s/>Αν<text:s/>οι<text:s/>όροι<text:s/>της<text:s/>συμφωνίας<text:s/>εξυγίανσης<text:s/>που<text:s/>αφορούν<text:s/>το<text:s/>Δημόσιο<text:s/>έχουν<text:s/>τεθεί<text:s/>κατά<text:s/>παράβαση<text:s/>διατάξεων<text:s/>νόμου,<text:s/>όπως<text:s/>π.χ.<text:s/>όταν<text:s/>ρυθμίζονται<text:s/>οφειλές<text:s/>προς<text:s/>το<text:s/>Δημόσιο<text:s/>που<text:s/>ανάγονται<text:s/>σε<text:s/>χρόνο<text:s/>μετά<text:s/>τη<text:s/>δικαστική<text:s/>επικύρωση<text:s/>της<text:s/>συμφωνίας<text:s/>ή<text:s/>προβλέπεται<text:s/>επέκταση<text:s/>των<text:s/>όρων<text:s/>της<text:s/>συμφωνίας<text:s/>σε<text:s/>συνυπόχρεα<text:s/>πρόσωπα,<text:s/>χωρίς<text:s/>το<text:s/>Δημόσιο<text:s/>να<text:s/>έχει<text:s/>συναινέσει<text:s/>ρητά<text:s/>στη<text:s/>συμφωνία<text:s/>(κατά<text:s/>παράβαση<text:s/>δηλαδή<text:s/>των<text:s/>παρ.<text:s/>2<text:s/>και<text:s/>3<text:s/>του<text:s/>άρθρου<text:s/>60<text:s/>του<text:s/>ν.<text:s/>4738/2020,<text:s/>αντίστοιχα,<text:s/>βλ.<text:s/>κατωτέρω<text:s/>στο<text:s/>κεφ.<text:s/>11<text:s/>της<text:s/>παρούσας)<text:s/>ή<text:s/>απαγορεύεται<text:s/>η<text:s/>καταγγελία<text:s/>της<text:s/>συμφωνίας<text:s/>(κατά<text:s/>παράβαση<text:s/>της<text:s/>παρ.<text:s/>4<text:s/>του<text:s/>άρθρου<text:s/>63<text:s/>του<text:s/>ν.<text:s/>4738/2020)<text:s/>ή<text:s/>ρυθμίζονται<text:s/>οφειλές<text:s/>μη<text:s/>δεκτικές<text:s/>ρύθμισης,<text:s/>όπως<text:s/>οι<text:s/>οφειλές<text:s/>από<text:s/>ανάκτηση<text:s/>κρατικών<text:s/>ενισχύσεων<text:s/>λόγω<text:s/>παράβασης<text:s/>της<text:s/>Συνθήκης<text:s/>για<text:s/>τη<text:s/>Λειτουργία<text:s/>της<text:s/>Ευρωπαϊκής<text:s/>Ένωσης,<text:s/>σύμφωνα<text:s/>με<text:s/>την<text:s/>παρ.<text:s/>6<text:s/>του<text:s/>άρθρου<text:s/>3<text:s/>του<text:s/>ν.δ.<text:s/>356/1974<text:s/>(Α΄<text:s/>90)<text:s/>ή,<text:s/>σε<text:s/>περίπτωση<text:s/>τελωνειακών<text:s/>οφειλών,<text:s/>ληξιπρόθεσμες<text:s/>μετά<text:s/>από<text:s/>αναστολή<text:s/>που<text:s/>καλύπτονται<text:s/>από<text:s/>εγγύηση<text:s/>για<text:s/>την<text:s/>διασφάλιση<text:s/>της<text:s/>καταβολής<text:s/>τους<text:s/>κ.ο.κ.</text:span></text:p>
      <text:p text:style-name="P169"><text:span text:style-name="T169_1">&gt;<text:s/>Στις<text:s/>περιπτώσεις<text:s/>που<text:s/>ο<text:s/>σχηματισμός<text:s/>του<text:s/>ελάχιστου<text:s/>ποσοστού<text:s/>συναινούντων<text:s/>πιστωτών<text:s/>που<text:s/>προβλέπεται<text:s/>στην<text:s/>παρ.<text:s/>1<text:s/>του<text:s/>άρθρου<text:s/>54<text:s/>του<text:s/>ν.4738/2020<text:s/>βασίζεται<text:s/>στην<text:s/>εφαρμογή<text:s/>του<text:s/>τεκμηρίου<text:s/>συναίνεσης<text:s/>του<text:s/>Δημοσίου,<text:s/>δεδομένου<text:s/>ότι<text:s/>σύμφωνα<text:s/>με<text:s/>τη<text:s/>γραμματική<text:s/>διατύπωση<text:s/>της<text:s/>παρ.<text:s/>1<text:s/>του<text:s/>άρθρου<text:s/>54<text:s/>του<text:s/>ν.4738/2020,<text:s/>η<text:s/>συμφωνία<text:s/>επικυρώνεται<text:s/>δικαστικά,<text:s/>εφόσον<text:s/>είτε<text:s/>έχει<text:s/>υπογραφεί<text:s/>από<text:s/>τον<text:s/>οφειλέτη<text:s/>και<text:s/>τις<text:s/>απαιτούμενες<text:s/>ελάχιστες<text:s/>πλειοψηφίες<text:s/>πιστωτών<text:s/>του<text:s/>άρθρου<text:s/>34<text:s/>ή<text:s/>οι<text:s/>εν<text:s/>λόγω<text:s/>ελάχιστες<text:s/>πλειοψηφίες<text:s/>πιστωτών<text:s/>έχουν<text:s/>ψηφίσει<text:s/>θετικά<text:s/>σε<text:s/>τυχόν<text:s/>ψηφοφορία<text:s/>που<text:s/>διεξάγεται<text:s/>με<text:s/>ηλεκτρονικά<text:s/>μέσα.</text:span></text:p>
      <text:p text:style-name="P170"><text:span text:style-name="T170_1">9<text:s/></text:span><text:span text:style-name="T170_2">.<text:s/>ΣΥΜΜΕΤΟΧΗ<text:s/>ΤΟΥ<text:s/>ΔΗΜΟΣΙΟΥ<text:s/>ΣΕ<text:s/>ΣΥΜΦΩΝΙΑ<text:s/>ΕΞΥΓΙΑΝΣΗΣ<text:s/>ΜΕΤΑ<text:s/>ΑΠΟ<text:s/>ΑΙΤΗΣΗ<text:s/>ΟΦΕΙΛΕΤΗ<text:s/>ΤΟΥ<text:s/>–<text:s/>ΚΡΙΤΗΡΙΑ<text:s/>ΚΑΙ<text:s/>ΔΙΑΔΙΚΑΣΙΑ<text:s/>(ΑΡΘΡΟ<text:s/>37<text:s/>ΠΑΡ.<text:s/>1<text:s/>Ν.<text:s/>4738/2020)</text:span></text:p>
      <text:p text:style-name="P171"><text:span text:style-name="T171_1">I.<text:s/>Στην<text:s/>παρ.<text:s/>1<text:s/>του<text:s/>άρθρου<text:s/>37<text:s/>του<text:s/>ν.<text:s/>4738/2020,<text:s/>όπως<text:s/>και<text:s/>στο<text:s/>προϊσχύον<text:s/>άρθρο<text:s/>102<text:s/>του<text:s/>ν.<text:s/>3588/2007,<text:s/>προβλέπεται<text:s/>η<text:s/>δυνατότητα<text:s/>του<text:s/>Δημοσίου<text:s/>(όπως<text:s/>και<text:s/>των<text:s/>λοιπών<text:s/>πιστωτών<text:s/>του<text:s/>δημόσιου<text:s/>τομέα)<text:s/>να<text:s/>συναινεί<text:s/>ρητά<text:s/>στη<text:s/>σύναψη<text:s/>συμφωνίας<text:s/>εξυγίανσης<text:s/>για<text:s/>τη<text:s/>ρύθμιση<text:s/>των<text:s/>απαιτήσεών<text:s/>του<text:s/>σε<text:s/>βάρος<text:s/>οφειλέτη<text:s/>του,<text:s/>υπογράφοντας<text:s/>τη<text:s/>συμφωνία<text:s/>ως<text:s/>συμβαλλόμενος<text:s/>πιστωτής.<text:s/>Ομοίως,<text:s/>το<text:s/>Δημόσιο<text:s/>δύναται<text:s/>να<text:s/>συμμετέχει<text:s/>σε<text:s/>ψηφοφορία<text:s/>που<text:s/>διεξάγεται<text:s/>με<text:s/>ηλεκτρονικά<text:s/>μέσα<text:s/>για<text:s/>την<text:s/>παροχή<text:s/>συναίνεσης<text:s/>από<text:s/>τους<text:s/>πιστωτές<text:s/>σε<text:s/>συμφωνία<text:s/>εξυγίανσης,<text:s/>σύμφωνα<text:s/>με<text:s/>την<text:s/>παρ.<text:s/>1<text:s/>του<text:s/>άρθρου<text:s/>34<text:s/>του<text:s/>ν.<text:s/>4738/2020<text:s/>και<text:s/>τα<text:s/>οριζόμενα<text:s/>στην<text:s/>υπ’<text:s/>αριθ.<text:s/>26411<text:s/>ΕΞ<text:s/>2021<text:s/>(B'<text:s/>902/9-3-2021)<text:s/>απόφαση<text:s/>του<text:s/>Υπουργού<text:s/>Οικονομικών.<text:s/>Απαραίτητη<text:s/>προϋπόθεση<text:s/>για<text:s/>την<text:s/>παροχή<text:s/>συναίνεσης<text:s/>του<text:s/>Δημοσίου<text:s/>σε<text:s/>συμφωνία<text:s/>εξυγίανσης,<text:s/>είτε<text:s/>μέσω<text:s/>υπογραφής<text:s/>της<text:s/>συμφωνίας<text:s/>είτε<text:s/>μέσω<text:s/>εκπροσώπησης<text:s/>του<text:s/>Δημοσίου<text:s/>σε<text:s/>ηλεκτρονική<text:s/>ψηφοφορία<text:s/>και<text:s/>παροχής<text:s/>θετικής<text:s/>ψήφου<text:s/>επί<text:s/>του<text:s/>σχεδίου<text:s/>συμφωνίας,<text:s/>είναι<text:s/>η<text:s/>έκδοση<text:s/>σχετικής<text:s/>απόφασης<text:s/>του<text:s/>Διοικητή<text:s/>Α.Α.Δ.Ε.,<text:s/>σύμφωνα<text:s/>με<text:s/>τα<text:s/>εκτιθέμενα<text:s/>στο<text:s/>παρόν<text:s/>κεφάλαιο.</text:span></text:p>
      <text:p text:style-name="P172"><text:span text:style-name="T172_1">Η<text:s/>παροχή<text:s/>ρητής<text:s/>συναίνεσης,<text:s/>σύμφωνα<text:s/>με<text:s/>την<text:s/>παρ.<text:s/>1<text:s/>του<text:s/>άρθρου<text:s/>37<text:s/>του<text:s/>ν.<text:s/>4738/2020,<text:s/>αποτελεί<text:s/>το<text:s/>μοναδικό<text:s/>τρόπο<text:s/>συμμετοχής<text:s/>του<text:s/>Δημοσίου<text:s/>σε<text:s/>συμφωνία<text:s/>εξυγίανσης,<text:s/>στις<text:s/>περιπτώσεις<text:s/>που<text:s/></text:span><text:span text:style-name="T172_2">δεν</text:span><text:span text:style-name="T172_3"><text:s/>συντρέχουν<text:s/>οι<text:s/>προϋποθέσεις<text:s/>για<text:s/>την<text:s/>εφαρμογή<text:s/>του<text:s/>τεκμηρίου<text:s/>συναίνεσης<text:s/>της<text:s/>παρ.<text:s/>2<text:s/>του<text:s/>ίδιου<text:s/>άρθρου<text:s/>(βλ.<text:s/>ανωτέρω<text:s/>κεφ.<text:s/>7),<text:s/>ήτοι:</text:span></text:p>
      <text:p text:style-name="P173"><text:span text:style-name="T173_1">α)</text:span><text:span text:style-name="T173_2"><text:tab/></text:span><text:span text:style-name="T173_3">αν<text:s/>η<text:s/>βεβαιωμένη<text:s/>βασική<text:s/>οφειλή<text:s/>του<text:s/>οφειλέτη<text:s/>προς<text:s/>το<text:s/>Δημόσιο<text:s/>(μη<text:s/>συνυπολογιζομένων<text:s/>δηλαδή<text:s/>των<text:s/>τόκων/προσαυξήσεων<text:s/>εκπρόθεσμης<text:s/>καταβολής)<text:s/>υπερβαίνει<text:s/>το<text:s/>ποσό<text:s/>των<text:s/>δεκαπέντε<text:s/>εκατομμυρίων<text:s/>(15.000.000)<text:s/>ευρώ<text:s/>ή/και</text:span></text:p>
      <text:p text:style-name="P174"><text:span text:style-name="T174_1">β)</text:span><text:span text:style-name="T174_2"><text:tab/></text:span><text:span text:style-name="T174_3">αν<text:s/>το<text:s/>συνολικό<text:s/>ύψος<text:s/>των<text:s/>βεβαιωμένων<text:s/>οφειλών<text:s/>του<text:s/>οφειλέτη<text:s/>προς<text:s/>το<text:s/>Δημόσιο,<text:s/>Ν.Π.Δ.Δ.,<text:s/>δημόσιες<text:s/>επιχειρήσεις<text:s/>και<text:s/>φορείς<text:s/>κοινωνικής<text:s/>ασφάλισης<text:s/>είναι<text:s/>τουλάχιστον<text:s/>ίσο<text:s/>ή<text:s/>υπερβαίνει<text:s/>το<text:s/>συνολικό<text:s/>ύψος<text:s/>των<text:s/>οφειλών<text:s/>του<text:s/>προς<text:s/>ιδιώτες<text:s/>πιστωτές<text:s/>.</text:span></text:p>
      <text:p text:style-name="P175"><text:span text:style-name="T175_1">Επισημαίνεται<text:s/>πάντως,<text:s/>ότι<text:s/>η<text:s/>υποβολή<text:s/>αίτησης-πρότασης<text:s/>για<text:s/>συμμετοχή<text:s/>του<text:s/>Δημοσίου<text:s/>σε<text:s/>συμφωνία<text:s/>εξυγίανσης<text:s/>είναι<text:s/>δυνατή,<text:s/>κατ’<text:s/>επιλογή<text:s/>του<text:s/>οφειλέτη,<text:s/>και<text:s/>στις<text:s/>περιπτώσεις<text:s/>που<text:s/>δεν<text:s/>συντρέχει<text:s/>καμία<text:s/>από<text:s/>τις<text:s/>δύο<text:s/>ανωτέρω<text:s/>προϋποθέσεις,<text:s/>δηλαδή<text:s/>και<text:s/>για<text:s/>τη<text:s/>ρύθμιση<text:s/>οφειλών<text:s/>προς<text:s/>το<text:s/>Δημόσιο<text:s/>μικρότερου<text:s/>ύψους.</text:span></text:p>
      <text:p text:style-name="P176"><text:span text:style-name="T176_1">II.<text:s/>Όπως<text:s/>προαναφέρθηκε,<text:s/>για<text:s/>την<text:s/>παροχή<text:s/>συναίνεσης<text:s/>από<text:s/>το<text:s/>Δημόσιο,<text:s/>ως<text:s/>πιστωτή,<text:s/>σε<text:s/>συμφωνία<text:s/>εξυγίανσης,<text:s/>απαιτείται<text:s/>κατά<text:s/>το<text:s/>νόμο<text:s/>απόφαση<text:s/>του<text:s/>Διοικητή<text:s/>Α.Α.Δ.Ε.,<text:s/>η<text:s/>οποία<text:s/>εκδίδεται<text:s/>κατόπιν<text:s/>αίτησης-πρότασης<text:s/>του<text:s/>οφειλέτη,<text:s/>εισήγησης<text:s/>της<text:s/>αρμόδιας<text:s/>για<text:s/>την<text:s/>είσπραξη<text:s/>Διεύθυνσης<text:s/>και<text:s/>γνωμοδότησης<text:s/>του<text:s/>Νομικού<text:s/>Συμβουλίου<text:s/>του<text:s/>Κράτους<text:s/>(περ.<text:s/>α΄<text:s/>της<text:s/>παρ.<text:s/>6<text:s/>του<text:s/>άρθρου<text:s/>4<text:s/>του<text:s/>ν.<text:s/>3808/2009<text:s/>σε<text:s/>συνδυασμό<text:s/>με<text:s/>το<text:s/>άρθρο<text:s/>13<text:s/>του<text:s/>ν.<text:s/>4013/2011<text:s/>και<text:s/>το<text:s/>στ.<text:s/>α΄<text:s/>της<text:s/>παρ.<text:s/>1<text:s/>του<text:s/>άρθρου<text:s/>265<text:s/>του<text:s/>ν.<text:s/>4738/2020<text:s/>καθώς<text:s/>και<text:s/>τις<text:s/>περ.<text:s/>β΄<text:s/>και<text:s/>ε΄<text:s/>της<text:s/>παρ.<text:s/>2<text:s/>του<text:s/>άρθρου<text:s/>1<text:s/>της<text:s/>ΚΥΑ<text:s/>Υπουργού<text:s/>και<text:s/>Υφυπουργού<text:s/>Οικονομικών<text:s/>Δ6Α<text:s/>1015213<text:s/>ΕΞ/28-1-2013,<text:s/>Β΄<text:s/>130,<text:s/>σε<text:s/>συνδυασμό<text:s/>με<text:s/>τα<text:s/>άρθρα<text:s/>2<text:s/>και<text:s/>14<text:s/>ν.<text:s/>4389/2016<text:s/>-<text:s/>Α΄<text:s/>94).</text:span></text:p>
      <text:p text:style-name="P177"><text:span text:style-name="T177_1">Αρμόδια<text:s/>Υπηρεσία<text:s/>για<text:s/>την<text:s/>παραλαβή<text:s/>της<text:s/>αίτησης-πρότασης<text:s/>του<text:s/>οφειλέτη<text:s/>για<text:s/>συμμετοχή<text:s/>του<text:s/>Δημοσίου<text:s/>σε<text:s/>συμφωνία<text:s/>εξυγίανσης<text:s/>σύμφωνα<text:s/>με<text:s/>το<text:s/>ν.<text:s/>4738/2020,<text:s/>για<text:s/>τη<text:s/>διατύπωση<text:s/>εισήγησης<text:s/>επ’<text:s/>αυτής<text:s/>προς<text:s/>τη<text:s/>Διεύθυνση<text:s/>Εισπράξεων<text:s/>της<text:s/>Α.Α.Δ.Ε.<text:s/>και<text:s/>για<text:s/>τη<text:s/>διαβίβαση<text:s/>στην<text:s/>ανωτέρω<text:s/>Διεύθυνση<text:s/>του<text:s/>φακέλου<text:s/>της<text:s/>υπόθεσης<text:s/>είναι<text:s/>το<text:s/>Κ.Ε.ΟΦ.<text:s/>Αττικής,<text:s/>αν<text:s/>η<text:s/>συνολική<text:s/>βεβαιωμένη<text:s/>βασική<text:s/>οφειλή<text:s/>σε<text:s/>Δ.Ο.Υ./Ελεγκτικά<text:s/>Κέντρα<text:s/>δεν<text:s/>υπερβαίνει<text:s/>το<text:s/>ποσό<text:s/>των<text:s/>οκτώ<text:s/>εκατομμυρίων<text:s/>(8.000.000)<text:s/>ευρώ,<text:s/>ή<text:s/>η<text:s/>Ε.Μ.ΕΙΣ.<text:s/>για<text:s/>υποθέσεις<text:s/>μεγαλύτερου<text:s/>ύψους<text:s/>βασικής<text:s/>οφειλής.<text:s/>Ο<text:s/>Προϊστάμενος<text:s/>της<text:s/>ίδιας<text:s/>ως<text:s/>άνω<text:s/>Υπηρεσίας<text:s/>είναι<text:s/>επίσης<text:s/>αρμόδιος<text:s/>να<text:s/>εκτελέσει<text:s/>την<text:s/>απόφαση<text:s/>του<text:s/>Διοικητή<text:s/>Α.Α.Δ.Ε.<text:s/>με<text:s/>την<text:s/>οποία<text:s/>γίνεται<text:s/>δεκτή,<text:s/>εν<text:s/>όλω<text:s/>ή<text:s/>εν<text:s/>μέρει,<text:s/>η<text:s/>αίτηση-πρόταση<text:s/>του<text:s/>οφειλέτη,<text:s/>είτε<text:s/>υπογράφοντας<text:s/>εκ<text:s/>μέρους<text:s/>του<text:s/>Δημοσίου<text:s/>συμφωνία<text:s/>εξυγίανσης<text:s/>με<text:s/>τον<text:s/>αιτούντα<text:s/>οφειλέτη,<text:s/>με<text:s/>τους<text:s/>όρους<text:s/>που<text:s/>εγκρίθηκαν<text:s/>από<text:s/>το<text:s/>Διοικητή,<text:s/>είτε<text:s/>παρέχοντας<text:s/>θετική<text:s/>ψήφο<text:s/>σε<text:s/>σχέδιο<text:s/>συμφωνίας<text:s/>με<text:s/>το<text:s/>ανωτέρω<text:s/>περιεχόμενο<text:s/>στο<text:s/>πλαίσιο<text:s/>ψηφοφορίας<text:s/>με<text:s/>ηλεκτρονικά<text:s/>μέσα.</text:span></text:p>
      <text:p text:style-name="P178"><text:span text:style-name="T178_1">Σε<text:s/>περίπτωση<text:s/>ύπαρξης<text:s/>τελωνειακών<text:s/>οφειλών,<text:s/>στην<text:s/>εξέταση<text:s/>της<text:s/>αίτησης<text:s/>και<text:s/>τη<text:s/>διαμόρφωση<text:s/>της<text:s/>σχετικής<text:s/>εισήγησης<text:s/>συμπράττει<text:s/>η<text:s/>Τελωνειακή<text:s/>Περιφέρεια<text:s/>Αττικής,<text:s/>σε<text:s/>άμεση<text:s/>συνεργασία<text:s/>με<text:s/>τις<text:s/>ως<text:s/>άνω<text:s/>υπηρεσίες<text:s/>(Κ.Ε.ΟΦ./Ε.Μ.ΕΙΣ.).</text:span></text:p>
      <text:p text:style-name="P179"><text:span text:style-name="T179_1">III.<text:s/>Η<text:s/>εξέταση<text:s/>της<text:s/>αίτησης-πρότασης<text:s/>του<text:s/>οφειλέτη<text:s/>από<text:s/>τη<text:s/>Φορολογική<text:s/>Διοίκηση<text:s/>και<text:s/>η<text:s/>αποδοχή<text:s/>(εν<text:s/>όλω<text:s/>ή<text:s/>εν<text:s/>μέρει)<text:s/>ή<text:s/>απόρριψη<text:s/>αυτής<text:s/>γίνεται,<text:s/>σύμφωνα<text:s/>με<text:s/>το<text:s/>πρώτο<text:s/>εδάφιο<text:s/>της<text:s/>παρ.<text:s/>1<text:s/>του<text:s/>άρθρου<text:s/>37<text:s/>του<text:s/>ν.<text:s/>4738/2020,<text:s/>«…….</text:span><text:span text:style-name="T179_2">με<text:s/>τους<text:s/>ίδιους<text:s/>όρους<text:s/>και<text:s/>ιδιωτικοοικονομικά<text:s/>κριτήρια<text:s/>με<text:s/>τα<text:s/>οποία<text:s/>θα<text:s/>συναινούσε<text:s/>υπό<text:s/>τις<text:s/>αυτές<text:s/>συνθήκες<text:s/>ιδιώτης<text:s/>πιστωτής,<text:s/>ακόμη<text:s/>και<text:s/>όταν<text:s/>με<text:s/>τη<text:s/>συμφωνία<text:s/>το<text:s/>Δημόσιο,<text:s/>τα<text:s/>νομικά<text:s/>πρόσωπα<text:s/>δημοσίου<text:s/>δικαίου,<text:s/>οι<text:s/>δημόσιες<text:s/>επιχειρήσεις<text:s/>του<text:s/>δημόσιου<text:s/>τομέα<text:s/>και<text:s/>οι<text:s/>Φορείς<text:s/>Κοινωνικής<text:s/>Ασφάλισης<text:s/>παραιτούνται<text:s/>από<text:s/>προνόμια<text:s/>και<text:s/>εξασφαλίσεις<text:s/>ενοχικής<text:s/>ή<text:s/>εμπράγματης<text:s/>φύσεως<text:s/>καθώς<text:s/>και<text:s/>από<text:s/>ένδικα<text:s/>μέσα<text:s/>ή<text:s/>βοηθήματα»,<text:s/></text:span><text:span text:style-name="T179_3">δηλαδή<text:s/>με<text:s/>κριτήριο<text:s/>την<text:s/>καλύτερη<text:s/>δυνατή<text:s/>διασφάλιση<text:s/>των<text:s/>εισπρακτικών<text:s/>συμφερόντων<text:s/>του<text:s/>Δημοσίου<text:s/>ως<text:s/>πιστωτή,<text:s/>λαμβάνοντας<text:s/>υπ’<text:s/>όψιν<text:s/>αφενός<text:s/>μεν<text:s/>την<text:s/>οικονομική<text:s/>αδυναμία<text:s/>του<text:s/>οφειλέτη,<text:s/>αφετέρου<text:s/>δε<text:s/>το<text:s/>επισφαλές<text:s/>ή<text:s/>μη<text:s/>είσπραξης<text:s/>των<text:s/>απαιτήσεων<text:s/>του<text:s/>Δημοσίου<text:s/>σε<text:s/>περίπτωση<text:s/>αναγκαστικής<text:s/>εκτέλεσης<text:s/>σε<text:s/>βάρος<text:s/>της<text:s/>περιουσίας<text:s/>του<text:s/>ή<text:s/>κήρυξης<text:s/>αυτού<text:s/>σε<text:s/>πτώχευση.</text:span></text:p>
      <text:p text:style-name="P180"><text:span text:style-name="T180_1">Στο<text:s/>δεύτερο<text:s/>εδάφιο<text:s/>της<text:s/>παρ.<text:s/>1<text:s/>του<text:s/>άρθρου<text:s/>37<text:s/>του<text:s/>ν.<text:s/>4738/2020<text:s/>προβλέπεται<text:s/>ως<text:s/>αναγκαία<text:s/>προϋπόθεση<text:s/>για<text:s/>την<text:s/>υπογραφή<text:s/>συμφωνίας<text:s/>εξυγίανσης<text:s/>από<text:s/>το<text:s/>Δημόσιο,<text:s/>ότι<text:s/>αυτό<text:s/>δεν<text:s/>θα<text:s/>περιέλθει<text:s/>λόγω<text:s/>της<text:s/>εφαρμογής<text:s/>της<text:s/>συμφωνίας<text:s/>σε<text:s/>χειρότερη<text:s/>θέση,<text:s/>ως<text:s/>προς<text:s/>τις<text:s/>βεβαιωμένες<text:s/>απαιτήσεις<text:s/>του<text:s/>που<text:s/>υφίστανται<text:s/>κατά<text:s/>τον<text:s/>χρόνο<text:s/>υπογραφής<text:s/>της<text:s/>συμφωνίας<text:s/>εξυγίανσης,<text:s/>από<text:s/>τη<text:s/>θέση<text:s/>στην<text:s/>οποία<text:s/>θα<text:s/>περιερχόταν<text:s/>σε<text:s/>περίπτωση<text:s/>πτώχευσης<text:s/>του<text:s/>οφειλέτη,<text:s/>ήτοι<text:s/>να<text:s/>συναχθεί,<text:s/>ότι<text:s/>το<text:s/>συνολικό<text:s/>ποσό<text:s/>αποπληρωμής,<text:s/>βάσει<text:s/>της<text:s/>πρότασης<text:s/>του<text:s/>οφειλέτη,<text:s/>υπερβαίνει<text:s/>το<text:s/>ποσό<text:s/>που<text:s/>εκτιμάται,<text:s/>βάσει<text:s/>των<text:s/>οδηγιών<text:s/>που<text:s/>παρατίθενται<text:s/>κατωτέρω,<text:s/>ότι<text:s/>θα<text:s/>εισπραχθεί<text:s/>σε<text:s/>περίπτωση<text:s/>πτωχευτικής<text:s/>εκκαθάρισης<text:s/>της<text:s/>περιουσίας<text:s/>του<text:s/>οφειλέτη.<text:s/></text:span><text:span text:style-name="T180_2">Σε<text:s/>αντίθετη<text:s/>περίπτωση,<text:s/>το<text:s/>Δημόσιο<text:s/>δεν<text:s/>νομιμοποιείται<text:s/>να<text:s/>συναινέσει<text:s/>σε<text:s/>πρόταση<text:s/>σύναψης<text:s/>συμφωνίας<text:s/>εξυγίανσης<text:s/>με<text:s/>οφειλέτη<text:s/>του.<text:s/></text:span><text:span text:style-name="T180_3">Επισημαίνεται<text:s/>ότι<text:s/>κατ’<text:s/>εξουσιοδότηση<text:s/>της<text:s/>παρ.<text:s/>2<text:s/>του<text:s/>άρθρου<text:s/>72<text:s/>του<text:s/>ν.<text:s/>4738/2020<text:s/>δύναται<text:s/>να<text:s/>θεσπιστούν<text:s/>με<text:s/>κοινή<text:s/>απόφαση<text:s/>των<text:s/>Υπουργών<text:s/>Οικονομικών<text:s/>και<text:s/>Εργασίας<text:s/>και<text:s/>Κοινωνικών<text:s/>Υποθέσεων<text:s/>επιπλέον<text:s/>νόμιμοι<text:s/>λόγοι<text:s/>μη<text:s/>συναίνεσης<text:s/>του<text:s/>Δημοσίου<text:s/>σε<text:s/>συμφωνία<text:s/>εξυγίανσης.<text:s/>Η<text:s/>έκδοση<text:s/>της<text:s/>ανωτέρω<text:s/>Κ.Υ.Α.<text:s/>εκκρεμεί.</text:span></text:p>
      <text:p text:style-name="P181"><text:span text:style-name="T181_1">Επομένως,<text:s/>για<text:s/>τη<text:s/>συναίνεση<text:s/>ή<text:s/>μη<text:s/>του<text:s/>Δημοσίου<text:s/>σε<text:s/>συμφωνία<text:s/>εξυγίανσης,<text:s/>πρέπει<text:s/>πρωτίστως<text:s/>να<text:s/>εξετάζεται<text:s/>η<text:s/>συνδρομή<text:s/>της<text:s/>ανωτέρω<text:s/>αναγκαίας<text:s/>προϋπόθεσης,<text:s/>ως<text:s/>εξής:</text:span></text:p>
      <text:p text:style-name="P182"><text:span text:style-name="T182_1">α)</text:span><text:span text:style-name="T182_2"><text:tab/></text:span><text:span text:style-name="T182_3">Το<text:s/>ποσό<text:s/>που<text:s/>προτείνεται<text:s/>από<text:s/>τον<text:s/>οφειλέτη<text:s/>να<text:s/>καταβληθεί<text:s/>στο<text:s/>Δημόσιο<text:s/>προς<text:s/>αποπληρωμή<text:s/>των<text:s/>βεβαιωμένων<text:s/>απαιτήσεών<text:s/>του<text:s/>καθώς<text:s/>και<text:s/>ο<text:s/>χρόνος<text:s/>αποπληρωμής<text:s/>αυτού<text:s/>(εφάπαξ<text:s/>ή<text:s/>τμηματικά)<text:s/>πρέπει<text:s/>να<text:s/>προσδιορίζονται<text:s/>ρητά<text:s/>και<text:s/>με<text:s/>σαφήνεια<text:s/>στην<text:s/>αίτηση<text:s/>που<text:s/>υποβάλλεται<text:s/>στη<text:s/>Φορολογική<text:s/>Διοίκηση.</text:span></text:p>
      <text:p text:style-name="P183"><text:span text:style-name="T183_1">Στην<text:s/>αίτηση<text:s/>πρέπει<text:s/>να<text:s/>προσδιορίζεται<text:s/>η<text:s/>καθαρή<text:s/>παρούσα<text:s/>αξία<text:s/>του<text:s/>συνολικού<text:s/>ποσού<text:s/>που<text:s/>προτείνεται<text:s/>να<text:s/>αποπληρωθεί<text:s/>στο<text:s/>Δημόσιο<text:s/>βάσει<text:s/>της<text:s/>συμφωνίας<text:s/>εξυγίανσης,<text:s/>όπως<text:s/>αυτή<text:s/>έχει<text:s/>υπολογιστεί<text:s/>από<text:s/>τον<text:s/>εμπειρογνώμονα<text:s/>στον<text:s/>οποίο<text:s/>έχει<text:s/>αναθέσει<text:s/>ο<text:s/>οφειλέτης<text:s/>τη<text:s/>σύνταξη<text:s/>της<text:s/>έκθεσης<text:s/>του<text:s/>άρθρου<text:s/>48<text:s/>του<text:s/>ν.<text:s/>4738/2020,<text:s/>κατ’<text:s/>εφαρμογή<text:s/>της<text:s/>υπ’<text:s/>αριθ.<text:s/>26400<text:s/>ΕΞ<text:s/>2021<text:s/>απόφασης<text:s/>του<text:s/>Υπουργού<text:s/>Οικονομικών<text:s/>(Β΄<text:s/>865).</text:span></text:p>
      <text:p text:style-name="P184"><text:span text:style-name="T184_1">β)</text:span><text:span text:style-name="T184_2"><text:tab/></text:span><text:span text:style-name="T184_3">Για<text:s/>την<text:s/>εκτίμηση<text:s/>του<text:s/>ποσού<text:s/>που<text:s/>αναμένεται<text:s/>να<text:s/>εισπράξει<text:s/>το<text:s/>Δημόσιο<text:s/>σε<text:s/>περίπτωση<text:s/>που<text:s/>ρευστοποιηθεί<text:s/>όλη<text:s/>η<text:s/>περιουσία<text:s/>του<text:s/>οφειλέτη<text:s/>(μόνο<text:s/>του<text:s/>οφειλέτη,<text:s/>όχι<text:s/>τυχόν<text:s/>συνυπόχρεων<text:s/>προσώπων)<text:s/>και<text:s/>διανεμηθεί<text:s/>το<text:s/>προϊόν<text:s/>της<text:s/>ρευστοποίησης<text:s/>(εκπλειστηρίασμα)<text:s/>στους<text:s/>πιστωτές,<text:s/>εφαρμόζονται<text:s/>οι<text:s/>οικείες<text:s/>διατάξεις<text:s/>του<text:s/>άρθρου<text:s/>167<text:s/>του<text:s/>ν.<text:s/>4738/2020,<text:s/>το<text:s/>οποίο<text:s/>παραπέμπει<text:s/>στην<text:s/>αναλογική<text:s/>εφαρμογή<text:s/>των<text:s/>άρθρων<text:s/>975<text:s/>έως<text:s/>978<text:s/>ΚΠολΔ<text:s/>(βλ.<text:s/>και<text:s/>ανωτέρω<text:s/>κεφ.<text:s/>7.γ.).</text:span></text:p>
      <text:p text:style-name="P185"><text:span text:style-name="T185_1">Η<text:s/>εκτίμηση<text:s/>της<text:s/>αξίας<text:s/>της<text:s/>περιουσίας<text:s/>του<text:s/>οφειλέτη<text:s/>και<text:s/>των<text:s/>απαιτήσεων<text:s/>των<text:s/>πιστωτών<text:s/>που<text:s/>συμμετέχουν<text:s/>στην<text:s/>εικονική<text:s/>διανομή,<text:s/>κατά<text:s/>τα<text:s/>ανωτέρω,<text:s/>γίνεται<text:s/>με<text:s/>τα<text:s/>εξής<text:s/>δεδομένα:</text:span></text:p>
      <text:p text:style-name="P186"><text:span text:style-name="T186_1">i.<text:s/>Ως<text:s/>αξία<text:s/>των<text:s/>περιουσιακών<text:s/>στοιχείων<text:s/>του<text:s/>οφειλέτη<text:s/>(ακίνητων<text:s/>και<text:s/>κινητών,<text:s/>ενσώματων<text:s/>και<text:s/>άυλων),<text:s/>επί<text:s/>της<text:s/>οποίας<text:s/>διενεργείται<text:s/>η<text:s/>εικονική<text:s/>διανομή,<text:s/>λαμβάνεται<text:s/>υπ’<text:s/>όψιν<text:s/>η<text:s/>«αξία<text:s/>βίαιης<text:s/>ρευστοποίησης»<text:s/>αυτών,<text:s/>όπως<text:s/>αυτή<text:s/>προσδιορίζεται<text:s/>κατ’<text:s/>εφαρμογή<text:s/>των<text:s/>διατάξεων<text:s/>του<text:s/>άρθρου<text:s/>9<text:s/>της<text:s/>υπ’<text:s/>αριθ.<text:s/>26400<text:s/>ΕΞ<text:s/>2021<text:s/>απόφασης<text:s/>του<text:s/>Υπουργού<text:s/>Οικονομικών<text:s/>(Β΄<text:s/>865).<text:s/>Η<text:s/>εφαρμογή<text:s/>των<text:s/>ανωτέρω<text:s/>κανόνων<text:s/>βεβαιώνεται<text:s/>από<text:s/>τον<text:s/>εμπειρογνώμονα<text:s/>στον<text:s/>οποίο<text:s/>έχει<text:s/>αναθέσει<text:s/>ο<text:s/>οφειλέτης<text:s/>τη<text:s/>σύνταξη<text:s/>της<text:s/>έκθεσης<text:s/>του<text:s/>άρθρου<text:s/>48<text:s/>του<text:s/>ν.<text:s/>4738/2020.<text:s/>Η<text:s/>ανωτέρω<text:s/>βεβαίωση<text:s/>συνοδεύεται<text:s/>από<text:s/>τις<text:s/>εκθέσεις<text:s/>εκτίμησης<text:s/>που<text:s/>τυχόν<text:s/>διενεργήθηκαν<text:s/>από<text:s/>πιστοποιημένο/πιστοποιημένους<text:s/>εκτιμητή/εκτιμητές<text:s/>και<text:s/>τα<text:s/>λοιπά<text:s/>υποστηρικτικά<text:s/>έγγραφα<text:s/>που<text:s/>ελήφθησαν<text:s/>υπ’<text:s/>όψιν<text:s/>από<text:s/>τον<text:s/>εμπειρογνώμονα<text:s/>για<text:s/>τον<text:s/>υπολογισμό<text:s/>της<text:s/>αξίας<text:s/>βίαιης<text:s/>ρευστοποίησης<text:s/>και<text:s/>τεκμηριώνεται<text:s/>το<text:s/>τελικό<text:s/>ύψος<text:s/>της<text:s/>«αξίας<text:s/>βίαιης<text:s/>ρευστοποίησης»<text:s/>σύμφωνα<text:s/>με<text:s/>τα<text:s/>οριζόμενα<text:s/>στις<text:s/>προαναφερθείσες<text:s/>διατάξεις<text:s/>της<text:s/>ΥΑ.</text:span></text:p>
      <text:p text:style-name="P187"><text:span text:style-name="T187_1">ii.<text:s/>Για<text:s/>το<text:s/>ύψος<text:s/>των<text:s/>απαιτήσεων<text:s/>των<text:s/>λοιπών<text:s/>πιστωτών<text:s/>του<text:s/>οφειλέτη<text:s/>λαμβάνεται<text:s/>υπ’<text:s/>όψιν<text:s/>κατάσταση<text:s/>πιστωτών<text:s/>που<text:s/>έχει<text:s/>καταρτιστεί<text:s/>σύμφωνα<text:s/>με<text:s/>τις<text:s/>παρ.<text:s/>3<text:s/>και<text:s/>5<text:s/>(πρώτο<text:s/>εδάφιο)<text:s/>του<text:s/>άρθρου<text:s/>34<text:s/>του<text:s/>ν.<text:s/>4738/2020<text:s/>και<text:s/>τις<text:s/>παρ.<text:s/>1<text:s/>και<text:s/>2<text:s/>του<text:s/>άρθρου<text:s/>4<text:s/>της<text:s/>υπ’<text:s/>αριθ.<text:s/>26400<text:s/>ΕΞ<text:s/>2021<text:s/>απόφασης<text:s/>του<text:s/>Υπουργού<text:s/>Οικονομικών<text:s/>(Β΄<text:s/>865)<text:s/>και<text:s/>έχει<text:s/>εγκριθεί<text:s/>ως<text:s/>προς<text:s/>την<text:s/>ακρίβεια<text:s/>και<text:s/>εγκυρότητά<text:s/>της<text:s/>από<text:s/>τον<text:s/>εμπειρογνώμονα<text:s/>στον<text:s/>οποίο<text:s/>έχει<text:s/>αναθέσει<text:s/>ο<text:s/>οφειλέτης<text:s/>τη<text:s/>σύνταξη<text:s/>της<text:s/>έκθεσης<text:s/>του<text:s/>άρθρου<text:s/>48<text:s/>του<text:s/>ν.<text:s/>4738/2020.<text:s/>Στην<text:s/>κατάσταση<text:s/>πιστωτών<text:s/>γίνεται<text:s/>ειδική<text:s/>μνεία<text:s/>των<text:s/>τρεχόντων<text:s/>υπολοίπων<text:s/>των<text:s/>εμπραγμάτως<text:s/>εξασφαλισμένων<text:s/>απαιτήσεων<text:s/>πιστωτών,<text:s/>σύμφωνα<text:s/>με<text:s/>τα<text:s/>οριζόμενα<text:s/>αμέσως<text:s/>κατωτέρω<text:s/>(υπ’<text:s/>αριθ.<text:s/>iii).</text:span></text:p>
      <text:p text:style-name="P188"><text:span text:style-name="T188_1">iii.<text:s/>Για<text:s/>τον<text:s/>προσδιορισμό<text:s/>των<text:s/>εμπραγμάτως<text:s/>εξασφαλισμένων<text:s/>(ενέγγυων)<text:s/>απαιτήσεων<text:s/>σε<text:s/>βάρος<text:s/>του<text:s/>οφειλέτη<text:s/>λαμβάνονται<text:s/>υπ’<text:s/>όψιν<text:s/>τα<text:s/>βάρη<text:s/>επί<text:s/>της<text:s/>ακίνητης<text:s/>περιουσίας<text:s/>του<text:s/>οφειλέτη,<text:s/>όπως<text:s/>αυτά<text:s/>βεβαιώνονται<text:s/>από<text:s/>πρόσφατα<text:s/>πιστοποιητικά<text:s/>βαρών<text:s/>που<text:s/>έχουν<text:s/>εκδοθεί<text:s/>από<text:s/>τα<text:s/>αρμόδια<text:s/>υποθηκοφυλακεία<text:s/>ή<text:s/>κτηματολογικά<text:s/>γραφεία,<text:s/>σε<text:s/>συνδυασμό<text:s/>με<text:s/>την<text:s/>κατάσταση<text:s/>πιστωτών<text:s/>υπ’<text:s/>αριθ.<text:s/>ii,<text:s/>από<text:s/>την<text:s/>οποία<text:s/>προκύπτει<text:s/>το<text:s/>τρέχον<text:s/>ύψος<text:s/>των<text:s/>εξασφαλισμένων<text:s/>με<text:s/>εμπράγματες<text:s/>ασφάλειες<text:s/>απαιτήσεων<text:s/>των<text:s/>πιστωτών<text:s/>ή,<text:s/>εναλλακτικά,<text:s/>από<text:s/>πρόσφατες<text:s/>βεβαιώσεις<text:s/>τρίτων<text:s/>εμπραγμάτως<text:s/>εξασφαλισμένων<text:s/>πιστωτών,<text:s/>από<text:s/>τις<text:s/>οποίες<text:s/>προκύπτει<text:s/>η<text:s/>ύπαρξη<text:s/>της<text:s/>εμπράγματης<text:s/>ασφάλειας,<text:s/>η<text:s/>ημερομηνία<text:s/>εγγραφής<text:s/>της,<text:s/>το<text:s/>βεβαρημένο<text:s/>περιουσιακό<text:s/>στοιχείο<text:s/>και<text:s/>το<text:s/>τρέχον<text:s/>υπόλοιπο<text:s/>της<text:s/>εξασφαλιζόμενης<text:s/>απαίτησης,<text:s/>εφόσον<text:s/>το<text:s/>περιεχόμενο<text:s/>αυτών<text:s/>επαληθεύεται<text:s/>από<text:s/>τον<text:s/>εμπειρογνώμονα.</text:span></text:p>
      <text:p text:style-name="P189"><text:span text:style-name="T189_1">γ)</text:span><text:span text:style-name="T189_2"><text:tab/></text:span><text:span text:style-name="T189_3">Για<text:s/>τη<text:s/>διαπίστωση<text:s/>συνδρομής<text:s/>της<text:s/>προϋπόθεσης<text:s/>της<text:s/>μη<text:s/>χειροτέρευσης<text:s/>της<text:s/>θέσης<text:s/>του<text:s/>Δημοσίου,<text:s/>το<text:s/>συνολικό<text:s/>ποσό<text:s/>υπό<text:s/>στοιχείο<text:s/>(α)<text:s/>πρέπει<text:s/>να<text:s/>υπερβαίνει<text:s/>ή<text:s/>τουλάχιστον<text:s/>να<text:s/>ισούται<text:s/>με<text:s/>το<text:s/>ποσό<text:s/>υπό<text:s/>στοιχείο<text:s/>(β).</text:span></text:p>
      <text:p text:style-name="P190"><text:span text:style-name="T190_1">IV.<text:s/>Πέραν<text:s/>της<text:s/>εξέτασης<text:s/>της<text:s/>προϋπόθεσης<text:s/>της<text:s/>μη<text:s/>χειροτέρευσης<text:s/>της<text:s/>θέσης<text:s/>του<text:s/>Δημοσίου,<text:s/>απαιτείται<text:s/>να<text:s/>εξετάζεται,<text:s/>κατ’<text:s/>εφαρμογή<text:s/>της<text:s/>περίπτωσης<text:s/>δ΄<text:s/>της<text:s/>παραγράφου<text:s/>3<text:s/>του<text:s/>άρθρου<text:s/>54<text:s/>του<text:s/>ν.4738/2020,<text:s/>και<text:s/>ότι<text:s/>οι<text:s/>προτεινόμενοι<text:s/>από<text:s/>τον<text:s/>οφειλέτη<text:s/>όροι<text:s/>της<text:s/>συμφωνίας<text:s/>δεν<text:s/>θίγουν<text:s/>την<text:s/>αρχή<text:s/>της<text:s/>ίσης<text:s/>μεταχείρισης<text:s/>των<text:s/>πιστωτών,<text:s/>δηλαδή<text:s/>ότι<text:s/>οι<text:s/>όροι<text:s/>που<text:s/>προβλέπονται<text:s/>για<text:s/>την<text:s/>ικανοποίηση<text:s/>των<text:s/>απαιτήσεων<text:s/>των<text:s/>ανέγγυων<text:s/>πιστωτών<text:s/>δεν<text:s/>είναι<text:s/>ευνοϊκότεροι<text:s/>σε<text:s/>σχέση<text:s/>με<text:s/>αυτούς<text:s/>που<text:s/>προτείνονται<text:s/>για<text:s/>την<text:s/>ικανοποίηση<text:s/>των<text:s/>απαιτήσεων<text:s/>του<text:s/>Δημοσίου,<text:s/>οι<text:s/>οποίες<text:s/>είναι<text:s/>εξοπλισμένες<text:s/>με<text:s/>γενικό<text:s/>προνόμιο,<text:s/>ή<text:s/>ότι<text:s/>άλλοι<text:s/>προνομιούχοι<text:s/>πιστωτές<text:s/>δεν<text:s/>αντιμετωπίζονται<text:s/>από<text:s/>τους<text:s/>προτεινόμενους<text:s/>όρους<text:s/>της<text:s/>συμφωνίας<text:s/>με<text:s/>σημαντικά<text:s/>ευνοϊκότερο<text:s/>τρόπο,<text:s/>ο<text:s/>οποίος<text:s/>δεν<text:s/>δικαιολογείται<text:s/>από<text:s/>την<text:s/>ανάγκη<text:s/>μη<text:s/>χειροτέρευσης<text:s/>της<text:s/>θέσης<text:s/>τους<text:s/>ή<text:s/>από<text:s/>σπουδαίο<text:s/>κοινωνικό<text:s/>λόγο.<text:s/>Στοιχεία<text:s/>για<text:s/>την<text:s/>εξέταση<text:s/>της<text:s/>εν<text:s/>λόγω<text:s/>προϋπόθεσης<text:s/>δύναται<text:s/>να<text:s/>αντληθούν<text:s/>από<text:s/>το<text:s/>επιχειρηματικό<text:s/>σχέδιο<text:s/>εξυγίανσης<text:s/>του<text:s/>οφειλέτη<text:s/>καθώς<text:s/>και<text:s/>από<text:s/>τυχόν<text:s/>επιμέρους<text:s/>συμφωνίες<text:s/>που<text:s/>έχουν<text:s/>ήδη<text:s/>επιτευχθεί<text:s/>με<text:s/>άλλους<text:s/>πιστωτές<text:s/>του<text:s/>οφειλέτη<text:s/>στα<text:s/>πλαίσια<text:s/>της<text:s/>διαδικασίας<text:s/>εξυγίανσης.</text:span></text:p>
      <text:p text:style-name="P191"><text:span text:style-name="T191_1">Στην<text:s/>αίτηση<text:s/>του<text:s/>οφειλέτη<text:s/>πρέπει<text:s/>να<text:s/>διατυπώνεται<text:s/>με<text:s/>σαφήνεια<text:s/>η<text:s/>πρόταση<text:s/>του<text:s/>οφειλέτη<text:s/>περί<text:s/>του<text:s/>τρόπου<text:s/>αποπληρωμής<text:s/>των<text:s/>οφειλών<text:s/>του<text:s/>προς<text:s/>το<text:s/>Δημόσιο.<text:s/>Σε<text:s/>περίπτωση<text:s/>που<text:s/>στο<text:s/>αίτημα<text:s/>περιέχονται<text:s/>ασαφείς<text:s/>όροι,<text:s/>ζητούνται<text:s/>σχετικές<text:s/>διευκρινίσεις<text:s/>και<text:s/>η<text:s/>πρόταση<text:s/>επαναδιατυπώνεται<text:s/>από<text:s/>τον<text:s/>οφειλέτη.</text:span></text:p>
      <text:p text:style-name="P192"><text:span text:style-name="T192_1">Η<text:s/>πρόταση<text:s/>του<text:s/>οφειλέτη,<text:s/>σύμφωνα<text:s/>με<text:s/>το<text:s/>άρθρο<text:s/>39<text:s/>του<text:s/>ν.<text:s/>4738/2020,<text:s/>δύναται<text:s/>ενδεικτικά<text:s/>να<text:s/>συνίσταται<text:s/>στη<text:s/>μεταβολή<text:s/>του<text:s/>χρόνου<text:s/>αποπληρωμής<text:s/>των<text:s/>απαιτήσεων<text:s/>του<text:s/>Δημοσίου<text:s/>(π.χ.<text:s/>τμηματική<text:s/>αποπληρωμή),<text:s/>στη<text:s/>μεταβολή<text:s/>του<text:s/>ποσοστού<text:s/>βάσει<text:s/>του<text:s/>οποίου<text:s/>υπολογίζονται<text:s/>οι<text:s/>προσαυξήσεις<text:s/>/<text:s/>τόκοι<text:s/>εκπρόθεσμης<text:s/>καταβολής<text:s/>και,<text:s/>γενικότερα,<text:s/>σε<text:s/>όρους<text:s/>που<text:s/>αφορούν<text:s/>τον<text:s/>τρόπο<text:s/>αποπληρωμής<text:s/>των<text:s/>υποχρεώσεων<text:s/>του<text:s/>οφειλέτη<text:s/>έναντι<text:s/>του<text:s/>Δημοσίου.<text:s/>Επίσης,<text:s/>δύναται<text:s/>να<text:s/>προταθούν<text:s/>και<text:s/>άλλοι<text:s/>όροι,<text:s/>όπως<text:s/>π.χ.<text:s/>η<text:s/>πρόβλεψη<text:s/>αναστολής<text:s/>των<text:s/>ατομικών<text:s/>και<text:s/>συλλογικών<text:s/>διώξεων<text:s/>υπέρ<text:s/>του<text:s/>οφειλέτη<text:s/>για<text:s/>ορισμένο<text:s/>χρονικό<text:s/>διάστημα<text:s/>κατά<text:s/>τη<text:s/>διάρκεια<text:s/>ισχύος<text:s/>της<text:s/>συμφωνίας.<text:s/>Σημειώνεται<text:s/>ότι,<text:s/>σύμφωνα<text:s/>με<text:s/>το<text:s/>άρθρο<text:s/>40<text:s/>του<text:s/>ν.4738/2020,<text:s/>το<text:s/>Δημόσιο<text:s/>δύναται<text:s/>να<text:s/>προτείνει<text:s/>ως<text:s/>όρο<text:s/>της<text:s/>συμφωνίας,<text:s/>σε<text:s/>περίπτωση<text:s/>μη<text:s/>τήρησης<text:s/>αυτής<text:s/>από<text:s/>τον<text:s/>οφειλέτη,<text:s/>διαλυτική<text:s/>αίρεση.</text:span></text:p>
      <text:p text:style-name="P193"><text:span text:style-name="T193_1">Το<text:s/>Δημόσιο<text:s/>δεν<text:s/>συναινεί<text:s/>στη<text:s/>ρύθμιση<text:s/>οφειλών<text:s/>που<text:s/>δεν<text:s/>έχουν<text:s/>ακόμα<text:s/>βεβαιωθεί<text:s/>κατά<text:s/>το<text:s/>χρόνο<text:s/>υπογραφής<text:s/>της<text:s/>συμφωνίας,<text:s/>καθώς<text:s/>δεν<text:s/>δύναται<text:s/>να<text:s/>εξεταστεί<text:s/>η<text:s/>χειροτέρευση<text:s/>ή<text:s/>μη<text:s/>της<text:s/>θέσης<text:s/>του<text:s/>αναφορικά<text:s/>με<text:s/>οφειλές<text:s/>που<text:s/>θα<text:s/>βεβαιωθούν<text:s/>σε<text:s/>μελλοντικό<text:s/>χρόνο<text:s/>και<text:s/>το<text:s/>ύψος<text:s/>των<text:s/>οποίων<text:s/>δεν<text:s/>μπορεί<text:s/>ακόμα<text:s/>να<text:s/>προσδιοριστεί.<text:s/>Επίσης,<text:s/>δεν<text:s/>συναινεί<text:s/>στη<text:s/>ρύθμιση<text:s/>οφειλών<text:s/>που<text:s/>δεν<text:s/>είναι<text:s/>δεκτικές<text:s/>ρύθμισης,<text:s/>όπως<text:s/>οι<text:s/>οφειλές<text:s/>από<text:s/>ανάκτηση<text:s/>κρατικών<text:s/>ενισχύσεων<text:s/>λόγω<text:s/>παράβασης<text:s/>της<text:s/>Συνθήκης<text:s/>για<text:s/>τη<text:s/>Λειτουργία<text:s/>της<text:s/>Ευρωπαϊκής<text:s/>Ένωσης,<text:s/>σύμφωνα<text:s/>με<text:s/>την<text:s/>παρ.<text:s/>6<text:s/>του<text:s/>άρθρου<text:s/>3<text:s/>του<text:s/>ν.δ.<text:s/></text:span><text:span text:style-name="T193_2">356/1974</text:span><text:span text:style-name="T193_3"><text:s/>(Α΄<text:s/>90).<text:s/>Επιπλέον<text:s/>δεν<text:s/>συναινεί<text:s/>σε<text:s/>διαγραφή<text:s/>δασμών,<text:s/>οι<text:s/>οποίοι<text:s/>αποτελούν<text:s/>Παραδοσιακούς<text:s/>Ίδιους<text:s/>Πόρους<text:s/>του<text:s/>Προϋπολογισμού<text:s/>της<text:s/>Ευρωπαϊκής<text:s/>Ένωσης,<text:s/>βεβαιωθέντων<text:s/>πριν<text:s/>ή<text:s/>μετά<text:s/>το<text:s/>χρόνο<text:s/>υπογραφής<text:s/>της<text:s/>συμφωνίας<text:s/>εξυγίανσης</text:span><text:span text:style-name="T193_4">.</text:span></text:p>
      <text:p text:style-name="P194"><text:span text:style-name="T194_1">V.<text:s/>Σε<text:s/>περίπτωση<text:s/>που<text:s/>η<text:s/>αίτηση-πρόταση<text:s/>σύναψης<text:s/>συμφωνίας<text:s/>εξυγίανσης<text:s/>συνυποβάλλεται<text:s/>και<text:s/>από<text:s/>συνυπόχρεο<text:s/>με<text:s/>τον<text:s/>οφειλέτη<text:s/>πρόσωπο<text:s/>(π.χ.<text:s/>το<text:s/>διευθύνοντα<text:s/>σύμβουλο<text:s/>της<text:s/>οφειλέτιδας<text:s/>Α.Ε.)<text:s/>και<text:s/>προτείνεται<text:s/>η<text:s/>ένταξη<text:s/>στη<text:s/>συμφωνία<text:s/>όρου<text:s/>που<text:s/>προβλέπει<text:s/>την<text:s/>επέκταση<text:s/>των<text:s/>όρων<text:s/>αυτής<text:s/>στο<text:s/>εν<text:s/>λόγω<text:s/>συνυπόχρεο<text:s/>πρόσωπο,<text:s/>τα<text:s/>δικαιολογητικά<text:s/>που<text:s/>αναφέρονται<text:s/>κατωτέρω<text:s/>(υπ’<text:s/>αριθ.<text:s/>VI)<text:s/>σχετικά<text:s/>με<text:s/>την<text:s/>εκτίμηση<text:s/>της<text:s/>αξίας<text:s/>και<text:s/>τη<text:s/>νομική<text:s/>κατάσταση<text:s/>της<text:s/>περιουσίας<text:s/>του<text:s/>οφειλέτη<text:s/>πρέπει<text:s/>να<text:s/>προσκομίζονται<text:s/>και<text:s/>για<text:s/>τον<text:s/>αιτούντα-συνυπόχρεο.<text:s/>Στην<text:s/>περίπτωση<text:s/>αυτή,<text:s/>το<text:s/>Δημόσιο<text:s/>συναινεί<text:s/>στην<text:s/>επέκταση<text:s/>των<text:s/>όρων<text:s/>της<text:s/>συμφωνίας<text:s/>στον<text:s/>αιτούντα-<text:s/>συνυπόχρεο<text:s/>πρόσωπο,<text:s/>σύμφωνα<text:s/>με<text:s/>την<text:s/>παρ.<text:s/>3<text:s/>του<text:s/>άρθρου<text:s/>60<text:s/>του<text:s/>ν.<text:s/>4738/2020<text:s/>(βλ.<text:s/>κατωτέρω<text:s/>κεφ.<text:s/>11),<text:s/>μόνο<text:s/>εφόσον,<text:s/>κατόπιν<text:s/>συνυπολογισμού<text:s/>της<text:s/>αξίας<text:s/>των<text:s/>περιουσιακών<text:s/>στοιχείων<text:s/>του<text:s/>συνυπόχρεου<text:s/>προσώπου<text:s/>αναφορικά<text:s/>με<text:s/>τις<text:s/>οφειλές<text:s/>για<text:s/>τις<text:s/>οποίες<text:s/>έχει<text:s/>αλληλέγγυα<text:s/>ευθύνη<text:s/>και<text:s/>πρόκειται<text:s/>να<text:s/>ρυθμιστούν<text:s/>με<text:s/>τη<text:s/>συμφωνία,<text:s/>δεν<text:s/>προκύπτει<text:s/>χειροτέρευση<text:s/>της<text:s/>θέσης<text:s/>του<text:s/>Δημοσίου.</text:span></text:p>
      <text:p text:style-name="P195"><text:span text:style-name="T195_1">VI.<text:s/>Όπως<text:s/>προαναφέρθηκε,<text:s/>για<text:s/>τη<text:s/>συμμετοχή<text:s/>του<text:s/>Δημοσίου<text:s/>σε<text:s/>συμφωνία<text:s/>εξυγίανσης<text:s/>απαιτείται<text:s/>ο<text:s/>οφειλέτης<text:s/>να<text:s/>υποβάλει<text:s/>σχετική<text:s/>αίτηση<text:s/>στο<text:s/>Κ.Ε.ΟΦ.<text:s/>Αττικής<text:s/>ή<text:s/>την<text:s/>Ε.Μ.ΕΙΣ.,<text:s/>κατά<text:s/>περίπτωση.<text:s/>Η<text:s/>αίτηση<text:s/>συνοδεύεται<text:s/>από<text:s/>πλήρη<text:s/>φάκελο<text:s/>με<text:s/>τα<text:s/>κάτωθι<text:s/>δικαιολογητικά:</text:span></text:p>
      <text:p text:style-name="P196"><text:span text:style-name="T196_1">i.<text:s/>έκθεση<text:s/>του<text:s/>εμπειρογνώμονα<text:s/>σχετικά<text:s/>με<text:s/>την<text:s/>«αξία<text:s/>βίαιης<text:s/>ρευστοποίησης»<text:s/>των<text:s/>περιουσιακών<text:s/>στοιχείων<text:s/>του<text:s/>οφειλέτη,<text:s/>στην<text:s/>οποία<text:s/>βεβαιώνεται<text:s/>η<text:s/>εφαρμογή<text:s/>των<text:s/>διατάξεων<text:s/>του<text:s/>άρθρου<text:s/>9<text:s/>της<text:s/>υπ’<text:s/>αριθ.<text:s/>26400<text:s/>ΕΞ<text:s/>2021<text:s/>(Β΄<text:s/>865/5-3-2021)<text:s/>απόφασης<text:s/>του<text:s/>Υπουργού<text:s/>Οικονομικών<text:s/>και<text:s/>τεκμηριώνεται<text:s/>ο<text:s/>υπολογισμός<text:s/>του<text:s/>τελικού<text:s/>ύψους<text:s/>της<text:s/>«αξίας<text:s/>βίαιης<text:s/>ρευστοποίησης»<text:s/>σύμφωνα<text:s/>με<text:s/>τα<text:s/>οριζόμενα<text:s/>σε<text:s/>αυτές.<text:s/>Στο<text:s/>έγγραφο<text:s/>του<text:s/>εμπειρογνώμονα<text:s/>επισυνάπτονται<text:s/>τυχόν<text:s/>εκθέσεις<text:s/>εκτίμησης<text:s/>από<text:s/>πιστοποιημένο/πιστοποιημένους<text:s/>εκτιμητή/εκτιμητές<text:s/>και<text:s/>τα<text:s/>λοιπά<text:s/>υποστηρικτικά<text:s/>έγγραφα<text:s/>που<text:s/>ελήφθησαν<text:s/>υπ’<text:s/>όψιν<text:s/>από<text:s/>τον<text:s/>εμπειρογνώμονα.</text:span></text:p>
      <text:p text:style-name="P197"><text:span text:style-name="T197_1">Διευκρινίζεται<text:s/>ότι<text:s/>η<text:s/>ανωτέρω<text:s/>έκθεση,<text:s/>που<text:s/>αποτελεί<text:s/>απαραίτητο<text:s/>συνοδευτικό<text:s/>έγγραφο<text:s/>της<text:s/>αίτησης<text:s/>του<text:s/>οφειλέτη<text:s/>για<text:s/>συμμετοχή<text:s/>του<text:s/>Δημοσίου<text:s/>σε<text:s/>συμφωνία<text:s/>εξυγίανσης,<text:s/>έχει<text:s/>περιορισμένο<text:s/>αντικείμενο<text:s/>και<text:s/>δεν<text:s/>ταυτίζεται<text:s/>με<text:s/>την<text:s/>τελική<text:s/>συνολική<text:s/>έκθεση<text:s/>που<text:s/>συνοδεύει<text:s/>την<text:s/>αίτηση<text:s/>επικύρωσης<text:s/>συμφωνίας<text:s/>εξυγίανσης<text:s/>κατ’<text:s/>άρθρο<text:s/>46<text:s/>του<text:s/>ν.<text:s/>4738/2020,<text:s/>την<text:s/>οποία<text:s/>θα<text:s/>εκπονήσει<text:s/>ο<text:s/>εμπειρογνώμονας<text:s/>μετά<text:s/>την<text:s/>επίτευξη<text:s/>συμφωνίας<text:s/>μεταξύ<text:s/>του<text:s/>οφειλέτη<text:s/>και<text:s/>της<text:s/>νόμιμης<text:s/>πλειοψηφίας<text:s/>των<text:s/>πιστωτών<text:s/>του.</text:span></text:p>
      <text:p text:style-name="P198"><text:span text:style-name="T198_1">ii.<text:s/>αναλυτικό<text:s/>κατάλογο<text:s/>όλων<text:s/>των<text:s/>περιουσιακών<text:s/>στοιχείων<text:s/>του<text:s/>οφειλέτη<text:s/>με<text:s/>αναγραφή<text:s/>της<text:s/>εμπορικής<text:s/>αξίας<text:s/>τους<text:s/>και<text:s/>της<text:s/>«αξίας<text:s/>βίαιης<text:s/>ρευστοποίησης»,<text:s/>σύμφωνα<text:s/>με<text:s/>τις<text:s/>ανωτέρω<text:s/>εκθέσεις,</text:span></text:p>
      <text:p text:style-name="P199"><text:span text:style-name="T199_1">iii.<text:s/>πρόσφατα<text:s/>πιστοποιητικά<text:s/>των<text:s/>εγγεγραμμένων<text:s/>επί<text:s/>της<text:s/>ακίνητης<text:s/>περιουσίας<text:s/>του<text:s/>οφειλέτη<text:s/>βαρών<text:s/>που<text:s/>έχουν<text:s/>εκδοθεί<text:s/>από<text:s/>τα<text:s/>αρμόδια<text:s/>υποθηκοφυλακεία<text:s/>ή<text:s/>κτηματολογικά<text:s/>γραφεία<text:s/>ή,<text:s/>εναλλακτικά,<text:s/>πρόσφατες<text:s/>βεβαιώσεις<text:s/>τρίτων<text:s/>εμπραγμάτως<text:s/>εξασφαλισμένων<text:s/>πιστωτών,<text:s/>από<text:s/>τις<text:s/>οποίες<text:s/>προκύπτει<text:s/>η<text:s/>ύπαρξη<text:s/>της<text:s/>εμπράγματης<text:s/>ασφάλειας,<text:s/>η<text:s/>ημερομηνία<text:s/>εγγραφής<text:s/>της,<text:s/>το<text:s/>βεβαρημένο<text:s/>περιουσιακό<text:s/>στοιχείο<text:s/>και<text:s/>το<text:s/>τρέχον<text:s/>υπόλοιπο<text:s/>της<text:s/>εξασφαλιζόμενης<text:s/>απαίτησης,<text:s/>εφόσον<text:s/>το<text:s/>περιεχόμενο<text:s/>αυτών<text:s/>επαληθεύεται<text:s/>από<text:s/>τον<text:s/>εμπειρογνώμονα,</text:span></text:p>
      <text:p text:style-name="P200"><text:span text:style-name="T200_1">iv.<text:s/>κατάσταση<text:s/>πιστωτών<text:s/>που<text:s/>έχει<text:s/>καταρτιστεί<text:s/>σύμφωνα<text:s/>με<text:s/>τις<text:s/>παρ.<text:s/>3<text:s/>και<text:s/>5<text:s/>(πρώτο<text:s/>εδάφιο)<text:s/>του<text:s/>άρθρου<text:s/>34<text:s/>του<text:s/>ν.<text:s/>4738/2020<text:s/>και<text:s/>τις<text:s/>παρ.<text:s/>1<text:s/>και<text:s/>2<text:s/>του<text:s/>άρθρου<text:s/>4<text:s/>της<text:s/>υπ’<text:s/>αριθ.<text:s/>26400<text:s/>ΕΞ<text:s/>2021<text:s/>απόφασης<text:s/>του<text:s/>Υπουργού<text:s/>Οικονομικών<text:s/>(Β΄<text:s/>865)<text:s/>και<text:s/>έχει<text:s/>εγκριθεί<text:s/>ως<text:s/>προς<text:s/>την<text:s/>ακρίβεια<text:s/>και<text:s/>εγκυρότητά<text:s/>της<text:s/>από<text:s/>τον<text:s/>εμπειρογνώμονα,<text:s/>με<text:s/>ειδική<text:s/>μνεία<text:s/>των<text:s/>τρεχόντων<text:s/>υπολοίπων<text:s/>των<text:s/>εμπραγμάτως<text:s/>εξασφαλισμένων<text:s/>απαιτήσεων<text:s/>πιστωτών,</text:span></text:p>
      <text:p text:style-name="P201"><text:span text:style-name="T201_1">v.<text:s/>βεβαίωση<text:s/>του<text:s/>εμπειρογνώμονα<text:s/>σχετικά<text:s/>με<text:s/>την<text:s/>καθαρή<text:s/>παρούσα<text:s/>αξία<text:s/>του<text:s/>συνολικού<text:s/>ποσού<text:s/>που<text:s/>προτείνεται<text:s/>να<text:s/>αποπληρωθεί<text:s/>στο<text:s/>Δημόσιο<text:s/>βάσει<text:s/>της<text:s/>συμφωνίας,</text:span></text:p>
      <text:p text:style-name="P202"><text:span text:style-name="T202_1">vi.<text:s/>επιχειρηματικό<text:s/>σχέδιο<text:s/>εξυγίανσης,</text:span></text:p>
      <text:p text:style-name="P203"><text:span text:style-name="T203_1">vii.<text:s/>επιμέρους<text:s/>συμφωνίες<text:s/>που<text:s/>έχουν<text:s/>τυχόν<text:s/>ήδη<text:s/>επιτευχθεί<text:s/>με<text:s/>άλλους<text:s/>πιστωτές<text:s/>στο<text:s/>πλαίσιο<text:s/>της<text:s/>διαδικασίας<text:s/>εξυγίανσης<text:s/>και</text:span></text:p>
      <text:p text:style-name="P204"><text:span text:style-name="T204_1">viii.<text:s/>βεβαίωση<text:s/>ότι<text:s/>ο<text:s/>υπογράφων<text:s/>εμπειρογνώμονας<text:s/>είναι<text:s/>εγγεγραμμένος<text:s/>στο<text:s/>Μητρώο<text:s/>Εμπειρογνωμόνων<text:s/>του<text:s/>άρθρου<text:s/>65<text:s/>του<text:s/>ν.<text:s/>4738/2020.</text:span></text:p>
      <text:p text:style-name="P205"><text:span text:style-name="T205_1">Εκτός<text:s/>από<text:s/>τα<text:s/>παραπάνω<text:s/>δικαιολογητικά,<text:s/>η<text:s/>αρμόδια<text:s/>Υπηρεσία<text:s/>(το<text:s/>Κ.Ε.ΟΦ.<text:s/>Αττικής<text:s/>ή<text:s/>η<text:s/>Ε.Μ.ΕΙΣ.,<text:s/>κατά<text:s/>περίπτωση)<text:s/>μπορεί<text:s/>κατά<text:s/>την<text:s/>κρίση<text:s/>της<text:s/>να<text:s/>ζητήσει<text:s/>και<text:s/>όποιο<text:s/>άλλο<text:s/>στοιχείο<text:s/>θεωρεί<text:s/>χρήσιμο<text:s/>για<text:s/>τη<text:s/>διαπίστωση<text:s/>της<text:s/>πραγματικής<text:s/>οικονομικής<text:s/>ή<text:s/>περιουσιακής<text:s/>κατάστασης<text:s/>του<text:s/>οφειλέτη.</text:span></text:p>
      <text:p text:style-name="P206"><text:span text:style-name="T206_1">Το<text:s/>φάκελο<text:s/>δικαιολογητικών<text:s/>που<text:s/>υποβάλλει<text:s/>ο<text:s/>οφειλέτης<text:s/>συμπληρώνει<text:s/>η<text:s/>αρμόδια<text:s/>Υπηρεσία<text:s/>(Κ.Ε.ΟΦ.<text:s/>Αττικής/Ε.Μ.ΕΙΣ.)<text:s/>με<text:s/>βάση<text:s/>τα<text:s/>διαθέσιμα<text:s/>σε<text:s/>αυτήν<text:s/>στοιχεία<text:s/>ή<text:s/>στοιχεία<text:s/>που<text:s/>αντλεί<text:s/>με<text:s/>αυτεπάγγελτη<text:s/>αναζήτηση<text:s/>(ενδεικτικά:<text:s/>πίνακα/πίνακες<text:s/>των<text:s/>βεβαιωμένων<text:s/>χρεών<text:s/>του<text:s/>οφειλέτη,<text:s/>ατομικών<text:s/>και<text:s/>από<text:s/>συνυπευθυνότητα,<text:s/>αντίγραφα<text:s/>των<text:s/>τελευταίων<text:s/>δηλώσεων<text:s/>περιουσιακής<text:s/>κατάστασης<text:s/>-έντυπο<text:s/>Ε9,<text:s/>αντίγραφα<text:s/>των<text:s/>τελευταίων<text:s/>πράξεων<text:s/>διοικητικού<text:s/>προσδιορισμού<text:s/>Ε.Ν.Φ.Ι.Α.,<text:s/>σύμφωνα<text:s/>με<text:s/>τον<text:s/>ν.<text:s/>4223/2013,<text:s/>Α΄287<text:s/>κ.λπ.),<text:s/>προκειμένου<text:s/>να<text:s/>εξετάσει<text:s/>την<text:s/>ακρίβεια<text:s/>των<text:s/>στοιχείων<text:s/>που<text:s/>περιλαμβάνονται<text:s/>στην<text:s/>αίτηση<text:s/>και<text:s/>στα<text:s/>συνημμένα<text:s/>αυτής.</text:span></text:p>
      <text:p text:style-name="P207"><text:span text:style-name="T207_1">VII.<text:s/></text:span><text:span text:style-name="T207_2">Αφού<text:s/>ελέγξει,<text:s/>με<text:s/>βάση<text:s/>τα<text:s/>διαθέσιμα<text:s/>σε<text:s/>αυτήν<text:s/>στοιχεία,<text:s/>την<text:s/>ακρίβεια<text:s/>των<text:s/>προσκομισθέντων<text:s/>στοιχείων,<text:s/>την<text:s/>πληρότητα<text:s/>του<text:s/>φακέλου<text:s/>και<text:s/>την<text:s/>εφαρμογή<text:s/>των<text:s/>οδηγιών<text:s/>υπό<text:s/>στοιχεία<text:s/>III.β.i-iii<text:s/>του<text:s/>παρόντος<text:s/>κεφαλαίου,<text:s/>το<text:s/>Κ.Ε.ΟΦ.<text:s/>Αττικής<text:s/>ή<text:s/>η<text:s/>Ε.Μ.ΕΙΣ.,<text:s/>κατά<text:s/>περίπτωση<text:s/>(αρμόδια<text:s/>Υπηρεσία),<text:s/>συντάσσει<text:s/>πλήρες<text:s/>ιστορικό<text:s/>της<text:s/>υπόθεσης<text:s/>και<text:s/>διατυπώνει<text:s/>τεκμηριωμένη<text:s/>άποψη<text:s/>σχετικά<text:s/>με<text:s/>την<text:s/>πλήρωση<text:s/>ή<text:s/>μη<text:s/>της<text:s/>αρχής<text:s/>της<text:s/>μη<text:s/>χειροτέρευσης<text:s/>της<text:s/>θέσης<text:s/>του<text:s/>Δημοσίου<text:s/>από<text:s/>την<text:s/>προτεινόμενη<text:s/>συμφωνία.<text:s/>Επίσης,<text:s/>η<text:s/>ανωτέρω<text:s/>αρμόδια<text:s/>Υπηρεσία<text:s/>εξετάζει,<text:s/>αν<text:s/>συντρέχουν<text:s/>τυχόν<text:s/>άλλοι<text:s/>λόγοι<text:s/>μη<text:s/>συναίνεσης<text:s/>και<text:s/>ακολούθως<text:s/>διατυπώνει<text:s/>εισήγηση<text:s/>για<text:s/>αποδοχή,<text:s/>απόρριψη<text:s/>ή<text:s/>υποβολή<text:s/>αντιπρότασης<text:s/>του<text:s/>Δημοσίου<text:s/>επί<text:s/>της<text:s/>πρότασης<text:s/>του<text:s/>οφειλέτη<text:s/>λαμβάνοντας<text:s/>υπόψη,<text:s/>σε<text:s/>περίπτωση<text:s/>ύπαρξης<text:s/>τελωνειακών<text:s/>οφειλών<text:s/>και<text:s/>την<text:s/>εισήγηση<text:s/>της<text:s/>Τελωνειακής<text:s/>Περιφέρειας<text:s/>Αττικής.<text:s/>Ο<text:s/>φάκελος<text:s/>της<text:s/>υπόθεσης<text:s/>με<text:s/>την<text:s/>εισήγηση<text:s/>της<text:s/>αρμόδιας<text:s/>Υπηρεσίας<text:s/>ο<text:s/>οποίος<text:s/>θα<text:s/>εμπεριέχει<text:s/>σε<text:s/>περίπτωση<text:s/>ύπαρξης<text:s/>τελωνειακών<text:s/>οφειλών<text:s/>και<text:s/>την<text:s/>εισήγηση<text:s/>της<text:s/>Τελωνειακής<text:s/>Περιφέρειας<text:s/>Αττικής,<text:s/>διαβιβάζεται<text:s/>στη<text:s/>Διεύθυνση<text:s/>Εισπράξεων<text:s/>της<text:s/>Α.Α.Δ.Ε.<text:s/>για<text:s/>τη<text:s/>διαμόρφωση<text:s/>της<text:s/>εισήγησης<text:s/>προς<text:s/>το<text:s/>Νομικό<text:s/>Συμβούλιο<text:s/>του<text:s/>Κράτους.<text:s/>Στην<text:s/>εισήγηση<text:s/>της<text:s/>Διεύθυνσης<text:s/>Εισπράξεων<text:s/>περιλαμβάνεται<text:s/>αναλυτική<text:s/>εικονική<text:s/>κατάταξη/διανομή<text:s/>επί<text:s/>των<text:s/>περιουσιακών<text:s/>στοιχείων<text:s/>του<text:s/>οφειλέτη,<text:s/>όπως<text:s/>απαιτείται<text:s/>για<text:s/>την<text:s/>τεκμηρίωση<text:s/>ότι<text:s/>πληρούται<text:s/>ή<text:s/>όχι<text:s/>η<text:s/>αρχή<text:s/>της<text:s/>μη<text:s/>χειροτέρευσης<text:s/>της<text:s/>θέσης<text:s/>του<text:s/>Δημοσίου,<text:s/>η<text:s/>ορθότητα<text:s/>της<text:s/>οποίας,<text:s/>μεταξύ<text:s/>άλλων,<text:s/>ελέγχεται<text:s/>από<text:s/>το<text:s/>Νομικό<text:s/>Συμβούλιο<text:s/>του<text:s/>Κράτους<text:s/>στο<text:s/>πλαίσιο<text:s/>της<text:s/>γνωμοδοτικής<text:s/>αρμοδιότητάς<text:s/>του<text:s/>κατά<text:s/>την<text:s/>περ.<text:s/>α΄<text:s/>της<text:s/>παρ.<text:s/>6<text:s/>του<text:s/>άρθρου<text:s/>4<text:s/>του<text:s/>ν.<text:s/>3808/2009.</text:span></text:p>
      <text:p text:style-name="P208"><text:span text:style-name="T208_1">Στη<text:s/>συνέχεια,<text:s/>η<text:s/>εισήγηση<text:s/>της<text:s/>Διεύθυνσης<text:s/>Εισπράξεων<text:s/>της<text:s/>Α.Α.Δ.Ε.,<text:s/>με<text:s/>το<text:s/>σύνολο<text:s/>των<text:s/>στοιχείων<text:s/>του<text:s/>φακέλου,<text:s/>διαβιβάζεται<text:s/>στο<text:s/>Νομικό<text:s/>Συμβούλιο<text:s/>του<text:s/>Κράτους<text:s/>για<text:s/>την<text:s/>έκδοση<text:s/>σχετικής<text:s/>γνωμοδότησης,<text:s/>η<text:s/>οποία<text:s/>θα<text:s/>υποβληθεί<text:s/>προς<text:s/>έγκριση<text:s/>από<text:s/>το<text:s/>Διοικητή<text:s/>Α.Α.Δ.Ε.<text:s/>Σε<text:s/>περίπτωση<text:s/>ύπαρξης<text:s/>τελωνειακών<text:s/>οφειλών,<text:s/>η<text:s/>ανωτέρω<text:s/>εισήγηση<text:s/>συνυπογράφεται<text:s/>από<text:s/>τη<text:s/>Τελωνειακή<text:s/>Περιφέρεια<text:s/>Αττικής.</text:span></text:p>
      <text:p text:style-name="P209"><text:span text:style-name="T209_1">10.<text:s/></text:span><text:span text:style-name="T209_2">ΜΕΤΑΒΙΒΑΣΗ<text:s/>ΠΕΡΙΟΥΣΙΑΣ<text:s/>ΚΑΙ<text:s/>ΥΠΟΧΡΕΩΣΕΩΝ<text:s/>ΕΠΙΧΕΙΡΗΣΗΣ<text:s/>ΣΕ<text:s/>ΕΚΤΕΛΕΣΗ<text:s/>ΣΥΜΦΩΝΙΑΣ<text:s/>ΕΞΥΓΙΑΝΣΗΣ</text:span></text:p>
      <text:p text:style-name="P210"><text:span text:style-name="T210_1">Στο<text:s/>άρθρο<text:s/>64<text:s/>του<text:s/>ν.<text:s/>4738/2020,<text:s/>όπως<text:s/>και<text:s/>στο<text:s/>προϊσχύον<text:s/>δίκαιο,<text:s/>περιέχονται<text:s/>ειδικές<text:s/>διατάξεις<text:s/>για<text:s/>την<text:s/>περίπτωση<text:s/>που<text:s/>η<text:s/>συμφωνία<text:s/>εξυγίανσης<text:s/>προβλέπει<text:s/>τη<text:s/>μεταβίβαση<text:s/>του<text:s/>συνόλου<text:s/>ή<text:s/>μέρους<text:s/>της<text:s/>επιχείρησης<text:s/>του<text:s/>οφειλέτη.</text:span></text:p>
      <text:p text:style-name="P211"><text:span text:style-name="T211_1">Η<text:s/>μεταβίβαση<text:s/>της<text:s/>επιχείρησης<text:s/>μπορεί<text:s/>να<text:s/>αποτελεί<text:s/>περιεχόμενο<text:s/>της<text:s/>συμφωνίας<text:s/>εξυγίανσης<text:s/>ή<text:s/>να<text:s/>συνάπτεται<text:s/>σε<text:s/>εκτέλεση<text:s/>σχετικού<text:s/>όρου<text:s/>αυτής,<text:s/>με<text:s/>χωριστή<text:s/>μεταγενέστερη<text:s/>σύμβαση.</text:span></text:p>
      <text:p text:style-name="P212"><text:span text:style-name="T212_1">Με<text:s/>τη<text:s/>σχετική<text:s/>σύμβαση<text:s/>μεταβιβάζεται<text:s/>στον<text:s/>αποκτώντα<text:s/>ή<text:s/>στους<text:s/>αποκτώντες<text:s/>(ενδέχεται<text:s/>να<text:s/>είναι<text:s/>και<text:s/>περισσότερες<text:s/>της<text:s/>μίας<text:s/>εταιρείες,<text:s/>σύμφωνα<text:s/>με<text:s/>την<text:s/>παρ.<text:s/>2<text:s/>του<text:s/>άρθρου<text:s/>64)<text:s/>ολόκληρο<text:s/>το<text:s/>ενεργητικό<text:s/>της<text:s/>επιχείρησης<text:s/>ή<text:s/>μέρος<text:s/>αυτού<text:s/>ή<text:s/>επιμέρους<text:s/>στοιχεία<text:s/>του<text:s/>ενεργητικού<text:s/>και<text:s/>ενδεχομένως,<text:s/>εάν<text:s/>προβλέπεται<text:s/>ρητά<text:s/>στη<text:s/>συμφωνία,<text:s/>μέρος<text:s/>των<text:s/>χρεών,<text:s/>ενώ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αυτής,<text:s/>διαγράφονται<text:s/>ή,<text:s/>στην<text:s/>περίπτωση<text:s/>μεταβίβασης<text:s/>μέρους<text:s/>της<text:s/>επιχείρησης,<text:s/>παραμένουν<text:s/>ως<text:s/>υποχρεώσεις<text:s/>του<text:s/>οφειλέτη<text:s/>ή<text:s/>κεφαλαιοποιούνται.</text:span></text:p>
      <text:p text:style-name="P213"><text:span text:style-name="T213_1">Σύμφωνα<text:s/>με<text:s/>την<text:s/>παρ.<text:s/>1<text:s/>του<text:s/>άρθρου<text:s/>64<text:s/>του<text:s/>ν.<text:s/>4738/2020,<text:s/>ως<text:s/>προς<text:s/>τη<text:s/>μεταβίβαση<text:s/>επιχείρησης<text:s/>ή<text:s/>περιουσίας<text:s/>κατά<text:s/>το<text:s/>άρθρο<text:s/>αυτό<text:s/>εφαρμόζονται<text:s/>αναλογικά<text:s/>οι<text:s/>διατάξεις<text:s/>των<text:s/>άρθρων<text:s/>170<text:s/>(«φορολογικές<text:s/>και<text:s/>διοικητικές<text:s/>διευκολύνσεις<text:s/>-<text:s/>εξαιρετικές<text:s/>διατάξεις»)<text:s/>και<text:s/>171<text:s/>(«λοιπές<text:s/>διευκολύνσεις<text:s/>-<text:s/>περιορισμός<text:s/>δικαιωμάτων<text:s/>και<text:s/>αμοιβών<text:s/>-<text:s/>εξαιρετικές<text:s/>διατάξεις»)<text:s/>του<text:s/>ν.<text:s/>4738/2020,<text:s/>από<text:s/>τις<text:s/>οποίες<text:s/>προκύπτουν<text:s/>–μεταξύ<text:s/>άλλων-<text:s/>αφενός<text:s/>μεν<text:s/>η<text:s/>απαλλαγή<text:s/>από<text:s/>την<text:s/>υποχρέωση<text:s/>προσκόμισης<text:s/>αποδεικτικού<text:s/>ενημερότητας<text:s/>για<text:s/>τη<text:s/>σύναψη<text:s/>συμβολαιογραφικής<text:s/>πράξης<text:s/>μεταβίβασης<text:s/>(βλ.<text:s/>παρ.<text:s/>7<text:s/>και<text:s/>8<text:s/>του<text:s/>άρθρου<text:s/>170<text:s/>του<text:s/>ν.<text:s/>4738/2020),<text:s/>αφετέρου<text:s/>δε<text:s/>η<text:s/>μη<text:s/>εφαρμογή<text:s/>του<text:s/>άρθρου<text:s/>479<text:s/>ΑΚ<text:s/>περί<text:s/>αναδοχής<text:s/>χρέους<text:s/>σε<text:s/>περίπτωση<text:s/>μεταβίβασης<text:s/>ομάδας<text:s/>περιουσίας<text:s/>(βλ.<text:s/>παρ.<text:s/>4<text:s/>του<text:s/>άρθρου<text:s/>171<text:s/>του<text:s/>ν.<text:s/>4738/2020).</text:span></text:p>
      <text:p text:style-name="P214"><text:span text:style-name="T214_1">Ο<text:s/>νόμος<text:s/>παρέχει<text:s/>τη<text:s/>δυνατότητα<text:s/>στα<text:s/>συμβαλλόμενα<text:s/>μέρη,<text:s/>όπως<text:s/>και<text:s/>υπό<text:s/>το<text:s/>προϊσχύον<text:s/>δίκαιο,<text:s/>να<text:s/>τροποποιήσουν<text:s/>τη<text:s/>συμφωνία<text:s/>εξυγίανσης<text:s/></text:span><text:span text:style-name="T214_2">«κατά<text:s/>το<text:s/>μέρος<text:s/>που<text:s/>αφορά<text:s/>στους<text:s/>όρους<text:s/>μεταβίβασης<text:s/>της<text:s/>επιχείρησης<text:s/>ή<text:s/>μέρους<text:s/>αυτής»</text:span><text:span text:style-name="T214_3"><text:s/>μέχρι<text:s/>τη<text:s/>συζήτηση<text:s/>της<text:s/>αίτησης<text:s/>για<text:s/>την<text:s/>επικύρωσή<text:s/>της<text:s/>και<text:s/>εφόσον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text:s/>Παρατηρείται<text:s/>πάντως<text:s/>ότι<text:s/>στη<text:s/>σχετική<text:s/>νέα<text:s/>διάταξη<text:s/>της<text:s/>παρ.<text:s/>4<text:s/>του<text:s/>άρθρου<text:s/>64<text:s/>του<text:s/>ν.<text:s/>4738/2020<text:s/>γίνεται<text:s/>παραπομπή<text:s/>στις<text:s/>προϋποθέσεις<text:s/>που<text:s/>τίθενται<text:s/>υπό<text:s/>στοιχεία<text:s/>α΄<text:s/>και<text:s/>β΄<text:s/>στην<text:s/>παρ.<text:s/>1<text:s/>του<text:s/>άρθρου<text:s/>59<text:s/>του<text:s/>ίδιου<text:s/>νόμου<text:s/>αναφορικά<text:s/>με<text:s/>τη<text:s/>δυνατότητα<text:s/>τροποποίησης<text:s/>ήδη<text:s/>επικυρωμένης<text:s/>συμφωνίας<text:s/>εξυγίανσης<text:s/>(βλ.<text:s/>κατωτέρω<text:s/>στο<text:s/>κεφ.<text:s/>12<text:s/>της<text:s/>παρούσας),<text:s/>στις<text:s/>οποίες<text:s/>(προϋποθέσεις)<text:s/>συγκαταλέγεται<text:s/>η<text:s/>τροποποίηση<text:s/>του<text:s/>χρόνου<text:s/>και<text:s/>του<text:s/>τρόπου<text:s/>αποπληρωμής<text:s/>των<text:s/>απαιτήσεων<text:s/>των<text:s/>πιστωτών<text:s/>ή<text:s/>του<text:s/>είδους<text:s/>των<text:s/>εκατέρωθεν<text:s/>παροχών<text:s/>ή<text:s/>του<text:s/>ύψους<text:s/>των<text:s/>προς<text:s/>αποπληρωμή<text:s/>απαιτήσεων<text:s/>πιστωτών.</text:span></text:p>
      <text:p text:style-name="P215"><text:span text:style-name="T215_1">11.<text:s/></text:span><text:span text:style-name="T215_2">ΑΠΟΤΕΛΕΣΜΑΤΑ<text:s/>ΔΙΚΑΣΤΙΚΗΣ<text:s/>ΕΠΙΚΥΡΩΣΗΣ<text:s/>ΣΥΜΦΩΝΙΑΣ<text:s/>ΕΞΥΓΙΑΝΣΗΣ</text:span></text:p>
      <text:p text:style-name="P216"><text:span text:style-name="T216_1">Οι<text:s/>έννομες<text:s/>συνέπειες<text:s/>από<text:s/>τη<text:s/>δικαστική<text:s/>επικύρωση<text:s/>συμφωνίας<text:s/>εξυγίανσης<text:s/>ορίζονται<text:s/>στα<text:s/>άρθρα<text:s/>60,<text:s/>61<text:s/>και<text:s/>62<text:s/>του<text:s/>ν.<text:s/>4738/2020.<text:s/>Εξ<text:s/>αυτών<text:s/>επισημαίνονται<text:s/>οι<text:s/>κάτωθι<text:s/>βασικές<text:s/>συνέπειες,<text:s/>που<text:s/>άπτονται<text:s/>της<text:s/>είσπραξης<text:s/>δημοσίων<text:s/>εσόδων:</text:span></text:p>
      <text:p text:style-name="P217"><text:span text:style-name="T217_1">α.<text:s/>Δεσμευτική<text:s/>ισχύς<text:s/>της<text:s/>δικαστικά<text:s/>επικυρωμένης<text:s/>συμφωνίας<text:s/>εξυγίανσης</text:span></text:p>
      <text:p text:style-name="P218"><text:span text:style-name="T218_1">Σύμφωνα<text:s/>με<text:s/>την<text:s/>παρ.<text:s/>1<text:s/>του<text:s/>άρθρου<text:s/>60<text:s/>του<text:s/>ν.<text:s/>4738/2020,<text:s/>από<text:s/>τη<text:s/>δικαστική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.<text:s/>Επομένως,<text:s/>οι<text:s/>όροι<text:s/>δικαστικά<text:s/>επικυρωμένης<text:s/>συμφωνίας<text:s/>εξυγίανσης<text:s/>που<text:s/>ρυθμίζουν<text:s/>απαιτήσεις<text:s/>του<text:s/>Δημοσίου<text:s/>με<text:s/>οποιονδήποτε<text:s/>τρόπο<text:s/>κατ’<text:s/>άρθρο<text:s/>39<text:s/>του<text:s/>νόμου<text:s/>(περιορισμός,<text:s/>μεταβολή<text:s/>των<text:s/>όρων<text:s/>εκπλήρωσης,<text:s/>μεταβίβαση,<text:s/>απώλεια<text:s/>ή<text:s/>μεταβολή<text:s/>εμπράγματης<text:s/>εξασφάλισης<text:s/>κ.λπ.),<text:s/>δεσμεύουν<text:s/>το<text:s/>Δημόσιο,<text:s/>ως<text:s/>πιστωτή,<text:s/>είτε<text:s/>έχει<text:s/>συναινέσει<text:s/>στη<text:s/>σύναψη<text:s/>της<text:s/>συμφωνίας,<text:s/>κατόπιν<text:s/>αίτησης<text:s/>του<text:s/>οφειλέτη<text:s/>σύμφωνα<text:s/>με<text:s/>την<text:s/>παρ.<text:s/>1<text:s/>του<text:s/>άρθρου<text:s/>37<text:s/>του<text:s/>νόμου,<text:s/>είτε<text:s/>η<text:s/>συναίνεσή<text:s/>του<text:s/>συνάγεται<text:s/>κατ’<text:s/>εφαρμογή<text:s/>της<text:s/>παρ.<text:s/>2<text:s/>του<text:s/>ίδιου<text:s/>άρθρου,<text:s/>είτε<text:s/>η<text:s/>συμφωνία<text:s/>έχει<text:s/>συναφθεί<text:s/>χωρίς<text:s/>τη<text:s/>συναίνεση<text:s/>του<text:s/>Δημοσίου<text:s/>(ρητή<text:s/>ή<text:s/>συναγόμενη).</text:span></text:p>
      <text:p text:style-name="P219"><text:span text:style-name="T219_1">Κατά<text:s/>συνέπεια,<text:s/>η<text:s/>αρμόδια<text:s/>υπηρεσία<text:s/>(Κ.Ε.ΟΦ<text:s/>Αττικής<text:s/>ή<text:s/>Ε.Μ.ΕΙΣ.,<text:s/>κατά<text:s/>περίπτωση),<text:s/>μόλις<text:s/>λαμβάνει<text:s/>γνώση,<text:s/>με<text:s/>οποιονδήποτε<text:s/>τρόπο,<text:s/>της<text:s/>έκδοσης<text:s/>δικαστικής<text:s/>απόφασης<text:s/>που<text:s/>επικυρώνει<text:s/>συμφωνία<text:s/>εξυγίανσης,<text:s/>στην<text:s/>οποία<text:s/>υπάγονται<text:s/>οφειλές<text:s/>στη<text:s/>Φορολογική<text:s/>Διοίκηση,<text:s/>υποχρεούται,<text:s/>σε<text:s/>συμμόρφωση<text:s/>με<text:s/>την<text:s/>επικυρωτική<text:s/>απόφαση,<text:s/>να<text:s/>εφαρμόσει<text:s/>άμεσα<text:s/>τη<text:s/>συμφωνία,<text:s/>ανεξαρτήτως<text:s/>υποβολής<text:s/>ή<text:s/>μη<text:s/>σχετικού<text:s/>αιτήματος<text:s/>από<text:s/>τον<text:s/>ενδιαφερόμενο,<text:s/>και<text:s/>να<text:s/>παρακολουθεί<text:s/>τη<text:s/>συμμόρφωση<text:s/>του<text:s/>οφειλέτη<text:s/>σε<text:s/>αυτή.</text:span></text:p>
      <text:p text:style-name="P220"><text:span text:style-name="T220_1">Περαιτέρω,<text:s/>στην<text:s/>παρ.<text:s/>2<text:s/>του<text:s/>άρθρου<text:s/>60<text:s/>του<text:s/>ν.<text:s/>4738/2020<text:s/>ορίζεται<text:s/>ότι<text:s/></text:span><text:span text:style-name="T220_2">«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».</text:span><text:span text:style-name="T220_3"><text:s/>Διευκρινίζεται,<text:s/>ότι<text:s/>ως<text:s/>χρόνος<text:s/>γένεσης<text:s/>των<text:s/>απαιτήσεων<text:s/>του<text:s/>Δημοσίου<text:s/>νοείται<text:s/>ο<text:s/>χρόνος<text:s/>στον<text:s/>οποίο<text:s/>ανάγονται<text:s/>οι<text:s/>σχετικές<text:s/>υποχρεώσεις<text:s/>του<text:s/>οφειλέτη<text:s/>(επιχείρησης),<text:s/>ανεξαρτήτως<text:s/>του<text:s/>χρόνου<text:s/>έκδοσης<text:s/>του<text:s/>οικείου<text:s/>νόμιμου<text:s/>τίτλου<text:s/>ή<text:s/>καταχώρησης<text:s/>αυτού<text:s/>στα<text:s/>βιβλία<text:s/>εισπρακτέων<text:s/>εσόδων.<text:s/>Ειδικά<text:s/>όσον<text:s/>αφορά<text:s/>οφειλές<text:s/>που<text:s/>προέρχονται<text:s/>από<text:s/>κατάπτωση<text:s/>εγγύησης,<text:s/>όπως<text:s/>προκύπτει<text:s/>από<text:s/>την<text:s/>παρ.<text:s/>3<text:s/>του<text:s/>άρθρου<text:s/>39,<text:s/>κρίσιμος<text:s/>είναι<text:s/>ο<text:s/>χρόνος<text:s/>παροχής<text:s/>της<text:s/>εγγύησης.<text:s/>Επομένως,<text:s/>όπως<text:s/>ρητά<text:s/>ορίζεται<text:s/>στην<text:s/>ανωτέρω<text:s/>διάταξη,<text:s/>με<text:s/>τη<text:s/>συμφωνία<text:s/>εξυγίανσης<text:s/>δύναται<text:s/>να<text:s/>ρυθμιστούν<text:s/>και<text:s/>μελλοντικές<text:s/>υποχρεώσεις<text:s/>από<text:s/>κατάπτωση<text:s/>εγγύησης<text:s/>υπέρ<text:s/>του<text:s/>Ελληνικού<text:s/>Δημοσίου,<text:s/>εφόσον<text:s/>η<text:s/>εγγύηση<text:s/>παρασχέθηκε<text:s/>έως<text:s/>την<text:s/>έκδοση<text:s/>της<text:s/>επικυρωτικής<text:s/>απόφασης.</text:span></text:p>
      <text:p text:style-name="P221"><text:span text:style-name="T221_1">Ειδική<text:s/>έκφανση<text:s/>της<text:s/>δεσμευτικής<text:s/>ισχύος<text:s/>των<text:s/>όρων<text:s/>της<text:s/>συμφωνίας<text:s/>από<text:s/>τη<text:s/>δικαστική<text:s/>επικύρωσή<text:s/>της<text:s/>είναι<text:s/>η<text:s/>προβλεπόμενη<text:s/>στην<text:s/>περ.<text:s/>δ΄<text:s/>της<text:s/>παρ.<text:s/>6<text:s/>του<text:s/>άρθρου<text:s/>60<text:s/>του<text:s/>ν.<text:s/>4738/2020,<text:s/>κατά<text:s/>την<text:s/>οποία,<text:s/></text:span><text:span text:style-name="T221_2">«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».</text:span><text:span text:style-name="T221_3"><text:s/>Επισημαίνεται<text:s/>ότι,<text:s/>όπως<text:s/>σαφώς<text:s/>προκύπτει<text:s/>από<text:s/>την<text:s/>ανωτέρω<text:s/>διάταξη,<text:s/>για<text:s/>την<text:s/>άρση,<text:s/>κατ’<text:s/>εφαρμογή<text:s/>της<text:s/>συμφωνίας<text:s/>εξυγίανσης,<text:s/>κατασχέσεων<text:s/>ακινήτων,<text:s/>κινητών<text:s/>καθώς<text:s/>και<text:s/>κατασχέσεων<text:s/>εις<text:s/>χείρας<text:s/>τρίτων,<text:s/>απαιτείται<text:s/>αφενός<text:s/>μεν<text:s/>στη<text:s/>συμφωνία<text:s/>να<text:s/>έχει<text:s/>περιληφθεί<text:s/>όρος<text:s/>που<text:s/>προβλέπει<text:s/>ρητά<text:s/>την<text:s/>άρση<text:s/>αυτών,<text:s/>αφετέρου<text:s/>δε<text:s/>οι<text:s/>εν<text:s/>λόγω<text:s/>κατασχέσεις<text:s/>να<text:s/>έχουν<text:s/>επιβληθεί<text:s/>για<text:s/>την<text:s/>είσπραξη<text:s/>οφειλών<text:s/>που<text:s/>ρυθμίζονται<text:s/>από<text:s/>τη<text:s/>συμφωνία.<text:s/>Σε<text:s/>περίπτωση<text:s/>που<text:s/>η<text:s/>κατάσχεση<text:s/>έχει<text:s/>επιβληθεί<text:s/>και<text:s/>για<text:s/>οφειλές<text:s/>εκτός<text:s/>συμφωνίας,<text:s/>η<text:s/>υποχρέωση<text:s/>άρσης<text:s/>μετατρέπεται<text:s/>σε<text:s/>υποχρέωση<text:s/>περιορισμού<text:s/>της<text:s/>κατάσχεσης<text:s/>μόνο<text:s/>ως<text:s/>προς<text:s/>τις<text:s/>οφειλές<text:s/>που<text:s/>καταλαμβάνονται<text:s/>από<text:s/>τη<text:s/>συμφωνία,<text:s/>δεδομένου<text:s/>ότι<text:s/>ο<text:s/>σχετικός<text:s/>όρος<text:s/>της<text:s/>συμφωνίας<text:s/>είναι<text:s/>δεσμευτικός<text:s/>μόνο<text:s/>ως<text:s/>προς<text:s/>αυτές.</text:span></text:p>
      <text:p text:style-name="P222"><text:span text:style-name="T222_1">β.<text:s/>Επέκταση<text:s/>ή<text:s/>μη<text:s/>της<text:s/>ισχύος<text:s/>της<text:s/>συμφωνίας<text:s/>στην<text:s/>ευθύνη<text:s/>συνυπόχρεων<text:s/>προσώπων</text:span></text:p>
      <text:p text:style-name="P223"><text:span text:style-name="T223_1">Σύμφωνα<text:s/>με<text:s/>την<text:s/>παρ.<text:s/>3.<text:s/>του<text:s/>άρθρου<text:s/>60<text:s/>του<text:s/>ν.<text:s/>4738/2020<text:s/></text:span><text:span text:style-name="T223_2">«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».</text:span></text:p>
      <text:p text:style-name="P224"><text:span text:style-name="T224_1">Από<text:s/>τα<text:s/>ανωτέρω<text:s/>προκύπτει<text:s/>ότι<text:s/>προϋπόθεση<text:s/>για<text:s/>τον<text:s/>περιορισμό,<text:s/>σύμφωνα<text:s/>με<text:s/>τους<text:s/>όρους<text:s/>της<text:s/>συμφωνίας,<text:s/>της<text:s/>ευθύνης<text:s/>προσώπων<text:s/>που<text:s/>ευθύνονται<text:s/>εις<text:s/>ολόκληρον<text:s/>με<text:s/>τον<text:s/>οφειλέτη<text:s/>έναντι<text:s/>του<text:s/>Δημοσίου<text:s/>για<text:s/>οφειλές<text:s/>που<text:s/>υπάγονται<text:s/>στη<text:s/>συμφωνία<text:s/>καθώς<text:s/>και<text:s/>τυχόν<text:s/>εμπράγματων<text:s/>ασφαλειών<text:s/>που<text:s/>έχουν<text:s/>παρασχεθεί<text:s/>από<text:s/>τρίτους<text:s/>για<text:s/>την<text:s/>εξασφάλιση<text:s/>των<text:s/>απαιτήσεων<text:s/>αυτών<text:s/></text:span><text:span text:style-name="T224_2">είναι<text:s/>η<text:s/>σχετική<text:s/>συναίνεση<text:s/>του<text:s/>Δημοσίου,<text:s/>ως<text:s/>πιστωτή,<text:s/>όταν<text:s/>αυτή<text:s/>διατυπώνεται<text:s/>ρητά</text:span><text:span text:style-name="T224_3"><text:s/>και<text:s/>αφορά<text:s/>συγκεκριμένα<text:s/>τον<text:s/>περιορισμό<text:s/>της<text:s/>ευθύνης<text:s/>των<text:s/>εν<text:s/>λόγω<text:s/>προσώπων<text:s/>(βλ.<text:s/>ανωτέρω<text:s/>κεφ.<text:s/>9).<text:s/>Ρητά<text:s/>διευκρινίζεται<text:s/>στο<text:s/>νόμο<text:s/>ότι<text:s/>η<text:s/>ανωτέρω<text:s/>συναίνεση<text:s/>δεν<text:s/>μπορεί<text:s/>να<text:s/>συναχθεί<text:s/>από<text:s/>τη<text:s/>συνδρομή<text:s/>των<text:s/>προϋποθέσεων<text:s/>της<text:s/>παρ.<text:s/>2<text:s/>του<text:s/>άρθρου<text:s/>37<text:s/>του<text:s/>νόμου<text:s/>(περί<text:s/>συναγόμενης<text:s/>συναίνεσης<text:s/>του<text:s/>Δημοσίου<text:s/>σε<text:s/>συμφωνία<text:s/>εξυγίανσης).</text:span></text:p>
      <text:p text:style-name="P225"><text:span text:style-name="T225_1">Συμπερασματικά,<text:s/>κατ’<text:s/>εφαρμογή<text:s/>της<text:s/>παρ.<text:s/>3<text:s/>του<text:s/>άρθρου<text:s/>60<text:s/>του<text:s/>ν.<text:s/>4738/2020,<text:s/>η<text:s/>δικαστική<text:s/>επικύρωση<text:s/>συμφωνίας<text:s/>εξυγίανσης<text:s/>που<text:s/>ρυθμίζει<text:s/>οφειλές<text:s/>προς<text:s/>το<text:s/>Δημόσιο<text:s/>συνεπάγεται<text:s/>τον<text:s/>περιορισμό<text:s/>της<text:s/>ευθύνης<text:s/>συνυπόχρεων<text:s/>για<text:s/>τις<text:s/>ανωτέρω<text:s/>οφειλές<text:s/>προσώπων,<text:s/>μόνο<text:s/>εφόσον<text:s/>στη<text:s/>συμφωνία<text:s/>συμμετέχει<text:s/>το<text:s/>Δημόσιο<text:s/>ως<text:s/>συμβαλλόμενο<text:s/>μέρος<text:s/>δυνάμει<text:s/>της<text:s/>παρ.<text:s/>1<text:s/>του<text:s/>άρθρου<text:s/>37<text:s/>του<text:s/>νόμου<text:s/>και<text:s/>έχει<text:s/>περιληφθεί<text:s/>σε<text:s/>αυτή<text:s/>σχετικός<text:s/>όρος.<text:s/>Στις<text:s/>λοιπές<text:s/>περιπτώσεις,<text:s/>τα<text:s/>συνυπόχρεα<text:s/>πρόσωπα<text:s/>εξακολουθούν<text:s/>να<text:s/>ευθύνονται<text:s/>για<text:s/>το<text:s/>αρχικό<text:s/>ύψος<text:s/>των<text:s/>ρυθμιζόμενων<text:s/>οφειλών,<text:s/>ως<text:s/>είχε<text:s/>πριν<text:s/>από<text:s/>τη<text:s/>συμφωνία.</text:span></text:p>
      <text:p text:style-name="P226"><text:span text:style-name="T226_1">Επισημαίνεται<text:s/>ότι<text:s/>η<text:s/>ανωτέρω<text:s/>διάταξη<text:s/>δεν<text:s/>έχει<text:s/>εφαρμογή,<text:s/>αν<text:s/>η<text:s/>αίτηση<text:s/>επικύρωσης<text:s/>συμφωνίας<text:s/>εξυγίανσης<text:s/>έχει<text:s/>υποβληθεί<text:s/>από<text:s/>κοινού<text:s/>τόσο<text:s/>από<text:s/>το<text:s/>φορέα<text:s/>της<text:s/>υπό<text:s/>εξυγίανση<text:s/>επιχείρησης<text:s/>όσο<text:s/>και<text:s/>από<text:s/>συνυπόχρεα<text:s/>με<text:s/>αυτόν<text:s/>πρόσωπα<text:s/>αναφορικά<text:s/>με<text:s/>τις<text:s/>οφειλές<text:s/>της<text:s/>επιχείρησης,<text:s/>και<text:s/>έχει<text:s/>γίνει<text:s/>δεκτή<text:s/>από<text:s/>το<text:s/>δικαστήριο<text:s/>ως<text:s/>προς<text:s/>όλους<text:s/>τους<text:s/>αιτούντες.<text:s/>Στην<text:s/>περίπτωση<text:s/>αυτή,<text:s/>όλοι<text:s/>οι<text:s/>αιτούντες,<text:s/>ως<text:s/>προς<text:s/>τους<text:s/>οποίους<text:s/>έγινε<text:s/>δεκτή<text:s/>η<text:s/>αίτηση<text:s/>επικύρωσης,<text:s/>έχουν<text:s/>την<text:s/>ιδιότητα<text:s/>του<text:s/>«οφειλέτη»<text:s/>και<text:s/>εμπίπτουν<text:s/>στο<text:s/>προστατευτικό<text:s/>πεδίο<text:s/>εφαρμογής<text:s/>της<text:s/>δικαστικά<text:s/>επικυρωμένης<text:s/>συμφωνίας.</text:span></text:p>
      <text:p text:style-name="P227"><text:span text:style-name="T227_1">γ.<text:s/>Χορήγηση<text:s/>αποδεικτικού<text:s/>ενημερότητας</text:span></text:p>
      <text:p text:style-name="P228"><text:span text:style-name="T228_1">Σύμφωνα<text:s/>με<text:s/>την<text:s/>περ.<text:s/>γ΄<text:s/>της<text:s/>παρ.<text:s/>6<text:s/>του<text:s/>άρθρου<text:s/>60<text:s/>του<text:s/>ν.<text:s/>4738/2020,<text:s/></text:span><text:span text:style-name="T228_2">«γ)<text:s/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».</text:span></text:p>
      <text:p text:style-name="P229"><text:span text:style-name="T229_1">Από<text:s/>την<text:s/>ανωτέρω<text:s/>διάταξη,<text:s/>το<text:s/>περιεχόμενο<text:s/>της<text:s/>οποίας<text:s/>ταυτίζεται<text:s/>με<text:s/>το<text:s/>περιεχόμενο<text:s/>της<text:s/>αντίστοιχης<text:s/>προϊσχύουσας<text:s/>διάταξης<text:s/>της<text:s/>περ.<text:s/>γ’<text:s/>της<text:s/>παρ.<text:s/>3<text:s/>του<text:s/>άρθρου<text:s/>106<text:s/>γ<text:s/>του<text:s/>ν.<text:s/>3588/2007,<text:s/>συνάγονται<text:s/>τα<text:s/>εξής:</text:span></text:p>
      <text:p text:style-name="P230"><text:span text:style-name="T230_1">i.<text:s/>Οι<text:s/>οφειλές<text:s/>που<text:s/>έχουν<text:s/>ενταχθεί<text:s/>σε<text:s/>δικαστικά<text:s/>επικυρωμένη<text:s/>συμφωνία<text:s/>εξυγίανσης<text:s/>θεωρούνται<text:s/>ότι<text:s/>έχουν<text:s/>τακτοποιηθεί<text:s/>με<text:s/>νόμιμο<text:s/>τρόπο,<text:s/>με<text:s/>την<text:s/>έννοια<text:s/>της<text:s/>παρ.<text:s/>1<text:s/>του<text:s/>άρ.<text:s/>3<text:s/>Απόφασης<text:s/>Γ.Γ.Δ.Ε.<text:s/>ΠΟΛ<text:s/>1274/2013,<text:s/>όπως<text:s/>ισχύει.<text:s/>Ακολούθως,<text:s/>για<text:s/>τις<text:s/>ως<text:s/>άνω<text:s/>οφειλές<text:s/>και<text:s/>υπό<text:s/>τον<text:s/>όρο<text:s/>ότι<text:s/>έχουν<text:s/>εξοφληθεί<text:s/>οι<text:s/>προβλεπόμενες<text:s/>ληξιπρόθεσμες<text:s/>δόσεις<text:s/>της<text:s/>συμφωνίας,<text:s/>χορηγείται<text:s/>αποδεικτικό<text:s/>ενημερότητας,<text:s/>εφόσον<text:s/>συντρέχουν<text:s/>και<text:s/>οι<text:s/>λοιπές<text:s/>προϋποθέσεις<text:s/>που<text:s/>ορίζονται<text:s/>στις<text:s/>ισχύουσες<text:s/>διατάξεις<text:s/>(άρθρο<text:s/>12<text:s/>ν.<text:s/>4174/2013<text:s/>και<text:s/>ΠΟΛ<text:s/>1274/2013,<text:s/>όπως<text:s/>ισχύει),<text:s/>όπως<text:s/>της<text:s/>υποβολής<text:s/>των<text:s/>προβλεπόμενων<text:s/>στο<text:s/>άρ.<text:s/>3<text:s/>της<text:s/>ΠΟΛ<text:s/>1274/2013<text:s/>δηλώσεων<text:s/>της<text:s/>τελευταίας<text:s/>πενταετίας<text:s/>κ.ο.κ.,<text:s/>και<text:s/>με<text:s/>τους<text:s/>όρους<text:s/>που<text:s/>προβλέπονται<text:s/>στις<text:s/>ανωτέρω<text:s/>διατάξεις<text:s/>π.χ.<text:s/>με<text:s/>την<text:s/>παρακράτηση<text:s/>που<text:s/>προβλέπεται<text:s/>στο<text:s/>άρθρο<text:s/>7<text:s/>της<text:s/>ανωτέρω<text:s/>ΠΟΛ,<text:s/>κατά<text:s/>περίπτωση.</text:span></text:p>
      <text:p text:style-name="P231"><text:span text:style-name="T231_1">ii.<text:s/>Υπό<text:s/>τις<text:s/>ίδιες<text:s/>ως<text:s/>άνω<text:s/>προϋποθέσεις<text:s/>χορηγείται<text:s/>αποδεικτικό<text:s/>ενημερότητας<text:s/>και<text:s/>στα<text:s/>συνυπόχρεα<text:s/>πρόσωπα<text:s/>αναφορικά<text:s/>με<text:s/>τις<text:s/>οφειλές<text:s/>που<text:s/>έχουν<text:s/>ενταχθεί<text:s/>στη<text:s/>συμφωνία<text:s/>εξυγίανσης<text:s/>και<text:s/>υπό<text:s/>τον<text:s/>όρο<text:s/>τήρησης<text:s/>αυτής.<text:s/>Στην<text:s/>περίπτωση<text:s/>αυτή<text:s/>όμως,<text:s/>για<text:s/>την<text:s/>παρακράτηση<text:s/>πρέπει<text:s/>να<text:s/>λαμβάνεται<text:s/>υπ’<text:s/>όψιν<text:s/>το<text:s/>συνολικό<text:s/>ποσό<text:s/>της<text:s/>οφειλής<text:s/>για<text:s/>την<text:s/>οποία<text:s/>υφίσταται<text:s/>αλληλέγγυα<text:s/>ευθύνη,<text:s/>δεδομένου<text:s/>του<text:s/>μη<text:s/>περιορισμού<text:s/>της<text:s/>ευθύνης<text:s/>των<text:s/>προσώπων<text:s/>αυτών,<text:s/>σε<text:s/>περίπτωση<text:s/>που<text:s/>δεν<text:s/>καταλαμβάνονται<text:s/>από<text:s/>τη<text:s/>δικαστικά<text:s/>επικυρωμένη<text:s/>συμφωνία<text:s/>(βλ.<text:s/>ανωτέρω<text:s/>τη<text:s/>σχετική<text:s/>ενότητα<text:s/>υπό<text:s/>στοιχείο<text:s/>β).</text:span></text:p>
      <text:p text:style-name="P232"><text:span text:style-name="T232_1">iii.<text:s/>Στη<text:s/>συμφωνία<text:s/>εξυγίανσης<text:s/>δύναται<text:s/>να<text:s/>περιλαμβάνονται<text:s/>ειδικοί<text:s/>όροι<text:s/>σχετικά<text:s/>με<text:s/>τη<text:s/>χορήγηση<text:s/>αποδεικτικού<text:s/>ενημερότητας<text:s/>από<text:s/>τη<text:s/>Φορολογική<text:s/>Διοίκηση<text:s/>(π.χ.<text:s/>να<text:s/>προβλέπεται<text:s/>μικρότερο<text:s/>ποσοστό<text:s/>παρακράτησης<text:s/>κατά<text:s/>τη<text:s/>χορήγηση<text:s/>αποδεικτικού<text:s/>ενημερότητας<text:s/>από<text:s/>το<text:s/>κατά<text:s/>νόμο<text:s/>ισχύον).<text:s/>Οι<text:s/>εν<text:s/>λόγω<text:s/>όροι,<text:s/>εφόσον<text:s/>και<text:s/>στην<text:s/>έκταση<text:s/>που<text:s/>αφορούν<text:s/>οφειλές<text:s/>που<text:s/>ρυθμίζονται<text:s/>στη<text:s/>συμφωνία<text:s/>εξυγίανσης,<text:s/>έχουν,<text:s/>από<text:s/>τη<text:s/>δικαστική<text:s/>επικύρωση<text:s/>της<text:s/>συμφωνίας,<text:s/>δεσμευτική<text:s/>ισχύ<text:s/>και<text:s/>η<text:s/>Φορολογική<text:s/>Διοίκηση<text:s/>υποχρεούται,<text:s/>σε<text:s/>συμμόρφωση<text:s/>με<text:s/>την<text:s/>επικυρωτική<text:s/>απόφαση,<text:s/>να<text:s/>χορηγήσει<text:s/>το<text:s/>αποδεικτικό<text:s/>σύμφωνα<text:s/>με<text:s/>τους<text:s/>όρους<text:s/>της<text:s/>συμφωνίας,<text:s/>εφαρμοζομένων<text:s/>συμπληρωματικά<text:s/>των<text:s/>σχετικών<text:s/>ισχυουσών<text:s/>διατάξεων,<text:s/>εφόσον<text:s/>δεν<text:s/>αντίκεινται<text:s/>στη<text:s/>συμφωνία.<text:s/>Αντίθετα,<text:s/>αν<text:s/>κατά<text:s/>το<text:s/>χρόνο<text:s/>που<text:s/>υποβάλλεται<text:s/>αίτημα<text:s/>για<text:s/>χορήγηση<text:s/>αποδεικτικού<text:s/>ενημερότητας,<text:s/>υφίστανται<text:s/>οφειλές<text:s/>που<text:s/>δεν<text:s/>εμπίπτουν<text:s/>στο<text:s/>πεδίο<text:s/>εφαρμογής<text:s/>της<text:s/>συμφωνίας<text:s/>(π.χ.<text:s/>οφειλές<text:s/>της<text:s/>επιχείρησης<text:s/>που<text:s/>γεννήθηκαν<text:s/>μετά<text:s/>τη<text:s/>δικαστική<text:s/>επικύρωση<text:s/>της<text:s/>συμφωνίας,<text:s/>οφειλές<text:s/>που<text:s/>εξαιρέθηκαν<text:s/>από<text:s/>την<text:s/>επικύρωση<text:s/>αυτής<text:s/>κ.λπ.),<text:s/>η<text:s/>ύπαρξη<text:s/>ειδικού<text:s/>όρου<text:s/>στη<text:s/>συμφωνία<text:s/>δεν<text:s/>εμποδίζει<text:s/>την<text:s/>εφαρμογή<text:s/>των<text:s/>ισχυουσών<text:s/>διατάξεων<text:s/>ως<text:s/>προς<text:s/>τις<text:s/>εκτός<text:s/>συμφωνίας<text:s/>οφειλές.<text:s/>Αν<text:s/>π.χ.<text:s/>προβλέπεται<text:s/>στη<text:s/>συμφωνία<text:s/>ειδικό<text:s/>ποσοστό<text:s/>παρακράτησης,<text:s/>αυτό<text:s/>θα<text:s/>εφαρμόζεται<text:s/>μόνο<text:s/>ως<text:s/>προς<text:s/>τις<text:s/>υπαγόμενες<text:s/>οφειλές,<text:s/>ενώ<text:s/>για<text:s/>τις<text:s/>εκτός<text:s/>συμφωνίας<text:s/>θα<text:s/>γίνεται<text:s/>παρακράτηση<text:s/>σύμφωνα<text:s/>με<text:s/>τα<text:s/>γενικώς<text:s/>ισχύοντα<text:s/>για<text:s/>το<text:s/>αποδεικτικό<text:s/>ενημερότητας<text:s/>(ΠΟΛ<text:s/>1274/2013,<text:s/>όπως<text:s/>ισχύει)<text:s/>ή<text:s/>τη<text:s/>βεβαίωση<text:s/>οφειλής<text:s/>(ΠΟΛ<text:s/>1275/2013,<text:s/>όπως<text:s/>ισχύει),<text:s/>ανάλογα<text:s/>αν<text:s/>οι<text:s/>εν<text:s/>λόγω<text:s/>οφειλές<text:s/>είναι<text:s/>ρυθμισμένες<text:s/>ή<text:s/>όχι<text:s/>(σχετική<text:s/>η<text:s/>γνωμ.<text:s/>172/2016<text:s/>της<text:s/>Ολομέλειας<text:s/>του<text:s/>Ν.Σ.Κ.,<text:s/>η<text:s/>οποία<text:s/>έχει<text:s/>γίνει<text:s/>δεκτή<text:s/>από<text:s/>το<text:s/>Γ.Γ.Δ.Ε.).</text:span></text:p>
      <text:p text:style-name="P233"><text:span text:style-name="T233_1">δ.<text:s/>Αναστολή<text:s/>ποινικής<text:s/>δίωξης<text:s/>για<text:s/>το<text:s/>αδίκημα<text:s/>της<text:s/>μη<text:s/>καταβολής<text:s/>χρεών<text:s/>προς<text:s/>το<text:s/>Δημόσιο</text:span></text:p>
      <text:p text:style-name="P234"><text:span text:style-name="T234_1">Σύμφωνα<text:s/>με<text:s/>την<text:s/>περ.<text:s/>β΄<text:s/>της<text:s/>παρ.<text:s/>6<text:s/>του<text:s/>άρθρου<text:s/>60<text:s/>του<text:s/>ν.<text:s/>4738/2020,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ν<text:s/>επικυρωθείσα<text:s/>συμφωνία<text:s/>εξυγίανσης<text:s/>και<text:s/>υπό<text:s/>τον<text:s/>όρο<text:s/>της<text:s/>εμπρόθεσμης<text:s/>εκπλήρωσης<text:s/>των<text:s/>συμφωνηθέντων<text:s/>αναστέλλεται<text:s/>η<text:s/>ποινική<text:s/>δίωξη<text:s/>για<text:s/>το<text:s/>αδίκημα<text:s/>της<text:s/>μη<text:s/>καταβολής<text:s/>χρεών<text:s/>προς<text:s/>το<text:s/>Δημόσιο<text:s/>(άρθρο<text:s/>25<text:s/>ν.<text:s/>1882/1990),<text:s/>εφόσον<text:s/>αυτό<text:s/>έχει<text:s/>τελεστεί<text:s/>πριν<text:s/>από<text:s/>την<text:s/>υποβολή<text:s/>της<text:s/>αίτησης<text:s/>για<text:s/>επικύρωση<text:s/>της<text:s/>συμφωνίας<text:s/>κατ’<text:s/>άρθρα<text:s/>44<text:s/>επ.<text:s/>του<text:s/>νόμου.<text:s/>Κατά<text:s/>τη<text:s/>διάρκεια<text:s/>της<text:s/>ανωτέρω<text:s/>αναστολής<text:s/>της<text:s/>ποινικής<text:s/>δίωξης<text:s/>αναστέλλεται<text:s/>και<text:s/>η<text:s/>παραγραφή<text:s/>του<text:s/>ποινικού<text:s/>αδικήματος<text:s/>σύμφωνα<text:s/>με<text:s/>τη<text:s/>γενική<text:s/>διάταξη<text:s/>της<text:s/>παρ.<text:s/>1<text:s/>του<text:s/>άρθρου<text:s/>113<text:s/>του<text:s/>Ποινικού<text:s/>Κώδικα,<text:s/>χωρίς<text:s/>όμως<text:s/>η<text:s/>αναστολή<text:s/>παραγραφής<text:s/>στην<text:s/>προκειμένη<text:s/>περίπτωση<text:s/>να<text:s/>υπόκειται<text:s/>στο<text:s/>χρονικό<text:s/>περιορισμό<text:s/>που<text:s/>προβλέπεται<text:s/>στην<text:s/>παρ.<text:s/>2<text:s/>του<text:s/>άρθρου<text:s/>αυτού.</text:span></text:p>
      <text:p text:style-name="P235"><text:span text:style-name="T235_1">Υπενθυμίζεται<text:s/>ότι<text:s/>και<text:s/>στην<text:s/>περίπτωση<text:s/>που<text:s/>συντρέχουν<text:s/>οι<text:s/>ανωτέρω<text:s/>προϋποθέσεις<text:s/>για<text:s/>την<text:s/>αναστολή<text:s/>της<text:s/>ποινικής<text:s/>δίωξης,<text:s/>ο<text:s/>αρμόδιος<text:s/>προϊστάμενος<text:s/>για<text:s/>την<text:s/>επιδίωξη<text:s/>είσπραξης<text:s/>της<text:s/>οφειλής<text:s/>υποχρεούται<text:s/>να<text:s/>υποβάλλει<text:s/>αίτηση<text:s/>ποινικής<text:s/>δίωξης<text:s/>για<text:s/>το<text:s/>αδίκημα<text:s/>του<text:s/>άρθρου<text:s/>25<text:s/>ν.<text:s/>1882/1990,<text:s/>ενημερώνοντας<text:s/>τον<text:s/>Εισαγγελέα,<text:s/>πρωτίστως<text:s/>με<text:s/>την<text:s/>αίτηση<text:s/>αλλά<text:s/>και<text:s/>σε<text:s/>επόμενα<text:s/>στάδια<text:s/>της<text:s/>ποινικής<text:s/>διαδικασίας,<text:s/>για<text:s/>τα<text:s/>προαναφερθέντα<text:s/>κρίσιμα<text:s/>στοιχεία,<text:s/>από<text:s/>τα<text:s/>οποία<text:s/>κατά<text:s/>νόμο<text:s/>εξαρτάται<text:s/>η<text:s/>αναστολή<text:s/>της<text:s/>ποινικής<text:s/>δίωξης<text:s/>ή<text:s/>η<text:s/>παύση<text:s/>της<text:s/>αναστολής<text:s/>(χρόνο<text:s/>υποβολής<text:s/>αίτησης<text:s/>για<text:s/>επικύρωση<text:s/>της<text:s/>συμφωνίας<text:s/>εξυγίανσης,<text:s/>έκδοση<text:s/>επικυρωτικής<text:s/>απόφασης,<text:s/>οφειλές<text:s/>που<text:s/>εμπίπτουν<text:s/>στο<text:s/>πεδίο<text:s/>εφαρμογής<text:s/>αυτής,<text:s/>καθυστέρηση<text:s/>στην<text:s/>καταβολή<text:s/>των<text:s/>δόσεων<text:s/>ή<text:s/>μη<text:s/>εκπλήρωση<text:s/>τυχόν<text:s/>άλλου<text:s/>όρου<text:s/>της<text:s/>συμφωνίας<text:s/>κ.λπ.).</text:span></text:p>
      <text:p text:style-name="P236"><text:span text:style-name="T236_1">Σε<text:s/>περίπτωση<text:s/>πλήρους<text:s/>και<text:s/>εμπρόθεσμης<text:s/>εκπλήρωσης<text:s/>των<text:s/>υποχρεώσεων<text:s/>του<text:s/>οφειλέτη<text:s/>που<text:s/>απορρέουν<text:s/>από<text:s/>τη<text:s/>συμφωνία<text:s/>εξυγίανσης<text:s/>εξαλείφεται<text:s/>το<text:s/>αξιόποινο<text:s/>του<text:s/>αδικήματος<text:s/>της<text:s/>μη<text:s/>καταβολής<text:s/>χρεών<text:s/>προς<text:s/>το<text:s/>Δημόσιο<text:s/>που<text:s/>τελέστηκε<text:s/>πριν<text:s/>από<text:s/>την<text:s/>υποβολή<text:s/>αίτησης<text:s/>για<text:s/>επικύρωση<text:s/>της<text:s/>συμφωνίας<text:s/>(βλ.<text:s/>άρθρο<text:s/>61<text:s/>του<text:s/>ν.<text:s/>4738/2020).</text:span></text:p>
      <text:p text:style-name="P237"><text:span text:style-name="T237_1">ε.<text:s/>Λήψη<text:s/>μέτρων<text:s/>για<text:s/>την<text:s/>είσπραξη<text:s/>των<text:s/>οφειλομένων<text:s/>βάσει<text:s/>της<text:s/>συμφωνίας</text:span></text:p>
      <text:p text:style-name="P238"><text:span text:style-name="T238_1">Λόγω<text:s/>της<text:s/>δεσμευτικής<text:s/>ισχύος<text:s/>της<text:s/>δικαστικά<text:s/>επικυρωμένης<text:s/>συμφωνίας,<text:s/>κατά<text:s/>τη<text:s/>διάρκεια<text:s/>ισχύος<text:s/>της<text:s/>και<text:s/>εφόσον<text:s/>καταβάλλονται<text:s/>εμπρόθεσμα<text:s/>οι<text:s/>οριζόμενες<text:s/>δόσεις,<text:s/>δεν<text:s/>είναι<text:s/>επιτρεπτή<text:s/>η<text:s/>λήψη<text:s/>μέτρων<text:s/>για<text:s/>την<text:s/>αναγκαστική<text:s/>είσπραξη<text:s/>οφειλών<text:s/>που<text:s/>έχουν<text:s/>ενταχθεί<text:s/>στη<text:s/>συμφωνία,<text:s/>εκτός<text:s/>αν<text:s/>υφίστανται<text:s/>τυχόν<text:s/>συνυπόχρεα<text:s/>με<text:s/>τον<text:s/>οφειλέτη<text:s/>πρόσωπα<text:s/>που<text:s/>δεν<text:s/>καταλαμβάνονται<text:s/>από<text:s/>τη<text:s/>συμφωνία.</text:span></text:p>
      <text:p text:style-name="P239"><text:span text:style-name="T239_1">Σε<text:s/>περίπτωση<text:s/>όμως<text:s/>καθυστέρησης<text:s/>καταβολής<text:s/>δόσεων<text:s/>που<text:s/>οφείλονται<text:s/>βάσει<text:s/>της<text:s/>συμφωνίας,<text:s/>η<text:s/>Φορολογική<text:s/>Διοίκηση<text:s/>δύναται<text:s/>να<text:s/>επιδιώξει<text:s/>την<text:s/>είσπραξη<text:s/>των<text:s/>καθυστερούμενων<text:s/>(ληξιπρόθεσμων)<text:s/>δόσεων<text:s/>με<text:s/>μέτρα<text:s/>αναγκαστικής<text:s/>είσπραξης<text:s/>σε<text:s/>βάρος<text:s/>του<text:s/>οφειλέτη<text:s/>βάσει<text:s/>της<text:s/>επικυρωτικής<text:s/>απόφασης<text:s/>και<text:s/>της<text:s/>συμφωνίας<text:s/>που<text:s/>επικυρώνεται<text:s/>με<text:s/>αυτήν,<text:s/>από<text:s/>τις<text:s/>οποίες<text:s/>προκύπτει<text:s/>το<text:s/>ποσό<text:s/>των<text:s/>καθυστερούμενων<text:s/>δόσεων<text:s/>και<text:s/>το<text:s/>ληξιπρόθεσμο<text:s/>αυτών,<text:s/>δεδομένου<text:s/>ότι,<text:s/>σύμφωνα<text:s/>με<text:s/>το<text:s/>άρθρο<text:s/>62<text:s/>του<text:s/>νόμου,<text:s/>η<text:s/>απόφαση<text:s/>που<text:s/>επικυρώνει<text:s/>τη<text:s/>συμφωνία<text:s/>εξυγίανσης<text:s/>αποτελεί<text:s/>τίτλο<text:s/>εκτελεστό<text:s/>για<text:s/>τις<text:s/>υποχρεώσεις<text:s/>που<text:s/>αναλαμβάνονται<text:s/>με<text:s/>αυτήν.</text:span></text:p>
      <text:p text:style-name="P240"><text:span text:style-name="T240_1">Σημειώνεται<text:s/>ότι,<text:s/>σύμφωνα<text:s/>με<text:s/>την<text:s/>περ.<text:s/>η΄<text:s/>της<text:s/>παρ.<text:s/>1<text:s/>του<text:s/>άρθρου<text:s/>39<text:s/>του<text:s/>ν.<text:s/>4738/2020,<text:s/>σε<text:s/>περίπτωση<text:s/>που<text:s/>έχει<text:s/>τεθεί<text:s/>ως<text:s/>όρος<text:s/>στη<text:s/>συμφωνία<text:s/>εξυγίανσης<text:s/>η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ή<text:s/>της<text:s/>συμφωνίας,<text:s/>ο<text:s/>όρος<text:s/>αυτός,<text:s/>δηλαδή<text:s/>η<text:s/>αναστολή<text:s/>για<text:s/>το<text:s/>χρονικό<text:s/>διάστημα<text:s/>που<text:s/>προβλέπει<text:s/>η<text:s/>συμφωνία,<text:s/>δεσμεύει<text:s/>το<text:s/>Δημόσιο,<text:s/>μόνο<text:s/>όταν<text:s/>αυτό<text:s/>έχει<text:s/>συναινέσει<text:s/>ρητά<text:s/>στη<text:s/>συμφωνία,<text:s/>υπογράφοντας<text:s/>αυτήν<text:s/>(ή<text:s/>παρέχοντας<text:s/>θετική<text:s/>ψήφο<text:s/>σε<text:s/>τυχόν<text:s/>ηλεκτρονική<text:s/>ψηφοφορία,<text:s/>κατά<text:s/>την<text:s/>παρ.<text:s/>1<text:s/>του<text:s/>άρθρου<text:s/>37.<text:s/>Αντίθετα,<text:s/>στις<text:s/>υπόλοιπες<text:s/>περιπτώσεις<text:s/>(δηλαδή<text:s/>αν<text:s/>δεν<text:s/>είναι<text:s/>συμβαλλόμενο<text:s/>μέρος<text:s/>ή<text:s/>αν<text:s/>η<text:s/>συναίνεσή<text:s/>του<text:s/>απλώς<text:s/>συνάγεται<text:s/>κατά<text:s/>την<text:s/>παρ.<text:s/>2<text:s/>του<text:s/>άρθρου<text:s/>37)<text:s/>η<text:s/>αναστολή<text:s/>δεν<text:s/>δεσμεύει<text:s/>το<text:s/>Δημόσιο<text:s/>περισσότερο<text:s/>από<text:s/>3<text:s/>μήνες<text:s/>από<text:s/>την<text:s/>ημερομηνία<text:s/>έκδοσης<text:s/>της<text:s/>επικυρωτικής<text:s/>απόφασης.</text:span></text:p>
      <text:p text:style-name="P241"><text:span text:style-name="T241_1">στ.<text:s/>Αναστολή<text:s/>παραγραφής<text:s/>οφειλών<text:s/>που<text:s/>έχουν<text:s/>υπαχθεί<text:s/>σε<text:s/>δικαστικά<text:s/>επικυρωμένη<text:s/>συμφωνία<text:s/>εξυγίανσης</text:span></text:p>
      <text:p text:style-name="P242"><text:span text:style-name="T242_1">Για<text:s/>την<text:s/>αναστολή<text:s/>παραγραφής<text:s/>των<text:s/>οφειλών<text:s/>που<text:s/>έχουν<text:s/>υπαχθεί<text:s/>σε<text:s/>δικαστικά<text:s/>επικυρωμένη<text:s/>συμφωνία<text:s/>εξυγίανσης<text:s/>έχουν<text:s/>εφαρμογή<text:s/>οι<text:s/>διατάξεις<text:s/>της<text:s/>παρ.<text:s/>2<text:s/>του<text:s/>άρθρου<text:s/>87<text:s/>ν.<text:s/>2362/1995<text:s/>ή<text:s/>της<text:s/>–ομοίου<text:s/>περιεχομένου-<text:s/>παρ.<text:s/>2<text:s/>του<text:s/>άρθρου<text:s/>137<text:s/>ν.<text:s/>4270/2014,<text:s/>κατά<text:s/>περίπτωση,<text:s/>με<text:s/>εξαίρεση<text:s/>τις<text:s/>οφειλές<text:s/>που<text:s/>εμπίπτουν<text:s/>στο<text:s/>ν.<text:s/>4174/2013<text:s/>(ΚΦΔ)<text:s/>και<text:s/>για<text:s/>τις<text:s/>οποίες<text:s/>αποκτάται<text:s/>εκτελεστός<text:s/>τίτλος<text:s/>από<text:s/>1/1/2014<text:s/>και<text:s/>μετά,<text:s/>όπου<text:s/>εφαρμόζεται<text:s/>η<text:s/>διάταξη<text:s/>της<text:s/>περ.<text:s/>α’<text:s/>του<text:s/>πέμπτου<text:s/>εδαφίου<text:s/>της<text:s/>παρ.<text:s/>1<text:s/>του<text:s/>άρθρου<text:s/>51<text:s/>του<text:s/>ν.<text:s/>4174/2013.<text:s/>Η<text:s/>παραγραφή<text:s/>δεν<text:s/>συμπληρώνεται<text:s/>πριν<text:s/>περάσει<text:s/>ένα<text:s/>έτος<text:s/>από<text:s/>τη<text:s/>λήξη<text:s/>της<text:s/>αναστολής<text:s/>(βλ.<text:s/>σχετική<text:s/>ΠΟΛ<text:s/>1154/2016).</text:span></text:p>
      <text:p text:style-name="P243"><text:span text:style-name="T243_1">ζ.<text:s/>Διορισμός<text:s/>ειδικού<text:s/>εντολοδόχου</text:span></text:p>
      <text:p text:style-name="P244"><text:span text:style-name="T244_1">Σύμφωνα<text:s/>με<text:s/>το<text:s/>άρθρο<text:s/>55<text:s/>του<text:s/>ν.<text:s/>4738/2020,<text:s/>με<text:s/>την<text:s/>απόφαση<text:s/>επικύρωσ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ειδικό<text:s/>εντολοδόχο<text:s/>για<text:s/>τη<text:s/>διενέργεια<text:s/>ειδικών<text:s/>πράξεων<text:s/>που<text:s/>ορίζονται<text:s/>στη<text:s/>σχετική<text:s/>δικαστική<text:s/>απόφαση,<text:s/>όπως<text:s/>για<text:s/>τη<text:s/>διενέργεια<text:s/>ειδικών<text:s/>πράξεων<text:s/>διαχείρισης<text:s/>της<text:s/>περιουσίας<text:s/>του<text:s/>οφειλέτη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διάρκεια<text:s/>της<text:s/>εντολής<text:s/>ορίζεται<text:s/>στην<text:s/>απόφαση<text:s/>και<text:s/>δεν<text:s/>μπορεί<text:s/>να<text:s/>υπερβαίνει<text:s/>κατά<text:s/>νόμο<text:s/>τη<text:s/>διάρκεια<text:s/>της<text:s/>συμφωνίας<text:s/>εξυγίανσης.</text:span></text:p>
      <text:p text:style-name="P245"><text:span text:style-name="T245_1">12.<text:s/></text:span><text:span text:style-name="T245_2">ΤΡΟΠΟΠΟΙΗΣΗ<text:s/>ΕΠΙΚΥΡΩΜΕΝΗΣ<text:s/>ΣΥΜΦΩΝΙΑΣ<text:s/>ΕΞΥΓΙΑΝΣΗΣ</text:span></text:p>
      <text:p text:style-name="P246"><text:span text:style-name="T246_1">Στο<text:s/>ν.<text:s/>4738/2020,<text:s/>όπως<text:s/>και<text:s/>στο<text:s/>προϊσχύον<text:s/>δίκαιο,<text:s/>προβλέπεται<text:s/>η<text:s/>δυνατότητα<text:s/>να<text:s/>τροποποιηθεί<text:s/>-μία<text:s/>μόνο<text:s/>φορά-<text:s/>η<text:s/>επικυρωθείσα<text:s/>συμφωνία<text:s/>εξυγίανσης<text:s/>με<text:s/>μεταγενέστερη<text:s/>συμφωνία<text:s/>όλων<text:s/>των<text:s/>συμβαλλομένων<text:s/>μερών,<text:s/>η<text:s/>οποία<text:s/>επικυρώνεται<text:s/>από<text:s/>το<text:s/>δικαστήριο,<text:s/>κατόπιν<text:s/>αίτησης<text:s/>του<text:s/>οφειλέτη<text:s/>ή<text:s/>οποιουδήποτε<text:s/>των<text:s/>συμβαλλομένων<text:s/>πιστωτών.</text:span></text:p>
      <text:p text:style-name="P247"><text:span text:style-name="T247_1">Σύμφωνα<text:s/>με<text:s/>τις<text:s/>νέες<text:s/>διατάξεις<text:s/>του<text:s/>άρθρου<text:s/>59<text:s/>του<text:s/>ν.<text:s/>4738/2020,<text:s/>το<text:s/>δικαστήριο<text:s/>επικυρώνει<text:s/>την<text:s/>τροποποιητική<text:s/>συμφωνία<text:s/>εξυγίανσης,<text:s/>εφόσον<text:s/>συντρέχουν<text:s/>σωρευτικά<text:s/>οι<text:s/>κάτωθι<text:s/>προϋποθέσεις:</text:span></text:p>
      <text:p text:style-name="P248"><text:span text:style-name="T248_1">α)</text:span><text:span text:style-name="T248_2"><text:tab/></text:span><text:span text:style-name="T248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<text:s/>ή<text:s/>το<text:s/>ύψος<text:s/>των<text:s/>προς<text:s/>αποπληρωμή<text:s/>απαιτήσεων.</text:span></text:p>
      <text:p text:style-name="P249"><text:span text:style-name="T249_1">β)</text:span><text:span text:style-name="T249_2"><text:tab/></text:span><text:span text:style-name="T249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η<text:s/>χειροτέρευση<text:s/>της<text:s/>θέσης<text:s/>των<text:s/>πιστωτών<text:s/>κατά<text:s/>την<text:s/>έννοια<text:s/>του<text:s/>άρθρου<text:s/>31<text:s/>(συγκριτικά<text:s/>δηλαδή<text:s/>με<text:s/>τη<text:s/>θέση<text:s/>στην<text:s/>οποία<text:s/>θα<text:s/>βρίσκονταν<text:s/>σε<text:s/>περίπτωση<text:s/>πτώχευσης<text:s/>του<text:s/>οφειλέτη).<text:s/>Η<text:s/>πλήρωση<text:s/>της<text:s/>αρχής<text:s/>της<text:s/>μη<text:s/>χειροτέρευσης<text:s/>της<text:s/>θέσης<text:s/>των<text:s/>πιστωτών<text:s/>εξετάζεται<text:s/>από<text:s/>το<text:s/>δικαστήριο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250"><text:span text:style-name="T250_1">γ)</text:span><text:span text:style-name="T250_2"><text:tab/></text:span><text:span text:style-name="T250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251"><text:span text:style-name="T251_1">Όπως<text:s/>προαναφέρθηκε,<text:s/>το<text:s/>Δημόσιο<text:s/>έχει<text:s/>την<text:s/>ιδιότητα<text:s/>του<text:s/>συμβαλλόμενου<text:s/>μέρους<text:s/>στη<text:s/>συμφωνία<text:s/>εξυγίανσης<text:s/>είτε<text:s/>με<text:s/>την<text:s/>παροχή<text:s/>της<text:s/>ρητής<text:s/>συναίνεσής<text:s/>του<text:s/>(παρ.<text:s/>1<text:s/>του<text:s/>άρθρου<text:s/>37<text:s/>του<text:s/>ν.<text:s/>4738/2020)<text:s/>είτε<text:s/>με<text:s/>τη<text:s/>συναγόμενη<text:s/>συναίνεσή<text:s/>του<text:s/>υπό<text:s/>τις<text:s/>προϋποθέσεις<text:s/>της<text:s/>παρ.<text:s/>2<text:s/>του<text:s/>άρθρου<text:s/>37<text:s/>του<text:s/>ν.<text:s/>4738/2020.<text:s/>Το<text:s/>ίδιο<text:s/>ισχύει,<text:s/>σύμφωνα<text:s/>με<text:s/>το<text:s/>άρθρο<text:s/>59<text:s/>του<text:s/>ίδιου<text:s/>νόμου,<text:s/>και<text:s/>για<text:s/>τη<text:s/>συμμετοχή<text:s/>του<text:s/>Δημοσίου<text:s/>σε<text:s/>τροποποιητική<text:s/>συμφωνία<text:s/>εξυγίανσης,<text:s/>εφόσον<text:s/>ήταν<text:s/>ήδη<text:s/>συμβαλλόμενος<text:s/>πιστωτής<text:s/>στην<text:s/>αρχική<text:s/>συμφωνία<text:s/>με<text:s/>κάποιον<text:s/>από<text:s/>τους<text:s/>ανωτέρω<text:s/>τρόπους.</text:span></text:p>
      <text:p text:style-name="P252"><text:span text:style-name="T252_1">13.<text:s/></text:span><text:span text:style-name="T252_2">ΑΠΟΔΕΣΜΕΥΣΗ<text:s/>ΤΟΥ<text:s/>ΔΗΜΟΣΙΟΥ<text:s/>ΑΠΟ<text:s/>ΕΠΙΚΥΡΩΜΕΝΗ<text:s/>ΣΥΜΦΩΝΙΑ<text:s/>ΕΞΥΓΙΑΝΣΗΣ<text:s/>α.<text:s/>Δικαστική<text:s/>ακύρωση<text:s/>συμφωνίας<text:s/>εξυγίανσης</text:span></text:p>
      <text:p text:style-name="P253"><text:span text:style-name="T253_1">Σύμφωνα<text:s/>με<text:s/>την<text:s/>παρ.<text:s/>1<text:s/>του<text:s/>άρθρου<text:s/>63<text:s/>του<text:s/>ν.<text:s/>4738/2020<text:s/>μια<text:s/>δικαστικά<text:s/>επικυρωμένη<text:s/>συμφωνία<text:s/>εξυγίανσης<text:s/>μπορεί<text:s/>να<text:s/>ακυρωθεί<text:s/>δικαστικά,<text:s/>κατόπιν<text:s/>αίτησης<text:s/>όποιου<text:s/>έχει<text:s/>έννομο<text:s/>συμφέρον,<text:s/>εάν<text:s/>μετά<text:s/>την<text:s/>έκδοση<text:s/>της<text:s/>επικυρωτικής<text:s/>απόφασης<text:s/></text:span><text:span text:style-name="T253_2">«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<text:s/>υπό<text:s/>την<text:s/>προϋπόθεση<text:s/>ότι<text:s/>η<text:s/>ζημία<text:s/>που<text:s/>υπέστη<text:s/>ο<text:s/>αιτών<text:s/>από<text:s/>το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».</text:span><text:span text:style-name="T253_3"><text:s/>Ο<text:s/>ανωτέρω<text:s/>λόγος<text:s/>προβλέπεται<text:s/>ως<text:s/>ο<text:s/>μοναδικός<text:s/>νόμιμος<text:s/>λόγος<text:s/>δικαστικής<text:s/>ακύρωσης<text:s/>επικυρωμένης<text:s/>συμφωνίας<text:s/>εξυγίανσης<text:s/>στο<text:s/>ν.<text:s/>4738/2020,<text:s/>σε<text:s/>αντίθεση<text:s/>με<text:s/>το<text:s/>προϊσχύον<text:s/>δίκαιο,<text:s/>όπου<text:s/>προβλεπόταν<text:s/>επιπλέον<text:s/>η<text:s/>δυνατότητα<text:s/>δικαστικής<text:s/>ακύρωσης<text:s/>σε<text:s/>περίπτωση<text:s/>ουσιώδους<text:s/>μη<text:s/>εκπλήρωσης<text:s/>των<text:s/>όρων<text:s/>της<text:s/>συμφωνίας<text:s/>από<text:s/>τον<text:s/>οφειλέτη.</text:span></text:p>
      <text:p text:style-name="P254"><text:span text:style-name="T254_1">Η<text:s/>δικαστική<text:s/>ακύρωση<text:s/>της<text:s/>συμφωνίας<text:s/>εξυγίανσης<text:s/>ενεργεί<text:s/>έναντι<text:s/>όλων<text:s/>των<text:s/>πιστωτών,<text:s/>με<text:s/>την<text:s/>αυτοδίκαιη<text:s/>αποδέσμευση<text:s/>αυτών<text:s/>από<text:s/>τους<text:s/>όρους<text:s/>της<text:s/>συμφωνίας<text:s/>και<text:s/>την<text:s/>επαναφορά<text:s/>των<text:s/>απαιτήσεών<text:s/>τους<text:s/>στη<text:s/>νομική<text:s/>θέση<text:s/>που<text:s/>είχαν<text:s/>πριν<text:s/>από<text:s/>την<text:s/>επικύρωση<text:s/>της<text:s/>συμφωνίας<text:s/>ως<text:s/>προς<text:s/>το<text:s/>ύψος,<text:s/>το<text:s/>είδος,<text:s/>την<text:s/>εξασφάλιση<text:s/>και<text:s/>τα<text:s/>προνόμια<text:s/>αυτών,<text:s/>κατόπιν<text:s/>αφαίρεσης<text:s/>των<text:s/>ποσών<text:s/>που<text:s/>τυχόν<text:s/>είχαν<text:s/>λάβει<text:s/>κατά<text:s/>τη<text:s/>συμφωνία.<text:s/>Επομένως,<text:s/>με<text:s/>την<text:s/>ακύρωση<text:s/>της<text:s/>συμφωνίας,<text:s/>τυχόν<text:s/>οφειλές<text:s/>στη<text:s/>Φορολογική<text:s/>Διοίκηση<text:s/>που<text:s/>είχαν<text:s/>περιοριστεί<text:s/>βάσει<text:s/>αυτής<text:s/>επανέρχονται<text:s/>στο<text:s/>αρχικό<text:s/>ύψος<text:s/>τους,<text:s/>αφαιρουμένων<text:s/>των<text:s/>τυχόν<text:s/>ήδη<text:s/>εισπραχθέντων,<text:s/>και<text:s/>το<text:s/>υπόλοιπο<text:s/>καθίσταται<text:s/>άμεσα<text:s/>απαιτητό<text:s/>με<text:s/>το<text:s/>σύνολο<text:s/>των<text:s/>προσαυξήσεων/τόκων<text:s/>εκπρόθεσμης<text:s/>καταβολής<text:s/>που<text:s/>το<text:s/>επιβαρύνουν<text:s/>από<text:s/>τη<text:s/>βεβαίωση<text:s/>μέχρι<text:s/>την<text:s/>εξόφλησή<text:s/>του.<text:s/>Η<text:s/>ακύρωση<text:s/>της<text:s/>συμφωνίας<text:s/>δεν<text:s/>θίγει<text:s/>πάντως,<text:s/>κατά<text:s/>το<text:s/>νόμο,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<text:s/>(βλ.<text:s/>παρ.<text:s/>2<text:s/>και<text:s/>3<text:s/>του<text:s/>άρθρου<text:s/>63).</text:span></text:p>
      <text:p text:style-name="P255"><text:span text:style-name="T255_1">Σύμφωνα<text:s/>με<text:s/>την<text:s/>παρ.<text:s/>3<text:s/>του<text:s/>άρθρου<text:s/>63,<text:s/>η<text:s/>απόφαση<text:s/>που<text:s/>ακυρώνει<text:s/>επικυρωμένη<text:s/>συμφωνία<text:s/>εξυγίανσης<text:s/>καταχωρίζεται<text:s/>σε<text:s/>περίληψη<text:s/>στο<text:s/>Ηλεκτρονικό<text:s/>Μητρώο<text:s/>Φερεγγυότητας.</text:span></text:p>
      <text:p text:style-name="P256"><text:span text:style-name="T256_1">β.<text:s/>Δυνατότητα<text:s/>καταγγελίας<text:s/>της<text:s/>συμφωνίας<text:s/>-<text:s/>Αυτοδίκαιη<text:s/>ανατροπή<text:s/>συμφωνίας<text:s/>λόγω<text:s/>πλήρωσης<text:s/>διαλυτικής<text:s/>αίρεσης</text:span></text:p>
      <text:p text:style-name="P257"><text:span text:style-name="T257_1">Ανεξάρτητα<text:s/>από<text:s/>τη<text:s/>συνδρομή<text:s/>ή<text:s/>μη<text:s/>λόγου<text:s/>για<text:s/>δικαστική<text:s/>ακύρωση<text:s/>της<text:s/>συμφωνίας<text:s/>εξυγίανσης,<text:s/>στο<text:s/>ν.<text:s/>4738/2020<text:s/>όπως<text:s/>και<text:s/>στο<text:s/>προϊσχύον<text:s/>δίκαιο,<text:s/>αναγνωρίζεται<text:s/>η<text:s/>δυνατότητα<text:s/>εξώδικης<text:s/>αποδέσμευσης<text:s/>του<text:s/>Δημοσίου<text:s/>από<text:s/>συμφωνία<text:s/>εξυγίανσης<text:s/>που<text:s/>ρυθμίζει<text:s/>απαιτήσεις<text:s/>του<text:s/>λόγω<text:s/>μη<text:s/>συμμόρφωσης<text:s/>του<text:s/>οφειλέτη<text:s/>στις<text:s/>υποχρεώσεις<text:s/>του<text:s/>από<text:s/>τη<text:s/>συμφωνία.<text:s/>Συγκεκριμένα,<text:s/>στην<text:s/>παρ.<text:s/>4<text:s/>του<text:s/>άρθρου<text:s/>63<text:s/>του<text:s/>ν.<text:s/>4738/2020<text:s/>προβλέπεται<text:s/>ρητά<text:s/>η<text:s/>δυνατότητα<text:s/>κάθε<text:s/>πιστωτή,<text:s/>συμβαλλόμενου<text:s/>ή<text:s/>μη,<text:s/>επομένως<text:s/>και<text:s/>του<text:s/>Δημοσίου,<text:s/>να<text:s/>ασκεί<text:s/>τα<text:s/>δικαιώματα<text:s/>που<text:s/>προβλέπονται<text:s/>σ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</text:span><text:span text:style-name="T257_2">καταγγελίας</text:span><text:span text:style-name="T257_3"><text:s/>ή<text:s/>υπαναχώρησης.<text:s/>Στο<text:s/>νέο<text:s/>νόμο<text:s/>μάλιστα<text:s/>προστέθηκε<text:s/>διάταξη<text:s/>με<text:s/>την<text:s/>οποία<text:s/>αναγνωρίζεται<text:s/>ρητά<text:s/>όχι<text:s/>μόνο<text:s/>η<text:s/>δυνατότητα<text:s/>του<text:s/>πιστωτή<text:s/>να<text:s/>αποδεσμευτεί<text:s/>από<text:s/>τους<text:s/>όρους<text:s/>της<text:s/>συμφωνίας<text:s/>(μέσω<text:s/>της<text:s/>άσκησης<text:s/>του<text:s/>δικαιώματος<text:s/>καταγγελίας)<text:s/>αλλά<text:s/>και<text:s/></text:span><text:span text:style-name="T257_4">η<text:s/>επαναφορά<text:s/>των<text:s/>απαιτήσεών<text:s/>του<text:s/>στο<text:s/>αρχικό<text:s/>ύψος</text:span><text:span text:style-name="T257_5">,<text:s/>δηλαδή<text:s/>το<text:s/>ύψος<text:s/>αυτών<text:s/>πριν<text:s/>από<text:s/>την<text:s/>επικύρωση<text:s/>της<text:s/>συμφωνίας,<text:s/>αφού<text:s/>αφαιρεθούν<text:s/>τυχόν<text:s/>ενδιάμεσες<text:s/>καταβολές.</text:span></text:p>
      <text:p text:style-name="P258"><text:span text:style-name="T258_1">Επισημαίνεται<text:s/>ότι<text:s/>η<text:s/>δυνατότητα<text:s/>καταγγελίας<text:s/>επικυρωμένης<text:s/>συμφωνίας<text:s/>εξυγίανσης<text:s/>παρέχεται<text:s/>από<text:s/>το<text:s/>νόμο<text:s/>ανεξάρτητα<text:s/>από<text:s/>την<text:s/>πρόβλεψη<text:s/>σχετικού<text:s/>όρου<text:s/>στη<text:s/>συμφωνία.<text:s/>Η<text:s/>δυνατότητα<text:s/>θέσης<text:s/>στη<text:s/>συμφωνία<text:s/>όρων<text:s/>για<text:s/>την<text:s/>καταγγελία<text:s/>αυτής<text:s/>προβλέπεται<text:s/>στην<text:s/>παρ.<text:s/>1<text:s/>του<text:s/>άρθρου<text:s/>40<text:s/>του<text:s/>ν.<text:s/>4738/2020,<text:s/>όπου<text:s/>διευκρινίζεται<text:s/>ότι<text:s/>η<text:s/>δυνατότητα<text:s/>καταγγελίας,<text:s/>και<text:s/>στην<text:s/>περίπτωση<text:s/>αυτή,<text:s/>αφορά<text:s/>τόσο<text:s/>τους<text:s/>συναινούντες<text:s/>όσο<text:s/>και<text:s/>τους<text:s/>μη<text:s/>συναινούντες<text:s/>αλλά<text:s/>θιγόμενους<text:s/>από<text:s/>τη<text:s/>συμφωνία<text:s/>πιστωτές.</text:span></text:p>
      <text:p text:style-name="P259"><text:span text:style-name="T259_1">Τέλος,<text:s/>στην<text:s/>ίδια<text:s/>ως<text:s/>άνω<text:s/>παράγραφο<text:s/>προβλέπεται<text:s/>η<text:s/>δυνατότητα<text:s/>των<text:s/>συμβαλλομένων<text:s/>μερών<text:s/>να<text:s/>περιλάβουν<text:s/>στη<text:s/>συμφωνία<text:s/>εξυγίανσης<text:s/>όρο<text:s/>περί<text:s/>αυτοδίκαιης<text:s/>ανατροπής<text:s/>της,<text:s/>σε<text:s/>περίπτωση<text:s/>παράβασης<text:s/>ορισμένων<text:s/>υποχρεώσεων<text:s/>του<text:s/>οφειλέτη,<text:s/>χωρίς<text:s/>να<text:s/>απαιτείται<text:s/>οποιαδήποτε<text:s/>ενέργεια<text:s/>εκ<text:s/>μέρους<text:s/>του<text:s/>θιγόμενου<text:s/>πιστωτή<text:s/>(«διαλυτική<text:s/>αίρεση»<text:s/>κατ’<text:s/>άρθρο<text:s/>202<text:s/>ΑΚ).<text:s/>Συνέπεια<text:s/>πλήρωσης<text:s/>της<text:s/>διαλυτικής<text:s/>αίρεσης<text:s/>για<text:s/>το<text:s/>Δημόσιο<text:s/>είναι<text:s/>επίσης<text:s/>η<text:s/>επαναφορά<text:s/>των<text:s/>απαιτήσεών<text:s/>του<text:s/>στο<text:s/>αρχικό<text:s/>ύψος<text:s/>τους,<text:s/>ως<text:s/>είχε<text:s/>πριν<text:s/>από<text:s/>την<text:s/>επικύρωση<text:s/>της<text:s/>συμφωνίας,<text:s/>αφού<text:s/>ληφθούν<text:s/>υπ’<text:s/>όψιν<text:s/>τυχόν<text:s/>ενδιάμεσες<text:s/>καταβολές.</text:span></text:p>
      <text:p text:style-name="P260"><text:span text:style-name="T260_1">Για<text:s/>την<text:s/>άσκηση<text:s/>από<text:s/>τη<text:s/>Φορολογική<text:s/>Διοίκηση<text:s/>του<text:s/>δικαιώματος<text:s/>καταγγελίας<text:s/>και<text:s/>την<text:s/>εφαρμογή<text:s/>όρων<text:s/>συμφωνίας<text:s/>εξυγίανσης<text:s/>που<text:s/>προβλέπουν<text:s/>την<text:s/>ανατροπή<text:s/>της,<text:s/>ισχύουν<text:s/>αναλογικά<text:s/>οι<text:s/>οδηγίες<text:s/>που<text:s/>έχουν<text:s/>παρασχεθεί<text:s/>με<text:s/>την<text:s/>ΠΟΛ.<text:s/>1049/2018<text:s/>αναφορικά<text:s/>με<text:s/>τις<text:s/>συμφωνίες<text:s/>του<text:s/>ν.<text:s/>3588/2007.</text:span></text:p>
      <text:p text:style-name="P261"><text:span text:style-name="T261_1">Συν:</text:span></text:p>
      <text:p text:style-name="P262"><text:span text:style-name="T262_1">α)</text:span><text:span text:style-name="T262_2"><text:tab/></text:span><text:span text:style-name="T262_3">η<text:s/>υπ’<text:s/>αριθ.<text:s/>26411<text:s/>ΕΞ<text:s/>2021<text:s/>(B'<text:s/>902/9-3-2021)<text:s/>απόφαση<text:s/>του<text:s/>Υπουργού<text:s/>Οικονομικών</text:span></text:p>
      <text:p text:style-name="P263"><text:span text:style-name="T263_1">β)</text:span><text:span text:style-name="T263_2"><text:tab/></text:span><text:span text:style-name="T263_3">η<text:s/>υπ’<text:s/>αριθ.<text:s/>11223<text:s/>(Β΄<text:s/>923/9-3-2021)<text:s/>απόφαση<text:s/>του<text:s/>Υπουργού<text:s/>Δικαιοσύνης</text:span></text:p>
      <text:p text:style-name="P264"><text:span text:style-name="T264_1">γ)</text:span><text:span text:style-name="T264_2"><text:tab/></text:span><text:span text:style-name="T264_3">η<text:s/>υπ’<text:s/>αριθ.<text:s/>26400<text:s/>ΕΞ<text:s/>2021<text:s/>(Β΄<text:s/>865/5-3-2021)<text:s/>απόφαση<text:s/>του<text:s/>Υπουργού<text:s/>Οικονομικών<text:s/>δ)<text:s/>Παράρτημα<text:s/>(Επιτελική<text:s/>Σύνοψη)</text:span></text:p>
      <text:p text:style-name="P265"><text:span text:style-name="T265_1">Ο<text:s/>Διοικητής<text:s/>της<text:s/>Α.Α.Δ.Ε.</text:span></text:p>
      <text:p text:style-name="P266"><text:span text:style-name="T266_1">ΓΕΩΡΓΙΟΣ<text:s/>ΠΙΤΣΙΛΗΣ</text:span></text:p>
      <text:p text:style-name="P267"><text:span text:style-name="T267_1">ΠΙΝΑΚΑΣ<text:s/>ΔΙΑΝΟΜΗΣ</text:span></text:p>
      <text:p text:style-name="P268"><text:span text:style-name="T268_1">Α.<text:s/>ΑΠΟΔΕΚΤΕΣ<text:s/>ΠΡΟΣ<text:s/>ΕΝΕΡΓΕΙΑ</text:span></text:p>
      <text:p text:style-name="P269"><text:span text:style-name="T269_1">1.<text:s/>Αποδέκτες<text:s/>Πίνακα<text:s/>Γ’</text:span></text:p>
      <text:p text:style-name="P270"><text:span text:style-name="T270_1">2.<text:s/>Αποδέκτες<text:s/>Πίνακα<text:s/>Δ΄</text:span></text:p>
      <text:p text:style-name="P271"><text:span text:style-name="T271_1">3.<text:s/>Διεύθυνση<text:s/>Στρατηγικής<text:s/>Τεχνολογιών<text:s/>Πληροφορικής</text:span></text:p>
      <text:p text:style-name="P272"><text:span text:style-name="T272_1">4.<text:s/>Αυτοτελές<text:s/>Τμήμα<text:s/>Συντονισμού<text:s/>Μεταρρυθμιστικών<text:s/>Δράσεων<text:s/>και<text:s/>Επικοινωνίας</text:span></text:p>
      <text:p text:style-name="P273"><text:span text:style-name="T273_1">5.<text:s/>Ηλεκτρονική<text:s/>Βιβλιοθήκη<text:s/>ΑΑΔΕ</text:span></text:p>
      <text:p text:style-name="P274"><text:span text:style-name="T274_1">Β.<text:s/>ΑΠΟΔΕΚΤΕΣ<text:s/>ΠΡΟΣ<text:s/>ΚΟΙΝΟΠΟΙΗΣΗ</text:span></text:p>
      <text:p text:style-name="P275"><text:span text:style-name="T275_1">1.<text:s/>Αποδέκτες<text:s/>Πίνακα<text:s/>Α΄<text:s/>(πλην<text:s/>των<text:s/>αποδεκτών<text:s/>προς<text:s/>ενέργεια)</text:span></text:p>
      <text:p text:style-name="P276"><text:span text:style-name="T276_1">2.<text:s/>Κεντρική<text:s/>Υπηρεσία<text:s/>του<text:s/>Νομικού<text:s/>Συμβουλίου<text:s/>του<text:s/>Κράτους</text:span></text:p>
      <text:p text:style-name="P277"><text:span text:style-name="T277_1">3.<text:s/>Γραφείο<text:s/>Υφυπουργού<text:s/>Οικονομικών<text:s/>κ.<text:s/>Βεσυρόπουλου</text:span></text:p>
      <text:p text:style-name="P278"><text:span text:style-name="T278_1">4.<text:s/>Γραφείο<text:s/>Γενικής<text:s/>Γραμματέως<text:s/>Φορολογικής<text:s/>Πολιτικής<text:s/>και<text:s/>Δημόσιας<text:s/>Περιουσίας</text:span></text:p>
      <text:p text:style-name="P279"><text:span text:style-name="T279_1">5.<text:s/>Υπουργείο<text:s/>Δικαιοσύνης<text:s/>(με<text:s/>την<text:s/>παράκληση<text:s/>να<text:s/>κοινοποιηθεί<text:s/>σε<text:s/>όλα<text:s/>τα<text:s/>Πρωτοδικεία)</text:span></text:p>
      <text:p text:style-name="P280"><text:span text:style-name="T280_1">6.<text:s/>Ειδική<text:s/>Γραμματεία<text:s/>Διαχείρισης<text:s/>Ιδιωτικού<text:s/>Χρέους</text:span></text:p>
      <text:p text:style-name="P281"><text:span text:style-name="T281_1">Γ.<text:s/>ΕΣΩΤΕΡΙΚΗ<text:s/>ΔΙΑΝΟΜΗ</text:span></text:p>
      <text:p text:style-name="P282"><text:span text:style-name="T282_1">1.<text:s/>Γραφείο<text:s/>Διοικητή<text:s/>Ανεξάρτητης<text:s/>Αρχής<text:s/>Δημοσίων<text:s/>Εσόδων</text:span></text:p>
      <text:p text:style-name="P283"><text:span text:style-name="T283_1">2.<text:s/>Γραφείο<text:s/>Προϊσταμένης<text:s/>Γενικής<text:s/>Διεύθυνσης<text:s/>Φορολογικής<text:s/>Διοίκησης</text:span></text:p>
      <text:p text:style-name="P284"><text:span text:style-name="T284_1">3.<text:s/>Γραφείο<text:s/>Προϊσταμένου<text:s/>Γενικής<text:s/>Διεύθυνσης<text:s/>Τελωνείων<text:s/>και<text:s/>Ειδικών<text:s/>Φόρων<text:s/>Κατανάλωσης</text:span></text:p>
      <text:p text:style-name="P285"><text:span text:style-name="T285_1">4.<text:s/>Διεύθυνση<text:s/>Νομικής<text:s/>Υποστήριξης</text:span></text:p>
      <text:p text:style-name="P286"><text:span text:style-name="T286_1">5.<text:s/>Διεύθυνση<text:s/>Εισπράξεων<text:s/>–<text:s/>Τμήματα<text:s/>Α,Β,Γ,Δ,Ε,<text:s/>Γραμματεία</text:span></text:p>
      <text:p text:style-name="P287"><text:span text:style-name="T287_1">6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