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ΗΤ446</text:span></text:p>
      <text:p text:style-name="P3"><text:span text:style-name="T3_1">ΘΕΜΑ:<text:s/>«Διευκρινήσεις<text:s/>σχετικά<text:s/>με<text:s/>την<text:s/>υποβολή<text:s/>εκδήλωσης<text:s/>ενδιαφέροντος<text:s/>για<text:s/>την<text:s/>ενίσχυση<text:s/>με<text:s/>τη<text:s/>μορφή<text:s/>επιδότησης<text:s/>παγίων<text:s/>δαπανών<text:s/>για<text:s/>μη<text:s/>καλυπτόμενες<text:s/>δαπάνες».</text:span></text:p>
      <text:p text:style-name="P4"><text:span text:style-name="T4_1">Αναφορικά<text:s/>με<text:s/>το<text:s/>πιο<text:s/>πάνω<text:s/>θέμα<text:s/>σας<text:s/>γνωρίζουμε<text:s/>τα<text:s/>ακόλουθα:</text:span></text:p>
      <text:p text:style-name="P5"><text:span text:style-name="T5_1">1.<text:s/>Σύμφωνα<text:s/>με<text:s/>την<text:s/>προϋπόθεση<text:s/>ii’<text:s/>της<text:s/>υποπερ.<text:s/>δδ’<text:s/>της<text:s/>περ.<text:s/>β’<text:s/>της<text:s/>παρ.<text:s/>1<text:s/>του<text:s/>άρθρου<text:s/>1<text:s/>της<text:s/>ΚΥΑ<text:s/>ΓΔΟΥ<text:s/>504/2021<text:s/>(ΦΕΚ<text:s/>Β΄2236)<text:s/>για<text:s/>τη<text:s/>λήψη<text:s/>ενίσχυσης<text:s/>με<text:s/>τη<text:s/>μορφή<text:s/>επιδότησης<text:s/>παγίων<text:s/>δαπανών,<text:s/>για<text:s/>μη<text:s/>καλυπτόμενες<text:s/>πάγιες<text:s/>δαπάνες,<text:s/>για<text:s/>το<text:s/>διάστημα<text:s/>από<text:s/>1η<text:s/>Απριλίου<text:s/>2020<text:s/>ως<text:s/>και<text:s/>31η<text:s/>Δεκεμβρίου<text:s/>2020,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,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<text:s/>και<text:s/>οι<text:s/>οποίες,<text:s/>μεταξύ<text:s/>άλλων,<text:s/>έχουν<text:s/>υποβάλει<text:s/>τη<text:s/>δήλωση<text:s/>φορολογίας<text:s/>εισοδήματος<text:s/>για<text:s/>το<text:s/>φορολογικό<text:s/>έτος<text:s/>2020,<text:s/>έως<text:s/>και<text:s/>την<text:s/>προθεσμία<text:s/>της<text:s/>παρ.7<text:s/>της<text:s/>υπόψη<text:s/>ΚΥΑ,<text:s/>εφόσον<text:s/>τηρούν<text:s/>διαχειριστική<text:s/>χρήση<text:s/>που<text:s/>λήγει<text:s/>την<text:s/>31η<text:s/>Δεκεμβρίου.</text:span></text:p>
      <text:p text:style-name="P6"><text:span text:style-name="T6_1">2.<text:s/>Με<text:s/>βάση<text:s/>την<text:s/>παρ.<text:s/>7<text:s/>του<text:s/>άρθρου<text:s/>1<text:s/>της<text:s/>πιο<text:s/>πάνω<text:s/>ΚΥΑ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17η<text:s/>Ιουνίου<text:s/>2021<text:s/>και<text:s/>ώρα<text:s/>23:59:59.</text:span></text:p>
      <text:p text:style-name="P7"><text:span text:style-name="T7_1">3.<text:s/>Περαιτέρω<text:s/>με<text:s/>τις<text:s/>παραγράφους<text:s/>64<text:s/>και<text:s/>65<text:s/>του<text:s/>άρθρου<text:s/>72<text:s/>του<text:s/>ν.<text:s/>4172/2013<text:s/>(ΚΦΕ)<text:s/>οι<text:s/>δηλώσεις<text:s/>φορολογίας<text:s/>εισοδήματος<text:s/>φυσικών<text:s/>προσώπων<text:s/>φορολογικού<text:s/>έτους<text:s/>2020<text:s/>καθώς<text:s/>και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/text:span></text:p>
      <text:p text:style-name="P8"><text:span text:style-name="T8_1">4.<text:s/>Με<text:s/>βάση<text:s/>τα<text:s/>ανωτέρω<text:s/>με<text:s/>την<text:s/>παρούσα<text:s/>γίνεται<text:s/>δεκτό,<text:s/>για<text:s/>λόγους<text:s/>ομοιόμορφης<text:s/>εφαρμογής,<text:s/>ότι<text:s/>προκειμένου<text:s/>για<text:s/>τις<text:s/>επιχειρήσεις<text:s/>που<text:s/>δικαιούνται<text:s/>να<text:s/>υποβάλουν<text:s/>αίτηση<text:s/>εκδήλωσης<text:s/>ενδιαφέροντος<text:s/>για<text:s/>την<text:s/>υπαγωγή<text:s/>στο<text:s/>μέτρο<text:s/>της<text:s/>ενίσχυσης<text:s/>με<text:s/>τη<text:s/>μορφή<text:s/>επιδότησης<text:s/>παγίων<text:s/>δαπανών,<text:s/>απαιτείται<text:s/>η<text:s/></text:span><text:span text:style-name="T8_2">οριστικοποίηση<text:s/>του<text:s/>εντύπου<text:s/>Ε3</text:span><text:span text:style-name="T8_3">,<text:s/></text:span><text:span text:style-name="T8_4">ανεξάρτητα<text:s/>της<text:s/>υποβολής<text:s/>δήλωσης<text:s/>φορολογίας<text:s/>εισοδήματος<text:s/></text:span><text:span text:style-name="T8_5">φυσικών<text:s/>και<text:s/>νομικών<text:s/>προσώπων<text:s/>ή<text:s/>νομικών<text:s/>οντοτήτων,<text:s/>η<text:s/>οποία<text:s/>σε<text:s/>κάθε<text:s/>περίπτωση<text:s/>δύναται<text:s/>να<text:s/>οριστικοποιηθεί<text:s/>μέχρι<text:s/>την<text:s/>27η<text:s/>Αυγούστου<text:s/>2021.</text:span></text:p>
      <text:p text:style-name="P9"><text:span text:style-name="T9_1">5.<text:s/>Για<text:s/>σκοπούς<text:s/>χορήγησης<text:s/>της<text:s/>υπόψη<text:s/>ενίσχυσης,<text:s/></text:span><text:span text:style-name="T9_2">θα<text:s/>ληφθούν<text:s/>υπόψη<text:s/></text:span><text:span text:style-name="T9_3">τα<text:s/>δεδομένα<text:s/>του<text:s/>εντύπου<text:s/>Ε3,<text:s/>όπως<text:s/>αυτό<text:s/></text:span><text:span text:style-name="T9_4">θα<text:s/>έχει<text:s/>οριστικοποιηθεί<text:s/></text:span><text:span text:style-name="T9_5">κατά<text:s/>τη<text:s/>λήξη<text:s/>της<text:s/>προθεσμίας<text:s/>της<text:s/>παρ.<text:s/>7<text:s/>του<text:s/>άρθρου<text:s/>1<text:s/>της<text:s/>πιο<text:s/>πάνω<text:s/>ΚΥΑ.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ΓΕΩΡΓΙΟΣ<text:s/>ΠΙΤΣΙΛΗΣ</text:span></text:p>
      <text:p text:style-name="P12"><text:span text:style-name="T12_1">ΠΙΝΑ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’<text:s/>(εκτός<text:s/>του<text:s/>αριθμού<text:s/>2<text:s/>αυτού)</text:span></text:p>
      <text:p text:style-name="P15"><text:span text:style-name="T15_1">2.<text:s/>Επιχειρησιακή<text:s/>Δ/νση<text:s/>ΣΔΟΕ<text:s/>Αττικής<text:s/>&amp;<text:s/>Επιχειρησιακή<text:s/>Δ/νση<text:s/>ΣΔΟΕ<text:s/>Μακεδονίας</text:span></text:p>
      <text:p text:style-name="P16"><text:span text:style-name="T16_1">3.<text:s/>Γενική<text:s/>Διεύθυνση<text:s/>Ηλεκτρονικής<text:s/>Διακυβέρνησης</text:span></text:p>
      <text:p text:style-name="P17"><text:span text:style-name="T17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8"><text:span text:style-name="T18_1">ΙΙ.<text:s/>ΑΠΟΔΕΚΤΕΣ<text:s/>ΓΙΑ<text:s/>ΚΟΙΝΟΠΟΙΗΣΗ</text:span></text:p>
      <text:p text:style-name="P19"><text:span text:style-name="T19_1">1.<text:s/>Γραφείο<text:s/>κ.<text:s/>Υπουργού<text:s/>Οικονομικών</text:span></text:p>
      <text:p text:style-name="P20"><text:span text:style-name="T20_1">2.<text:s/>Γραφείο<text:s/>κ.<text:s/>Υφυπουργού<text:s/>Οικονομικών</text:span></text:p>
      <text:p text:style-name="P21"><text:span text:style-name="T21_1">3.<text:s/>Γραφείο<text:s/>κας<text:s/>Γενικής<text:s/>Γραμματέως<text:s/>Φορολογικής<text:s/>Πολιτικής<text:s/>και<text:s/>Δημόσιας<text:s/>Περιουσίας</text:span></text:p>
      <text:p text:style-name="P22"><text:span text:style-name="T22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23"><text:span text:style-name="T23_1">ΙΕ’,<text:s/>ΙΣΤ’,<text:s/>ΙΖ’,<text:s/>ΙΗ’,<text:s/>ΙΘ’,<text:s/>Κ’,<text:s/>ΚΑ’,<text:s/>ΚΒ’<text:s/>και<text:s/>ΚΓ’</text:span></text:p>
      <text:p text:style-name="P24"><text:span text:style-name="T24_1">5.<text:s/>ΔΤΔ<text:s/>–<text:s/>Εγκεκριμένοι<text:s/>Οικονομικοί<text:s/>Φορείς</text:span></text:p>
      <text:p text:style-name="P25"><text:span text:style-name="T25_1">6.<text:s/>Υπουργείο<text:s/>Ανάπτυξης&amp;<text:s/>Επενδύσεων,<text:s/>Γενική<text:s/>Γραμματεία<text:s/>Εμπορίου<text:s/>&amp;</text:span></text:p>
      <text:p text:style-name="P26"><text:span text:style-name="T26_1">Προστασίας<text:s/>Καταναλωτή,<text:s/>Γενική<text:s/>Δ/νση<text:s/>Αγοράς,<text:s/>Δ/νση<text:s/>Εταιρειών</text:span></text:p>
      <text:p text:style-name="P27"><text:span text:style-name="T27_1">Πλ.<text:s/>Κάνιγγος<text:s/>-<text:s/>101<text:s/>81,<text:s/>Αθήνα</text:span></text:p>
      <text:p text:style-name="P28"><text:span text:style-name="T28_1">7.<text:s/>Υπουργείο<text:s/>Οικονομικών,<text:s/>Επιτροπή<text:s/>Λογιστικής<text:s/>Τυποποίησης<text:s/>και<text:s/>Ελέγχων<text:s/>(ΕΛΤΕ)</text:span></text:p>
      <text:p text:style-name="P29"><text:span text:style-name="T29_1">Βουλής<text:s/>7<text:s/>-<text:s/>105<text:s/>62,<text:s/>Αθήνα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</text:span></text:p>
      <text:p text:style-name="P32"><text:span text:style-name="T32_1">2.<text:s/>Γραφείο<text:s/>κας.<text:s/>Γενικής<text:s/>Δ/ντριας<text:s/>Φορολογικής<text:s/>Διοίκησης</text:span></text:p>
      <text:p text:style-name="P33"><text:span text:style-name="T33_1">3.<text:s/>Γραφεία<text:s/>κ.κ.<text:s/>Γενικών<text:s/>Δ/ντών</text:span></text:p>
      <text:p text:style-name="P34"><text:span text:style-name="T34_1">4.<text:s/>Αυτοτελές<text:s/>Τμήμα<text:s/>Συντονισμού,<text:s/>Μεταρρυθμιστικών<text:s/>Δράσεων<text:s/>και<text:s/>Επικοινωνίας</text:span></text:p>
      <text:p text:style-name="P35"><text:span text:style-name="T35_1">5.<text:s/>Δ/νση<text:s/>Νομικής<text:s/>Υποστήριξης</text:span></text:p>
      <text:p text:style-name="P36"><text:span text:style-name="T36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