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 style:parent-style-name="hierarchy-num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T26_4" style:family="text">
      <style:text-properties fo:language="el" fo:language-asian="el" fo:font-weight="bold" style:font-weight-asian="bold" style:font-weight-complex="bold"/>
    </style:style>
    <style:style style:name="T26_5" style:family="text">
      <style:text-properties fo:language="el" fo:language-asian="el"/>
    </style:style>
    <style:style style:name="T26_6" style:family="text">
      <style:text-properties fo:language="el" fo:language-asian="el" fo:font-weight="bold" style:font-weight-asian="bold" style:font-weight-complex="bold"/>
    </style:style>
    <style:style style:name="T26_7" style:family="text">
      <style:text-properties fo:language="el" fo:language-asian="el"/>
    </style:style>
    <style:style style:name="T26_8" style:family="text">
      <style:text-properties fo:language="el" fo:language-asian="el" fo:font-weight="bold" style:font-weight-asian="bold" style:font-weight-complex="bold"/>
    </style:style>
    <style:style style:name="T26_9" style:family="text">
      <style:text-properties fo:language="el" fo:language-asian="el"/>
    </style:style>
    <style:style style:name="T26_10" style:family="text">
      <style:text-properties fo:language="el" fo:language-asian="el" fo:font-weight="bold" style:font-weight-asian="bold" style:font-weight-complex="bold"/>
    </style:style>
    <style:style style:name="T26_1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T33_3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T35_3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T36_3" style:family="text">
      <style:text-properties fo:language="el" fo:language-asian="el"/>
    </style:style>
    <style:style style:name="T36_4" style:family="text">
      <style:text-properties fo:language="el" fo:language-asian="el" fo:font-weight="bold" style:font-weight-asian="bold" style:font-weight-complex="bold"/>
    </style:style>
    <style:style style:name="T36_5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T37_3" style:family="text">
      <style:text-properties fo:language="el" fo:language-asian="el"/>
    </style:style>
    <style:style style:name="T37_4" style:family="text">
      <style:text-properties fo:language="el" fo:language-asian="el" fo:font-weight="bold" style:font-weight-asian="bold" style:font-weight-complex="bold"/>
    </style:style>
    <style:style style:name="T37_5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/>
    </style:style>
    <style:style style:name="T40_4" style:family="text">
      <style:text-properties fo:language="el" fo:language-asian="el" fo:font-weight="bold" style:font-weight-asian="bold" style:font-weight-complex="bold"/>
    </style:style>
    <style:style style:name="T40_5" style:family="text">
      <style:text-properties fo:language="el" fo:language-asian="el"/>
    </style:style>
    <style:style style:name="T40_6" style:family="text">
      <style:text-properties fo:language="el" fo:language-asian="el" fo:font-weight="bold" style:font-weight-asian="bold" style:font-weight-complex="bold"/>
    </style:style>
    <style:style style:name="T40_7" style:family="text">
      <style:text-properties fo:language="el" fo:language-asian="el"/>
    </style:style>
    <style:style style:name="T40_8" style:family="text">
      <style:text-properties fo:language="el" fo:language-asian="el" fo:font-weight="bold" style:font-weight-asian="bold" style:font-weight-complex="bold"/>
    </style:style>
    <style:style style:name="T40_9" style:family="text">
      <style:text-properties fo:language="el" fo:language-asian="el"/>
    </style:style>
    <style:style style:name="T40_10" style:family="text">
      <style:text-properties fo:language="el" fo:language-asian="el" fo:font-weight="bold" style:font-weight-asian="bold" style:font-weight-complex="bold"/>
    </style:style>
    <style:style style:name="T40_11" style:family="text">
      <style:text-properties fo:language="el" fo:language-asian="el"/>
    </style:style>
    <style:style style:name="T40_12" style:family="text">
      <style:text-properties fo:language="el" fo:language-asian="el" fo:font-weight="bold" style:font-weight-asian="bold" style:font-weight-complex="bold"/>
    </style:style>
    <style:style style:name="T40_13" style:family="text">
      <style:text-properties fo:language="el" fo:language-asian="el"/>
    </style:style>
    <style:style style:name="T40_14" style:family="text">
      <style:text-properties fo:language="el" fo:language-asian="el" fo:font-weight="bold" style:font-weight-asian="bold" style:font-weight-complex="bold"/>
    </style:style>
    <style:style style:name="T40_15" style:family="text">
      <style:text-properties fo:language="el" fo:language-asian="el"/>
    </style:style>
    <style:style style:name="T40_16" style:family="text">
      <style:text-properties fo:language="el" fo:language-asian="el" fo:font-weight="bold" style:font-weight-asian="bold" style:font-weight-complex="bold"/>
    </style:style>
    <style:style style:name="T40_17" style:family="text">
      <style:text-properties fo:language="el" fo:language-asian="el"/>
    </style:style>
    <style:style style:name="T40_18" style:family="text">
      <style:text-properties fo:language="el" fo:language-asian="el" fo:font-weight="bold" style:font-weight-asian="bold" style:font-weight-complex="bold"/>
    </style:style>
    <style:style style:name="T40_19" style:family="text">
      <style:text-properties fo:language="el" fo:language-asian="el"/>
    </style:style>
    <style:style style:name="T40_20" style:family="text">
      <style:text-properties fo:language="el" fo:language-asian="el" fo:font-weight="bold" style:font-weight-asian="bold" style:font-weight-complex="bold"/>
    </style:style>
    <style:style style:name="T40_21" style:family="text">
      <style:text-properties fo:language="el" fo:language-asian="el"/>
    </style:style>
    <style:style style:name="T40_22" style:family="text">
      <style:text-properties fo:language="el" fo:language-asian="el" fo:font-weight="bold" style:font-weight-asian="bold" style:font-weight-complex="bold"/>
    </style:style>
    <style:style style:name="T40_23" style:family="text">
      <style:text-properties fo:language="el" fo:language-asian="el"/>
    </style:style>
    <style:style style:name="T40_24" style:family="text">
      <style:text-properties fo:language="el" fo:language-asian="el" fo:font-weight="bold" style:font-weight-asian="bold" style:font-weight-complex="bold"/>
    </style:style>
    <style:style style:name="T40_25" style:family="text">
      <style:text-properties fo:language="el" fo:language-asian="el"/>
    </style:style>
    <style:style style:name="T40_26" style:family="text">
      <style:text-properties fo:language="el" fo:language-asian="el" fo:font-weight="bold" style:font-weight-asian="bold" style:font-weight-complex="bold"/>
    </style:style>
    <style:style style:name="T40_27" style:family="text">
      <style:text-properties fo:language="el" fo:language-asian="el"/>
    </style:style>
    <style:style style:name="T40_28" style:family="text">
      <style:text-properties fo:language="el" fo:language-asian="el" fo:font-weight="bold" style:font-weight-asian="bold" style:font-weight-complex="bold"/>
    </style:style>
    <style:style style:name="T40_29" style:family="text">
      <style:text-properties fo:language="el" fo:language-asian="el"/>
    </style:style>
    <style:style style:name="T40_30" style:family="text">
      <style:text-properties fo:language="el" fo:language-asian="el" fo:font-weight="bold" style:font-weight-asian="bold" style:font-weight-complex="bold"/>
    </style:style>
    <style:style style:name="T40_31" style:family="text">
      <style:text-properties fo:language="el" fo:language-asian="el"/>
    </style:style>
    <style:style style:name="T40_32" style:family="text">
      <style:text-properties fo:language="el" fo:language-asian="el" fo:font-weight="bold" style:font-weight-asian="bold" style:font-weight-complex="bold"/>
    </style:style>
    <style:style style:name="T40_33" style:family="text">
      <style:text-properties fo:language="el" fo:language-asian="el"/>
    </style:style>
    <style:style style:name="T40_34" style:family="text">
      <style:text-properties fo:language="el" fo:language-asian="el" fo:font-weight="bold" style:font-weight-asian="bold" style:font-weight-complex="bold"/>
    </style:style>
    <style:style style:name="T40_35" style:family="text">
      <style:text-properties fo:language="el" fo:language-asian="el"/>
    </style:style>
    <style:style style:name="T40_36" style:family="text">
      <style:text-properties fo:language="el" fo:language-asian="el" fo:font-weight="bold" style:font-weight-asian="bold" style:font-weight-complex="bold"/>
    </style:style>
    <style:style style:name="T40_37" style:family="text">
      <style:text-properties fo:language="el" fo:language-asian="el"/>
    </style:style>
    <style:style style:name="T40_38" style:family="text">
      <style:text-properties fo:language="el" fo:language-asian="el" fo:font-weight="bold" style:font-weight-asian="bold" style:font-weight-complex="bold"/>
    </style:style>
    <style:style style:name="T40_39" style:family="text">
      <style:text-properties fo:language="el" fo:language-asian="el"/>
    </style:style>
    <style:style style:name="T40_40" style:family="text">
      <style:text-properties fo:language="el" fo:language-asian="el" fo:font-weight="bold" style:font-weight-asian="bold" style:font-weight-complex="bold"/>
    </style:style>
    <style:style style:name="T40_41" style:family="text">
      <style:text-properties fo:language="el" fo:language-asian="el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>
      <style:text-properties fo:language="el" fo:language-asian="el" fo:font-weight="bold" style:font-weight-asian="bold" style:font-weight-complex="bold"/>
    </style:style>
    <style:style style:name="T42_5" style:family="text">
      <style:text-properties fo:language="el" fo:language-asian="el"/>
    </style:style>
    <style:style style:name="T42_6" style:family="text">
      <style:text-properties fo:language="el" fo:language-asian="el" fo:font-weight="bold" style:font-weight-asian="bold" style:font-weight-complex="bold"/>
    </style:style>
    <style:style style:name="T42_7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>
      <style:text-properties fo:language="el" fo:language-asian="el" fo:font-weight="bold" style:font-weight-asian="bold" style:font-weight-complex="bold"/>
    </style:style>
    <style:style style:name="T44_5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T45_4" style:family="text">
      <style:text-properties fo:language="el" fo:language-asian="el" fo:font-weight="bold" style:font-weight-asian="bold" style:font-weight-complex="bold"/>
    </style:style>
    <style:style style:name="T45_5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T49_4" style:family="text">
      <style:text-properties fo:language="el" fo:language-asian="el" fo:font-weight="bold" style:font-weight-asian="bold" style:font-weight-complex="bold"/>
    </style:style>
    <style:style style:name="T49_5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T50_4" style:family="text">
      <style:text-properties fo:language="el" fo:language-asian="el" fo:font-weight="bold" style:font-weight-asian="bold" style:font-weight-complex="bold"/>
    </style:style>
    <style:style style:name="T50_5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T52_4" style:family="text">
      <style:text-properties fo:language="el" fo:language-asian="el" fo:font-weight="bold" style:font-weight-asian="bold" style:font-weight-complex="bold"/>
    </style:style>
    <style:style style:name="T52_5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T56_4" style:family="text">
      <style:text-properties fo:language="el" fo:language-asian="el" fo:font-weight="bold" style:font-weight-asian="bold" style:font-weight-complex="bold"/>
    </style:style>
    <style:style style:name="T56_5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T58_4" style:family="text">
      <style:text-properties fo:language="el" fo:language-asian="el" fo:font-weight="bold" style:font-weight-asian="bold" style:font-weight-complex="bold"/>
    </style:style>
    <style:style style:name="T58_5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T59_4" style:family="text">
      <style:text-properties fo:language="el" fo:language-asian="el" fo:font-weight="bold" style:font-weight-asian="bold" style:font-weight-complex="bold"/>
    </style:style>
    <style:style style:name="T59_5" style:family="text">
      <style:text-properties fo:language="el" fo:language-asian="el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T60_4" style:family="text">
      <style:text-properties fo:language="el" fo:language-asian="el" fo:font-weight="bold" style:font-weight-asian="bold" style:font-weight-complex="bold"/>
    </style:style>
    <style:style style:name="T60_5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>
      <style:text-properties fo:language="el" fo:language-asian="el"/>
    </style:style>
    <style:style style:name="T61_4" style:family="text">
      <style:text-properties fo:language="el" fo:language-asian="el" fo:font-weight="bold" style:font-weight-asian="bold" style:font-weight-complex="bold"/>
    </style:style>
    <style:style style:name="T61_5" style:family="text">
      <style:text-properties fo:language="el" fo:language-asian="el"/>
    </style:style>
    <style:style style:name="T61_6" style:family="text">
      <style:text-properties fo:language="el" fo:language-asian="el" fo:font-weight="bold" style:font-weight-asian="bold" style:font-weight-complex="bold"/>
    </style:style>
    <style:style style:name="T61_7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T62_4" style:family="text">
      <style:text-properties fo:language="el" fo:language-asian="el" fo:font-weight="bold" style:font-weight-asian="bold" style:font-weight-complex="bold"/>
    </style:style>
    <style:style style:name="T62_5" style:family="text">
      <style:text-properties fo:language="el" fo:language-asian="el"/>
    </style:style>
    <style:style style:name="T62_6" style:family="text">
      <style:text-properties fo:language="el" fo:language-asian="el" fo:font-weight="bold" style:font-weight-asian="bold" style:font-weight-complex="bold"/>
    </style:style>
    <style:style style:name="T62_7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T63_4" style:family="text">
      <style:text-properties fo:language="el" fo:language-asian="el" fo:font-weight="bold" style:font-weight-asian="bold" style:font-weight-complex="bold"/>
    </style:style>
    <style:style style:name="T63_5" style:family="text">
      <style:text-properties fo:language="el" fo:language-asian="el"/>
    </style:style>
    <style:style style:name="T63_6" style:family="text">
      <style:text-properties fo:language="el" fo:language-asian="el" fo:font-weight="bold" style:font-weight-asian="bold" style:font-weight-complex="bold"/>
    </style:style>
    <style:style style:name="T63_7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>
      <style:text-properties fo:language="el" fo:language-asian="el" fo:font-weight="bold" style:font-weight-asian="bold" style:font-weight-complex="bold"/>
    </style:style>
    <style:style style:name="T64_5" style:family="text">
      <style:text-properties fo:language="el" fo:language-asian="el"/>
    </style:style>
    <style:style style:name="T64_6" style:family="text">
      <style:text-properties fo:language="el" fo:language-asian="el" fo:font-weight="bold" style:font-weight-asian="bold" style:font-weight-complex="bold"/>
    </style:style>
    <style:style style:name="T64_7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>
      <style:text-properties fo:language="el" fo:language-asian="el" fo:font-weight="bold" style:font-weight-asian="bold" style:font-weight-complex="bold"/>
    </style:style>
    <style:style style:name="T67_5" style:family="text">
      <style:text-properties fo:language="el" fo:language-asian="el"/>
    </style:style>
    <style:style style:name="T67_6" style:family="text">
      <style:text-properties fo:language="el" fo:language-asian="el" fo:font-weight="bold" style:font-weight-asian="bold" style:font-weight-complex="bold"/>
    </style:style>
    <style:style style:name="T67_7" style:family="text">
      <style:text-properties fo:language="el" fo:language-asian="el"/>
    </style:style>
    <style:style style:name="T67_8" style:family="text">
      <style:text-properties fo:language="el" fo:language-asian="el" fo:font-weight="bold" style:font-weight-asian="bold" style:font-weight-complex="bold"/>
    </style:style>
    <style:style style:name="T67_9" style:family="text">
      <style:text-properties fo:language="el" fo:language-asian="el"/>
    </style:style>
    <style:style style:name="T67_10" style:family="text">
      <style:text-properties fo:language="el" fo:language-asian="el" fo:font-weight="bold" style:font-weight-asian="bold" style:font-weight-complex="bold"/>
    </style:style>
    <style:style style:name="T67_11" style:family="text">
      <style:text-properties fo:language="el" fo:language-asian="el"/>
    </style:style>
    <style:style style:name="T67_12" style:family="text">
      <style:text-properties fo:language="el" fo:language-asian="el" fo:font-weight="bold" style:font-weight-asian="bold" style:font-weight-complex="bold"/>
    </style:style>
    <style:style style:name="T67_1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T68_4" style:family="text">
      <style:text-properties fo:language="el" fo:language-asian="el" fo:font-weight="bold" style:font-weight-asian="bold" style:font-weight-complex="bold"/>
    </style:style>
    <style:style style:name="T68_5" style:family="text">
      <style:text-properties fo:language="el" fo:language-asian="el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T70_4" style:family="text">
      <style:text-properties fo:language="el" fo:language-asian="el" fo:font-weight="bold" style:font-weight-asian="bold" style:font-weight-complex="bold"/>
    </style:style>
    <style:style style:name="T70_5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T71_4" style:family="text">
      <style:text-properties fo:language="el" fo:language-asian="el" fo:font-weight="bold" style:font-weight-asian="bold" style:font-weight-complex="bold"/>
    </style:style>
    <style:style style:name="T71_5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T72_4" style:family="text">
      <style:text-properties fo:language="el" fo:language-asian="el" fo:font-weight="bold" style:font-weight-asian="bold" style:font-weight-complex="bold"/>
    </style:style>
    <style:style style:name="T72_5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T75_4" style:family="text">
      <style:text-properties fo:language="el" fo:language-asian="el" fo:font-weight="bold" style:font-weight-asian="bold" style:font-weight-complex="bold"/>
    </style:style>
    <style:style style:name="T75_5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T77_4" style:family="text">
      <style:text-properties fo:language="el" fo:language-asian="el" fo:font-weight="bold" style:font-weight-asian="bold" style:font-weight-complex="bold"/>
    </style:style>
    <style:style style:name="T77_5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T78_4" style:family="text">
      <style:text-properties fo:language="el" fo:language-asian="el" fo:font-weight="bold" style:font-weight-asian="bold" style:font-weight-complex="bold"/>
    </style:style>
    <style:style style:name="T78_5" style:family="text">
      <style:text-properties fo:language="el" fo:language-asian="el"/>
    </style:style>
    <style:style style:name="P79" style:family="paragraph" style:parent-style-name="Normal">
      <style:paragraph-properties fo:margin-top="0.423cm" fo:margin-bottom="0.423cm"/>
    </style:style>
    <style:style style:name="T79_1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T80_4" style:family="text">
      <style:text-properties fo:language="el" fo:language-asian="el" fo:font-weight="bold" style:font-weight-asian="bold" style:font-weight-complex="bold"/>
    </style:style>
    <style:style style:name="T80_5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T81_4" style:family="text">
      <style:text-properties fo:language="el" fo:language-asian="el" fo:font-weight="bold" style:font-weight-asian="bold" style:font-weight-complex="bold"/>
    </style:style>
    <style:style style:name="T81_5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T82_4" style:family="text">
      <style:text-properties fo:language="el" fo:language-asian="el" fo:font-weight="bold" style:font-weight-asian="bold" style:font-weight-complex="bold"/>
    </style:style>
    <style:style style:name="T82_5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T83_4" style:family="text">
      <style:text-properties fo:language="el" fo:language-asian="el" fo:font-weight="bold" style:font-weight-asian="bold" style:font-weight-complex="bold"/>
    </style:style>
    <style:style style:name="T83_5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T84_4" style:family="text">
      <style:text-properties fo:language="el" fo:language-asian="el" fo:font-weight="bold" style:font-weight-asian="bold" style:font-weight-complex="bold"/>
    </style:style>
    <style:style style:name="T84_5" style:family="text">
      <style:text-properties fo:language="el" fo:language-asian="el"/>
    </style:style>
    <style:style style:name="P85" style:family="paragraph" style:parent-style-name="Normal">
      <style:paragraph-properties fo:margin-top="0.423cm" fo:margin-bottom="0.423cm"/>
    </style:style>
    <style:style style:name="T85_1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T94_4" style:family="text">
      <style:text-properties fo:language="el" fo:language-asian="el" fo:font-weight="bold" style:font-weight-asian="bold" style:font-weight-complex="bold"/>
    </style:style>
    <style:style style:name="T94_5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T95_4" style:family="text">
      <style:text-properties fo:language="el" fo:language-asian="el" fo:font-weight="bold" style:font-weight-asian="bold" style:font-weight-complex="bold"/>
    </style:style>
    <style:style style:name="T95_5" style:family="text">
      <style:text-properties fo:language="el" fo:language-asian="el"/>
    </style:style>
    <style:style style:name="P96" style:family="paragraph" style:parent-style-name="StructureList1">
      <style:paragraph-properties fo:margin-top="0.212cm"/>
    </style:style>
    <style:style style:name="T96_1" style:family="text">
      <style:text-properties fo:language="el" fo:language-asian="el"/>
    </style:style>
    <style:style style:name="T96_2" style:family="text">
      <style:text-properties fo:language="en" fo:language-asian="en"/>
    </style:style>
    <style:style style:name="T96_3" style:family="text">
      <style:text-properties fo:language="el" fo:language-asian="el"/>
    </style:style>
    <style:style style:name="T96_4" style:family="text">
      <style:text-properties fo:language="el" fo:language-asian="el" fo:font-weight="bold" style:font-weight-asian="bold" style:font-weight-complex="bold"/>
    </style:style>
    <style:style style:name="T96_5" style:family="text">
      <style:text-properties fo:language="el" fo:language-asian="el"/>
    </style:style>
    <style:style style:name="P97" style:family="paragraph" style:parent-style-name="StructureList1">
      <style:paragraph-properties fo:margin-top="0.212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T97_4" style:family="text">
      <style:text-properties fo:language="el" fo:language-asian="el" fo:font-weight="bold" style:font-weight-asian="bold" style:font-weight-complex="bold"/>
    </style:style>
    <style:style style:name="T97_5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T98_4" style:family="text">
      <style:text-properties fo:language="el" fo:language-asian="el" fo:font-weight="bold" style:font-weight-asian="bold" style:font-weight-complex="bold"/>
    </style:style>
    <style:style style:name="T98_5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T99_4" style:family="text">
      <style:text-properties fo:language="el" fo:language-asian="el" fo:font-weight="bold" style:font-weight-asian="bold" style:font-weight-complex="bold"/>
    </style:style>
    <style:style style:name="T99_5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T100_4" style:family="text">
      <style:text-properties fo:language="el" fo:language-asian="el" fo:font-weight="bold" style:font-weight-asian="bold" style:font-weight-complex="bold"/>
    </style:style>
    <style:style style:name="T100_5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T101_4" style:family="text">
      <style:text-properties fo:language="el" fo:language-asian="el" fo:font-weight="bold" style:font-weight-asian="bold" style:font-weight-complex="bold"/>
    </style:style>
    <style:style style:name="T101_5" style:family="text">
      <style:text-properties fo:language="el" fo:language-asian="el"/>
    </style:style>
    <style:style style:name="P102" style:family="paragraph" style:parent-style-name="Normal">
      <style:paragraph-properties fo:margin-top="0.423cm" fo:margin-bottom="0.423cm"/>
    </style:style>
    <style:style style:name="T102_1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T105_3" style:family="text">
      <style:text-properties fo:language="el" fo:language-asian="el"/>
    </style:style>
    <style:style style:name="T105_4" style:family="text">
      <style:text-properties fo:language="el" fo:language-asian="el" fo:font-weight="bold" style:font-weight-asian="bold" style:font-weight-complex="bold"/>
    </style:style>
    <style:style style:name="T105_5" style:family="text">
      <style:text-properties fo:language="el" fo:language-asian="el"/>
    </style:style>
    <style:style style:name="T105_6" style:family="text">
      <style:text-properties fo:language="el" fo:language-asian="el" fo:font-weight="bold" style:font-weight-asian="bold" style:font-weight-complex="bold"/>
    </style:style>
    <style:style style:name="T105_7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T107_4" style:family="text">
      <style:text-properties fo:language="el" fo:language-asian="el" fo:font-weight="bold" style:font-weight-asian="bold" style:font-weight-complex="bold"/>
    </style:style>
    <style:style style:name="T107_5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T108_4" style:family="text">
      <style:text-properties fo:language="el" fo:language-asian="el" fo:font-weight="bold" style:font-weight-asian="bold" style:font-weight-complex="bold"/>
    </style:style>
    <style:style style:name="T108_5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>
      <style:text-properties fo:language="el" fo:language-asian="el" fo:font-weight="bold" style:font-weight-asian="bold" style:font-weight-complex="bold"/>
    </style:style>
    <style:style style:name="T109_5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T111_3" style:family="text">
      <style:text-properties fo:language="el" fo:language-asian="el"/>
    </style:style>
    <style:style style:name="T111_4" style:family="text">
      <style:text-properties fo:language="el" fo:language-asian="el" fo:font-weight="bold" style:font-weight-asian="bold" style:font-weight-complex="bold"/>
    </style:style>
    <style:style style:name="T111_5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T112_2" style:family="text">
      <style:text-properties fo:language="el" fo:language-asian="el" fo:font-weight="bold" style:font-weight-asian="bold" style:font-weight-complex="bold"/>
    </style:style>
    <style:style style:name="T112_3" style:family="text">
      <style:text-properties fo:language="el" fo:language-asian="el"/>
    </style:style>
    <style:style style:name="T112_4" style:family="text">
      <style:text-properties fo:language="el" fo:language-asian="el" fo:font-weight="bold" style:font-weight-asian="bold" style:font-weight-complex="bold"/>
    </style:style>
    <style:style style:name="T112_5" style:family="text">
      <style:text-properties fo:language="el" fo:language-asian="el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T113_3" style:family="text">
      <style:text-properties fo:language="el" fo:language-asian="el"/>
    </style:style>
    <style:style style:name="T113_4" style:family="text">
      <style:text-properties fo:language="el" fo:language-asian="el" style:text-underline-style="solid" style:text-underline-color="font-color"/>
    </style:style>
    <style:style style:name="T113_5" style:family="text">
      <style:text-properties fo:language="el" fo:language-asian="el"/>
    </style:style>
    <style:style style:name="T113_6" style:family="text">
      <style:text-properties fo:language="el" fo:language-asian="el" fo:font-weight="bold" style:font-weight-asian="bold" style:font-weight-complex="bold"/>
    </style:style>
    <style:style style:name="T113_7" style:family="text">
      <style:text-properties fo:language="el" fo:language-asian="el"/>
    </style:style>
    <style:style style:name="T113_8" style:family="text">
      <style:text-properties fo:language="el" fo:language-asian="el" fo:font-weight="bold" style:font-weight-asian="bold" style:font-weight-complex="bold"/>
    </style:style>
    <style:style style:name="T113_9" style:family="text">
      <style:text-properties fo:language="el" fo:language-asian="el"/>
    </style:style>
    <style:style style:name="T113_10" style:family="text">
      <style:text-properties fo:language="el" fo:language-asian="el" fo:font-weight="bold" style:font-weight-asian="bold" style:font-weight-complex="bold"/>
    </style:style>
    <style:style style:name="T113_11" style:family="text">
      <style:text-properties fo:language="el" fo:language-asian="el"/>
    </style:style>
    <style:style style:name="T113_12" style:family="text">
      <style:text-properties fo:language="el" fo:language-asian="el" fo:font-weight="bold" style:font-weight-asian="bold" style:font-weight-complex="bold"/>
    </style:style>
    <style:style style:name="T113_13" style:family="text">
      <style:text-properties fo:language="el" fo:language-asian="el"/>
    </style:style>
    <style:style style:name="T113_14" style:family="text">
      <style:text-properties fo:language="el" fo:language-asian="el" fo:font-weight="bold" style:font-weight-asian="bold" style:font-weight-complex="bold"/>
    </style:style>
    <style:style style:name="T113_15" style:family="text">
      <style:text-properties fo:language="el" fo:language-asian="el"/>
    </style:style>
    <style:style style:name="T113_16" style:family="text">
      <style:text-properties fo:language="el" fo:language-asian="el" fo:font-weight="bold" style:font-weight-asian="bold" style:font-weight-complex="bold"/>
    </style:style>
    <style:style style:name="T113_17" style:family="text">
      <style:text-properties fo:language="el" fo:language-asian="el"/>
    </style:style>
    <style:style style:name="T113_18" style:family="text">
      <style:text-properties fo:language="el" fo:language-asian="el" fo:font-weight="bold" style:font-weight-asian="bold" style:font-weight-complex="bold"/>
    </style:style>
    <style:style style:name="T113_19" style:family="text">
      <style:text-properties fo:language="el" fo:language-asian="el"/>
    </style:style>
    <style:style style:name="T113_20" style:family="text">
      <style:text-properties fo:language="el" fo:language-asian="el" fo:font-weight="bold" style:font-weight-asian="bold" style:font-weight-complex="bold"/>
    </style:style>
    <style:style style:name="T113_21" style:family="text">
      <style:text-properties fo:language="el" fo:language-asian="el"/>
    </style:style>
    <style:style style:name="T113_22" style:family="text">
      <style:text-properties fo:language="el" fo:language-asian="el" fo:font-weight="bold" style:font-weight-asian="bold" style:font-weight-complex="bold"/>
    </style:style>
    <style:style style:name="T113_23" style:family="text">
      <style:text-properties fo:language="el" fo:language-asian="el"/>
    </style:style>
    <style:style style:name="T113_24" style:family="text">
      <style:text-properties fo:language="el" fo:language-asian="el" fo:font-weight="bold" style:font-weight-asian="bold" style:font-weight-complex="bold"/>
    </style:style>
    <style:style style:name="T113_25" style:family="text">
      <style:text-properties fo:language="el" fo:language-asian="el"/>
    </style:style>
    <style:style style:name="T113_26" style:family="text">
      <style:text-properties fo:language="el" fo:language-asian="el" fo:font-weight="bold" style:font-weight-asian="bold" style:font-weight-complex="bold"/>
    </style:style>
    <style:style style:name="T113_27" style:family="text">
      <style:text-properties fo:language="el" fo:language-asian="el"/>
    </style:style>
    <style:style style:name="T113_28" style:family="text">
      <style:text-properties fo:language="el" fo:language-asian="el" fo:font-weight="bold" style:font-weight-asian="bold" style:font-weight-complex="bold"/>
    </style:style>
    <style:style style:name="T113_29" style:family="text">
      <style:text-properties fo:language="el" fo:language-asian="el"/>
    </style:style>
    <style:style style:name="T113_30" style:family="text">
      <style:text-properties fo:language="el" fo:language-asian="el" fo:font-weight="bold" style:font-weight-asian="bold" style:font-weight-complex="bold"/>
    </style:style>
    <style:style style:name="T113_31" style:family="text">
      <style:text-properties fo:language="el" fo:language-asian="el"/>
    </style:style>
    <style:style style:name="T113_32" style:family="text">
      <style:text-properties fo:language="el" fo:language-asian="el" fo:font-weight="bold" style:font-weight-asian="bold" style:font-weight-complex="bold"/>
    </style:style>
    <style:style style:name="T113_33" style:family="text">
      <style:text-properties fo:language="el" fo:language-asian="el"/>
    </style:style>
    <style:style style:name="T113_34" style:family="text">
      <style:text-properties fo:language="el" fo:language-asian="el" fo:font-weight="bold" style:font-weight-asian="bold" style:font-weight-complex="bold"/>
    </style:style>
    <style:style style:name="T113_35" style:family="text">
      <style:text-properties fo:language="el" fo:language-asian="el"/>
    </style:style>
    <style:style style:name="T113_36" style:family="text">
      <style:text-properties fo:language="el" fo:language-asian="el" fo:font-weight="bold" style:font-weight-asian="bold" style:font-weight-complex="bold"/>
    </style:style>
    <style:style style:name="T113_37" style:family="text">
      <style:text-properties fo:language="el" fo:language-asian="el"/>
    </style:style>
    <style:style style:name="T113_38" style:family="text">
      <style:text-properties fo:language="el" fo:language-asian="el" fo:font-weight="bold" style:font-weight-asian="bold" style:font-weight-complex="bold"/>
    </style:style>
    <style:style style:name="T113_39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T114_3" style:family="text">
      <style:text-properties fo:language="el" fo:language-asian="el"/>
    </style:style>
    <style:style style:name="T114_4" style:family="text">
      <style:text-properties fo:language="el" fo:language-asian="el" fo:font-weight="bold" style:font-weight-asian="bold" style:font-weight-complex="bold"/>
    </style:style>
    <style:style style:name="T114_5" style:family="text">
      <style:text-properties fo:language="el" fo:language-asian="el"/>
    </style:style>
    <style:style style:name="T114_6" style:family="text">
      <style:text-properties fo:language="el" fo:language-asian="el" fo:font-weight="bold" style:font-weight-asian="bold" style:font-weight-complex="bold"/>
    </style:style>
    <style:style style:name="T114_7" style:family="text">
      <style:text-properties fo:language="el" fo:language-asian="el"/>
    </style:style>
    <style:style style:name="T114_8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T115_3" style:family="text">
      <style:text-properties fo:language="el" fo:language-asian="el"/>
    </style:style>
    <style:style style:name="T115_4" style:family="text">
      <style:text-properties fo:language="el" fo:language-asian="el" fo:font-weight="bold" style:font-weight-asian="bold" style:font-weight-complex="bold"/>
    </style:style>
    <style:style style:name="T115_5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T116_3" style:family="text">
      <style:text-properties fo:language="el" fo:language-asian="el"/>
    </style:style>
    <style:style style:name="T116_4" style:family="text">
      <style:text-properties fo:language="el" fo:language-asian="el" fo:font-weight="bold" style:font-weight-asian="bold" style:font-weight-complex="bold"/>
    </style:style>
    <style:style style:name="T116_5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T117_3" style:family="text">
      <style:text-properties fo:language="el" fo:language-asian="el"/>
    </style:style>
    <style:style style:name="T117_4" style:family="text">
      <style:text-properties fo:language="el" fo:language-asian="el" fo:font-weight="bold" style:font-weight-asian="bold" style:font-weight-complex="bold"/>
    </style:style>
    <style:style style:name="T117_5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T119_3" style:family="text">
      <style:text-properties fo:language="el" fo:language-asian="el" style:text-underline-style="solid" style:text-underline-color="font-color"/>
    </style:style>
    <style:style style:name="T119_4" style:family="text">
      <style:text-properties fo:language="el" fo:language-asian="el"/>
    </style:style>
    <style:style style:name="T119_5" style:family="text">
      <style:text-properties fo:language="el" fo:language-asian="el" fo:font-weight="bold" style:font-weight-asian="bold" style:font-weight-complex="bold"/>
    </style:style>
    <style:style style:name="T119_6" style:family="text">
      <style:text-properties fo:language="el" fo:language-asian="el"/>
    </style:style>
    <style:style style:name="T119_7" style:family="text">
      <style:text-properties fo:language="el" fo:language-asian="el" fo:font-weight="bold" style:font-weight-asian="bold" style:font-weight-complex="bold"/>
    </style:style>
    <style:style style:name="T119_8" style:family="text">
      <style:text-properties fo:language="el" fo:language-asian="el"/>
    </style:style>
    <style:style style:name="T119_9" style:family="text">
      <style:text-properties fo:language="el" fo:language-asian="el" fo:font-weight="bold" style:font-weight-asian="bold" style:font-weight-complex="bold"/>
    </style:style>
    <style:style style:name="T119_10" style:family="text">
      <style:text-properties fo:language="el" fo:language-asian="el"/>
    </style:style>
    <style:style style:name="T119_11" style:family="text">
      <style:text-properties fo:language="el" fo:language-asian="el" fo:font-weight="bold" style:font-weight-asian="bold" style:font-weight-complex="bold"/>
    </style:style>
    <style:style style:name="T119_1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>
      <style:text-properties fo:language="el" fo:language-asian="el" fo:font-weight="bold" style:font-weight-asian="bold" style:font-weight-complex="bold"/>
    </style:style>
    <style:style style:name="T120_3" style:family="text">
      <style:text-properties fo:language="el" fo:language-asian="el" style:text-underline-style="solid" style:text-underline-color="font-color"/>
    </style:style>
    <style:style style:name="T120_4" style:family="text">
      <style:text-properties fo:language="el" fo:language-asian="el"/>
    </style:style>
    <style:style style:name="T120_5" style:family="text">
      <style:text-properties fo:language="el" fo:language-asian="el" fo:font-weight="bold" style:font-weight-asian="bold" style:font-weight-complex="bold"/>
    </style:style>
    <style:style style:name="T120_6" style:family="text">
      <style:text-properties fo:language="el" fo:language-asian="el"/>
    </style:style>
    <style:style style:name="T120_7" style:family="text">
      <style:text-properties fo:language="el" fo:language-asian="el" fo:font-weight="bold" style:font-weight-asian="bold" style:font-weight-complex="bold"/>
    </style:style>
    <style:style style:name="T120_8" style:family="text">
      <style:text-properties fo:language="el" fo:language-asian="el"/>
    </style:style>
    <style:style style:name="T120_9" style:family="text">
      <style:text-properties fo:language="el" fo:language-asian="el" fo:font-weight="bold" style:font-weight-asian="bold" style:font-weight-complex="bold"/>
    </style:style>
    <style:style style:name="T120_10" style:family="text">
      <style:text-properties fo:language="el" fo:language-asian="el"/>
    </style:style>
    <style:style style:name="T120_11" style:family="text">
      <style:text-properties fo:language="el" fo:language-asian="el" fo:font-weight="bold" style:font-weight-asian="bold" style:font-weight-complex="bold"/>
    </style:style>
    <style:style style:name="T120_12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T121_3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T122_3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T123_3" style:family="text">
      <style:text-properties fo:language="el" fo:language-asian="el"/>
    </style:style>
    <style:style style:name="T123_4" style:family="text">
      <style:text-properties fo:language="el" fo:language-asian="el" fo:font-weight="bold" style:font-weight-asian="bold" style:font-weight-complex="bold"/>
    </style:style>
    <style:style style:name="T123_5" style:family="text">
      <style:text-properties fo:language="el" fo:language-asian="el"/>
    </style:style>
    <style:style style:name="T123_6" style:family="text">
      <style:text-properties fo:language="el" fo:language-asian="el" fo:font-weight="bold" style:font-weight-asian="bold" style:font-weight-complex="bold"/>
    </style:style>
    <style:style style:name="T123_7" style:family="text">
      <style:text-properties fo:language="el" fo:language-asian="el"/>
    </style:style>
    <style:style style:name="T123_8" style:family="text">
      <style:text-properties fo:language="el" fo:language-asian="el" fo:font-weight="bold" style:font-weight-asian="bold" style:font-weight-complex="bold"/>
    </style:style>
    <style:style style:name="T123_9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T124_3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T128_3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T129_3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T131_4" style:family="text">
      <style:text-properties fo:language="el" fo:language-asian="el" fo:font-weight="bold" style:font-weight-asian="bold" style:font-weight-complex="bold"/>
    </style:style>
    <style:style style:name="T131_5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T132_4" style:family="text">
      <style:text-properties fo:language="el" fo:language-asian="el" fo:font-weight="bold" style:font-weight-asian="bold" style:font-weight-complex="bold"/>
    </style:style>
    <style:style style:name="T132_5" style:family="text">
      <style:text-properties fo:language="el" fo:language-asian="el"/>
    </style:style>
    <style:style style:name="P133" style:family="paragraph" style:parent-style-name="StructureList1">
      <style:paragraph-properties fo:margin-top="0.212cm"/>
    </style:style>
    <style:style style:name="T133_1" style:family="text">
      <style:text-properties fo:language="el" fo:language-asian="el"/>
    </style:style>
    <style:style style:name="T133_2" style:family="text">
      <style:text-properties fo:language="en" fo:language-asian="en"/>
    </style:style>
    <style:style style:name="T133_3" style:family="text">
      <style:text-properties fo:language="el" fo:language-asian="el"/>
    </style:style>
    <style:style style:name="T133_4" style:family="text">
      <style:text-properties fo:language="el" fo:language-asian="el" fo:font-weight="bold" style:font-weight-asian="bold" style:font-weight-complex="bold"/>
    </style:style>
    <style:style style:name="T133_5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T134_4" style:family="text">
      <style:text-properties fo:language="el" fo:language-asian="el" fo:font-weight="bold" style:font-weight-asian="bold" style:font-weight-complex="bold"/>
    </style:style>
    <style:style style:name="T134_5" style:family="text">
      <style:text-properties fo:language="el" fo:language-asian="el"/>
    </style:style>
    <style:style style:name="P135" style:family="paragraph" style:parent-style-name="StructureList1">
      <style:paragraph-properties fo:margin-top="0.212cm"/>
    </style:style>
    <style:style style:name="T135_1" style:family="text">
      <style:text-properties fo:language="el" fo:language-asian="el"/>
    </style:style>
    <style:style style:name="T135_2" style:family="text">
      <style:text-properties fo:language="en" fo:language-asian="en"/>
    </style:style>
    <style:style style:name="T135_3" style:family="text">
      <style:text-properties fo:language="el" fo:language-asian="el"/>
    </style:style>
    <style:style style:name="T135_4" style:family="text">
      <style:text-properties fo:language="el" fo:language-asian="el" fo:font-weight="bold" style:font-weight-asian="bold" style:font-weight-complex="bold"/>
    </style:style>
    <style:style style:name="T135_5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T136_4" style:family="text">
      <style:text-properties fo:language="el" fo:language-asian="el" fo:font-weight="bold" style:font-weight-asian="bold" style:font-weight-complex="bold"/>
    </style:style>
    <style:style style:name="T136_5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T137_4" style:family="text">
      <style:text-properties fo:language="el" fo:language-asian="el" fo:font-weight="bold" style:font-weight-asian="bold" style:font-weight-complex="bold"/>
    </style:style>
    <style:style style:name="T137_5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T138_4" style:family="text">
      <style:text-properties fo:language="el" fo:language-asian="el" fo:font-weight="bold" style:font-weight-asian="bold" style:font-weight-complex="bold"/>
    </style:style>
    <style:style style:name="T138_5" style:family="text">
      <style:text-properties fo:language="el" fo:language-asian="el"/>
    </style:style>
    <style:style style:name="P139" style:family="paragraph" style:parent-style-name="StructureList1">
      <style:paragraph-properties fo:margin-top="0.212cm"/>
    </style:style>
    <style:style style:name="T139_1" style:family="text">
      <style:text-properties fo:language="el" fo:language-asian="el"/>
    </style:style>
    <style:style style:name="T139_2" style:family="text">
      <style:text-properties fo:language="en" fo:language-asian="en"/>
    </style:style>
    <style:style style:name="T139_3" style:family="text">
      <style:text-properties fo:language="el" fo:language-asian="el"/>
    </style:style>
    <style:style style:name="T139_4" style:family="text">
      <style:text-properties fo:language="el" fo:language-asian="el" fo:font-weight="bold" style:font-weight-asian="bold" style:font-weight-complex="bold"/>
    </style:style>
    <style:style style:name="T139_5" style:family="text">
      <style:text-properties fo:language="el" fo:language-asian="el"/>
    </style:style>
    <style:style style:name="P140" style:family="paragraph" style:parent-style-name="StructureList1">
      <style:paragraph-properties fo:margin-top="0.212cm"/>
    </style:style>
    <style:style style:name="T140_1" style:family="text">
      <style:text-properties fo:language="el" fo:language-asian="el"/>
    </style:style>
    <style:style style:name="T140_2" style:family="text">
      <style:text-properties fo:language="en" fo:language-asian="en"/>
    </style:style>
    <style:style style:name="T140_3" style:family="text">
      <style:text-properties fo:language="el" fo:language-asian="el"/>
    </style:style>
    <style:style style:name="T140_4" style:family="text">
      <style:text-properties fo:language="el" fo:language-asian="el" fo:font-weight="bold" style:font-weight-asian="bold" style:font-weight-complex="bold"/>
    </style:style>
    <style:style style:name="T140_5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T141_4" style:family="text">
      <style:text-properties fo:language="el" fo:language-asian="el" fo:font-weight="bold" style:font-weight-asian="bold" style:font-weight-complex="bold"/>
    </style:style>
    <style:style style:name="T141_5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T142_3" style:family="text">
      <style:text-properties fo:language="el" fo:language-asian="el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T143_3" style:family="text">
      <style:text-properties fo:language="el" fo:language-asian="el"/>
    </style:style>
    <style:style style:name="P144" style:family="paragraph" style:parent-style-name="Normal">
      <style:paragraph-properties fo:margin-top="0.423cm" fo:margin-bottom="0.423cm"/>
    </style:style>
    <style:style style:name="T144_1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T145_4" style:family="text">
      <style:text-properties fo:language="el" fo:language-asian="el" fo:font-weight="bold" style:font-weight-asian="bold" style:font-weight-complex="bold"/>
    </style:style>
    <style:style style:name="T145_5" style:family="text">
      <style:text-properties fo:language="el" fo:language-asian="el"/>
    </style:style>
    <style:style style:name="P146" style:family="paragraph" style:parent-style-name="StructureList1">
      <style:paragraph-properties fo:margin-top="0.212cm"/>
    </style:style>
    <style:style style:name="T146_1" style:family="text">
      <style:text-properties fo:language="el" fo:language-asian="el"/>
    </style:style>
    <style:style style:name="T146_2" style:family="text">
      <style:text-properties fo:language="en" fo:language-asian="en"/>
    </style:style>
    <style:style style:name="T146_3" style:family="text">
      <style:text-properties fo:language="el" fo:language-asian="el"/>
    </style:style>
    <style:style style:name="T146_4" style:family="text">
      <style:text-properties fo:language="el" fo:language-asian="el" fo:font-weight="bold" style:font-weight-asian="bold" style:font-weight-complex="bold"/>
    </style:style>
    <style:style style:name="T146_5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/>
    </style:style>
    <style:style style:name="T147_2" style:family="text">
      <style:text-properties fo:language="el" fo:language-asian="el" fo:font-weight="bold" style:font-weight-asian="bold" style:font-weight-complex="bold"/>
    </style:style>
    <style:style style:name="T147_3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T150_3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T151_3" style:family="text">
      <style:text-properties fo:language="el" fo:language-asian="el"/>
    </style:style>
    <style:style style:name="T151_4" style:family="text">
      <style:text-properties fo:language="el" fo:language-asian="el" fo:font-weight="bold" style:font-weight-asian="bold" style:font-weight-complex="bold"/>
    </style:style>
    <style:style style:name="T151_5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T152_3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T154_3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T155_3" style:family="text">
      <style:text-properties fo:language="el" fo:language-asian="el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T157_4" style:family="text">
      <style:text-properties fo:language="el" fo:language-asian="el" fo:font-weight="bold" style:font-weight-asian="bold" style:font-weight-complex="bold"/>
    </style:style>
    <style:style style:name="T157_5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T158_4" style:family="text">
      <style:text-properties fo:language="el" fo:language-asian="el" fo:font-weight="bold" style:font-weight-asian="bold" style:font-weight-complex="bold"/>
    </style:style>
    <style:style style:name="T158_5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T159_4" style:family="text">
      <style:text-properties fo:language="el" fo:language-asian="el" fo:font-weight="bold" style:font-weight-asian="bold" style:font-weight-complex="bold"/>
    </style:style>
    <style:style style:name="T159_5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T160_4" style:family="text">
      <style:text-properties fo:language="el" fo:language-asian="el" fo:font-weight="bold" style:font-weight-asian="bold" style:font-weight-complex="bold"/>
    </style:style>
    <style:style style:name="T160_5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T161_4" style:family="text">
      <style:text-properties fo:language="el" fo:language-asian="el" fo:font-weight="bold" style:font-weight-asian="bold" style:font-weight-complex="bold"/>
    </style:style>
    <style:style style:name="T161_5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T162_4" style:family="text">
      <style:text-properties fo:language="el" fo:language-asian="el" fo:font-weight="bold" style:font-weight-asian="bold" style:font-weight-complex="bold"/>
    </style:style>
    <style:style style:name="T162_5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T163_3" style:family="text">
      <style:text-properties fo:language="el" fo:language-asian="el"/>
    </style:style>
    <style:style style:name="T163_4" style:family="text">
      <style:text-properties fo:language="el" fo:language-asian="el" fo:font-weight="bold" style:font-weight-asian="bold" style:font-weight-complex="bold"/>
    </style:style>
    <style:style style:name="T163_5" style:family="text">
      <style:text-properties fo:language="el" fo:language-asian="el"/>
    </style:style>
    <style:style style:name="T163_6" style:family="text">
      <style:text-properties fo:language="el" fo:language-asian="el" fo:font-weight="bold" style:font-weight-asian="bold" style:font-weight-complex="bold"/>
    </style:style>
    <style:style style:name="T163_7" style:family="text">
      <style:text-properties fo:language="el" fo:language-asian="el"/>
    </style:style>
    <style:style style:name="T163_8" style:family="text">
      <style:text-properties fo:language="el" fo:language-asian="el" fo:font-weight="bold" style:font-weight-asian="bold" style:font-weight-complex="bold"/>
    </style:style>
    <style:style style:name="T163_9" style:family="text">
      <style:text-properties fo:language="el" fo:language-asian="el"/>
    </style:style>
    <style:style style:name="T163_10" style:family="text">
      <style:text-properties fo:language="el" fo:language-asian="el" fo:font-weight="bold" style:font-weight-asian="bold" style:font-weight-complex="bold"/>
    </style:style>
    <style:style style:name="T163_11" style:family="text">
      <style:text-properties fo:language="el" fo:language-asian="el"/>
    </style:style>
    <style:style style:name="T163_12" style:family="text">
      <style:text-properties fo:language="el" fo:language-asian="el" fo:font-weight="bold" style:font-weight-asian="bold" style:font-weight-complex="bold"/>
    </style:style>
    <style:style style:name="T163_13" style:family="text">
      <style:text-properties fo:language="el" fo:language-asian="el"/>
    </style:style>
    <style:style style:name="T163_14" style:family="text">
      <style:text-properties fo:language="el" fo:language-asian="el" fo:font-weight="bold" style:font-weight-asian="bold" style:font-weight-complex="bold"/>
    </style:style>
    <style:style style:name="T163_15" style:family="text">
      <style:text-properties fo:language="el" fo:language-asian="el"/>
    </style:style>
    <style:style style:name="T163_16" style:family="text">
      <style:text-properties fo:language="el" fo:language-asian="el" fo:font-weight="bold" style:font-weight-asian="bold" style:font-weight-complex="bold"/>
    </style:style>
    <style:style style:name="T163_17" style:family="text">
      <style:text-properties fo:language="el" fo:language-asian="el"/>
    </style:style>
    <style:style style:name="T163_18" style:family="text">
      <style:text-properties fo:language="el" fo:language-asian="el" fo:font-weight="bold" style:font-weight-asian="bold" style:font-weight-complex="bold"/>
    </style:style>
    <style:style style:name="T163_19" style:family="text">
      <style:text-properties fo:language="el" fo:language-asian="el"/>
    </style:style>
    <style:style style:name="T163_20" style:family="text">
      <style:text-properties fo:language="el" fo:language-asian="el" fo:font-weight="bold" style:font-weight-asian="bold" style:font-weight-complex="bold"/>
    </style:style>
    <style:style style:name="T163_21" style:family="text">
      <style:text-properties fo:language="el" fo:language-asian="el"/>
    </style:style>
    <style:style style:name="T163_22" style:family="text">
      <style:text-properties fo:language="el" fo:language-asian="el" fo:font-weight="bold" style:font-weight-asian="bold" style:font-weight-complex="bold"/>
    </style:style>
    <style:style style:name="T163_23" style:family="text">
      <style:text-properties fo:language="el" fo:language-asian="el"/>
    </style:style>
    <style:style style:name="T163_24" style:family="text">
      <style:text-properties fo:language="el" fo:language-asian="el" fo:font-weight="bold" style:font-weight-asian="bold" style:font-weight-complex="bold"/>
    </style:style>
    <style:style style:name="T163_25" style:family="text">
      <style:text-properties fo:language="el" fo:language-asian="el"/>
    </style:style>
    <style:style style:name="T163_26" style:family="text">
      <style:text-properties fo:language="el" fo:language-asian="el" fo:font-weight="bold" style:font-weight-asian="bold" style:font-weight-complex="bold"/>
    </style:style>
    <style:style style:name="T163_27" style:family="text">
      <style:text-properties fo:language="el" fo:language-asian="el"/>
    </style:style>
    <style:style style:name="T163_28" style:family="text">
      <style:text-properties fo:language="el" fo:language-asian="el" fo:font-weight="bold" style:font-weight-asian="bold" style:font-weight-complex="bold"/>
    </style:style>
    <style:style style:name="T163_29" style:family="text">
      <style:text-properties fo:language="el" fo:language-asian="el"/>
    </style:style>
    <style:style style:name="T163_30" style:family="text">
      <style:text-properties fo:language="el" fo:language-asian="el" fo:font-weight="bold" style:font-weight-asian="bold" style:font-weight-complex="bold"/>
    </style:style>
    <style:style style:name="T163_31" style:family="text">
      <style:text-properties fo:language="el" fo:language-asian="el"/>
    </style:style>
    <style:style style:name="T163_32" style:family="text">
      <style:text-properties fo:language="el" fo:language-asian="el" fo:font-weight="bold" style:font-weight-asian="bold" style:font-weight-complex="bold"/>
    </style:style>
    <style:style style:name="T163_33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 fo:margin-bottom="0.423cm"/>
    </style:style>
    <style:style style:name="T165_1" style:family="text">
      <style:text-properties fo:language="el" fo:language-asian="el"/>
    </style:style>
    <style:style style:name="P166" style:family="paragraph" style:parent-style-name="StructureList1">
      <style:paragraph-properties fo:margin-top="0.212cm"/>
    </style:style>
    <style:style style:name="T166_1" style:family="text">
      <style:text-properties fo:language="el" fo:language-asian="el"/>
    </style:style>
    <style:style style:name="T166_2" style:family="text">
      <style:text-properties fo:language="en" fo:language-asian="en"/>
    </style:style>
    <style:style style:name="T166_3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T169_3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T172_3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T173_3" style:family="text">
      <style:text-properties fo:language="el" fo:language-asian="el"/>
    </style:style>
    <style:style style:name="T173_4" style:family="text">
      <style:text-properties fo:language="el" fo:language-asian="el" fo:font-weight="bold" style:font-weight-asian="bold" style:font-weight-complex="bold"/>
    </style:style>
    <style:style style:name="T173_5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T174_3" style:family="text">
      <style:text-properties fo:language="el" fo:language-asian="el"/>
    </style:style>
    <style:style style:name="T174_4" style:family="text">
      <style:text-properties fo:language="el" fo:language-asian="el" fo:font-weight="bold" style:font-weight-asian="bold" style:font-weight-complex="bold"/>
    </style:style>
    <style:style style:name="T174_5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T175_3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T176_3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T177_3" style:family="text">
      <style:text-properties fo:language="el" fo:language-asian="el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style:text-underline-style="solid" style:text-underline-color="font-color"/>
    </style:style>
    <style:style style:name="P180" style:family="paragraph" style:parent-style-name="Normal">
      <style:paragraph-properties fo:margin-top="0.423cm" fo:margin-bottom="0.423cm"/>
    </style:style>
    <style:style style:name="T180_1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Normal">
      <style:paragraph-properties fo:margin-top="0.423cm" fo:margin-bottom="0.423cm"/>
    </style:style>
    <style:style style:name="T182_1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style:text-underline-style="solid" style:text-underline-color="font-color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style:text-underline-style="solid" style:text-underline-color="font-color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StructureList1">
      <style:paragraph-properties fo:margin-top="0.212cm"/>
    </style:style>
    <style:style style:name="T190_1" style:family="text">
      <style:text-properties fo:language="el" fo:language-asian="el"/>
    </style:style>
    <style:style style:name="T190_2" style:family="text">
      <style:text-properties fo:language="en" fo:language-asian="en"/>
    </style:style>
    <style:style style:name="T190_3" style:family="text">
      <style:text-properties fo:language="el" fo:language-asian="el"/>
    </style:style>
    <style:style style:name="P191" style:family="paragraph" style:parent-style-name="Normal">
      <style:paragraph-properties fo:margin-top="0.423cm" fo:margin-bottom="0.423cm"/>
    </style:style>
    <style:style style:name="T191_1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style:text-underline-style="solid" style:text-underline-color="font-color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 fo:margin-bottom="0.423cm"/>
    </style:style>
    <style:style style:name="T197_1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style:text-underline-style="solid" style:text-underline-color="font-color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Normal">
      <style:paragraph-properties fo:margin-top="0.423cm" fo:margin-bottom="0.423cm"/>
    </style:style>
    <style:style style:name="T203_1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T206_2" style:family="text">
      <style:text-properties fo:language="el" fo:language-asian="el" fo:font-weight="bold" style:font-weight-asian="bold" style:font-weight-complex="bold"/>
    </style:style>
    <style:style style:name="T206_3" style:family="text">
      <style:text-properties fo:language="el" fo:language-asian="el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/>
    </style:style>
    <style:style style:name="T207_2" style:family="text">
      <style:text-properties fo:language="el" fo:language-asian="el" fo:font-weight="bold" style:font-weight-asian="bold" style:font-weight-complex="bold"/>
    </style:style>
    <style:style style:name="T207_3" style:family="text">
      <style:text-properties fo:language="el" fo:language-asian="el"/>
    </style:style>
    <style:style style:name="T207_4" style:family="text">
      <style:text-properties fo:language="el" fo:language-asian="el" fo:font-weight="bold" style:font-weight-asian="bold" style:font-weight-complex="bold"/>
    </style:style>
    <style:style style:name="T207_5" style:family="text">
      <style:text-properties fo:language="el" fo:language-asian="el"/>
    </style:style>
    <style:style style:name="T207_6" style:family="text">
      <style:text-properties fo:language="el" fo:language-asian="el" fo:font-weight="bold" style:font-weight-asian="bold" style:font-weight-complex="bold"/>
    </style:style>
    <style:style style:name="T207_7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T208_2" style:family="text">
      <style:text-properties fo:language="el" fo:language-asian="el" fo:font-weight="bold" style:font-weight-asian="bold" style:font-weight-complex="bold"/>
    </style:style>
    <style:style style:name="T208_3" style:family="text">
      <style:text-properties fo:language="el" fo:language-asian="el"/>
    </style:style>
    <style:style style:name="T208_4" style:family="text">
      <style:text-properties fo:language="el" fo:language-asian="el" fo:font-weight="bold" style:font-weight-asian="bold" style:font-weight-complex="bold"/>
    </style:style>
    <style:style style:name="T208_5" style:family="text">
      <style:text-properties fo:language="el" fo:language-asian="el"/>
    </style:style>
    <style:style style:name="T208_6" style:family="text">
      <style:text-properties fo:language="el" fo:language-asian="el" fo:font-weight="bold" style:font-weight-asian="bold" style:font-weight-complex="bold"/>
    </style:style>
    <style:style style:name="T208_7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T209_2" style:family="text">
      <style:text-properties fo:language="el" fo:language-asian="el" fo:font-weight="bold" style:font-weight-asian="bold" style:font-weight-complex="bold"/>
    </style:style>
    <style:style style:name="T209_3" style:family="text">
      <style:text-properties fo:language="el" fo:language-asian="el"/>
    </style:style>
    <style:style style:name="T209_4" style:family="text">
      <style:text-properties fo:language="el" fo:language-asian="el" fo:font-weight="bold" style:font-weight-asian="bold" style:font-weight-complex="bold"/>
    </style:style>
    <style:style style:name="T209_5" style:family="text">
      <style:text-properties fo:language="el" fo:language-asian="el"/>
    </style:style>
    <style:style style:name="T209_6" style:family="text">
      <style:text-properties fo:language="el" fo:language-asian="el" fo:font-weight="bold" style:font-weight-asian="bold" style:font-weight-complex="bold"/>
    </style:style>
    <style:style style:name="T209_7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T210_2" style:family="text">
      <style:text-properties fo:language="el" fo:language-asian="el" fo:font-weight="bold" style:font-weight-asian="bold" style:font-weight-complex="bold"/>
    </style:style>
    <style:style style:name="T210_3" style:family="text">
      <style:text-properties fo:language="el" fo:language-asian="el"/>
    </style:style>
    <style:style style:name="T210_4" style:family="text">
      <style:text-properties fo:language="el" fo:language-asian="el" fo:font-weight="bold" style:font-weight-asian="bold" style:font-weight-complex="bold"/>
    </style:style>
    <style:style style:name="T210_5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T211_2" style:family="text">
      <style:text-properties fo:language="el" fo:language-asian="el" fo:font-weight="bold" style:font-weight-asian="bold" style:font-weight-complex="bold"/>
    </style:style>
    <style:style style:name="T211_3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T216_2" style:family="text">
      <style:text-properties fo:language="el" fo:language-asian="el" fo:font-weight="bold" style:font-weight-asian="bold" style:font-weight-complex="bold"/>
    </style:style>
    <style:style style:name="T216_3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T217_3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T224_2" style:family="text">
      <style:text-properties fo:language="el" fo:language-asian="el" fo:font-weight="bold" style:font-weight-asian="bold" style:font-weight-complex="bold"/>
    </style:style>
    <style:style style:name="T224_3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T225_2" style:family="text">
      <style:text-properties fo:language="el" fo:language-asian="el" fo:font-weight="bold" style:font-weight-asian="bold" style:font-weight-complex="bold"/>
    </style:style>
    <style:style style:name="T225_3" style:family="text">
      <style:text-properties fo:language="el" fo:language-asian="el"/>
    </style:style>
    <style:style style:name="T225_4" style:family="text">
      <style:text-properties fo:language="el" fo:language-asian="el" fo:font-weight="bold" style:font-weight-asian="bold" style:font-weight-complex="bold"/>
    </style:style>
    <style:style style:name="T225_5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T229_2" style:family="text">
      <style:text-properties fo:language="el" fo:language-asian="el" fo:font-weight="bold" style:font-weight-asian="bold" style:font-weight-complex="bold"/>
    </style:style>
    <style:style style:name="T229_3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T230_2" style:family="text">
      <style:text-properties fo:language="el" fo:language-asian="el" fo:font-weight="bold" style:font-weight-asian="bold" style:font-weight-complex="bold"/>
    </style:style>
    <style:style style:name="T230_3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T232_2" style:family="text">
      <style:text-properties fo:language="el" fo:language-asian="el" fo:font-weight="bold" style:font-weight-asian="bold" style:font-weight-complex="bold"/>
    </style:style>
    <style:style style:name="T232_3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T233_2" style:family="text">
      <style:text-properties fo:language="el" fo:language-asian="el" fo:font-weight="bold" style:font-weight-asian="bold" style:font-weight-complex="bold"/>
    </style:style>
    <style:style style:name="T233_3" style:family="text">
      <style:text-properties fo:language="el" fo:language-asian="el"/>
    </style:style>
    <style:style style:name="T233_4" style:family="text">
      <style:text-properties fo:language="el" fo:language-asian="el" fo:font-weight="bold" style:font-weight-asian="bold" style:font-weight-complex="bold"/>
    </style:style>
    <style:style style:name="T233_5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T234_2" style:family="text">
      <style:text-properties fo:language="el" fo:language-asian="el" fo:font-weight="bold" style:font-weight-asian="bold" style:font-weight-complex="bold"/>
    </style:style>
    <style:style style:name="T234_3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T236_2" style:family="text">
      <style:text-properties fo:language="el" fo:language-asian="el" fo:font-weight="bold" style:font-weight-asian="bold" style:font-weight-complex="bold"/>
    </style:style>
    <style:style style:name="T236_3" style:family="text">
      <style:text-properties fo:language="el" fo:language-asian="el"/>
    </style:style>
    <style:style style:name="T236_4" style:family="text">
      <style:text-properties fo:language="el" fo:language-asian="el" fo:font-weight="bold" style:font-weight-asian="bold" style:font-weight-complex="bold"/>
    </style:style>
    <style:style style:name="T236_5" style:family="text">
      <style:text-properties fo:language="el" fo:language-asian="el"/>
    </style:style>
    <style:style style:name="T236_6" style:family="text">
      <style:text-properties fo:language="el" fo:language-asian="el" fo:font-weight="bold" style:font-weight-asian="bold" style:font-weight-complex="bold"/>
    </style:style>
    <style:style style:name="T236_7" style:family="text">
      <style:text-properties fo:language="el" fo:language-asian="el"/>
    </style:style>
    <style:style style:name="T236_8" style:family="text">
      <style:text-properties fo:language="el" fo:language-asian="el" style:text-underline-style="solid" style:text-underline-color="font-color"/>
    </style:style>
    <style:style style:name="T236_9" style:family="text">
      <style:text-properties fo:language="el" fo:language-asian="el"/>
    </style:style>
    <style:style style:name="T236_10" style:family="text">
      <style:text-properties fo:language="el" fo:language-asian="el" style:text-underline-style="solid" style:text-underline-color="font-color"/>
    </style:style>
    <style:style style:name="T236_11" style:family="text">
      <style:text-properties fo:language="el" fo:language-asian="el"/>
    </style:style>
    <style:style style:name="T236_12" style:family="text">
      <style:text-properties fo:language="el" fo:language-asian="el" fo:font-weight="bold" style:font-weight-asian="bold" style:font-weight-complex="bold"/>
    </style:style>
    <style:style style:name="T236_13" style:family="text">
      <style:text-properties fo:language="el" fo:language-asian="el"/>
    </style:style>
    <style:style style:name="T236_14" style:family="text">
      <style:text-properties fo:language="el" fo:language-asian="el" fo:font-weight="bold" style:font-weight-asian="bold" style:font-weight-complex="bold"/>
    </style:style>
    <style:style style:name="T236_15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T237_2" style:family="text">
      <style:text-properties fo:language="el" fo:language-asian="el" fo:font-weight="bold" style:font-weight-asian="bold" style:font-weight-complex="bold"/>
    </style:style>
    <style:style style:name="T237_3" style:family="text">
      <style:text-properties fo:language="el" fo:language-asian="el"/>
    </style:style>
    <style:style style:name="T237_4" style:family="text">
      <style:text-properties fo:language="el" fo:language-asian="el" fo:font-weight="bold" style:font-weight-asian="bold" style:font-weight-complex="bold"/>
    </style:style>
    <style:style style:name="T237_5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T239_2" style:family="text">
      <style:text-properties fo:language="el" fo:language-asian="el" fo:font-weight="bold" style:font-weight-asian="bold" style:font-weight-complex="bold"/>
    </style:style>
    <style:style style:name="T239_3" style:family="text">
      <style:text-properties fo:language="el" fo:language-asian="el"/>
    </style:style>
    <style:style style:name="T239_4" style:family="text">
      <style:text-properties fo:language="el" fo:language-asian="el" fo:font-weight="bold" style:font-weight-asian="bold" style:font-weight-complex="bold"/>
    </style:style>
    <style:style style:name="T239_5" style:family="text">
      <style:text-properties fo:language="el" fo:language-asian="el"/>
    </style:style>
    <style:style style:name="T239_6" style:family="text">
      <style:text-properties fo:language="el" fo:language-asian="el" fo:font-weight="bold" style:font-weight-asian="bold" style:font-weight-complex="bold"/>
    </style:style>
    <style:style style:name="T239_7" style:family="text">
      <style:text-properties fo:language="el" fo:language-asian="el"/>
    </style:style>
    <style:style style:name="T239_8" style:family="text">
      <style:text-properties fo:language="el" fo:language-asian="el" fo:font-weight="bold" style:font-weight-asian="bold" style:font-weight-complex="bold"/>
    </style:style>
    <style:style style:name="T239_9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T240_2" style:family="text">
      <style:text-properties fo:language="el" fo:language-asian="el" fo:font-weight="bold" style:font-weight-asian="bold" style:font-weight-complex="bold"/>
    </style:style>
    <style:style style:name="T240_3" style:family="text">
      <style:text-properties fo:language="el" fo:language-asian="el"/>
    </style:style>
    <style:style style:name="T240_4" style:family="text">
      <style:text-properties fo:language="el" fo:language-asian="el" fo:font-weight="bold" style:font-weight-asian="bold" style:font-weight-complex="bold"/>
    </style:style>
    <style:style style:name="T240_5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T242_2" style:family="text">
      <style:text-properties fo:language="el" fo:language-asian="el" fo:font-weight="bold" style:font-weight-asian="bold" style:font-weight-complex="bold"/>
    </style:style>
    <style:style style:name="T242_3" style:family="text">
      <style:text-properties fo:language="el" fo:language-asian="el"/>
    </style:style>
    <style:style style:name="T242_4" style:family="text">
      <style:text-properties fo:language="el" fo:language-asian="el" fo:font-weight="bold" style:font-weight-asian="bold" style:font-weight-complex="bold"/>
    </style:style>
    <style:style style:name="T242_5" style:family="text">
      <style:text-properties fo:language="el" fo:language-asian="el"/>
    </style:style>
    <style:style style:name="T242_6" style:family="text">
      <style:text-properties fo:language="el" fo:language-asian="el" fo:font-weight="bold" style:font-weight-asian="bold" style:font-weight-complex="bold"/>
    </style:style>
    <style:style style:name="T242_7" style:family="text">
      <style:text-properties fo:language="el" fo:language-asian="el"/>
    </style:style>
    <style:style style:name="T242_8" style:family="text">
      <style:text-properties fo:language="el" fo:language-asian="el" fo:font-weight="bold" style:font-weight-asian="bold" style:font-weight-complex="bold"/>
    </style:style>
    <style:style style:name="T242_9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T243_2" style:family="text">
      <style:text-properties fo:language="el" fo:language-asian="el" fo:font-weight="bold" style:font-weight-asian="bold" style:font-weight-complex="bold"/>
    </style:style>
    <style:style style:name="T243_3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T250_2" style:family="text">
      <style:text-properties fo:language="el" fo:language-asian="el" fo:font-weight="bold" style:font-weight-asian="bold" style:font-weight-complex="bold"/>
    </style:style>
    <style:style style:name="T250_3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T264_2" style:family="text">
      <style:text-properties fo:language="el" fo:language-asian="el" style:text-underline-style="solid" style:text-underline-color="font-color"/>
    </style:style>
    <style:style style:name="T264_3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T274_2" style:family="text">
      <style:text-properties fo:language="el" fo:language-asian="el" style:text-underline-style="solid" style:text-underline-color="font-color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0_3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 fo:margin-bottom="0.423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3.852cm"/>
    </style:style>
    <style:style style:name="Column2" style:family="table-column">
      <style:table-column-properties style:column-width="2.65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6" style:family="paragraph" style:parent-style-name="Normal">
      <style:paragraph-properties fo:text-align="justify" fo:margin-top="0.423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/>
    </style:style>
    <style:style style:name="T2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9" style:family="paragraph" style:parent-style-name="Normal">
      <style:paragraph-properties fo:text-align="justify" fo:margin-top="0.423cm"/>
    </style:style>
    <style:style style:name="T2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0" style:family="paragraph" style:parent-style-name="Normal">
      <style:paragraph-properties fo:text-align="justify" fo:margin-top="0.423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1" style:family="paragraph" style:parent-style-name="Normal">
      <style:paragraph-properties fo:text-align="justify" fo:margin-top="0.423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2" style:family="paragraph" style:parent-style-name="Normal">
      <style:paragraph-properties fo:text-align="justify" fo:margin-top="0.423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3" style:family="paragraph" style:parent-style-name="Normal">
      <style:paragraph-properties fo:text-align="justify" fo:margin-top="0.423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4" style:family="paragraph" style:parent-style-name="Normal">
      <style:paragraph-properties fo:text-align="justify" fo:margin-top="0.423cm"/>
    </style:style>
    <style:style style:name="T2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5" style:family="paragraph" style:parent-style-name="Normal">
      <style:paragraph-properties fo:text-align="justify" fo:margin-top="0.423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/>
    </style:style>
    <style:style style:name="T2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7" style:family="paragraph" style:parent-style-name="Normal">
      <style:paragraph-properties fo:text-align="justify" fo:margin-top="0.423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8" style:family="paragraph" style:parent-style-name="Normal">
      <style:paragraph-properties fo:text-align="justify" fo:margin-top="0.423cm"/>
    </style:style>
    <style:style style:name="T2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9" style:family="paragraph" style:parent-style-name="Normal">
      <style:paragraph-properties fo:text-align="justify" fo:margin-top="0.423cm"/>
    </style:style>
    <style:style style:name="T2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0" style:family="paragraph" style:parent-style-name="Normal">
      <style:paragraph-properties fo:text-align="justify" fo:margin-top="0.423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T307_2" style:family="text">
      <style:text-properties fo:language="el" fo:language-asian="el" style:text-underline-style="solid" style:text-underline-color="font-color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T310_2" style:family="text">
      <style:text-properties fo:language="el" fo:language-asian="el" fo:font-weight="bold" style:font-weight-asian="bold" style:font-weight-complex="bold"/>
    </style:style>
    <style:style style:name="T310_3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T313_2" style:family="text">
      <style:text-properties fo:language="el" fo:language-asian="el" fo:font-weight="bold" style:font-weight-asian="bold" style:font-weight-complex="bold"/>
    </style:style>
    <style:style style:name="T313_3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T314_2" style:family="text">
      <style:text-properties fo:language="el" fo:language-asian="el" fo:font-weight="bold" style:font-weight-asian="bold" style:font-weight-complex="bold"/>
    </style:style>
    <style:style style:name="T314_3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T318_2" style:family="text">
      <style:text-properties fo:language="el" fo:language-asian="el" fo:font-weight="bold" style:font-weight-asian="bold" style:font-weight-complex="bold"/>
    </style:style>
    <style:style style:name="T318_3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T319_2" style:family="text">
      <style:text-properties fo:language="el" fo:language-asian="el" fo:font-weight="bold" style:font-weight-asian="bold" style:font-weight-complex="bold"/>
    </style:style>
    <style:style style:name="T319_3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T320_2" style:family="text">
      <style:text-properties fo:language="el" fo:language-asian="el" fo:font-weight="bold" style:font-weight-asian="bold" style:font-weight-complex="bold"/>
    </style:style>
    <style:style style:name="T320_3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T321_2" style:family="text">
      <style:text-properties fo:language="el" fo:language-asian="el" fo:font-weight="bold" style:font-weight-asian="bold" style:font-weight-complex="bold"/>
    </style:style>
    <style:style style:name="T321_3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T322_2" style:family="text">
      <style:text-properties fo:language="el" fo:language-asian="el" fo:font-weight="bold" style:font-weight-asian="bold" style:font-weight-complex="bold"/>
    </style:style>
    <style:style style:name="T322_3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T326_2" style:family="text">
      <style:text-properties fo:language="el" fo:language-asian="el" fo:font-weight="bold" style:font-weight-asian="bold" style:font-weight-complex="bold"/>
    </style:style>
    <style:style style:name="T326_3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T328_2" style:family="text">
      <style:text-properties fo:language="el" fo:language-asian="el" fo:font-weight="bold" style:font-weight-asian="bold" style:font-weight-complex="bold"/>
    </style:style>
    <style:style style:name="T328_3" style:family="text">
      <style:text-properties fo:language="el" fo:language-asian="el"/>
    </style:style>
    <style:style style:name="T328_4" style:family="text">
      <style:text-properties fo:language="el" fo:language-asian="el" fo:font-weight="bold" style:font-weight-asian="bold" style:font-weight-complex="bold"/>
    </style:style>
    <style:style style:name="T328_5" style:family="text">
      <style:text-properties fo:language="el" fo:language-asian="el"/>
    </style:style>
    <style:style style:name="T328_6" style:family="text">
      <style:text-properties fo:language="el" fo:language-asian="el" fo:font-weight="bold" style:font-weight-asian="bold" style:font-weight-complex="bold"/>
    </style:style>
    <style:style style:name="T328_7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T330_2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T334_2" style:family="text">
      <style:text-properties fo:language="el" fo:language-asian="el" fo:font-weight="bold" style:font-weight-asian="bold" style:font-weight-complex="bold"/>
    </style:style>
    <style:style style:name="T334_3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T335_2" style:family="text">
      <style:text-properties fo:language="el" fo:language-asian="el" fo:font-weight="bold" style:font-weight-asian="bold" style:font-weight-complex="bold"/>
    </style:style>
    <style:style style:name="T335_3" style:family="text">
      <style:text-properties fo:language="el" fo:language-asian="el"/>
    </style:style>
    <style:style style:name="T335_4" style:family="text">
      <style:text-properties fo:language="el" fo:language-asian="el" fo:font-weight="bold" style:font-weight-asian="bold" style:font-weight-complex="bold"/>
    </style:style>
    <style:style style:name="T335_5" style:family="text">
      <style:text-properties fo:language="el" fo:language-asian="el"/>
    </style:style>
    <style:style style:name="T335_6" style:family="text">
      <style:text-properties fo:language="el" fo:language-asian="el" fo:font-weight="bold" style:font-weight-asian="bold" style:font-weight-complex="bold"/>
    </style:style>
    <style:style style:name="T335_7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T336_2" style:family="text">
      <style:text-properties fo:language="el" fo:language-asian="el" fo:font-weight="bold" style:font-weight-asian="bold" style:font-weight-complex="bold"/>
    </style:style>
    <style:style style:name="T336_3" style:family="text">
      <style:text-properties fo:language="el" fo:language-asian="el"/>
    </style:style>
    <style:style style:name="T336_4" style:family="text">
      <style:text-properties fo:language="el" fo:language-asian="el" fo:font-weight="bold" style:font-weight-asian="bold" style:font-weight-complex="bold"/>
    </style:style>
    <style:style style:name="T336_5" style:family="text">
      <style:text-properties fo:language="el" fo:language-asian="el"/>
    </style:style>
    <style:style style:name="T336_6" style:family="text">
      <style:text-properties fo:language="el" fo:language-asian="el" fo:font-weight="bold" style:font-weight-asian="bold" style:font-weight-complex="bold"/>
    </style:style>
    <style:style style:name="T336_7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T337_3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T338_2" style:family="text">
      <style:text-properties fo:language="el" fo:language-asian="el" fo:font-weight="bold" style:font-weight-asian="bold" style:font-weight-complex="bold"/>
    </style:style>
    <style:style style:name="T338_3" style:family="text">
      <style:text-properties fo:language="el" fo:language-asian="el"/>
    </style:style>
    <style:style style:name="T338_4" style:family="text">
      <style:text-properties fo:language="el" fo:language-asian="el" fo:font-weight="bold" style:font-weight-asian="bold" style:font-weight-complex="bold"/>
    </style:style>
    <style:style style:name="T338_5" style:family="text">
      <style:text-properties fo:language="el" fo:language-asian="el"/>
    </style:style>
    <style:style style:name="T338_6" style:family="text">
      <style:text-properties fo:language="el" fo:language-asian="el" fo:font-weight="bold" style:font-weight-asian="bold" style:font-weight-complex="bold"/>
    </style:style>
    <style:style style:name="T338_7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T339_2" style:family="text">
      <style:text-properties fo:language="el" fo:language-asian="el" fo:font-weight="bold" style:font-weight-asian="bold" style:font-weight-complex="bold"/>
    </style:style>
    <style:style style:name="T339_3" style:family="text">
      <style:text-properties fo:language="el" fo:language-asian="el"/>
    </style:style>
    <style:style style:name="T339_4" style:family="text">
      <style:text-properties fo:language="el" fo:language-asian="el" fo:font-weight="bold" style:font-weight-asian="bold" style:font-weight-complex="bold"/>
    </style:style>
    <style:style style:name="T339_5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T340_2" style:family="text">
      <style:text-properties fo:language="el" fo:language-asian="el" fo:font-weight="bold" style:font-weight-asian="bold" style:font-weight-complex="bold"/>
    </style:style>
    <style:style style:name="T340_3" style:family="text">
      <style:text-properties fo:language="el" fo:language-asian="el"/>
    </style:style>
    <style:style style:name="T340_4" style:family="text">
      <style:text-properties fo:language="el" fo:language-asian="el" fo:font-weight="bold" style:font-weight-asian="bold" style:font-weight-complex="bold"/>
    </style:style>
    <style:style style:name="T340_5" style:family="text">
      <style:text-properties fo:language="el" fo:language-asian="el"/>
    </style:style>
    <style:style style:name="T340_6" style:family="text">
      <style:text-properties fo:language="el" fo:language-asian="el" fo:font-weight="bold" style:font-weight-asian="bold" style:font-weight-complex="bold"/>
    </style:style>
    <style:style style:name="T340_7" style:family="text">
      <style:text-properties fo:language="el" fo:language-asian="el"/>
    </style:style>
    <style:style style:name="T340_8" style:family="text">
      <style:text-properties fo:language="el" fo:language-asian="el" fo:font-weight="bold" style:font-weight-asian="bold" style:font-weight-complex="bold"/>
    </style:style>
    <style:style style:name="T340_9" style:family="text">
      <style:text-properties fo:language="el" fo:language-asian="el"/>
    </style:style>
    <style:style style:name="T340_10" style:family="text">
      <style:text-properties fo:language="el" fo:language-asian="el" fo:font-weight="bold" style:font-weight-asian="bold" style:font-weight-complex="bold"/>
    </style:style>
    <style:style style:name="T340_1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 fo:font-weight="bold" style:font-weight-asian="bold" style:font-weight-complex="bold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T342_2" style:family="text">
      <style:text-properties fo:language="el" fo:language-asian="el" fo:font-weight="bold" style:font-weight-asian="bold" style:font-weight-complex="bold"/>
    </style:style>
    <style:style style:name="T342_3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T343_2" style:family="text">
      <style:text-properties fo:language="el" fo:language-asian="el" fo:font-weight="bold" style:font-weight-asian="bold" style:font-weight-complex="bold"/>
    </style:style>
    <style:style style:name="T343_3" style:family="text">
      <style:text-properties fo:language="el" fo:language-asian="el"/>
    </style:style>
    <style:style style:name="T343_4" style:family="text">
      <style:text-properties fo:language="el" fo:language-asian="el" fo:font-weight="bold" style:font-weight-asian="bold" style:font-weight-complex="bold"/>
    </style:style>
    <style:style style:name="T343_5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T344_2" style:family="text">
      <style:text-properties fo:language="el" fo:language-asian="el" fo:font-weight="bold" style:font-weight-asian="bold" style:font-weight-complex="bold"/>
    </style:style>
    <style:style style:name="T344_3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T345_2" style:family="text">
      <style:text-properties fo:language="el" fo:language-asian="el" fo:font-weight="bold" style:font-weight-asian="bold" style:font-weight-complex="bold"/>
    </style:style>
    <style:style style:name="T345_3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T346_2" style:family="text">
      <style:text-properties fo:language="el" fo:language-asian="el" fo:font-weight="bold" style:font-weight-asian="bold" style:font-weight-complex="bold"/>
    </style:style>
    <style:style style:name="T346_3" style:family="text">
      <style:text-properties fo:language="el" fo:language-asian="el"/>
    </style:style>
    <style:style style:name="T346_4" style:family="text">
      <style:text-properties fo:language="el" fo:language-asian="el" fo:font-weight="bold" style:font-weight-asian="bold" style:font-weight-complex="bold"/>
    </style:style>
    <style:style style:name="T346_5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T347_2" style:family="text"/>
    <style:style style:name="T347_3" style:family="text" style:parent-style-name="Internet_20_link">
      <style:text-properties fo:color="#0000ee" fo:language="el" fo:language-asian="el"/>
    </style:style>
    <style:style style:name="T347_4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 fo:font-weight="bold" style:font-weight-asian="bold" style:font-weight-complex="bold"/>
    </style:style>
    <style:style style:name="T34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48_3" style:family="text">
      <style:text-properties fo:language="el" fo:language-asian="el" style:text-underline-style="solid" style:text-underline-color="font-color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T359_2" style:family="text">
      <style:text-properties fo:language="el" fo:language-asian="el" fo:font-weight="bold" style:font-weight-asian="bold" style:font-weight-complex="bold"/>
    </style:style>
    <style:style style:name="T359_3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/>
    </style:style>
  </office:automatic-styles>
  <office:body>
    <office:text>
      <text:p text:style-name="P1"><text:span text:style-name="T1_1">ΕΞ.<text:s/>ΕΠΕΙΓΟΝ<text:s/>ΑΝΑΡΤΗΤΕΑ<text:s/>ΣΤΟ<text:s/>ΔΙΑΔΙΚΤ<text:s/>ΑΔΑ:<text:s/>ΨΧ7146ΜΠ3Ζ-ΩΡ8</text:span></text:p>
      <text:p text:style-name="P2"><text:span text:style-name="T2_1">ΕΛΛΗΝΙΚΗ<text:s/>ΔΗΜΟΚΡΑΤΙΑ</text:span></text:p>
      <text:p text:style-name="P3"><text:span text:style-name="T3_1">1.ΓΕΝΙΚΗ<text:s/>ΔΙΕΥΘΥΝΣΗ<text:s/>ΦΟΡΟΛΟΓΙΚΗΣ</text:span></text:p>
      <text:p text:style-name="P4"><text:span text:style-name="T4_1">ΔΙΟΙΚΗΣΗΣ</text:span></text:p>
      <text:p text:style-name="P5"><text:span text:style-name="T5_1">ΔΙΕΥΘΥΝΣΗ<text:s/>ΕΦΑΡΜΟΓΗΣ<text:s/>ΑΜΕΣΗΣ<text:s/>ΦΟΡΟΛΟΓΙΑΣ</text:span></text:p>
      <text:h text:style-name="P6" text:outline-level="1"><text:span text:style-name="T6_1">ΤΜΗΜΑ<text:s/></text:span></text:h>
      <text:h text:style-name="P7" text:outline-level="1"><text:span text:style-name="T7_1">Β</text:span></text:h>
      <text:p text:style-name="P8"><text:span text:style-name="T8_1">2.ΓΕΝΙΚΗ<text:s/>ΔΙΕΥΘΥΝΣΗ<text:s/>ΗΛΕΚΤΡΟΝΙΚΗΣ</text:span></text:p>
      <text:p text:style-name="P9"><text:span text:style-name="T9_1">ΔΙΑΚΥΒΕΡΝΗΣΗΣ</text:span></text:p>
      <text:p text:style-name="P10"><text:span text:style-name="T10_1">Ι.<text:s/>ΔΙΕΥΘΥΝΣΗ<text:s/>ΕΠΙΧΕΙΡΗΣΙΑΚΩΝ</text:span></text:p>
      <text:p text:style-name="P11"><text:span text:style-name="T11_1">ΔΙΑΔΙΚΑΣΙΩΝ</text:span></text:p>
      <text:p text:style-name="P12"><text:span text:style-name="T12_1">ΥΠΟΔΙΕΥΘΥΝΣΗ<text:s/>Α΄</text:span></text:p>
      <text:h text:style-name="P13" text:outline-level="1"><text:span text:style-name="T13_1">ΤΜΗΜΑ<text:s/>Α΄</text:span></text:h>
      <text:p text:style-name="P14"><text:span text:style-name="T14_1">ΙΙ.<text:s/>ΔΙΕΥΘΥΝΣΗ<text:s/>ΑΝΑΠΤΥΞΗΣ</text:span></text:p>
      <text:p text:style-name="P15"><text:span text:style-name="T15_1">ΦΟΡΟΛΟΓΙΚΩΝ<text:s/>ΕΦΑΡΜΟΓΩΝ</text:span></text:p>
      <text:p text:style-name="P16"><text:span text:style-name="T16_1">ΘΕΜΑ:<text:s/>«Οδηγίες<text:s/>για<text:s/>τη<text:s/>συμπλήρωση<text:s/>και<text:s/>την<text:s/>εκκαθάριση<text:s/>της<text:s/>δήλωσης<text:s/>φορολογίας<text:s/>εισοδήματος<text:s/>νομικών<text:s/>προσώπων<text:s/>και<text:s/>νομικών<text:s/>οντοτήτων<text:s/>φορολογικού<text:s/>έτους<text:s/>2020».</text:span></text:p>
      <text:p text:style-name="P17"><text:span text:style-name="T17_1">Αναφορικά<text:s/>με<text:s/>το<text:s/>πιο<text:s/>πάνω<text:s/>θέμα<text:s/>και<text:s/>σε<text:s/>συνέχεια<text:s/>της<text:s/>A.1128/7.6.2021<text:s/>Απόφασης<text:s/>Διοικητή<text:s/>Α.Α.Δ.Ε.<text:s/>(Β΄2452/9.6.2021),<text:s/>με<text:s/>την<text:s/>οποία<text:s/>ορίσθηκε<text:s/>ο<text:s/>τύπος<text:s/>και<text:s/>το<text:s/>περιεχόμενο<text:s/>της<text:s/>δήλωσης<text:s/>φορολογίας<text:s/>εισοδήματος<text:s/>νομικών<text:s/>προσώπων<text:s/>και<text:s/>νομικών<text:s/>οντοτήτων<text:s/>φορολογικού<text:s/>έτους<text:s/>2020,<text:s/>σας<text:s/>γνωρίζουμε<text:s/>τα<text:s/>ακόλουθα:</text:span></text:p>
      <text:p text:style-name="P18"><text:span text:style-name="T18_1">Ι.<text:s/>ΓΕΝΙΚΑ</text:span></text:p>
      <text:p text:style-name="P19"><text:span text:style-name="T19_1">Το<text:s/>έντυπο<text:s/>φορολογίας<text:s/>εισοδήματος<text:s/>για<text:s/>το<text:s/>φορολογικό<text:s/>έτος<text:s/>2020<text:s/>είναι<text:s/>ενιαίο<text:s/>για<text:s/>όλα<text:s/>τα<text:s/>νομικά<text:s/>πρόσωπα<text:s/>και<text:s/>νομικές<text:s/>οντότητες<text:s/>του<text:s/>άρθρου<text:s/>45<text:s/>του<text:s/>ν.4172/2013,<text:s/>ανεξάρτητα<text:s/>από<text:s/>την<text:s/>κατηγορία<text:s/>τήρησης<text:s/>των<text:s/>βιβλίων<text:s/>(απλογραφικά<text:s/>ή<text:s/>διπλογραφικά)<text:s/>ή<text:s/>τον<text:s/>τρόπο<text:s/>σύνταξης<text:s/>των<text:s/>οικονομικών<text:s/>τους<text:s/>καταστάσεων<text:s/>(με<text:s/>βάση<text:s/>τα<text:s/>Διεθνή<text:s/>Λογιστικά<text:s/>Πρότυπα<text:s/>ή<text:s/>Ελληνικά<text:s/>Λογιστικά<text:s/>Πρότυπα).<text:s/>Παρόλα<text:s/>αυτά,<text:s/>κατά<text:s/>την<text:s/>υποβολή<text:s/>με<text:s/>τη<text:s/>χρήση<text:s/>ηλεκτρονικής<text:s/>μεθόδου<text:s/>της<text:s/>δήλωσης<text:s/>δεν<text:s/>επιτρέπεται<text:s/>η<text:s/>συμπλήρωση<text:s/>όλων<text:s/>των<text:s/>κωδικών<text:s/>και<text:s/>πινάκων,<text:s/>αλλά<text:s/>συμπληρώνονται<text:s/>μόνο<text:s/>αυτοί<text:s/>που<text:s/>αφορούν<text:s/>στα<text:s/>συγκεκριμένα<text:s/>νομικά<text:s/>πρόσωπα<text:s/>ή<text:s/>νομικές<text:s/>οντότητες<text:s/>με<text:s/>βάση<text:s/>την<text:s/>εξής<text:s/>κατηγοριοποίηση:</text:span></text:p>
      <text:p text:style-name="P20"><text:span text:style-name="T20_1">α)</text:span><text:span text:style-name="T20_2"><text:tab/></text:span><text:span text:style-name="T20_3">Νομικά<text:s/>πρόσωπα<text:s/>και<text:s/>νομικές<text:s/>οντότητες<text:s/>με<text:s/>απλογραφικά<text:s/>βιβλία</text:span></text:p>
      <text:p text:style-name="P21"><text:span text:style-name="T21_1">β)</text:span><text:span text:style-name="T21_2"><text:tab/></text:span><text:span text:style-name="T21_3">Νομικά<text:s/>πρόσωπα<text:s/>και<text:s/>νομικές<text:s/>οντότητες<text:s/>με<text:s/>διπλογραφικά<text:s/>βιβλία</text:span></text:p>
      <text:p text:style-name="P22"><text:span text:style-name="T22_1">γ)</text:span><text:span text:style-name="T22_2"><text:tab/></text:span><text:span text:style-name="T22_3">Νομικά<text:s/>πρόσωπα<text:s/>και<text:s/>νομικές<text:s/>οντότητες<text:s/>μη<text:s/>κερδοσκοπικού<text:s/>χαρακτήρα</text:span></text:p>
      <text:p text:style-name="P23"><text:span text:style-name="T23_1">δ)</text:span><text:span text:style-name="T23_2"><text:tab/></text:span><text:span text:style-name="T23_3">Νομικά<text:s/>πρόσωπα<text:s/>και<text:s/>νομικές<text:s/>οντότητες<text:s/>που<text:s/>συντάσσουν<text:s/>οικονομικές<text:s/>καταστάσεις<text:s/>με<text:s/>βάση<text:s/>τα<text:s/>Δ.Λ.Π.<text:s/>ή<text:s/>με<text:s/>βάση<text:s/>τα<text:s/>Ε.Λ.Π.</text:span></text:p>
      <text:p text:style-name="P24"><text:span text:style-name="T24_1">Στην<text:s/>ηλεκτρονική<text:s/>εφαρμογή<text:s/>υποβολής<text:s/>των<text:s/>δηλώσεων<text:s/>έκαστου<text:s/>φορολογικού<text:s/>έτους,<text:s/>είναι<text:s/>ενεργοί<text:s/>και<text:s/>ισχύουν<text:s/>μόνο<text:s/>οι<text:s/>κωδικοί<text:s/>που<text:s/>ορίζονται<text:s/>στην<text:s/>αντίστοιχη<text:s/>Απόφαση<text:s/>για<text:s/>τον<text:s/>τύπο<text:s/>και<text:s/>το<text:s/>περιεχόμενο<text:s/>των<text:s/>δηλώσεων<text:s/>φορολογίας<text:s/>εισοδήματος<text:s/>νομικών<text:s/>προσώπων<text:s/>και<text:s/>νομικών<text:s/>οντοτήτων.</text:span></text:p>
      <text:p text:style-name="P25"><text:span text:style-name="T25_1">ΙΙ.<text:s/>ΦΟΡΟΛΟΓΙΚΗ<text:s/>ΑΝΑΜΟΡΦΩΣΗ<text:s/>ΑΠΟΤΕΛΕΣΜΑΤΩΝ<text:s/></text:span><text:span text:style-name="T25_2">-<text:s/></text:span><text:span text:style-name="T25_3">ΣΥΜΠΛΗΡΩΣΗ<text:s/></text:span><text:span text:style-name="T25_4">ΠΙΝΑΚΩΝ</text:span></text:p>
      <text:p text:style-name="P26"><text:span text:style-name="T26_1">1.<text:s/>Οι<text:s/>κωδικοί<text:s/></text:span><text:span text:style-name="T26_2">116,<text:s/>117,<text:s/>118<text:s/>και<text:s/>119<text:s/></text:span><text:span text:style-name="T26_3">συμπληρώνονται<text:s/>από<text:s/>όλα<text:s/>τα<text:s/>νομικά<text:s/>πρόσωπα<text:s/>και<text:s/>νομικές<text:s/>οντότητες,<text:s/>που<text:s/>συντάσσουν<text:s/>τις<text:s/>οικονομικές<text:s/>καταστάσεις<text:s/>τους<text:s/>είτε<text:s/>με<text:s/>βάση<text:s/>τα<text:s/>Δ.Λ.Π.<text:s/>είτε<text:s/>με<text:s/>τα<text:s/>Ε.Λ.Π.<text:s/>Επισημαίνεται<text:s/>ότι<text:s/>οι<text:s/>κωδικοί<text:s/></text:span><text:span text:style-name="T26_4">118<text:s/></text:span><text:span text:style-name="T26_5">και<text:s/></text:span><text:span text:style-name="T26_6">119<text:s/></text:span><text:span text:style-name="T26_7">συμπληρώνονται<text:s/>μόνο<text:s/>από<text:s/>αυτούς<text:s/>που<text:s/>εμφανίζουν<text:s/>διαφορές<text:s/>φορολογικής<text:s/>και<text:s/>λογιστικής<text:s/>βάσης,<text:s/>καθόσον<text:s/>διαφορετικά<text:s/>συμπληρώνονται<text:s/>μόνο<text:s/>οι<text:s/>κωδικοί<text:s/></text:span><text:span text:style-name="T26_8">116<text:s/></text:span><text:span text:style-name="T26_9">και<text:s/></text:span><text:span text:style-name="T26_10">117</text:span><text:span text:style-name="T26_11">,<text:s/>αντίστοιχα.</text:span></text:p>
      <text:p text:style-name="P27"><text:span text:style-name="T27_1">2.<text:s/>Στον<text:s/>κωδικό<text:s/></text:span><text:span text:style-name="T27_2">455<text:s/></text:span><text:span text:style-name="T27_3">μεταφέρεται<text:s/>το<text:s/>σύνολο<text:s/>των<text:s/>μη<text:s/>εκπιπτόμενων<text:s/>δαπανών<text:s/>από<text:s/>την<text:s/>κατάσταση<text:s/>φορολογικής<text:s/>αναμόρφωσης,<text:s/>καθόσον<text:s/>η<text:s/>ανάλυση,<text:s/>σε<text:s/>επιμέρους<text:s/>κωδικούς,<text:s/>των<text:s/>αντίστοιχων<text:s/>δαπανών<text:s/>καταχωρείται<text:s/>πλέον<text:s/>μόνο<text:s/>στην<text:s/>κατάσταση<text:s/>φορολογικής<text:s/>αναμόρφωσης<text:s/>από<text:s/>όπου<text:s/>μεταφέρεται<text:s/>το<text:s/>συνολικό<text:s/>ποσό<text:s/>αυτών<text:s/>στη<text:s/>δήλωση.</text:span></text:p>
      <text:p text:style-name="P28"><text:span text:style-name="T28_1">Επιπλέον,<text:s/>στην<text:s/>κατάσταση<text:s/>φορολογικής<text:s/>αναμόρφωσης<text:s/>(ΚΑ:2020)<text:s/>καταχωρούνται<text:s/>και<text:s/>τα<text:s/>ποσά<text:s/>που<text:s/>διανέμονται<text:s/>από<text:s/>τα<text:s/>κέρδη<text:s/>της<text:s/>τρέχουσας<text:s/>χρήσης<text:s/>σε<text:s/>μέλη<text:s/>Δ.Σ.<text:s/>καθώς<text:s/>και<text:s/>στο<text:s/>προσωπικό<text:s/>της<text:s/>επιχείρησης,<text:s/>τα<text:s/>οποία<text:s/>με<text:s/>βάση<text:s/>τις<text:s/>διατάξεις<text:s/>του<text:s/>ν.4308/2014<text:s/>(Ε.Λ.Π.)<text:s/>αντιμετωπίζονται<text:s/>ως<text:s/>δαπάνες<text:s/>(παροχές<text:s/>σε<text:s/>εργαζομένους).</text:span></text:p>
      <text:p text:style-name="P29"><text:span text:style-name="T29_1">Επίσης,<text:s/>στον<text:s/>κωδικό<text:s/>(ΚΑ<text:s/>2025)<text:s/>της<text:s/>κατάστασης<text:s/>φορολογικής<text:s/>αναμόρφωσης<text:s/>αναγράφεται<text:s/>το<text:s/>ποσό<text:s/>της<text:s/>πολιτιστικής<text:s/>χορηγίας<text:s/>που<text:s/>υπερβαίνει<text:s/>το<text:s/>δέκα<text:s/>τοις<text:s/>εκατό<text:s/>(10%)<text:s/>των<text:s/>καθαρών<text:s/>κερδών<text:s/>που<text:s/>προκύπτουν<text:s/>από<text:s/>τα<text:s/>βιβλία<text:s/>της<text:s/>επιχείρησης,<text:s/>με<text:s/>βάση<text:s/>τις<text:s/>διατάξεις<text:s/>της<text:s/>παρ.1<text:s/>του<text:s/>άρθρου<text:s/>12<text:s/>του<text:s/>ν.3525/2007.</text:span></text:p>
      <text:p text:style-name="P30"><text:span text:style-name="T30_1">Στον<text:s/>κωδικό<text:s/>(ΚΑ<text:s/>2027)<text:s/>της<text:s/>κατάστασης<text:s/>φορολογικής<text:s/>αναμόρφωσης<text:s/>αναγράφονται<text:s/>οι<text:s/>δαπάνες<text:s/>ενοικίων,<text:s/>εφόσον<text:s/>η<text:s/>εξόφλησή<text:s/>τους<text:s/>δεν<text:s/>έχει<text:s/>πραγματοποιηθεί<text:s/>με<text:s/>τη<text:s/>χρήση<text:s/>ηλεκτρονικού<text:s/>μέσου<text:s/>πληρωμής<text:s/>ή<text:s/>μέσω<text:s/>παρόχου<text:s/>υπηρεσιών<text:s/>πληρωμών,<text:s/>με<text:s/>βάση<text:s/>τις<text:s/>διατάξεις<text:s/>της<text:s/>περ.<text:s/>ιε'<text:s/>άρθρου<text:s/>23<text:s/>(σχετ.<text:s/>η<text:s/>Ε.<text:s/>2109/2021<text:s/>εγκύκλιός<text:s/>μας).</text:span></text:p>
      <text:p text:style-name="P31"><text:span text:style-name="T31_1">Στον<text:s/>κωδικό<text:s/>(ΚΑ<text:s/>2028)<text:s/>της<text:s/>κατάστασης<text:s/>φορολογικής<text:s/>αναμόρφωσης<text:s/>αναγράφονται<text:s/>χρηματικά<text:s/>ποσά<text:s/>ή<text:s/>άλλα<text:s/>ανταλλάγματα<text:s/>που<text:s/>τυχόν<text:s/>καταβλήθηκαν<text:s/>άμεσα<text:s/>ή<text:s/>έμμεσα<text:s/>για<text:s/>μη<text:s/>εξουσιοδοτημένη<text:s/>πώληση<text:s/>διαφημιστικού<text:s/>τηλεοπτικού<text:s/>χρόνου<text:s/>τα<text:s/>οποία<text:s/>δεν<text:s/>εκπίπτουν<text:s/>σύμφωνα<text:s/>με<text:s/>τις<text:s/>διατάξεις<text:s/>της<text:s/>περ.<text:s/>ιστ’<text:s/>του<text:s/>άρθρου<text:s/>23<text:s/>του<text:s/>ΚΦΕ<text:s/>(σχετ.<text:s/>η<text:s/>Ε.<text:s/>2033/2021<text:s/>εγκύκλιός<text:s/>μας).</text:span></text:p>
      <text:p text:style-name="P32"><text:span text:style-name="T32_1">Στον<text:s/>κωδικό<text:s/>(ΚΑ.2029)<text:s/>της<text:s/>κατάστασης<text:s/>φορολογικής<text:s/>αναμόρφωσης<text:s/>αναγράφονται<text:s/>οι<text:s/>δαπάνες<text:s/>για<text:s/>δράσεις<text:s/>εταιρικής<text:s/>κοινωνικής<text:s/>ευθύνης<text:s/>οι<text:s/>οποίες<text:s/>δεν<text:s/>εκπίπτουν<text:s/>στην<text:s/>περίπτωση<text:s/>που<text:s/>δεν<text:s/>προκύπτουν<text:s/>λογιστικά<text:s/>κέρδη<text:s/>χρήσης,<text:s/>σύμφωνα<text:s/>με<text:s/>τις<text:s/>διατάξεις<text:s/>της<text:s/>περ.<text:s/>α’<text:s/>του<text:s/>άρθρου<text:s/>22<text:s/>του<text:s/>ΚΦΕ<text:s/>(σχετ.<text:s/>η<text:s/>Ε.<text:s/>2107/2021<text:s/>εγκύκλιός<text:s/>μας).</text:span></text:p>
      <text:p text:style-name="P33"><text:span text:style-name="T33_1">3.<text:s/>Ο<text:s/>κωδικός<text:s/></text:span><text:span text:style-name="T33_2">443<text:s/></text:span><text:span text:style-name="T33_3">«τεκμαρτό<text:s/>εισόδημα<text:s/>από<text:s/>ιδιοχρησιμοποίηση<text:s/>ακινήτου»<text:s/>συμπληρώνεται<text:s/>από<text:s/>τα<text:s/>νομικά<text:s/>πρόσωπα<text:s/>και<text:s/>τις<text:s/>νομικές<text:s/>οντότητες<text:s/>που<text:s/>δεν<text:s/>έχουν<text:s/>καταχωρήσει<text:s/>στα<text:s/>βιβλία<text:s/>τους<text:s/>το<text:s/>ποσό<text:s/>του<text:s/>εσόδου<text:s/>από<text:s/>ιδιοχρησιμοποίηση<text:s/>(τεκμαρτό<text:s/>εισόδημα),<text:s/>τα<text:s/>οποία<text:s/>ταυτόχρονα<text:s/>πρέπει<text:s/>να<text:s/>αναγράφουν<text:s/>στον<text:s/>κωδικό<text:s/>462<text:s/>το<text:s/>αντίστοιχο<text:s/>ποσό<text:s/>της<text:s/>μη<text:s/>καταχωρηθείσας<text:s/>στα<text:s/>βιβλία<text:s/>τους<text:s/>δαπάνης<text:s/>(τεκμαρτή<text:s/>δαπάνη),<text:s/>προκειμένου<text:s/>να<text:s/>προκύψει<text:s/>φορολογικά<text:s/>αδιάφορο<text:s/>αποτέλεσμα,<text:s/>με<text:s/>βάση<text:s/>τα<text:s/>αναφερόμενα<text:s/>στην<text:s/>Ε.2156/2019<text:s/>εγκύκλιο.</text:span></text:p>
      <text:p text:style-name="P34"><text:span text:style-name="T34_1">4.<text:s/>Ο<text:s/>κωδικός<text:s/></text:span><text:span text:style-name="T34_2">457<text:s/></text:span><text:span text:style-name="T34_3">συμπληρώνεται<text:s/>από<text:s/>τις<text:s/>επιχειρήσεις<text:s/>για<text:s/>τις<text:s/>οποίες<text:s/>προκύπτει<text:s/>χρεωστική<text:s/>διαφορά<text:s/>λόγω<text:s/>πιστωτικού<text:s/>κινδύνου<text:s/>κατά<text:s/>το<text:s/>πρώτο<text:s/>φορολογικό<text:s/>έτος<text:s/>από<text:s/>τη<text:s/>διαγραφή<text:s/>χρεών<text:s/>οφειλετών<text:s/>τους,<text:s/>κατ’<text:s/>εφαρμογή<text:s/>των<text:s/>διατάξεων<text:s/>της<text:s/>παρ.3<text:s/>του<text:s/>άρθρου<text:s/>27<text:s/>του<text:s/>ν.4172/2013.<text:s/>Στον<text:s/>σχετικό<text:s/>κωδικό<text:s/>δηλώνονται<text:s/>το<text:s/>τρέχον<text:s/>φορολογικό<text:s/>έτος<text:s/>τα<text:s/>19/20<text:s/>της<text:s/>προκύπτουσας<text:s/>διαφοράς,<text:s/>προκειμένου<text:s/>να<text:s/>μπορέσει<text:s/>να<text:s/>εκπέσει<text:s/>το<text:s/>1/20.</text:span></text:p>
      <text:p text:style-name="P35"><text:span text:style-name="T35_1">Για<text:s/>τα<text:s/>επόμενα<text:s/>φορολογικά<text:s/>έτη,<text:s/>το<text:s/>σχετικό<text:s/>ποσό<text:s/>αναγράφεται<text:s/>μόνο<text:s/>στον<text:s/>κωδικό<text:s/></text:span><text:span text:style-name="T35_2">473<text:s/></text:span><text:span text:style-name="T35_3">προκειμένου<text:s/>να<text:s/>εκπίπτει<text:s/>κατ’<text:s/>έτος<text:s/>από<text:s/>τα<text:s/>ακαθάριστα<text:s/>έσοδα<text:s/>της<text:s/>επιχείρησης<text:s/>το<text:s/>1/20<text:s/>της<text:s/>προκύπτουσας<text:s/>χρεωστικής<text:s/>διαφοράς.</text:span></text:p>
      <text:p text:style-name="P36"><text:span text:style-name="T36_1">Επίσης,<text:s/>από<text:s/>τις<text:s/>ίδιες<text:s/>επιχειρήσεις<text:s/>και<text:s/>μόνο<text:s/>κατά<text:s/>το<text:s/>πρώτο<text:s/>φορολογικό<text:s/>έτος<text:s/>εφαρμογής<text:s/>της<text:s/>διάταξης,<text:s/>συμπληρώνονται<text:s/>πρώτα<text:s/>οι<text:s/>κωδικοί<text:s/>αριθμοί<text:s/></text:span><text:span text:style-name="T36_2">811</text:span><text:span text:style-name="T36_3">,<text:s/></text:span><text:span text:style-name="T36_4">812<text:s/>και<text:s/>813<text:s/>(Πίνακας<text:s/>VIΙ)<text:s/></text:span><text:span text:style-name="T36_5">προκειμένου<text:s/>να<text:s/>δηλώσουν<text:s/>το<text:s/>συνολικό<text:s/>ποσό<text:s/>της<text:s/>χρεωστικής<text:s/>διαφοράς,<text:s/>το<text:s/>ποσό<text:s/>απόσβεσης<text:s/>της<text:s/>χρεωστικής<text:s/>διαφοράς<text:s/>του<text:s/>τρέχοντος<text:s/>φορολογικού<text:s/>έτους<text:s/>και<text:s/>το<text:s/>υπολειπόμενο<text:s/>ποσό<text:s/>της<text:s/>χρεωστικής<text:s/>διαφοράς<text:s/>προς<text:s/>απόσβεση,<text:s/>αντίστοιχα.</text:span></text:p>
      <text:p text:style-name="P37"><text:span text:style-name="T37_1">Περαιτέρω,<text:s/>σε<text:s/>περίπτωση<text:s/>που<text:s/>τα<text:s/>υπόψη<text:s/>νομικά<text:s/>πρόσωπα<text:s/>εφαρμόσουν<text:s/>για<text:s/>το<text:s/>τρέχον<text:s/>φορολογικό<text:s/>έτος<text:s/>τις<text:s/>διατάξεις<text:s/>του<text:s/>άρθρου<text:s/>27Α<text:s/>του<text:s/>ν.4172/2013,<text:s/>καταχωρούν<text:s/>στον<text:s/>κωδικό<text:s/></text:span><text:span text:style-name="T37_2">995<text:s/></text:span><text:span text:style-name="T37_3">το<text:s/>ποσό<text:s/>της<text:s/>φορολογικής<text:s/>απαίτησης<text:s/>του<text:s/>έτους<text:s/>αυτού<text:s/>το<text:s/>οποίο<text:s/>συμψηφίζεται<text:s/>με<text:s/>τον<text:s/>αναλογούντα<text:s/>φόρο<text:s/>των<text:s/>KA:<text:s/>004<text:s/>και<text:s/>ΚΑ<text:s/>:080<text:s/>Σε<text:s/>περίπτωση<text:s/>που<text:s/>το<text:s/>ποσό<text:s/>του<text:s/>ΚΑ<text:s/>995<text:s/>είναι<text:s/>μεγαλύτερο<text:s/>των<text:s/>KA:<text:s/>004<text:s/>και<text:s/>ΚΑ<text:s/>:080,<text:s/>το<text:s/>υπόλοιπό<text:s/>του<text:s/>ή<text:s/>το<text:s/>συνολικό<text:s/>ποσό<text:s/>(ζημιογόνα<text:s/>αποτελέσματα)<text:s/>εμφανίζεται<text:s/>στον<text:s/>κωδικό<text:s/></text:span><text:span text:style-name="T37_4">996<text:s/></text:span><text:span text:style-name="T37_5">καθόσον<text:s/>το<text:s/>ποσό<text:s/>της<text:s/>φορολογικής<text:s/>απαίτησης<text:s/>κατά<text:s/>το<text:s/>μέρος<text:s/>που<text:s/>δεν<text:s/>συμψηφίζεται<text:s/>είναι,<text:s/>κατ’<text:s/>εφαρμογή<text:s/>των<text:s/>διατάξεων<text:s/>του<text:s/>άρθρου<text:s/>27Α<text:s/>του<text:s/>ν.4172/2013,<text:s/>άμεσα<text:s/>εισπράξιμο<text:s/>από<text:s/>το<text:s/>Ελληνικό<text:s/>Δημόσιο.<text:s/>Επισημαίνεται<text:s/>ότι<text:s/>αν<text:s/>το<text:s/>νομικό<text:s/>πρόσωπο<text:s/>έχει<text:s/>κάνει<text:s/>χρήση<text:s/>των<text:s/>φορολογικών<text:s/>κινήτρων<text:s/>του<text:s/>ν.4399/2016,<text:s/>του<text:s/>ν.3908/2011,του<text:s/>ν.4030/2011<text:s/>(παρ.<text:s/>Β2<text:s/>άρθρου<text:s/>43<text:s/>και<text:s/>παρ.Β2<text:s/>άρθρου<text:s/>44)<text:s/>και<text:s/>του<text:s/>ν.4608/2019,<text:s/>το<text:s/>ποσό<text:s/>της<text:s/>φορολογικής<text:s/>απαίτησης<text:s/>συμψηφίζεται<text:s/>με<text:s/>τον<text:s/>αναλογούντα<text:s/>φόρο<text:s/>των<text:s/>KA:<text:s/>004<text:s/>και<text:s/>ΚΑ<text:s/>:080<text:s/>μειωμένο<text:s/>με<text:s/>το<text:s/>ποσό<text:s/>των<text:s/>κωδικών<text:s/>579,<text:s/>574,<text:s/>582,<text:s/>και<text:s/>575,<text:s/>αντίστοιχα.</text:span></text:p>
      <text:p text:style-name="P38"><text:span text:style-name="T38_1">5.<text:s/>Στον<text:s/>κωδικό<text:s/></text:span><text:span text:style-name="T38_2">452<text:s/></text:span><text:span text:style-name="T38_3">αναγράφεται<text:s/>το<text:s/>μη<text:s/>διανεμηθέν<text:s/>εισόδημα<text:s/>ελεγχόμενης<text:s/>αλλοδαπής<text:s/>εταιρείας,<text:s/>κατ’<text:s/>εφαρμογή<text:s/>των<text:s/>διατάξεων<text:s/>του<text:s/>άρθρου<text:s/>66<text:s/>του<text:s/>ν.4172/2013.</text:span></text:p>
      <text:p text:style-name="P39"><text:span text:style-name="T39_1">6.<text:s/>Στον<text:s/>κωδικό<text:s/></text:span><text:span text:style-name="T39_2">446<text:s/></text:span><text:span text:style-name="T39_3">αναγράφεται<text:s/>η<text:s/>διαφορά<text:s/>κερδών<text:s/>που<text:s/>πρέπει<text:s/>να<text:s/>συμπεριληφθεί<text:s/>στα<text:s/>αποτελέσματα<text:s/>του<text:s/>νομικού<text:s/>προσώπου<text:s/>με<text:s/>βάση<text:s/>τις<text:s/>διατάξεις<text:s/>του<text:s/>άρθρου<text:s/>50<text:s/>του<text:s/>ν.4172/2013,προκειμένου<text:s/>να<text:s/>τηρηθεί<text:s/>η<text:s/>αρχή<text:s/>των<text:s/>ίσων<text:s/>αποστάσεων.</text:span></text:p>
      <text:p text:style-name="P40"><text:span text:style-name="T40_1">7.<text:s/>Στους<text:s/>κωδικούς<text:s/></text:span><text:span text:style-name="T40_2">495</text:span><text:span text:style-name="T40_3">,<text:s/></text:span><text:span text:style-name="T40_4">480,<text:s/>474</text:span><text:span text:style-name="T40_5">,<text:s/></text:span><text:span text:style-name="T40_6">458</text:span><text:span text:style-name="T40_7">,<text:s/></text:span><text:span text:style-name="T40_8">465</text:span><text:span text:style-name="T40_9">,<text:s/></text:span><text:span text:style-name="T40_10">466</text:span><text:span text:style-name="T40_11">,<text:s/></text:span><text:span text:style-name="T40_12">470</text:span><text:span text:style-name="T40_13">,<text:s/></text:span><text:span text:style-name="T40_14">463</text:span><text:span text:style-name="T40_15">,<text:s/></text:span><text:span text:style-name="T40_16">467</text:span><text:span text:style-name="T40_17">,<text:s/></text:span><text:span text:style-name="T40_18">459</text:span><text:span text:style-name="T40_19">,<text:s/></text:span><text:span text:style-name="T40_20">468</text:span><text:span text:style-name="T40_21">,<text:s/></text:span><text:span text:style-name="T40_22">471</text:span><text:span text:style-name="T40_23">,<text:s/></text:span><text:span text:style-name="T40_24">469</text:span><text:span text:style-name="T40_25">,<text:s/></text:span><text:span text:style-name="T40_26">559</text:span><text:span text:style-name="T40_27">,<text:s/></text:span><text:span text:style-name="T40_28">752</text:span><text:span text:style-name="T40_29">,<text:s/></text:span><text:span text:style-name="T40_30">475</text:span><text:span text:style-name="T40_31">,<text:s/></text:span><text:span text:style-name="T40_32">473</text:span><text:span text:style-name="T40_33">,<text:s/></text:span><text:span text:style-name="T40_34">462</text:span><text:span text:style-name="T40_35">,<text:s/></text:span><text:span text:style-name="T40_36">476</text:span><text:span text:style-name="T40_37">,<text:s/></text:span><text:span text:style-name="T40_38">479</text:span><text:span text:style-name="T40_39">,<text:s/></text:span><text:span text:style-name="T40_40">477,<text:s/>478,<text:s/>481,<text:s/>482,<text:s/>483,<text:s/>484,<text:s/>485,<text:s/>486,<text:s/>487,<text:s/>488,<text:s/>489,<text:s/>490,<text:s/>491,<text:s/>492<text:s/>και<text:s/>493<text:s/></text:span><text:span text:style-name="T40_41">αναγράφονται<text:s/>τα<text:s/>έσοδα<text:s/>που<text:s/>με<text:s/>βάση<text:s/>τις<text:s/>αναφερόμενες,<text:s/>στους<text:s/>οικείους<text:s/>κωδικούς,<text:s/>διατάξεις<text:s/>του<text:s/>ν.4172/2013<text:s/>απαλλάσσονται<text:s/>του<text:s/>φόρου<text:s/>εισοδήματος.<text:s/>Επισημαίνεται<text:s/>ότι<text:s/>οι<text:s/>ως<text:s/>άνω<text:s/>κωδικοί<text:s/>συμπληρώνονται<text:s/>χωρίς<text:s/>να<text:s/>ελέγχεται<text:s/>η<text:s/>επάρκεια<text:s/>κερδών<text:s/>με<text:s/>βάση<text:s/>το<text:s/>ποσό<text:s/>του<text:s/>κωδικού<text:s/>016.<text:s/>Σε<text:s/>περίπτωση<text:s/>που<text:s/>μετά<text:s/>την<text:s/>αφαίρεση<text:s/>των<text:s/>ως<text:s/>άνω<text:s/>κωδικών<text:s/>από<text:s/>τον<text:s/>κωδικό<text:s/>024<text:s/>προκύψει<text:s/>ζημία,<text:s/>η<text:s/>ζημία<text:s/>αυτή<text:s/>αναγνωρίζεται<text:s/>φορολογικά.<text:s/>Τα<text:s/>ίδια<text:s/>ισχύουν<text:s/>και<text:s/>στην<text:s/>περίπτωση<text:s/>που<text:s/>προσαυξάνονται<text:s/>οι<text:s/>ζημίες<text:s/>του<text:s/>κωδικού<text:s/>224<text:s/>λόγω<text:s/>της<text:s/>αφαίρεσης<text:s/>των<text:s/>πιο<text:s/>πάνω<text:s/>κωδικών.</text:span></text:p>
      <text:p text:style-name="P41"><text:span text:style-name="T41_1">Ειδικότερα:</text:span></text:p>
      <text:p text:style-name="P42"><text:span text:style-name="T42_1">α)</text:span><text:span text:style-name="T42_2"><text:tab/></text:span><text:span text:style-name="T42_3">Στον<text:s/>κωδικό<text:s/></text:span><text:span text:style-name="T42_4">495<text:s/></text:span><text:span text:style-name="T42_5">αναγράφεται<text:s/>το<text:s/>ποσό<text:s/>των<text:s/>εισπραττόμενων<text:s/>μερισμάτων<text:s/>που<text:s/>απαλλάσσεται<text:s/>της<text:s/>φορολογίας<text:s/>εισοδήματος<text:s/>με<text:s/>βάση<text:s/>τις<text:s/>προϋποθέσεις<text:s/>των<text:s/>διατάξεων<text:s/>του<text:s/>άρθρου<text:s/>48<text:s/>του<text:s/>ν.4172/2013.<text:s/>Για<text:s/>την<text:s/>τεκμηρίωση<text:s/>της<text:s/>πλήρωσης<text:s/>των<text:s/>προϋποθέσεων<text:s/>το<text:s/>νομικό<text:s/>πρόσωπο<text:s/>συμπληρώνει<text:s/>υποχρεωτικά<text:s/>τον<text:s/>Πίνακα<text:s/>4.<text:s/>Ο<text:s/>κωδικός<text:s/>αυτός<text:s/>συμπληρώνεται<text:s/>ανεξάρτητα<text:s/>από<text:s/>την<text:s/>κατηγορία<text:s/>των<text:s/>βιβλίων<text:s/>(απλογραφικά<text:s/>ή<text:s/>διπλογραφικά)<text:s/>που<text:s/>τηρούν<text:s/>τα<text:s/>νομικά<text:s/>πρόσωπα<text:s/>ή<text:s/>νομικές<text:s/>οντότητες,<text:s/>προκειμένου<text:s/>για<text:s/>τον<text:s/>προσδιορισμό<text:s/>των<text:s/>φορολογητέων<text:s/>αποτελεσμάτων<text:s/>τους.<text:s/>Επίσης,<text:s/>σε<text:s/>περίπτωση<text:s/>που<text:s/>ο<text:s/>λήπτης<text:s/>νομικό<text:s/>πρόσωπο<text:s/>ζητήσει<text:s/>προσωρινά<text:s/>απαλλαγή<text:s/>από<text:s/>τον<text:s/>φόρο<text:s/>εισοδήματος<text:s/>με<text:s/>κατάθεση<text:s/>αντίστοιχης<text:s/>εγγυητικής<text:s/>επιστολής,<text:s/>κατ’<text:s/>εφαρμογή<text:s/>των<text:s/>διατάξεων<text:s/>της<text:s/>παρ.3<text:s/>του<text:s/>άρθρου<text:s/>48,<text:s/>θα<text:s/>πρέπει<text:s/>να<text:s/>αναγράψει<text:s/>στον<text:s/>ίδιο<text:s/>πίνακα<text:s/>τα<text:s/>στοιχεία<text:s/>της<text:s/>εγγυητικής<text:s/>επιστολής<text:s/>(ΠΟΛ.1039/2015<text:s/>εγκύκλιος)<text:s/>και<text:s/>ταυτόχρονα<text:s/>να<text:s/>συμπληρώσει<text:s/>τον<text:s/>κωδικό<text:s/></text:span><text:span text:style-name="T42_6">656</text:span><text:span text:style-name="T42_7">.</text:span></text:p>
      <text:p text:style-name="P43"><text:span text:style-name="T43_1">Αντίθετα,<text:s/>σε<text:s/>περίπτωση<text:s/>που<text:s/>το<text:s/>νομικό<text:s/>πρόσωπο<text:s/>που<text:s/>δεν<text:s/>έχει<text:s/>συμπληρώσει<text:s/>την<text:s/>περίοδο<text:s/>των<text:s/>24<text:s/>μηνών<text:s/>έχει<text:s/>επιλέξει<text:s/>να<text:s/>μην<text:s/>καταθέσει<text:s/>εγγυητική<text:s/>επιστολή<text:s/>και<text:s/>επομένως<text:s/>να<text:s/>φορολογηθεί<text:s/>με<text:s/>τις<text:s/>γενικές<text:s/>διατάξεις,<text:s/>θα<text:s/>συμπληρώσει<text:s/>τον<text:s/>κωδικό<text:s/></text:span><text:span text:style-name="T43_2">655<text:s/></text:span><text:span text:style-name="T43_3">(και<text:s/>τον<text:s/>κωδικό<text:s/>656<text:s/>με<text:s/>την<text:s/>ένδειξη<text:s/>«ΟΧΙ»)<text:s/>και<text:s/>στη<text:s/>συνέχεια<text:s/>θα<text:s/>πρέπει<text:s/>να<text:s/>υποβάλλει<text:s/>τροποποιητική<text:s/>δήλωση,<text:s/>χωρίς<text:s/>κυρώσεις,<text:s/>για<text:s/>το<text:s/>ίδιο<text:s/>φορολογικό<text:s/>έτος<text:s/>μόλις<text:s/>συμπληρωθεί<text:s/>η<text:s/>προϋπόθεση<text:s/>διακράτησης<text:s/>του<text:s/>ποσοστού<text:s/>συμμετοχής<text:s/>(2<text:s/>έτη)<text:s/>προκειμένου<text:s/>να<text:s/>φορολογηθεί<text:s/>με<text:s/>τη<text:s/>μέθοδο<text:s/>της<text:s/>απαλλαγής.<text:s/>Τυχόν<text:s/>επιπλέον<text:s/>χρεωστικά<text:s/>ποσά<text:s/>που<text:s/>προκύπτουν<text:s/>από<text:s/>την<text:s/>εκκαθάριση<text:s/>της<text:s/>τροποποιητικής<text:s/>δήλωσης<text:s/>βεβαιώνονται.</text:span></text:p>
      <text:p text:style-name="P44"><text:span text:style-name="T44_1">β)</text:span><text:span text:style-name="T44_2"><text:tab/></text:span><text:span text:style-name="T44_3">Στον<text:s/>κωδικό<text:s/></text:span><text:span text:style-name="T44_4">480<text:s/></text:span><text:span text:style-name="T44_5">αναγράφεται<text:s/>το<text:s/>ποσό<text:s/>που<text:s/>προκύπτει<text:s/>από<text:s/>την<text:s/>υπεραξία<text:s/>μεταβίβασης<text:s/>τίτλων<text:s/>συμμετοχής<text:s/>που<text:s/>απαλλάσσεται<text:s/>της<text:s/>φορολογίας<text:s/>εισοδήματος<text:s/>με<text:s/>βάση<text:s/>τις<text:s/>προϋποθέσεις<text:s/>των<text:s/>διατάξεων<text:s/>του<text:s/>άρθρου<text:s/>48Α<text:s/>του<text:s/>ν.4172/2013.<text:s/>Για<text:s/>την<text:s/>τεκμηρίωση<text:s/>της<text:s/>πλήρωσης<text:s/>των<text:s/>προϋποθέσεων<text:s/>το<text:s/>νομικό<text:s/>πρόσωπο<text:s/>συμπληρώνει<text:s/>υποχρεωτικά<text:s/>τον<text:s/>Πίνακα<text:s/>7.<text:s/>Ο<text:s/>κωδικός<text:s/>αυτός<text:s/>συμπληρώνεται<text:s/>ανεξάρτητα<text:s/>από<text:s/>την<text:s/>κατηγορία<text:s/>των<text:s/>βιβλίων<text:s/>(απλογραφικά<text:s/>ή<text:s/>διπλογραφικά)<text:s/>που<text:s/>τηρούν<text:s/>τα<text:s/>νομικά<text:s/>πρόσωπα<text:s/>ή<text:s/>νομικές<text:s/>οντότητες,<text:s/>προκειμένου<text:s/>για<text:s/>τον<text:s/>προσδιορισμό<text:s/>των<text:s/>φορολογητέων<text:s/>αποτελεσμάτων<text:s/>τους<text:s/>(σχετ.<text:s/>η<text:s/>Ε.<text:s/>2057/2021<text:s/>εγκύκλιος<text:s/>ΑΑΔΕ).</text:span></text:p>
      <text:p text:style-name="P45"><text:span text:style-name="T45_1">γ)</text:span><text:span text:style-name="T45_2"><text:tab/></text:span><text:span text:style-name="T45_3">Στον<text:s/>κωδικό<text:s/></text:span><text:span text:style-name="T45_4">474<text:s/></text:span><text:span text:style-name="T45_5">αναγράφεται<text:s/>το<text:s/>ποσό<text:s/>των<text:s/>εσόδων<text:s/>λόγω<text:s/>συμμετοχής<text:s/>που<text:s/>έχει<text:s/>αποκτήσει<text:s/>νομικό<text:s/>πρόσωπο<text:s/>ή<text:s/>νομική<text:s/>οντότητα<text:s/>από<text:s/>αφορολόγητα<text:s/>έσοδα<text:s/>του<text:s/>ν.2238/1994,<text:s/>τα<text:s/>οποία<text:s/>φορολογήθηκαν<text:s/>κατ’<text:s/>εφαρμογή<text:s/>των<text:s/>διατάξεων<text:s/>των<text:s/>παρ.12<text:s/>και<text:s/>13<text:s/>του<text:s/>άρθρου<text:s/>72<text:s/>του<text:s/>ν.4172/2013,<text:s/>προκειμένου<text:s/>κατά<text:s/>την<text:s/>περαιτέρω<text:s/>διανομή<text:s/>τους<text:s/>να<text:s/>μην<text:s/>έχουν<text:s/>εφαρμογή<text:s/>οι<text:s/>διατάξεις<text:s/>του<text:s/>άρθρου<text:s/>47<text:s/>του<text:s/>ν.4172/2013<text:s/>(φορολόγηση<text:s/>με<text:s/>τον<text:s/>ισχύοντα<text:s/>συντελεστή<text:s/>του<text:s/>άρθρου<text:s/>58<text:s/>του<text:s/>ν.4172/2013)<text:s/>καθόσον<text:s/>με<text:s/>την<text:s/>επιβολή<text:s/>της<text:s/>αυτοτελούς<text:s/>φορολόγησης<text:s/>(15%<text:s/>ή<text:s/>19%),<text:s/>εξαντλήθηκε<text:s/>κάθε<text:s/>φορολογική<text:s/>υποχρέωση<text:s/>και<text:s/>των<text:s/>μετόχων<text:s/>ή<text:s/>εταίρων<text:s/>που<text:s/>τα<text:s/>απέκτησαν<text:s/>(σχετ.<text:s/>και<text:s/>η<text:s/>ΠΟΛ.<text:s/>1007/2014).</text:span></text:p>
      <text:p text:style-name="P46"><text:span text:style-name="T46_1">Επιπλέον,<text:s/>στον<text:s/>κωδικό<text:s/>αυτό<text:s/>αναγράφονται<text:s/>και<text:s/>τα<text:s/>ποσά<text:s/>των<text:s/>πλεονασμάτων<text:s/>των<text:s/>αγροτικών<text:s/>συνεταιρισμών<text:s/>του<text:s/>ν.4673/2020,<text:s/>διανεμηθέντων<text:s/>και<text:s/>μη,<text:s/>προκειμένου<text:s/>οι<text:s/>εν<text:s/>λόγω<text:s/>συνεταιρισμοί<text:s/>να<text:s/>τύχουν<text:s/>απαλλαγής<text:s/>από<text:s/>τον<text:s/>φόρο<text:s/>εισοδήματος,<text:s/>καθόσον<text:s/>τα<text:s/>ποσά<text:s/>αυτά<text:s/>δεν<text:s/>φορολογούνται<text:s/>στο<text:s/>όνομά<text:s/>τους<text:s/>αλλά<text:s/>στο<text:s/>όνομα<text:s/>των<text:s/>μελών<text:s/>τους,<text:s/>σύμφωνα<text:s/>με<text:s/>τις<text:s/>διατάξεις<text:s/>του<text:s/>άρθρου<text:s/>27<text:s/>του<text:s/>ν.4673/2020.</text:span></text:p>
      <text:p text:style-name="P47"><text:span text:style-name="T47_1">Επίσης,<text:s/>στον<text:s/>κωδικό<text:s/>αυτό<text:s/>αναγράφονται<text:s/>τα<text:s/>μερίσματα<text:s/>από<text:s/>Εταιρείες<text:s/>Κεφαλαίου<text:s/>Επιχειρηματικών<text:s/>Συναλλαγών<text:s/>(Ε.Κ.Ε.Σ.)<text:s/>του<text:s/>ν.2367/1995,<text:s/>καθόσον<text:s/>για<text:s/>τα<text:s/>υπόψη<text:s/>ποσά<text:s/>η<text:s/>φορολόγηση<text:s/>έχει<text:s/>εξαντληθεί<text:s/>στο<text:s/>όνομα<text:s/>της<text:s/>Ε.Κ.Ε.Σ.<text:s/>με<text:s/>βάση<text:s/>τα<text:s/>οριζόμενα<text:s/>στις<text:s/>υπόψη<text:s/>διατάξεις<text:s/>(σχετ.<text:s/>η<text:s/>ΠΟΛ.1072/2016<text:s/>εγκύκλιός<text:s/>μας).</text:span></text:p>
      <text:p text:style-name="P48"><text:span text:style-name="T48_1">Τέλος,<text:s/>στον<text:s/>κωδικό<text:s/>αυτό<text:s/>αναγράφεται<text:s/>και<text:s/>το<text:s/>ποσό<text:s/>των<text:s/>εσόδων<text:s/>λόγω<text:s/>συμμετοχής<text:s/>που<text:s/>αποκτά<text:s/>νομικό<text:s/>πρόσωπο<text:s/>ή<text:s/>νομική<text:s/>οντότητα<text:s/>από<text:s/>τη<text:s/>διανομή<text:s/>αποθεματικών<text:s/>που<text:s/>σχηματίσθηκαν<text:s/>βάσει<text:s/>των<text:s/>διατάξεων<text:s/>της<text:s/>παρ.6<text:s/>του<text:s/>άρθρο<text:s/>8<text:s/>του<text:s/>ν.3299/2004<text:s/>με<text:s/>τις<text:s/>οποίες<text:s/>ορίζεται<text:s/>ότι<text:s/>με<text:s/>την<text:s/>καταβολή<text:s/>του<text:s/>οφειλόμενου<text:s/>φόρου<text:s/>εξαντλείται<text:s/>κάθε<text:s/>φορολογική<text:s/>υποχρέωση<text:s/>από<text:s/>τον<text:s/>φόρο<text:s/>εισοδήματος<text:s/>των<text:s/>μετόχων<text:s/>και<text:s/>των<text:s/>εταίρων.</text:span></text:p>
      <text:p text:style-name="P49"><text:span text:style-name="T49_1">δ)</text:span><text:span text:style-name="T49_2"><text:tab/></text:span><text:span text:style-name="T49_3">Στον<text:s/>κωδικό<text:s/></text:span><text:span text:style-name="T49_4">458<text:s/></text:span><text:span text:style-name="T49_5">αναγράφεται<text:s/>η<text:s/>υπερτίμηση<text:s/>που<text:s/>προκύπτει<text:s/>από<text:s/>τυχόν<text:s/>αναγκαστική<text:s/>απαλλοτρίωση<text:s/>ακινήτου<text:s/>η<text:s/>οποία<text:s/>δεν<text:s/>υπόκειται<text:s/>σε<text:s/>φόρο<text:s/>εισοδήματος,<text:s/>όπως<text:s/>διευκρινίσθηκε<text:s/>στην<text:s/>ΠΟΛ.1059/2015<text:s/>εγκύκλιό<text:s/>μας.</text:span></text:p>
      <text:p text:style-name="P50"><text:span text:style-name="T50_1">ε)</text:span><text:span text:style-name="T50_2"><text:tab/></text:span><text:span text:style-name="T50_3">Στον<text:s/>κωδικό<text:s/></text:span><text:span text:style-name="T50_4">465<text:s/></text:span><text:span text:style-name="T50_5">αναγράφεται<text:s/>η<text:s/>υπεραξία<text:s/>που<text:s/>προκύπτει<text:s/>από<text:s/>μεταβίβαση<text:s/>εταιρικών<text:s/>ομολόγων<text:s/>που<text:s/>έχουν<text:s/>εκδοθεί<text:s/>κατ’<text:s/>εφαρμογή<text:s/>του<text:s/>ν.3156/2003,<text:s/>καθώς<text:s/>και<text:s/>εταιρικών<text:s/>ομολόγων<text:s/>που<text:s/>έχουν<text:s/>εκδοθεί<text:s/>από<text:s/>εταιρείες<text:s/>με<text:s/>έδρα<text:s/>σε<text:s/>χώρες<text:s/>της<text:s/>Ε.Ε<text:s/>και<text:s/>του<text:s/>ΕΟΧ/ΕΖΕΣ,<text:s/>όπως<text:s/>έχει<text:s/>διευκρινισθεί<text:s/>με<text:s/>την<text:s/>ΠΟΛ.1032/2015<text:s/>εγκύκλιό<text:s/>μας.</text:span></text:p>
      <text:p text:style-name="P51"><text:span text:style-name="T51_1">Επίσης,<text:s/>στον<text:s/>κωδικό<text:s/>αυτό<text:s/>καταχωρούνται<text:s/>τα<text:s/>κέρδη<text:s/>των<text:s/>τεχνικών<text:s/>εταιρειών<text:s/>από<text:s/>εκτέλεση<text:s/>τεχνικού<text:s/>έργου<text:s/>στην<text:s/>αλλοδαπή<text:s/>που<text:s/>απαλλάσσονται<text:s/>της<text:s/>φορολογίας<text:s/>εισοδήματος,<text:s/>κατ’<text:s/>εφαρμογή<text:s/>των<text:s/>διατάξεων<text:s/>του<text:s/>άρθρου<text:s/>9<text:s/>του<text:s/>ν.4171/1961<text:s/>(σχετ.<text:s/>Ε.<text:s/>2121/2021<text:s/>εγκύκλιος<text:s/>ΑΑΔΕ).</text:span></text:p>
      <text:p text:style-name="P52"><text:span text:style-name="T52_1">στ)</text:span><text:span text:style-name="T52_2"><text:tab/></text:span><text:span text:style-name="T52_3">Στον<text:s/>κωδικό<text:s/></text:span><text:span text:style-name="T52_4">466<text:s/></text:span><text:span text:style-name="T52_5">αναγράφεται<text:s/>η<text:s/>υπεραξία<text:s/>που<text:s/>προκύπτει<text:s/>από<text:s/>εκποίηση<text:s/>μεριδίων<text:s/>ΟΣΕΚΑ<text:s/>(ημεδαπών,<text:s/>Ε.Ε.,<text:s/>ΕΟΧ/ΕΖΕΣ),<text:s/>όπως<text:s/>έχει<text:s/>διευκρινισθεί<text:s/>με<text:s/>την<text:s/>ΠΟΛ.1032/2015<text:s/>εγκύκλιό<text:s/>μας,<text:s/>καθώς<text:s/>και<text:s/>τα<text:s/>διανεμόμενα<text:s/>κέρδη<text:s/>από<text:s/>μερίδια<text:s/>ΟΣΕΚΑ<text:s/>(ημεδαπών,<text:s/>Ε.Ε.,<text:s/>ΕΟΧ/ΕΖΕΣ)<text:s/>με<text:s/>βάση<text:s/>τα<text:s/>αναφερόμενα<text:s/>στην<text:s/>ΠΟΛ.1042/2015<text:s/>εγκύκλιό<text:s/>μας.</text:span></text:p>
      <text:p text:style-name="P53"><text:span text:style-name="T53_1">Για<text:s/>τα<text:s/>ως<text:s/>άνω<text:s/>ποσά,<text:s/>σε<text:s/>περίπτωση<text:s/>διανομής<text:s/>τους<text:s/>από<text:s/>τους<text:s/>δικαιούχους,<text:s/>δεν<text:s/>οφείλεται<text:s/>φόρος<text:s/>νομικού<text:s/>προσώπου,<text:s/>κατ’<text:s/>εφαρμογή<text:s/>των<text:s/>διατάξεων<text:s/>της<text:s/>παρ.1<text:s/>του<text:s/>άρθρου<text:s/>47<text:s/>του<text:s/>ν.4172/2013,<text:s/>καθόσον<text:s/>κατισχύουν<text:s/>οι<text:s/>ειδικότερες<text:s/>διατάξεις<text:s/>της<text:s/>παρ.5<text:s/>του<text:s/>άρθρου<text:s/>103<text:s/>του<text:s/>ν.4099/2012,<text:s/>από<text:s/>τις<text:s/>οποίες<text:s/>προκύπτει<text:s/>ότι<text:s/>οι<text:s/>μεριδιούχοι<text:s/>ή<text:s/>μέτοχοι,<text:s/>κατά<text:s/>περίπτωση,<text:s/>των<text:s/>ΟΣΕΚΑ<text:s/>απαλλάσσονται<text:s/>από<text:s/>κάθε<text:s/>φόρο,<text:s/>δεδομένου<text:s/>ότι<text:s/>με<text:s/>την<text:s/>καταβολή<text:s/>του<text:s/>φόρου<text:s/>στο<text:s/>επίπεδο<text:s/>του<text:s/>ΟΣΕΚΑ<text:s/>(ειδικός<text:s/>φόρος<text:s/>επί<text:s/>του<text:s/>ενεργητικού<text:s/>του),<text:s/>εξαντλείται<text:s/>η<text:s/>φορολογική<text:s/>υποχρέωση<text:s/>των<text:s/>ΟΣΕΚΑ<text:s/>και<text:s/>των<text:s/>μεριδιούχων<text:s/>ή<text:s/>μετόχων<text:s/>του.</text:span></text:p>
      <text:p text:style-name="P54"><text:span text:style-name="T54_1">Στον<text:s/>ίδιο<text:s/>κωδικό<text:s/>αναγράφεται<text:s/>και<text:s/>το<text:s/>ποσό<text:s/>των<text:s/>μερισμάτων<text:s/>που<text:s/>εισπράττουν<text:s/>νομικά<text:s/>πρόσωπα<text:s/>ή<text:s/>νομικές<text:s/>οντότητες<text:s/>από<text:s/>εταιρίες<text:s/>επενδύσεων<text:s/>σε<text:s/>ακίνητη<text:s/>περιουσία<text:s/>του<text:s/>ν.2778/1999,<text:s/>για<text:s/>τα<text:s/>οποία<text:s/>επίσης<text:s/>δεν<text:s/>έχουν<text:s/>εφαρμογή<text:s/>οι<text:s/>διατάξεις<text:s/>της<text:s/>παρ.1<text:s/>του<text:s/>άρθρου<text:s/>47<text:s/>του<text:s/>ν.4172/2013<text:s/>σε<text:s/>περίπτωση<text:s/>τυχόν<text:s/>διανομής<text:s/>τους<text:s/>κατά<text:s/>το<text:s/>τρέχον<text:s/>φορολογικό<text:s/>έτος<text:s/>(σχετ.<text:s/>το<text:s/>αριθ.<text:s/>ΔΕΑΦ<text:s/>Β<text:s/>1097106<text:s/>ΕΞ2016/24.6.2016<text:s/>έγγραφό<text:s/>μας).</text:span></text:p>
      <text:p text:style-name="P55"><text:span text:style-name="T55_1">Επισημαίνεται<text:s/>ότι<text:s/>η<text:s/>τυχόν<text:s/>ζημία<text:s/>από<text:s/>εκποίηση<text:s/>μεριδίων<text:s/>ΟΣΕΚΑ,<text:s/>θα<text:s/>πρέπει<text:s/>να<text:s/>καταχωρηθεί<text:s/>στην<text:s/>κατάσταση<text:s/>φορολογικής<text:s/>αναμόρφωσης<text:s/>ως<text:s/>μη<text:s/>εκπιπτόμενη<text:s/>δαπάνη.</text:span></text:p>
      <text:p text:style-name="P56"><text:span text:style-name="T56_1">ζ)</text:span><text:span text:style-name="T56_2"><text:tab/></text:span><text:span text:style-name="T56_3">Στον<text:s/>κωδικό<text:s/></text:span><text:span text:style-name="T56_4">470<text:s/></text:span><text:span text:style-name="T56_5">αναγράφεται<text:s/>το<text:s/>ποσό<text:s/>της<text:s/>υπεραξίας<text:s/>από<text:s/>τη<text:s/>μεταβίβαση<text:s/>αυτοκινήτου<text:s/>ΙΧ<text:s/>του<text:s/>ν.δ.1146/1972<text:s/>νομικού<text:s/>προσώπου<text:s/>με<text:s/>απλογραφικά<text:s/>βιβλία,<text:s/>σε<text:s/>περίπτωση<text:s/>που<text:s/>έχει<text:s/>επιλεγεί<text:s/>η<text:s/>αυτοτελής<text:s/>φορολόγηση<text:s/>με<text:s/>εξάντληση<text:s/>της<text:s/>φορολογικής<text:s/>υποχρέωσης<text:s/>και<text:s/>το<text:s/>σχετικό<text:s/>ποσό<text:s/>έχει<text:s/>καταχωρηθεί<text:s/>στα<text:s/>βιβλία<text:s/>του.</text:span></text:p>
      <text:p text:style-name="P57"><text:span text:style-name="T57_1">Επίσης,<text:s/>στον<text:s/>ίδιο<text:s/>κωδικό<text:s/>καταχωρείται<text:s/>η<text:s/>υπεραξία<text:s/>που<text:s/>προκύπτει<text:s/>από<text:s/>μεταβίβαση<text:s/>της<text:s/>άδειας<text:s/>και<text:s/>του<text:s/>οχήματος<text:s/>κατ’<text:s/>εφαρμογή<text:s/>των<text:s/>διατάξεων<text:s/>του<text:s/>άρθρου<text:s/>10<text:s/>του<text:s/>ν.2579/1998,<text:s/>η<text:s/>εφαρμογή<text:s/>των<text:s/>οποίων<text:s/>έχει<text:s/>παραταθεί<text:s/>με<text:s/>βάση<text:s/>τις<text:s/>διατάξεις<text:s/>του<text:s/>άρθρου<text:s/>46<text:s/>του<text:s/>ν.4646/2019<text:s/>έως<text:s/>και<text:s/>1.12.2022,<text:s/>καθόσον<text:s/>με<text:s/>τη<text:s/>καταβολή<text:s/>του<text:s/>φόρου<text:s/>με<text:s/>τις<text:s/>διατάξεις<text:s/>αυτές<text:s/>δεν<text:s/>έχουν<text:s/>περαιτέρω<text:s/>εφαρμογή<text:s/>οι<text:s/>διατάξεις<text:s/>του<text:s/>ν.4172/2013<text:s/>στις<text:s/>πωλήτριες<text:s/>επιχειρήσεις.<text:s/>Επισημαίνεται,<text:s/>ότι<text:s/>σε<text:s/>περίπτωση<text:s/>διανομής<text:s/>του<text:s/>ως<text:s/>άνω<text:s/>ποσού<text:s/>έχουν<text:s/>εφαρμογή<text:s/>οι<text:s/>διατάξεις<text:s/>της<text:s/>παρ.1<text:s/>του<text:s/>άρθρου<text:s/>47<text:s/>του<text:s/>ν.4172/2013<text:s/>(ΠΟΛ.1128/2015).</text:span></text:p>
      <text:p text:style-name="P58"><text:span text:style-name="T58_1">η)</text:span><text:span text:style-name="T58_2"><text:tab/></text:span><text:span text:style-name="T58_3">Στον<text:s/>κωδικό<text:s/></text:span><text:span text:style-name="T58_4">463<text:s/></text:span><text:span text:style-name="T58_5">αναγράφεται<text:s/>το<text:s/>ποσό<text:s/>της<text:s/>υπεραξίας<text:s/>σε<text:s/>περίπτωση<text:s/>εισφοράς<text:s/>ενεργητικού<text:s/>ή<text:s/>συγχώνευσης<text:s/>με<text:s/>τις<text:s/>διατάξεις<text:s/>των<text:s/>άρθρων<text:s/>52,<text:s/>53<text:s/>και<text:s/>54<text:s/>του<text:s/>ν.4172/2013,<text:s/>αντίστοιχα,<text:s/>η<text:s/>οποία<text:s/>με<text:s/>βάση<text:s/>τις<text:s/>ίδιες<text:s/>διατάξεις<text:s/>δεν<text:s/>φορολογείται<text:s/>κατά<text:s/>τον<text:s/>χρόνο<text:s/>του<text:s/>μετασχηματισμού.</text:span></text:p>
      <text:p text:style-name="P59"><text:span text:style-name="T59_1">θ)</text:span><text:span text:style-name="T59_2"><text:tab/></text:span><text:span text:style-name="T59_3">Στον<text:s/>κωδικό<text:s/></text:span><text:span text:style-name="T59_4">467<text:s/></text:span><text:span text:style-name="T59_5">αναγράφεται<text:s/>το<text:s/>ποσό<text:s/>των<text:s/>τόκων<text:s/>που<text:s/>προκύπτουν<text:s/>από<text:s/>ομόλογα<text:s/>που<text:s/>εκδόθηκαν<text:s/>από<text:s/>το<text:s/>Ευρωπαϊκό<text:s/>Ταμείο<text:s/>Χρηματοοικονομικής<text:s/>Σταθερότητας<text:s/>(ΕΤΧΣ),<text:s/>κατ’<text:s/>εφαρμογή<text:s/>του<text:s/>προγράμματος<text:s/>συμμετοχής<text:s/>στην<text:s/>αναδιάταξη<text:s/>του<text:s/>ελληνικού<text:s/>χρέους,<text:s/>οι<text:s/>οποίοι<text:s/>απαλλάσσονται<text:s/>του<text:s/>φόρου<text:s/>εισοδήματος<text:s/>σύμφωνα<text:s/>με<text:s/>τις<text:s/>διατάξεις<text:s/>της<text:s/>παρ.5<text:s/>του<text:s/>άρθρου<text:s/>47<text:s/>του<text:s/>ν.4172/2013.</text:span></text:p>
      <text:p text:style-name="P60"><text:span text:style-name="T60_1">ι)</text:span><text:span text:style-name="T60_2"><text:tab/></text:span><text:span text:style-name="T60_3">Ο<text:s/>κωδικός<text:s/></text:span><text:span text:style-name="T60_4">459<text:s/></text:span><text:span text:style-name="T60_5">συμπληρώνεται<text:s/>από<text:s/>τις<text:s/>επιχειρήσεις<text:s/>που<text:s/>αποκτούν<text:s/>κέρδη<text:s/>από<text:s/>τη<text:s/>διάθεση<text:s/>παραγόμενης<text:s/>ηλεκτρικής<text:s/>ενέργειας,<text:s/>σύμφωνα<text:s/>με<text:s/>τις<text:s/>διατάξεις<text:s/>της<text:s/>παρ.5<text:s/>του<text:s/>άρθρου<text:s/>58<text:s/>του<text:s/>ν.4172/2013.</text:span></text:p>
      <text:p text:style-name="P61"><text:span text:style-name="T61_1">ια)</text:span><text:span text:style-name="T61_2"><text:tab/></text:span><text:span text:style-name="T61_3">Στον<text:s/>κωδικό<text:s/></text:span><text:span text:style-name="T61_4">468<text:s/></text:span><text:span text:style-name="T61_5">αναγράφονται<text:s/>τα<text:s/>απαλλασσόμενα<text:s/>έσοδα<text:s/>των<text:s/>φορέων<text:s/>γενικής<text:s/>κυβέρνησης<text:s/>που<text:s/>είναι<text:s/>κεφαλαιουχικές<text:s/>εταιρείες<text:s/>και<text:s/>στις<text:s/>οποίες<text:s/>συμμετέχει<text:s/>το<text:s/>κράτος<text:s/>ή<text:s/>νομικό<text:s/>πρόσωπο<text:s/>δημοσίου<text:s/>δικαίου<text:s/>με<text:s/>ποσοστό<text:s/>100%,<text:s/>προκειμένου<text:s/>τα<text:s/>υπόψη<text:s/>νομικά<text:s/>πρόσωπα<text:s/>να<text:s/>φορολογηθούν<text:s/>για<text:s/>το<text:s/>εισόδημά<text:s/>τους<text:s/>από<text:s/>κεφάλαιο<text:s/>και<text:s/>υπεραξία<text:s/>μεταβίβασης<text:s/>κεφαλαίου,<text:s/>κατ’<text:s/>εφαρμογή<text:s/>των<text:s/>διατάξεων<text:s/>της<text:s/>περ.<text:s/>α’<text:s/>του<text:s/>άρθρου<text:s/>46<text:s/>του<text:s/>ν.4172/2013.<text:s/>Ταυτόχρονα,<text:s/>όμως,<text:s/>θα<text:s/>πρέπει<text:s/>υποχρεωτικά<text:s/>να<text:s/>συμπληρωθεί<text:s/>και<text:s/>ο<text:s/>ΚΑ<text:s/></text:span><text:span text:style-name="T61_6">2017<text:s/></text:span><text:span text:style-name="T61_7">της<text:s/>«Κατάστασης<text:s/>Φορολογικής<text:s/>Αναμόρφωσης»<text:s/>με<text:s/>βάση<text:s/>τις<text:s/>αντίστοιχες<text:s/>δαπάνες<text:s/>που<text:s/>αφορούν<text:s/>στα<text:s/>απαλλασσόμενα<text:s/>έσοδα,<text:s/>προκειμένου<text:s/>να<text:s/>υπαχθεί<text:s/>τελικά<text:s/>σε<text:s/>φορολόγηση,<text:s/>κατά<text:s/>την<text:s/>εκκαθάριση<text:s/>της<text:s/>δήλωσης,<text:s/>το<text:s/>οριζόμενο<text:s/>από<text:s/>το<text:s/>νόμο<text:s/>αντίστοιχο<text:s/>εισόδημα<text:s/>(κεφάλαιο<text:s/>και<text:s/>υπεραξία<text:s/>κεφαλαίου).</text:span></text:p>
      <text:p text:style-name="P62"><text:span text:style-name="T62_1">ιβ)</text:span><text:span text:style-name="T62_2"><text:tab/></text:span><text:span text:style-name="T62_3">Στον<text:s/>κωδικό<text:s/></text:span><text:span text:style-name="T62_4">471<text:s/></text:span><text:span text:style-name="T62_5">αναγράφονται<text:s/>τα<text:s/>έσοδα<text:s/>των<text:s/>αστικών<text:s/>μη<text:s/>κερδοσκοπικών<text:s/>εταιρειών<text:s/>που<text:s/>αποτελούν<text:s/>εισροές<text:s/>κεφαλαιουχικού<text:s/>χαρακτήρα<text:s/>(π.χ.<text:s/>συνδρομές<text:s/>και<text:s/>εγγραφές<text:s/>των<text:s/>μελών,<text:s/>χορηγίες<text:s/>ή<text:s/>δωρεές<text:s/>προς<text:s/>τις<text:s/>εταιρείες,<text:s/>κ.λπ.)<text:s/>και<text:s/>τα<text:s/>οποία<text:s/>όπως<text:s/>έχει<text:s/>γίνει<text:s/>δεκτό<text:s/>με<text:s/>την<text:s/>ΠΟΛ.1059/2015<text:s/>εγκύκλιό<text:s/>μας<text:s/>δεν<text:s/>εμπίπτουν<text:s/>στην<text:s/>έννοια<text:s/>των<text:s/>ακαθάριστων<text:s/>εσόδων<text:s/>και<text:s/>συνεπώς<text:s/>δεν<text:s/>φορολογούνται.<text:s/>Ταυτόχρονα,<text:s/>όμως<text:s/>θα<text:s/>πρέπει<text:s/>να<text:s/>συμπληρωθεί<text:s/>ο<text:s/>ΚΑ<text:s/></text:span><text:span text:style-name="T62_6">2021<text:s/></text:span><text:span text:style-name="T62_7">της<text:s/>«Κατάστασης<text:s/>Φορολογικής<text:s/>Αναμόρφωσης»,<text:s/>με<text:s/>βάση<text:s/>τις<text:s/>αντίστοιχες<text:s/>δαπάνες<text:s/>που<text:s/>αφορούν<text:s/>στα<text:s/>πιο<text:s/>πάνω<text:s/>ποσά,<text:s/>προκειμένου<text:s/>να<text:s/>είναι<text:s/>εφικτή<text:s/>η<text:s/>εκκαθάριση<text:s/>των<text:s/>εισοδημάτων<text:s/>των<text:s/>υπόψη<text:s/>νομικών<text:s/>οντοτήτων<text:s/>στη<text:s/>δήλωση<text:s/>φορολογίας<text:s/>εισοδήματος.</text:span></text:p>
      <text:p text:style-name="P63"><text:span text:style-name="T63_1">ιγ)</text:span><text:span text:style-name="T63_2"><text:tab/></text:span><text:span text:style-name="T63_3">Στον<text:s/>κωδικό<text:s/></text:span><text:span text:style-name="T63_4">469<text:s/></text:span><text:span text:style-name="T63_5">αναγράφονται<text:s/>τα<text:s/>έσοδα<text:s/>των<text:s/>νομικών<text:s/>προσώπων<text:s/>και<text:s/>νομικών<text:s/>οντοτήτων<text:s/>που<text:s/>απαλλάσσονται<text:s/>της<text:s/>φορολογίας<text:s/>κατ’<text:s/>εφαρμογή<text:s/>των<text:s/>διατάξεων<text:s/>του<text:s/>άρθρου<text:s/>46<text:s/>του<text:s/>ν.4172/2013<text:s/>(π.χ.<text:s/>Τράπεζα<text:s/>Ελλάδος)<text:s/>ή<text:s/>ειδικών<text:s/>διατάξεων<text:s/>νόμων<text:s/>(π.χ.<text:s/>απαλλασσόμενα<text:s/>έσοδα<text:s/>αεροπορικών<text:s/>εταιρειών<text:s/>κατ’<text:s/>εφαρμογή<text:s/>Σ.Α.Δ.Φ,<text:s/>απαλλασσόμενα<text:s/>έσοδα<text:s/>ανωνύμων<text:s/>εταιριών<text:s/>επενδύσεων<text:s/>σε<text:s/>ακίνητη<text:s/>περιουσία<text:s/>του<text:s/>ν.2778/1999,<text:s/>απαλλασσόμενα<text:s/>έσοδα<text:s/>Ασιατικής<text:s/>Τράπεζας<text:s/>Υποδομών<text:s/>και<text:s/>Επενδύσεων<text:s/>του<text:s/>ν.4607/2019).<text:s/>Ταυτόχρονα,<text:s/>όμως,<text:s/>θα<text:s/>πρέπει<text:s/>υποχρεωτικά<text:s/>να<text:s/>συμπληρωθεί<text:s/>και<text:s/>ο<text:s/>ΚΑ<text:s/></text:span><text:span text:style-name="T63_6">2019<text:s/></text:span><text:span text:style-name="T63_7">της<text:s/>«Κατάστασης<text:s/>Φορολογικής<text:s/>Αναμόρφωσης»<text:s/>με<text:s/>βάση<text:s/>τις<text:s/>αντίστοιχες<text:s/>δαπάνες<text:s/>των<text:s/>υπόψη<text:s/>προσώπων<text:s/>και<text:s/>οντοτήτων,<text:s/>προκειμένου<text:s/>να<text:s/>είναι<text:s/>εφικτή<text:s/>η<text:s/>εκκαθάριση<text:s/>των<text:s/>εισοδημάτων<text:s/>τους<text:s/>στη<text:s/>δήλωση<text:s/>φορολογίας<text:s/>εισοδήματος.</text:span></text:p>
      <text:p text:style-name="P64"><text:span text:style-name="T64_1">ιδ)</text:span><text:span text:style-name="T64_2"><text:tab/></text:span><text:span text:style-name="T64_3">Στον<text:s/>κωδικό<text:s/></text:span><text:span text:style-name="T64_4">559<text:s/></text:span><text:span text:style-name="T64_5">αναγράφονται<text:s/>τα<text:s/>έσοδα<text:s/>των<text:s/>ναυτιλιακών<text:s/>επιχειρήσεων<text:s/>η<text:s/>φορολόγηση<text:s/>των<text:s/>οποίων<text:s/>διέπεται<text:s/>από<text:s/>τις<text:s/>διατάξεις<text:s/>του<text:s/>ν.<text:s/>27/1975,<text:s/>κατ’<text:s/>εφαρμογή<text:s/>των<text:s/>διατάξεων<text:s/>των<text:s/>παρ.14<text:s/>και<text:s/>15<text:s/>του<text:s/>άρθρου<text:s/>72<text:s/>του<text:s/>ν.<text:s/>4172/2013,<text:s/>ή<text:s/>των<text:s/>υπαγόμενων<text:s/>νομικών<text:s/>προσώπων/οντοτήτων<text:s/>στις<text:s/>διατάξεις<text:s/>της<text:s/>παρ.<text:s/>12<text:s/>του<text:s/>άρθρου<text:s/>57<text:s/>του<text:s/>ν.<text:s/>4646/2019,<text:s/>περί<text:s/>προσδιορισμού<text:s/>και<text:s/>καταβολής<text:s/>τέλους<text:s/>ρυμουλκών<text:s/>και<text:s/>αλιευτικών<text:s/>πλοίων.<text:s/>Ταυτόχρονα,<text:s/>όμως,<text:s/>θα<text:s/>πρέπει<text:s/>υποχρεωτικά<text:s/>να<text:s/>συμπληρωθεί<text:s/>και<text:s/>ο<text:s/>ΚΑ<text:s/></text:span><text:span text:style-name="T64_6">2018<text:s/></text:span><text:span text:style-name="T64_7">της<text:s/>«Κατάστασης<text:s/>Φορολογικής<text:s/>Αναμόρφωσης»<text:s/>με<text:s/>βάση<text:s/>τις<text:s/>αντίστοιχες<text:s/>δαπάνες<text:s/>που<text:s/>αφορούν<text:s/>στα<text:s/>απαλλασσόμενα<text:s/>έσοδα<text:s/>για<text:s/>λόγους<text:s/>εκκαθάρισης<text:s/>της<text:s/>δήλωσης.</text:span></text:p>
      <text:p text:style-name="P65"><text:span text:style-name="T65_1">Για<text:s/>τα<text:s/>ως<text:s/>άνω<text:s/>απαλλασσόμενα<text:s/>ποσά,<text:s/>σε<text:s/>περίπτωση<text:s/>διανομής<text:s/>τους<text:s/>από<text:s/>τους<text:s/>δικαιούχους,<text:s/>δεν<text:s/>οφείλεται<text:s/>φόρος<text:s/>νομικού<text:s/>προσώπου,<text:s/>κατ’<text:s/>εφαρμογή<text:s/>των<text:s/>διατάξεων<text:s/>της<text:s/>παρ.1<text:s/>του<text:s/>άρθρου<text:s/>47<text:s/>του<text:s/>ν.4172/2013,<text:s/>καθόσον<text:s/>ο<text:s/>κατά<text:s/>τις<text:s/>διατάξεις<text:s/>της<text:s/>παρ.1<text:s/>του<text:s/>άρθρου<text:s/>2<text:s/>του<text:s/>ν.27/1975<text:s/>επιβαλλόμενος<text:s/>φόρος<text:s/>εξαντλεί<text:s/>τη<text:s/>φορολογική<text:s/>υποχρέωση<text:s/>των<text:s/>μετόχων<text:s/>ή<text:s/>εταίρων<text:s/>όσον<text:s/>αφορά<text:s/>τα<text:s/>κέρδη<text:s/>που<text:s/>προκύπτουν<text:s/>από<text:s/>την<text:s/>εκμετάλλευση<text:s/>πλοίων.<text:s/>Σε<text:s/>περίπτωση<text:s/>που<text:s/>οι<text:s/>ως<text:s/>άνω<text:s/>επιχειρήσεις<text:s/>έχουν<text:s/>εισόδημα<text:s/>και<text:s/>από<text:s/>άλλους<text:s/>κλάδους<text:s/>δραστηριότητας,<text:s/>συμπληρώνουν<text:s/>τον<text:s/>κωδικό<text:s/>559<text:s/>μόνο<text:s/>με<text:s/>τα<text:s/>έσοδα<text:s/>του<text:s/>ναυτιλιακού<text:s/>κλάδου.<text:s/>Εάν<text:s/>διανείμουν<text:s/>κέρδη,<text:s/>γίνεται<text:s/>επιμερισμός<text:s/>του<text:s/>ποσού<text:s/>των<text:s/>κερδών<text:s/>με<text:s/>βάση<text:s/>τα<text:s/>αναφερόμενα<text:s/>στην<text:s/>ΠΟΛ.1012/2017<text:s/>εγκύκλιό<text:s/>μας.</text:span></text:p>
      <text:p text:style-name="P66"><text:span text:style-name="T66_1">ιε)</text:span><text:span text:style-name="T66_2"><text:tab/></text:span><text:span text:style-name="T66_3">Στον<text:s/>ίδιο<text:s/>κωδικό<text:s/>(559)<text:s/>καταχωρούνται<text:s/>και<text:s/>τα<text:s/>τυχόν<text:s/>έσοδα<text:s/>που<text:s/>αποκτούν<text:s/>νομικά<text:s/>πρόσωπα<text:s/>και<text:s/>νομικές<text:s/>οντότητες<text:s/>από<text:s/>τη<text:s/>συμμετοχή<text:s/>τους<text:s/>στις<text:s/>ναυτιλιακές<text:s/>εταιρείες<text:s/>του<text:s/>ν.27/1975,<text:s/>δεδομένου<text:s/>ότι<text:s/>από<text:s/>τις<text:s/>σχετικές<text:s/>διατάξεις<text:s/>προκύπτει<text:s/>η<text:s/>εξάντληση<text:s/>της<text:s/>φορολογικής<text:s/>υποχρέωσης<text:s/>των<text:s/>μετόχων/εταίρων<text:s/>των<text:s/>εν<text:s/>λόγω<text:s/>εταιρειών.<text:s/>Τα<text:s/>ίδια<text:s/>ισχύουν<text:s/>και<text:s/>για<text:s/>τους<text:s/>μετόχους<text:s/>ή<text:s/>εταίρους<text:s/>των<text:s/>ως<text:s/>άνω<text:s/>εταιρειών,<text:s/>για<text:s/>το<text:s/>εισόδημα<text:s/>που<text:s/>αποκτούν<text:s/>με<text:s/>τη<text:s/>μορφή<text:s/>διανομής<text:s/>καθαρών<text:s/>κερδών<text:s/>ή<text:s/>μερισμάτων,<text:s/>είτε<text:s/>απευθείας<text:s/>είτε<text:s/>από<text:s/>εταιρείες<text:s/>χαρτοφυλακίου<text:s/>(holding<text:s/>companies),<text:s/>ανεξαρτήτως<text:s/>του<text:s/>αριθμού<text:s/>των<text:s/>εταιρειών<text:s/>χαρτοφυλακίου<text:s/>που<text:s/>παρεμβάλλονται<text:s/>μεταξύ<text:s/>της<text:s/>πλοιοκτήτριας<text:s/>εταιρείας<text:s/>και<text:s/>του<text:s/>τελικού<text:s/>μετόχου<text:s/>ή<text:s/>εταίρου<text:s/>(ΠΟΛ.1073/1992<text:s/>εγκύκλιος<text:s/>και<text:s/>άρθρο<text:s/>26<text:s/>ν.27/1975).</text:span></text:p>
      <text:p text:style-name="P67"><text:span text:style-name="T67_1">ιστ)</text:span><text:span text:style-name="T67_2"><text:tab/></text:span><text:span text:style-name="T67_3">Ο<text:s/>κωδικός<text:s/></text:span><text:span text:style-name="T67_4">752<text:s/></text:span><text:span text:style-name="T67_5">συμπληρώνεται<text:s/>από<text:s/>τις<text:s/>επιχειρήσεις<text:s/>(νομικά<text:s/>πρόσωπα<text:s/>των<text:s/>περ.<text:s/>α’<text:s/>και<text:s/>δ’<text:s/>του<text:s/>άρθρου<text:s/>45,<text:s/>ήτοι<text:s/>κεφαλαιουχικές<text:s/>εταιρείες,<text:s/>συνεταιρισμοί<text:s/>και<text:s/>ενώσεις<text:s/>αυτών)<text:s/>για<text:s/>τις<text:s/>οποίες<text:s/>η<text:s/>χρεωστική<text:s/>διαφορά<text:s/>που<text:s/>προκύπτει<text:s/>σε<text:s/>βάρος<text:s/>τους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του<text:s/>προγράμματος<text:s/>συμμετοχής<text:s/>στην<text:s/>αναδιάταξη<text:s/>του<text:s/>ελληνικού<text:s/>χρέους,<text:s/>εκπίπτει<text:s/>ισόποσα<text:s/>σε<text:s/>τριάντα<text:s/>(30)<text:s/>ισόποσες<text:s/>ετήσιες<text:s/>δόσεις,<text:s/>αρχής<text:s/>γενομένης<text:s/>από<text:s/>τη<text:s/>χρήση<text:s/>μέσα<text:s/>στην<text:s/>οποία<text:s/>πραγματοποιείται<text:s/>η<text:s/>ανταλλαγή<text:s/>των<text:s/>τίτλων<text:s/>και<text:s/>ανεξάρτητα<text:s/>από<text:s/>τον<text:s/>χρόνο<text:s/>διακράτησης<text:s/>των<text:s/>ομολόγων.<text:s/>Επίσης,<text:s/>από<text:s/>τις<text:s/>ίδιες<text:s/>επιχειρήσεις<text:s/>συμπληρώνονται<text:s/>οι<text:s/>κωδικοί<text:s/></text:span><text:span text:style-name="T67_6">746</text:span><text:span text:style-name="T67_7">,<text:s/></text:span><text:span text:style-name="T67_8">747</text:span><text:span text:style-name="T67_9">,<text:s/></text:span><text:span text:style-name="T67_10">753<text:s/></text:span><text:span text:style-name="T67_11">και<text:s/></text:span><text:span text:style-name="T67_12">748<text:s/>(Πίνακας<text:s/>VI)</text:span><text:span text:style-name="T67_13">,<text:s/>προκειμένου<text:s/>να<text:s/>δηλώσουν<text:s/>το<text:s/>συνολικό<text:s/>ποσό<text:s/>της<text:s/>χρεωστικής<text:s/>διαφοράς,<text:s/>το<text:s/>συνολικό<text:s/>ποσό<text:s/>της<text:s/>χρεωστικής<text:s/>διαφοράς<text:s/>που<text:s/>αποσβέσθηκε<text:s/>στις<text:s/>προηγούμενες<text:s/>χρήσεις,<text:s/>το<text:s/>ποσό<text:s/>απόσβεσης<text:s/>της<text:s/>χρεωστικής<text:s/>διαφοράς<text:s/>του<text:s/>τρέχοντος<text:s/>φορολογικού<text:s/>έτους<text:s/>και<text:s/>το<text:s/>υπολειπόμενο<text:s/>ποσό<text:s/>της<text:s/>χρεωστικής<text:s/>διαφοράς<text:s/>προς<text:s/>απόσβεση,<text:s/>αντίστοιχα.</text:span></text:p>
      <text:p text:style-name="P68"><text:span text:style-name="T68_1">ιζ)</text:span><text:span text:style-name="T68_2"><text:tab/></text:span><text:span text:style-name="T68_3">Ο<text:s/>κωδικός<text:s/></text:span><text:span text:style-name="T68_4">475<text:s/></text:span><text:span text:style-name="T68_5">συμπληρώνεται<text:s/>από<text:s/>τα<text:s/>νομικά<text:s/>πρόσωπα<text:s/>και<text:s/>τις<text:s/>νομικές<text:s/>οντότητες<text:s/>που<text:s/>αποκτούν<text:s/>ωφέλεια<text:s/>από<text:s/>τη<text:s/>διαγραφή<text:s/>μέρους<text:s/>ή<text:s/>του<text:s/>συνόλου<text:s/>του<text:s/>χρέους<text:s/>τους,<text:s/>με<text:s/>βάση<text:s/>τις<text:s/>διατάξεις<text:s/>του<text:s/>άρθρου<text:s/>62<text:s/>του<text:s/>ν.4389/2016.</text:span></text:p>
      <text:p text:style-name="P69"><text:span text:style-name="T69_1">Επισημαίνεται<text:s/>ότι<text:s/>σε<text:s/>περίπτωση<text:s/>διανομής<text:s/>του<text:s/>ως<text:s/>άνω<text:s/>ποσού<text:s/>έχουν<text:s/>εφαρμογή<text:s/>οι<text:s/>διατάξεις<text:s/>της<text:s/>παρ.1<text:s/>του<text:s/>άρθρου<text:s/>47<text:s/>του<text:s/>ν.4172/2013.</text:span></text:p>
      <text:p text:style-name="P70"><text:span text:style-name="T70_1">ιη)</text:span><text:span text:style-name="T70_2"><text:tab/></text:span><text:span text:style-name="T70_3">Στον<text:s/>κωδικό<text:s/></text:span><text:span text:style-name="T70_4">473<text:s/></text:span><text:span text:style-name="T70_5">καταχωρούνται<text:s/>τα<text:s/>4/5<text:s/>του<text:s/>ποσού<text:s/>της<text:s/>ωφέλειας<text:s/>που<text:s/>προκύπτει<text:s/>από<text:s/>την<text:s/>εφαρμογή<text:s/>της<text:s/>περ.<text:s/>ζ΄<text:s/>της<text:s/>παρ.1<text:s/>του<text:s/>άρθρου<text:s/>11<text:s/>του<text:s/>ν.<text:s/>4052/2012<text:s/>(Α΄21),<text:s/>βάσει<text:s/>των<text:s/>διατάξεων<text:s/>του<text:s/>άρθρου<text:s/>122<text:s/>του<text:s/>ν.4799/2021<text:s/>(Α΄<text:s/>78).</text:span></text:p>
      <text:p text:style-name="P71"><text:span text:style-name="T71_1">ιθ)</text:span><text:span text:style-name="T71_2"><text:tab/></text:span><text:span text:style-name="T71_3">Στον<text:s/>κωδικό<text:s/></text:span><text:span text:style-name="T71_4">462<text:s/></text:span><text:span text:style-name="T71_5">αναγράφεται<text:s/>το<text:s/>αχρησιμοποίητο<text:s/>ποσό<text:s/>των<text:s/>προβλέψεων<text:s/>το<text:s/>οποίο<text:s/>επιβαρύνει<text:s/>τα<text:s/>αποτελέσματα<text:s/>του<text:s/>τρέχοντος<text:s/>φορολογικού<text:s/>έτους<text:s/>το<text:s/>οποίο<text:s/>όμως<text:s/>έχει<text:s/>ήδη<text:s/>φορολογηθεί<text:s/>τα<text:s/>προηγούμενα<text:s/>έτη<text:s/>(λόγω<text:s/>αναμόρφωσης).<text:s/>Επίσης,<text:s/>στον<text:s/>κωδικό<text:s/>αυτό<text:s/>αναγράφονται<text:s/>ποσά<text:s/>δαπανών<text:s/>που<text:s/>έχουν<text:s/>βαρύνει<text:s/>το<text:s/>λογιστικό<text:s/>αποτέλεσμα<text:s/>προηγούμενων<text:s/>φορολογικών<text:s/>ετών<text:s/>τα<text:s/>οποία<text:s/>είχαν<text:s/>αναμορφωθεί<text:s/>και<text:s/>πρέπει<text:s/>να<text:s/>βαρύνουν<text:s/>το<text:s/>φορολογικό<text:s/>αποτέλεσμα<text:s/>του<text:s/>τρέχοντος<text:s/>φορολογικού<text:s/>έτους<text:s/>(π.χ.<text:s/>καταβληθείσες<text:s/>ασφαλιστικές<text:s/>εισφορές,<text:s/>φόροι,<text:s/>κλπ.<text:s/>με<text:s/>βάση<text:s/>τα<text:s/>αναφερόμενα<text:s/>στην<text:s/>ΠΟΛ.1113/2015<text:s/>εγκύκλιο)<text:s/>και<text:s/>τα<text:s/>οποία<text:s/>δεν<text:s/>έχουν<text:s/>αντιμετωπισθεί<text:s/>ως<text:s/>προσωρινές<text:s/>διαφορές.</text:span></text:p>
      <text:p text:style-name="P72"><text:span text:style-name="T72_1">κ)</text:span><text:span text:style-name="T72_2"><text:tab/></text:span><text:span text:style-name="T72_3">Στον<text:s/>κωδικό<text:s/></text:span><text:span text:style-name="T72_4">476<text:s/></text:span><text:span text:style-name="T72_5">αναγράφονται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,<text:s/>τα<text:s/>οποία<text:s/>απαλλάσσονται<text:s/>από<text:s/>τον<text:s/>φόρο<text:s/>εισοδήματος<text:s/>κατ’<text:s/>εφαρμογή<text:s/>των<text:s/>διατάξεων<text:s/>της<text:s/>παρ.5<text:s/>του<text:s/>άρθρου<text:s/>47<text:s/>του<text:s/>ν.4172/2013.</text:span></text:p>
      <text:p text:style-name="P73"><text:span text:style-name="T73_1">Στον<text:s/>ίδιο<text:s/>κωδικό<text:s/>καταχωρούνται<text:s/>τα<text:s/>κεφαλαιακά<text:s/>κέρδη<text:s/>που<text:s/>έχουν<text:s/>προκύψει<text:s/>στο<text:s/>πλαίσιο<text:s/>του<text:s/>προγράμματος<text:s/>ανταλλαγής<text:s/>τίτλων<text:s/>βάσει<text:s/>της<text:s/>αριθμ.<text:s/>1332/2017<text:s/>Απόφασης<text:s/>του<text:s/>Αναπληρωτή<text:s/>Υπουργού<text:s/>Οικονομικών,<text:s/>καθόσον,<text:s/>όπως<text:s/>διευκρινίσθηκε<text:s/>με<text:s/>την<text:s/>ΠΟΛ.1174/2017<text:s/>εγκύκλιο,<text:s/>αποτελούν<text:s/>μέρος<text:s/>του<text:s/>προγράμματος<text:s/>συμμετοχής<text:s/>στην<text:s/>αναδιάταξη<text:s/>του<text:s/>ελληνικού<text:s/>δημόσιου<text:s/>χρέους.</text:span></text:p>
      <text:p text:style-name="P74"><text:span text:style-name="T74_1">Σε<text:s/>περίπτωση<text:s/>διανομής<text:s/>των<text:s/>ως<text:s/>άνω<text:s/>ποσών<text:s/>έχουν<text:s/>εφαρμογή<text:s/>οι<text:s/>διατάξεις<text:s/>της<text:s/>παρ.1<text:s/>του<text:s/>άρθρου<text:s/>47<text:s/>του<text:s/>ν.4172/2013.</text:span></text:p>
      <text:p text:style-name="P75"><text:span text:style-name="T75_1">κα)</text:span><text:span text:style-name="T75_2"><text:tab/></text:span><text:span text:style-name="T75_3">Στον<text:s/>κωδικό<text:s/></text:span><text:span text:style-name="T75_4">479<text:s/></text:span><text:span text:style-name="T75_5">καταχωρείται<text:s/>το<text:s/>Αντιστάθμισμα<text:s/>Νησιωτικού<text:s/>Κόστους<text:s/>(Α.ΝΗ.ΚΟ.)<text:s/>του<text:s/>ν.4551/2018<text:s/>το<text:s/>οποίο<text:s/>σύμφωνα<text:s/>με<text:s/>τις<text:s/>διατάξεις<text:s/>της<text:s/>παρ.2<text:s/>του<text:s/>άρθρου<text:s/>7<text:s/>του<text:s/>νόμου<text:s/>αυτού<text:s/>είναι<text:s/>αφορολόγητο.</text:span></text:p>
      <text:p text:style-name="P76"><text:span text:style-name="T76_1">Σε<text:s/>περίπτωση<text:s/>διανομής<text:s/>του<text:s/>ως<text:s/>άνω<text:s/>ποσού<text:s/>έχουν<text:s/>εφαρμογή<text:s/>οι<text:s/>διατάξεις<text:s/>της<text:s/>παρ.1<text:s/>του<text:s/>άρθρου<text:s/>47<text:s/>του<text:s/>ν.4172/2013.</text:span></text:p>
      <text:p text:style-name="P77"><text:span text:style-name="T77_1">κβ)</text:span><text:span text:style-name="T77_2"><text:tab/></text:span><text:span text:style-name="T77_3">Στον<text:s/>κωδικό<text:s/></text:span><text:span text:style-name="T77_4">477<text:s/></text:span><text:span text:style-name="T77_5">αναγράφεται<text:s/>η<text:s/>δαπάνη<text:s/>τόκων<text:s/>προηγούμενων<text:s/>ετών<text:s/>που<text:s/>μεταφέρεται<text:s/>για<text:s/>έκπτωση<text:s/>στο<text:s/>τρέχον<text:s/>φορολογικό<text:s/>έτος,<text:s/>με<text:s/>βάση<text:s/>τις<text:s/>διατάξεις<text:s/>της<text:s/>παρ.6<text:s/>του<text:s/>άρθρου<text:s/>49<text:s/>του<text:s/>ν.4172/2013.</text:span></text:p>
      <text:p text:style-name="P78"><text:span text:style-name="T78_1">κγ)</text:span><text:span text:style-name="T78_2"><text:tab/></text:span><text:span text:style-name="T78_3">Στον<text:s/>κωδικό<text:s/></text:span><text:span text:style-name="T78_4">478<text:s/></text:span><text:span text:style-name="T78_5">καταχωρούνται<text:s/>τα<text:s/>ποσά<text:s/>που<text:s/>είχαν<text:s/>υπαχθεί<text:s/>σε<text:s/>φορολογία<text:s/>τα<text:s/>προηγούμενα<text:s/>φορολογικά<text:s/>έτη<text:s/>με<text:s/>βάση<text:s/>τις<text:s/>διατάξεις<text:s/>του<text:s/>άρθρου<text:s/>66<text:s/>του<text:s/>ν.4172/2013<text:s/>(ελεγχόμενες<text:s/>αλλοδαπές<text:s/>εταιρείες<text:s/>–<text:s/>ΕΑΕ)<text:s/>και<text:s/>τα<text:s/>οποία<text:s/>το<text:s/>τρέχον<text:s/>φορολογικό<text:s/>έτος<text:s/>καταβάλλονται<text:s/>στο<text:s/>νομικό<text:s/>πρόσωπο/<text:s/>νομική<text:s/>οντότητα<text:s/>ως<text:s/>διανεμόμενα<text:s/>κέρδη<text:s/>(μερίσματα),<text:s/>προκειμένου<text:s/>να<text:s/>αφαιρεθούν<text:s/>από<text:s/>τα<text:s/>καθαρά<text:s/>αποτελέσματά<text:s/>του,<text:s/>καθόσον<text:s/>σε<text:s/>διαφορετική<text:s/>περίπτωση<text:s/>θα<text:s/>υπήρχε<text:s/>διπλή<text:s/>φορολόγηση<text:s/>του<text:s/>υπόψη<text:s/>εισοδήματος.</text:span></text:p>
      <text:p text:style-name="P79"><text:span text:style-name="T79_1">Στον<text:s/>κωδικό<text:s/>αυτό<text:s/>καταχωρούνται<text:s/>και<text:s/>τα<text:s/>ποσά<text:s/>που<text:s/>είχαν<text:s/>υπαχθεί<text:s/>σε<text:s/>φορολογία<text:s/>τα<text:s/>προηγούμενα<text:s/>φορολογικά<text:s/>έτη<text:s/>με<text:s/>βάση<text:s/>τις<text:s/>διατάξεις<text:s/>του<text:s/>άρθρου<text:s/>66<text:s/>του<text:s/>ν.4172/2013<text:s/>σε<text:s/>περίπτωση<text:s/>εκποίησης<text:s/>συμμετοχών<text:s/>σε<text:s/>ελεγχόμενη<text:s/>αλλοδαπή<text:s/>εταιρεία<text:s/>με<text:s/>βάση<text:s/>τις<text:s/>διατάξεις<text:s/>της<text:s/>παρ.<text:s/>6<text:s/>του<text:s/>άρθρου<text:s/>66<text:s/>του<text:s/>ν.<text:s/>4172/2013,<text:s/>κατά<text:s/>το<text:s/>ποσοστό<text:s/>συμμετοχής<text:s/>που<text:s/>μεταβιβάζεται.</text:span></text:p>
      <text:p text:style-name="P80"><text:span text:style-name="T80_1">κδ)</text:span><text:span text:style-name="T80_2"><text:tab/></text:span><text:span text:style-name="T80_3">Στον<text:s/>κωδικό<text:s/></text:span><text:span text:style-name="T80_4">481<text:s/></text:span><text:span text:style-name="T80_5">καταχωρείται<text:s/>το<text:s/>ποσό<text:s/>της<text:s/>ενίσχυσης<text:s/>το<text:s/>οποίο<text:s/>δεν<text:s/>επιστρέφεται<text:s/>στο<text:s/>Ελληνικό<text:s/>Δημόσιο<text:s/>από<text:s/>τις<text:s/>επιχειρήσεις<text:s/>που<text:s/>έχουν<text:s/>υπαχθεί<text:s/>στο<text:s/>καθεστώς<text:s/>ενίσχυσης<text:s/>με<text:s/>τη<text:s/>μορφή<text:s/>επιστρεπτέας<text:s/>προκαταβολής,<text:s/>λόγω<text:s/>της<text:s/>εμφάνισης<text:s/>και<text:s/>διάδοσης<text:s/>του<text:s/>κορωνοϊού<text:s/>COVID-19.<text:s/>Το<text:s/>ως<text:s/>άνω<text:s/>ποσό<text:s/>της<text:s/>ενίσχυσης<text:s/>είναι<text:s/>αφορολόγητο.<text:s/>Επισημαίνεται<text:s/>ότι<text:s/>κατά<text:s/>τον<text:s/>χρόνο<text:s/>διανομής<text:s/>ή<text:s/>κεφαλαιοποίησής<text:s/>του<text:s/>υπάγεται<text:s/>σε<text:s/>φόρο<text:s/>σύμφωνα<text:s/>με<text:s/>τις<text:s/>διατάξεις<text:s/>της<text:s/>παρ.<text:s/>1<text:s/>του<text:s/>άρθρου<text:s/>47<text:s/>του<text:s/>ν.4172/2013.</text:span></text:p>
      <text:p text:style-name="P81"><text:span text:style-name="T81_1">κε)</text:span><text:span text:style-name="T81_2"><text:tab/></text:span><text:span text:style-name="T81_3">Στον<text:s/>κωδικό<text:s/></text:span><text:span text:style-name="T81_4">482<text:s/></text:span><text:span text:style-name="T81_5">καταχωρείται<text:s/>το<text:s/>ποσό<text:s/>της<text:s/>αποζημίωσης<text:s/>ειδικού<text:s/>σκοπού<text:s/>το<text:s/>οποίο<text:s/>χορηγήθηκε<text:s/>στο<text:s/>πλαίσιο<text:s/>ενίσχυσης<text:s/>των<text:s/>επιχειρήσεων<text:s/>λόγω<text:s/>της<text:s/>εμφάνισης<text:s/>και<text:s/>διάδοσης<text:s/>του<text:s/>κορωνοϊού<text:s/>COVID-19.<text:s/>Το<text:s/>ως<text:s/>άνω<text:s/>ποσό<text:s/>της<text:s/>ενίσχυσης<text:s/>είναι<text:s/>αφορολόγητο.<text:s/>Επισημαίνεται<text:s/>ότι<text:s/>κατά<text:s/>τον<text:s/>χρόνο<text:s/>διανομής<text:s/>ή<text:s/>κεφαλαιοποίησής<text:s/>του<text:s/>υπάγεται<text:s/>σε<text:s/>φόρο<text:s/>σύμφωνα<text:s/>με<text:s/>τις<text:s/>διατάξεις<text:s/>της<text:s/>παρ.1<text:s/>του<text:s/>άρθρου<text:s/>47<text:s/>του<text:s/>ν.4172/2013.</text:span></text:p>
      <text:p text:style-name="P82"><text:span text:style-name="T82_1">κστ)</text:span><text:span text:style-name="T82_2"><text:tab/></text:span><text:span text:style-name="T82_3">Στον<text:s/>κωδικό<text:s/></text:span><text:span text:style-name="T82_4">483<text:s/></text:span><text:span text:style-name="T82_5">καταχωρείται<text:s/>το<text:s/>ποσό<text:s/>της<text:s/>ενίσχυσης<text:s/>που<text:s/>έλαβαν,<text:s/>σύμφωνα<text:s/>με<text:s/>τις<text:s/>διατάξεις<text:s/>του<text:s/>άρθρου<text:s/>2<text:s/>του<text:s/>ν.<text:s/>4728/2020,<text:s/>τα<text:s/>πληγέντα<text:s/>νομικά<text:s/>πρόσωπα<text:s/>ή<text:s/>οι<text:s/>πληγείσες<text:s/>νομικές<text:s/>οντότητες<text:s/>που<text:s/>περιήλθαν<text:s/>προσωρινά<text:s/>ή<text:s/>μόνιμα<text:s/>σε<text:s/>κατάσταση<text:s/>έκτακτης<text:s/>ανάγκης<text:s/>εξαιτίας<text:s/>των<text:s/>φυσικών<text:s/>καταστροφών<text:s/>«Ιανός»<text:s/>και<text:s/>τις<text:s/>συνεπακόλουθες<text:s/>πλημμύρες<text:s/>που<text:s/>έπληξαν<text:s/>περιοχές<text:s/>της<text:s/>Περιφέρειας<text:s/>Θεσσαλίας,<text:s/>καθώς<text:s/>και<text:s/>των<text:s/>Περιφερειακών<text:s/>Ενοτήτων<text:s/>Φθιώτιδας,<text:s/>Κεφαλληνίας,<text:s/>Ιθάκης,<text:s/>Ζακύνθου,<text:s/>Λευκάδας,<text:s/>Κορινθίας<text:s/>και<text:s/>Ευρυτανίας,<text:s/>στις<text:s/>18<text:s/>και<text:s/>19<text:s/>Σεπτεμβρίου<text:s/>2020.<text:s/>Το<text:s/>ως<text:s/>άνω<text:s/>ποσό<text:s/>της<text:s/>ενίσχυσης<text:s/>είναι<text:s/>αφορολόγητο<text:s/>και<text:s/>κατά<text:s/>το<text:s/>χρόνο<text:s/>διανομής<text:s/>ή<text:s/>κεφαλαιοποίησής<text:s/>του<text:s/>δεν<text:s/>έχουν<text:s/>εφαρμογή<text:s/>οι<text:s/>διατάξεις<text:s/>της<text:s/>παρ.1<text:s/>του<text:s/>άρθρου<text:s/>47<text:s/>του<text:s/>ν.4172/2013<text:s/>όπως<text:s/>ρητά<text:s/>ορίζεται<text:s/>στις<text:s/>διατάξεις<text:s/>του<text:s/>ν.4728/2020.</text:span></text:p>
      <text:p text:style-name="P83"><text:span text:style-name="T83_1">κζ)</text:span><text:span text:style-name="T83_2"><text:tab/></text:span><text:span text:style-name="T83_3">Στον<text:s/>κωδικό<text:s/></text:span><text:span text:style-name="T83_4">484<text:s/></text:span><text:span text:style-name="T83_5">καταχωρείται<text:s/>το<text:s/>ποσό<text:s/>της<text:s/>ενίσχυσης<text:s/>που<text:s/>έλαβαν<text:s/>σύμφωνα<text:s/>με<text:s/>τις<text:s/>διατάξεις<text:s/>του<text:s/>άρθρου<text:s/>δωδέκατου<text:s/>της<text:s/>από<text:s/>22.8.2020<text:s/>Πράξης<text:s/>Νομοθετικού<text:s/>Περιεχομένου<text:s/>η<text:s/>οποία<text:s/>κυρώθηκε<text:s/>με<text:s/>το<text:s/>άρθρο<text:s/>2<text:s/>του<text:s/>ν.<text:s/>4722/2020,<text:s/>τα<text:s/>πληγέντα<text:s/>νομικά<text:s/>πρόσωπα<text:s/>ή<text:s/>πληγείσες<text:s/>νομικές<text:s/>οντότητες<text:s/>που<text:s/>περιήλθαν<text:s/>προσωρινά<text:s/>ή<text:s/>μόνιμα<text:s/>σε<text:s/>κατάσταση<text:s/>έκτακτης<text:s/>ανάγκης<text:s/>εξαιτίας<text:s/>των<text:s/>πλημμυρών<text:s/>που<text:s/>έπληξαν<text:s/>τις<text:s/>περιοχές<text:s/>της<text:s/>Περιφερειακής<text:s/>Ενότητας<text:s/>Εύβοιας<text:s/>στις<text:s/>8<text:s/>και<text:s/>9<text:s/>Αυγούστου<text:s/>2020.<text:s/>Το<text:s/>ως<text:s/>άνω<text:s/>ποσό<text:s/>της<text:s/>ενίσχυσης<text:s/>είναι<text:s/>αφορολόγητο.<text:s/>Επισημαίνεται<text:s/>ότι<text:s/>κατά<text:s/>τον<text:s/>χρόνο<text:s/>διανομής<text:s/>ή<text:s/>κεφαλαιοποίησής<text:s/>του<text:s/>υπάγεται<text:s/>σε<text:s/>φόρο<text:s/>σύμφωνα<text:s/>με<text:s/>τις<text:s/>διατάξεις<text:s/>της<text:s/>παρ.1<text:s/>του<text:s/>άρθρου<text:s/>47<text:s/>του<text:s/>ν.4172/2013.</text:span></text:p>
      <text:p text:style-name="P84"><text:span text:style-name="T84_1">κη)</text:span><text:span text:style-name="T84_2"><text:tab/></text:span><text:span text:style-name="T84_3">Στον<text:s/>κωδικό<text:s/></text:span><text:span text:style-name="T84_4">485<text:s/></text:span><text:span text:style-name="T84_5">καταχωρούνται<text:s/>αφορολόγητα<text:s/>ποσά,<text:s/>για<text:s/>τα<text:s/>οποία<text:s/>δεν<text:s/>έχουν<text:s/>εφαρμογή<text:s/>οι<text:s/>διατάξεις<text:s/>της<text:s/>παρ.<text:s/>1<text:s/>του<text:s/>άρθρου<text:s/>47<text:s/>ν.<text:s/>4172/2013,<text:s/>όπως,<text:s/>ενδεικτικά,<text:s/>το<text:s/>ποσό<text:s/>της<text:s/>αποζημίωσης,<text:s/>σύμφωνα<text:s/>με<text:s/>τις<text:s/>διατάξεις<text:s/>του<text:s/>άρθρου<text:s/>36<text:s/>του<text:s/>ν.4753/2020,<text:s/>που<text:s/>χορηγείται<text:s/>για<text:s/>τη<text:s/>μίσθωση<text:s/>τουριστικών<text:s/>καταλυμάτων,<text:s/>προκειμένου<text:s/>να<text:s/>χρησιμοποιηθούν<text:s/>αποκλειστικά<text:s/>για<text:s/>την<text:s/>προσωρινή<text:s/>διαμονή<text:s/>φυσικών<text:s/>προσώπων<text:s/>στο<text:s/>πλαίσιο<text:s/>αντιμετώπισης<text:s/>του<text:s/>κινδύνου<text:s/>μετάδοσης<text:s/>του<text:s/>κορωνοϊού<text:s/>COVID-19<text:s/>το<text:s/>οποίο<text:s/>καταβάλλεται<text:s/>δυνάμει<text:s/>της<text:s/>υπ’<text:s/>αρ.8825/12.6.2020<text:s/>κοινής<text:s/>απόφασης<text:s/>των<text:s/>Υπουργών<text:s/>Οικονομικών<text:s/>και<text:s/>Τουρισμού<text:s/>(Β΄<text:s/>2270).<text:s/>Το<text:s/>ως<text:s/>άνω<text:s/>ποσό<text:s/>είναι<text:s/>αφορολόγητο<text:s/>και<text:s/>κατά<text:s/>το<text:s/>χρόνο<text:s/>διανομής<text:s/>ή<text:s/>κεφαλαιοποίησής<text:s/>του<text:s/>δεν<text:s/>έχουν<text:s/>εφαρμογή<text:s/>οι<text:s/>διατάξεις<text:s/>της<text:s/>παρ.1<text:s/>του<text:s/>άρθρου<text:s/>47<text:s/>του<text:s/>ν.4172/2013<text:s/>όπως<text:s/>ρητά<text:s/>ορίζεται<text:s/>στις<text:s/>διατάξεις<text:s/>του<text:s/>ν.4753/2020.</text:span></text:p>
      <text:p text:style-name="P85"><text:span text:style-name="T85_1">Στον<text:s/>κωδικό<text:s/>αυτό<text:s/>επίσης<text:s/>καταχωρούνται<text:s/>τα<text:s/>ποσά<text:s/>των<text:s/>ακόλουθων<text:s/>ενισχύσεων:</text:span></text:p>
      <text:p text:style-name="P86"><text:span text:style-name="T86_1">-</text:span><text:span text:style-name="T86_2"><text:tab/></text:span><text:span text:style-name="T86_3">τα<text:s/>ποσά<text:s/>της<text:s/>αποζημίωσης<text:s/>που<text:s/>καταβάλλονται<text:s/>για<text:s/>τη<text:s/>μίσθωση<text:s/>τουριστικών<text:s/>καταλυμάτων<text:s/>έτους<text:s/>2021<text:s/>για<text:s/>την<text:s/>κάλυψη<text:s/>αναγκών<text:s/>δημόσιας<text:s/>υγείας<text:s/>(άρθρο<text:s/>121<text:s/>ν.<text:s/>4790/2021),</text:span></text:p>
      <text:p text:style-name="P87"><text:span text:style-name="T87_1">-</text:span><text:span text:style-name="T87_2"><text:tab/></text:span><text:span text:style-name="T87_3">η<text:s/>ενίσχυση<text:s/>που<text:s/>καταβάλλεται<text:s/>στο<text:s/>πλαίσιο<text:s/>της<text:s/>χρηματοδοτούμενης<text:s/>από<text:s/>το<text:s/>Πρόγραμμα<text:s/>Δημοσίων<text:s/>Επενδύσεων<text:s/>δράσης<text:s/>«Επιδότηση<text:s/>κεφαλαίου<text:s/>κίνησης<text:s/>σε<text:s/>επιχειρήσεις<text:s/>εστίασης<text:s/>για<text:s/>προμήθεια<text:s/>πρώτων<text:s/>υλών»<text:s/>(άρθρο<text:s/>76<text:s/>ν.4796/2021),</text:span></text:p>
      <text:p text:style-name="P88"><text:span text:style-name="T88_1">-</text:span><text:span text:style-name="T88_2"><text:tab/></text:span><text:span text:style-name="T88_3">τα<text:s/>ποσά<text:s/>της<text:s/>επιχορήγησης<text:s/>για<text:s/>την<text:s/>αντιμετώπιση<text:s/>των<text:s/>ζηµιών<text:s/>από<text:s/>το<text:s/>Πρόγραµµα<text:s/>Δηµοσίων<text:s/>Επενδύσεων<text:s/>η<text:s/>οποία<text:s/>δύναται<text:s/>να<text:s/>παρέχεται<text:s/>στις<text:s/>επιχειρήσεις<text:s/>που<text:s/>πλήττονται<text:s/>από<text:s/>θεοµηνίες<text:s/>(άρθρο<text:s/>4<text:s/>του<text:s/>ν.<text:s/>4797/2021),</text:span></text:p>
      <text:p text:style-name="P89"><text:span text:style-name="T89_1">-</text:span><text:span text:style-name="T89_2"><text:tab/></text:span><text:span text:style-name="T89_3">το<text:s/>ποσό<text:s/>της<text:s/>ζημίας<text:s/>που<text:s/>καλύπτεται<text:s/>από<text:s/>το<text:s/>ασφαλιστήριο<text:s/>συμβόλαιο<text:s/>και<text:s/>καταβάλλεται<text:s/>από<text:s/>την<text:s/>ασφαλιστική<text:s/>εταιρεία<text:s/>στις<text:s/>επιχειρήσεις<text:s/>οι<text:s/>οποίες<text:s/>έχουν<text:s/>ασφαλιστικό<text:s/>συμβόλαιο<text:s/>(άρθρο<text:s/>5<text:s/>του<text:s/>ν.<text:s/>4797/2021),</text:span></text:p>
      <text:p text:style-name="P90"><text:span text:style-name="T90_1">-</text:span><text:span text:style-name="T90_2"><text:tab/></text:span><text:span text:style-name="T90_3">το<text:s/>ποσό<text:s/>της<text:s/>ενίσχυση<text:s/>πρώτης<text:s/>αρωγής<text:s/>η<text:s/>οποία<text:s/>δύναται<text:s/>να<text:s/>χορηγείται<text:s/>στις<text:s/>επιχειρήσεις<text:s/>που<text:s/>πλήττονται<text:s/>από<text:s/>θεομηνίες<text:s/>(άρθρο<text:s/>6<text:s/>του<text:s/>ν.<text:s/>4797/2021),</text:span></text:p>
      <text:p text:style-name="P91"><text:span text:style-name="T91_1">-</text:span><text:span text:style-name="T91_2"><text:tab/></text:span><text:span text:style-name="T91_3">η<text:s/>ενίσχυση,<text:s/>η<text:s/>οποία<text:s/>δύναται<text:s/>να<text:s/>χορηγείται<text:s/>ενίσχυση<text:s/>ως<text:s/>µέτρο<text:s/>στήριξης<text:s/>µε<text:s/>τη<text:s/>µορφή<text:s/>αυξηµένης<text:s/>αποζηµίωσης<text:s/>ειδικού<text:s/>σκοπού,<text:s/>σε<text:s/>επιχειρήσεις<text:s/>που<text:s/>επλήγησαν<text:s/>οικονοµικά<text:s/>λόγω<text:s/>της<text:s/>εµφάνισης<text:s/>και<text:s/>διάδοσης<text:s/>του<text:s/>κορωνοϊού<text:s/>COVID-19<text:s/>(άρθρο<text:s/>28<text:s/>του<text:s/>ν.4797/2021),</text:span></text:p>
      <text:p text:style-name="P92"><text:span text:style-name="T92_1">-</text:span><text:span text:style-name="T92_2"><text:tab/></text:span><text:span text:style-name="T92_3">η<text:s/>ενίσχυση<text:s/>που<text:s/>καταβάλλεται<text:s/>στο<text:s/>πλαίσιο<text:s/>της<text:s/>χρηματοδοτούμενης<text:s/>από<text:s/>το<text:s/>Πρόγραμμα<text:s/>Δημοσίων<text:s/>Επενδύσεων<text:s/>δράσης<text:s/>«Ενίσχυση<text:s/>επιχειρήσεων<text:s/>που<text:s/>παρέμειναν<text:s/>κατ’<text:s/>εξαίρεση<text:s/>σε<text:s/>αναστολή<text:s/>λειτουργίας<text:s/>κατά<text:s/>την<text:s/>περίοδο<text:s/>των<text:s/>Χριστουγέννων<text:s/>2020<text:s/>λόγω<text:s/>τοπικής<text:s/>ισχύος<text:s/>μέτρων<text:s/>νια<text:s/>τον<text:s/>περιορισμό<text:s/>της<text:s/>διασποράς<text:s/>του<text:s/>κορωνοϊού<text:s/>COVID-19»<text:s/>(άρθρο<text:s/>όγδοο<text:s/>του<text:s/>ν.<text:s/>4787/2021),</text:span></text:p>
      <text:p text:style-name="P93"><text:span text:style-name="T93_1">-</text:span><text:span text:style-name="T93_2"><text:tab/></text:span><text:span text:style-name="T93_3">λοιπά<text:s/>αφορολόγητα<text:s/>ποσά,<text:s/>πέραν<text:s/>των<text:s/>ανωτέρω,<text:s/>για<text:s/>τα<text:s/>οποία<text:s/>δεν<text:s/>έχουν<text:s/>εφαρμογή<text:s/>οι<text:s/>διατάξεις<text:s/>της<text:s/>παρ.<text:s/>1<text:s/>του<text:s/>άρθρου<text:s/>47<text:s/>του<text:s/>ν.<text:s/>4172/2013.</text:span></text:p>
      <text:p text:style-name="P94"><text:span text:style-name="T94_1">κθ)</text:span><text:span text:style-name="T94_2"><text:tab/></text:span><text:span text:style-name="T94_3">Στον<text:s/>κωδικό<text:s/></text:span><text:span text:style-name="T94_4">486<text:s/></text:span><text:span text:style-name="T94_5">καταχωρείται<text:s/>το<text:s/>ποσό<text:s/>της<text:s/>ενίσχυσης<text:s/>που<text:s/>καταβάλλεται<text:s/>για<text:s/>το<text:s/>χρονικό<text:s/>διάστημα<text:s/>ισχύος<text:s/>των<text:s/>έκτακτων<text:s/>μέτρων<text:s/>αντιμετώπισης<text:s/>του<text:s/>κινδύνου<text:s/>διασποράς<text:s/>του<text:s/>κορωνοϊού<text:s/>COVID-19<text:s/>και<text:s/>στο<text:s/>πλαίσιο<text:s/>δράσεων<text:s/>επιχορήγησης<text:s/>επιχειρήσεων<text:s/>εστίασης<text:s/>για<text:s/>την<text:s/>προμήθεια<text:s/>θερμαντικών<text:s/>σωμάτων<text:s/>εξωτερικού<text:s/>χώρου,<text:s/>σύμφωνα<text:s/>με<text:s/>τις<text:s/>διατάξεις<text:s/>του<text:s/>άρθρου<text:s/>55<text:s/>του<text:s/>ν.4758/2020.<text:s/>Το<text:s/>ως<text:s/>άνω<text:s/>ποσό<text:s/>της<text:s/>ενίσχυσης<text:s/>είναι<text:s/>αφορολόγητο<text:s/>και<text:s/>κατά<text:s/>τον<text:s/>χρόνο<text:s/>διανομής<text:s/>ή<text:s/>κεφαλαιοποίησής<text:s/>του<text:s/>δεν<text:s/>έχουν<text:s/>εφαρμογή<text:s/>οι<text:s/>διατάξεις<text:s/>της<text:s/>παρ.1<text:s/>του<text:s/>άρθρου<text:s/>47<text:s/>του<text:s/>ν.4172/2013.</text:span></text:p>
      <text:p text:style-name="P95"><text:span text:style-name="T95_1">κι)</text:span><text:span text:style-name="T95_2"><text:tab/></text:span><text:span text:style-name="T95_3">Στον<text:s/>κωδικό<text:s/></text:span><text:span text:style-name="T95_4">487<text:s/></text:span><text:span text:style-name="T95_5">καταχωρείται<text:s/>το<text:s/>έκτακτο<text:s/>έσοδο<text:s/>λόγω<text:s/>έκπτωσης<text:s/>σε<text:s/>ποσοστό<text:s/>είκοσι<text:s/>πέντε<text:s/>τοις<text:s/>εκατό<text:s/>(25%)<text:s/>επί<text:s/>του<text:s/>ΦΠΑ<text:s/>και<text:s/>των<text:s/>ρυθμισμένων<text:s/>οφειλών<text:s/>σύμφωνα<text:s/>με<text:s/>τις<text:s/>διατάξεις<text:s/>των<text:s/>άρθρων<text:s/>1<text:s/>και<text:s/>2<text:s/>της<text:s/>από<text:s/>11.3.2020<text:s/>Πράξης<text:s/>Νομοθετικού<text:s/>Περιεχομένου.<text:s/>Για<text:s/>το<text:s/>υπόψη<text:s/>έκτακτο<text:s/>έσοδο<text:s/>και<text:s/>κατά<text:s/>το<text:s/>χρόνο<text:s/>διανομής<text:s/>ή<text:s/>κεφαλαιοποίησής<text:s/>του<text:s/>δεν<text:s/>έχουν<text:s/>εφαρμογή<text:s/>οι<text:s/>διατάξεις<text:s/>της<text:s/>παρ.1<text:s/>του<text:s/>άρθρου<text:s/>47<text:s/>του<text:s/>ν.4172/2013<text:s/>(σχετ.<text:s/>η<text:s/>Ε.2207/2020<text:s/>εγκύκλιός<text:s/>μας).</text:span></text:p>
      <text:p text:style-name="P96"><text:span text:style-name="T96_1">λ)</text:span><text:span text:style-name="T96_2"><text:tab/></text:span><text:span text:style-name="T96_3">Στον<text:s/>κωδικό<text:s/></text:span><text:span text:style-name="T96_4">488<text:s/></text:span><text:span text:style-name="T96_5">καταχωρείται<text:s/>η<text:s/>ωφέλεια<text:s/>που<text:s/>προκύπτει<text:s/>υπέρ<text:s/>επιχείρησης<text:s/>από<text:s/>τη<text:s/>διαγραφή<text:s/>υποχρεώσεων<text:s/>στο<text:s/>πλαίσιο<text:s/>προπτωχευτικής<text:s/>διαδικασίας<text:s/>εξυγίανσης,<text:s/>σύμφωνα<text:s/>με<text:s/>τις<text:s/>διατάξεις<text:s/>των<text:s/>άρθρων<text:s/>99<text:s/>και<text:s/>επόμενα<text:s/>του<text:s/>Πτωχευτικού<text:s/>Κώδικα,<text:s/>η<text:s/>οποία<text:s/>δεν<text:s/>αποτελεί<text:s/>φορολογητέο<text:s/>εισόδημα<text:s/>κατά<text:s/>τον<text:s/>χρόνο<text:s/>διαγραφής.<text:s/>Για<text:s/>το<text:s/>ως<text:s/>άνω<text:s/>ποσό<text:s/>της<text:s/>ωφέλειας<text:s/>κατά<text:s/>το<text:s/>χρόνο<text:s/>διανομής<text:s/>ή<text:s/>κεφαλαιοποίησής<text:s/>του<text:s/>δεν<text:s/>έχουν<text:s/>εφαρμογή<text:s/>οι<text:s/>διατάξεις<text:s/>της<text:s/>παρ.1<text:s/>του<text:s/>άρθρου<text:s/>47<text:s/>του<text:s/>ν.4172/2013<text:s/>(σχετ.<text:s/>η<text:s/>Ε.2164/2020<text:s/>εγκύκλιός<text:s/>μας).</text:span></text:p>
      <text:p text:style-name="P97"><text:span text:style-name="T97_1">λα)</text:span><text:span text:style-name="T97_2"><text:tab/></text:span><text:span text:style-name="T97_3">Στον<text:s/>κωδικό<text:s/></text:span><text:span text:style-name="T97_4">489<text:s/></text:span><text:span text:style-name="T97_5">καταχωρείται<text:s/>το<text:s/>ποσό<text:s/>της<text:s/>ενίσχυσης<text:s/>που<text:s/>καταβάλλεται<text:s/>σε<text:s/>νομικά<text:s/>πρόσωπα<text:s/>ή<text:s/>νομικές<text:s/>οντότητες<text:s/>στο<text:s/>πλαίσιο<text:s/>δράσεων<text:s/>αντιμετώπισης<text:s/>των<text:s/>επιπτώσεων<text:s/>του<text:s/>κορωνοϊού<text:s/>COVID-19<text:s/>στον<text:s/>πρωτογενή<text:s/>τομέα,<text:s/>σύμφωνα<text:s/>με<text:s/>τις<text:s/>διατάξεις<text:s/>του<text:s/>άρθρου<text:s/>146<text:s/>του<text:s/>ν.4764/2020.<text:s/>Το<text:s/>ως<text:s/>άνω<text:s/>ποσό<text:s/>είναι<text:s/>αφορολόγητο<text:s/>και<text:s/>κατά<text:s/>τον<text:s/>χρόνο<text:s/>διανομής<text:s/>ή<text:s/>κεφαλαιοποίησής<text:s/>του<text:s/>δεν<text:s/>έχουν<text:s/>εφαρμογή<text:s/>οι<text:s/>διατάξεις<text:s/>της<text:s/>παρ.1<text:s/>του<text:s/>άρθρου<text:s/>47<text:s/>του<text:s/>ν.4172/2013,<text:s/>όπως<text:s/>ρητά<text:s/>ορίζεται<text:s/>στις<text:s/>διατάξεις<text:s/>του<text:s/>άρθρου<text:s/>146<text:s/>του<text:s/>ν.4764/2020.</text:span></text:p>
      <text:p text:style-name="P98"><text:span text:style-name="T98_1">λβ)</text:span><text:span text:style-name="T98_2"><text:tab/></text:span><text:span text:style-name="T98_3">Στον<text:s/>κωδικό<text:s/></text:span><text:span text:style-name="T98_4">490<text:s/></text:span><text:span text:style-name="T98_5">καταχωρείται<text:s/>το<text:s/>ποσό<text:s/>της<text:s/>ενίσχυσης<text:s/>που<text:s/>έλαβαν,<text:s/>σύμφωνα<text:s/>με<text:s/>τις<text:s/>διατάξεις<text:s/>του<text:s/>άρθρου<text:s/>139<text:s/>του<text:s/>ν.4764/2020<text:s/>οι<text:s/>οποίες<text:s/>αντικατέστησαν<text:s/>το<text:s/>άρθρο<text:s/>111<text:s/>του<text:s/>ν.4714/2020,<text:s/>οι<text:s/>εταιρείες<text:s/>ΚΤΕΛ,<text:s/>ΚΤΕΛ<text:s/>Α.Ε.<text:s/>και<text:s/>ΤΡΑΙΝΟΣΕ<text:s/>Α.Ε.,<text:s/>τα<text:s/>τουριστικά<text:s/>γραφεία<text:s/>και<text:s/>οι<text:s/>τουριστικές<text:s/>επιχειρήσεις<text:s/>οδικών<text:s/>μεταφορών<text:s/>που<text:s/>διαθέτουν<text:s/>ειδικά<text:s/>τουριστικά<text:s/>λεωφορεία<text:s/>δημόσιας<text:s/>χρήσης,<text:s/>καθώς<text:s/>και<text:s/>τα<text:s/>τουριστικά<text:s/>γραφεία<text:s/>που<text:s/>διαθέτουν<text:s/>και<text:s/>έχουν<text:s/>θέσει<text:s/>σε<text:s/>κυκλοφορία<text:s/>τουριστικά<text:s/>τρένα,<text:s/>οι<text:s/>οποίες<text:s/>πλήττονται<text:s/>από<text:s/>τον<text:s/>αναγκαστικό<text:s/>περιορισμό<text:s/>των<text:s/>οδικών<text:s/>και<text:s/>σιδηροδρομικών<text:s/>επιβατικών<text:s/>μεταφορών<text:s/>εξαιτίας<text:s/>μέτρων<text:s/>κρατικής<text:s/>παρέμβασης,<text:s/>που<text:s/>αποσκοπούν<text:s/>στον<text:s/>περιορισμό<text:s/>των<text:s/>επιπτώσεων<text:s/>της<text:s/>πανδημίας<text:s/>COVID-19.<text:s/>Το<text:s/>ως<text:s/>άνω<text:s/>ποσό<text:s/>είναι<text:s/>αφορολόγητο<text:s/>και<text:s/>κατά<text:s/>το<text:s/>χρόνο<text:s/>διανομής<text:s/>ή<text:s/>κεφαλαιοποίησής<text:s/>του<text:s/>δεν<text:s/>έχουν<text:s/>εφαρμογή<text:s/>οι<text:s/>διατάξεις<text:s/>της<text:s/>παρ.1<text:s/>του<text:s/>άρθρου<text:s/>47<text:s/>του<text:s/>ν.4172/2013,<text:s/>όπως<text:s/>ρητά<text:s/>ορίζεται<text:s/>στις<text:s/>διατάξεις<text:s/>του<text:s/>άρθρου<text:s/>36<text:s/>του<text:s/>ν.4753/2020.</text:span></text:p>
      <text:p text:style-name="P99"><text:span text:style-name="T99_1">λγ)</text:span><text:span text:style-name="T99_2"><text:tab/></text:span><text:span text:style-name="T99_3">Στον<text:s/>κωδικό<text:s/></text:span><text:span text:style-name="T99_4">491<text:s/></text:span><text:span text:style-name="T99_5">καταχωρείται<text:s/>η<text:s/>ωφέλεια<text:s/>που<text:s/>προκύπτει<text:s/>για<text:s/>τα<text:s/>νομικά<text:s/>πρόσωπα<text:s/>και<text:s/>τις<text:s/>νομικές<text:s/>οντότητες<text:s/>από<text:s/>τη<text:s/>μη<text:s/>είσπραξη<text:s/>μισθωμάτων<text:s/>στο<text:s/>πλαίσιο<text:s/>αντιμετώπισης<text:s/>των<text:s/>επιπτώσεων<text:s/>του<text:s/>κορωνοϊού<text:s/>COVID-19,<text:s/>σύμφωνα<text:s/>με<text:s/>τις<text:s/>διατάξεις<text:s/>της<text:s/>παρ.2<text:s/>του<text:s/>άρθρου<text:s/>13<text:s/>του<text:s/>ν.4690/2020,<text:s/>όπως<text:s/>ισχύουν.<text:s/>Το<text:s/>ως<text:s/>άνω<text:s/>ποσό<text:s/>είναι<text:s/>αφορολόγητο<text:s/>και<text:s/>κατά<text:s/>το<text:s/>χρόνο<text:s/>διανομής<text:s/>ή<text:s/>κεφαλαιοποίησής<text:s/>του<text:s/>δεν<text:s/>έχουν<text:s/>εφαρμογή<text:s/>οι<text:s/>διατάξεις<text:s/>της<text:s/>παρ.1<text:s/>του<text:s/>άρθρου<text:s/>47<text:s/>του<text:s/>ν.4172/2013,<text:s/>όπως<text:s/>ρητά<text:s/>ορίζεται<text:s/>στις<text:s/>διατάξεις<text:s/>του<text:s/>άρθρου<text:s/>13<text:s/>του<text:s/>ν.4690/2020.</text:span></text:p>
      <text:p text:style-name="P100"><text:span text:style-name="T100_1">λδ)</text:span><text:span text:style-name="T100_2"><text:tab/></text:span><text:span text:style-name="T100_3">Στον<text:s/>κωδικό<text:s/></text:span><text:span text:style-name="T100_4">492<text:s/></text:span><text:span text:style-name="T100_5">καταχωρείται<text:s/>η<text:s/>ενίσχυση<text:s/>με<text:s/>τη<text:s/>μορφή<text:s/>επιδότησης<text:s/>παγίων<text:s/>δαπανών,<text:s/>στο<text:s/>πλαίσιο<text:s/>της<text:s/>στήριξης<text:s/>για<text:s/>τις<text:s/>μη<text:s/>καλυπτόμενες<text:s/>δαπάνες<text:s/>σύμφωνα<text:s/>με<text:s/>τις<text:s/>διατάξεις<text:s/>του<text:s/>άρθρου<text:s/>29<text:s/>του<text:s/>ν.4772/2021.<text:s/>Το<text:s/>ως<text:s/>άνω<text:s/>ποσό<text:s/>είναι<text:s/>αφορολόγητο.<text:s/>Επισημαίνεται<text:s/>ότι<text:s/>κατά<text:s/>τον<text:s/>χρόνο<text:s/>διανομής<text:s/>ή<text:s/>κεφαλαιοποίησής<text:s/>του<text:s/>υπάγεται<text:s/>σε<text:s/>φόρο<text:s/>σύμφωνα<text:s/>με<text:s/>τις<text:s/>διατάξεις<text:s/>της<text:s/>παρ.1<text:s/>του<text:s/>άρθρου<text:s/>47<text:s/>του<text:s/>ν.4172/2013.</text:span></text:p>
      <text:p text:style-name="P101"><text:span text:style-name="T101_1">λε)</text:span><text:span text:style-name="T101_2"><text:tab/></text:span><text:span text:style-name="T101_3">Στον<text:s/>κωδικό<text:s/></text:span><text:span text:style-name="T101_4">493<text:s/></text:span><text:span text:style-name="T101_5">καταχωρείται<text:s/>η<text:s/>αφορολόγητη<text:s/>ενίσχυση<text:s/>στο<text:s/>πλαίσιο<text:s/>της<text:s/>δράσης<text:s/>«e-λιανικό<text:s/>-<text:s/>Επιχορήγηση<text:s/>υφιστάμενων<text:s/>ΜμΕ<text:s/>επιχειρήσεων»<text:s/>σύμφωνα<text:s/>με<text:s/>τις<text:s/>διατάξεις<text:s/>του<text:s/>άρθρου<text:s/>222<text:s/>του<text:s/>ν.4782/2021.<text:s/>Το<text:s/>ως<text:s/>άνω<text:s/>ποσό<text:s/>είναι<text:s/>αφορολόγητο.<text:s/>Επισημαίνεται<text:s/>ότι<text:s/>κατά<text:s/>τον<text:s/>χρόνο<text:s/>διανομής<text:s/>ή<text:s/>κεφαλαιοποίησής<text:s/>του<text:s/>υπάγεται<text:s/>σε<text:s/>φόρο<text:s/>σύμφωνα<text:s/>με<text:s/>διατάξεις<text:s/>της<text:s/>παρ.1<text:s/>του<text:s/>άρθρου<text:s/>47<text:s/>του<text:s/>ν.4172/2013.</text:span></text:p>
      <text:p text:style-name="P102"><text:span text:style-name="T102_1">Στον<text:s/>κωδικό<text:s/>αυτό<text:s/>επίσης<text:s/>καταχωρούνται<text:s/>τα<text:s/>ποσά<text:s/>των<text:s/>ακόλουθων<text:s/>ενισχύσεων:</text:span></text:p>
      <text:p text:style-name="P103"><text:span text:style-name="T103_1">-</text:span><text:span text:style-name="T103_2"><text:tab/></text:span><text:span text:style-name="T103_3">το<text:s/>ποσό<text:s/>της<text:s/>αποζημίωσης<text:s/>χρήσης<text:s/>των<text:s/>ιδιωτικών<text:s/>κλινικών<text:s/>και<text:s/>θεραπευτηρίων,<text:s/>που<text:s/>δεσμεύθηκαν<text:s/>αναγκαστικά<text:s/>και<text:s/>εν<text:s/>συνόλω<text:s/>από<text:s/>το<text:s/>Δημόσιο<text:s/>για<text:s/>την<text:s/>κάλυψη<text:s/>της<text:s/>έκτακτης<text:s/>και<text:s/>επιτακτικής<text:s/>ανάγκης<text:s/>δημόσιας<text:s/>υγείας<text:s/>και<text:s/>προστασίας<text:s/>του<text:s/>κοινωνικού<text:s/>συνόλου<text:s/>από<text:s/>την<text:s/>έξαρση<text:s/>του<text:s/>κορωνοϊού<text:s/>COVID-19<text:s/>(άρθρο<text:s/>42<text:s/>του<text:s/>ν.<text:s/>4790/2021).</text:span></text:p>
      <text:p text:style-name="P104"><text:span text:style-name="T104_1">-</text:span><text:span text:style-name="T104_2"><text:tab/></text:span><text:span text:style-name="T104_3">λοιπά<text:s/>αφορολόγητα<text:s/>ποσά,<text:s/>πέραν<text:s/>των<text:s/>ανωτέρω,<text:s/>για<text:s/>τα<text:s/>οποία<text:s/>έχουν<text:s/>εφαρμογή<text:s/>οι<text:s/>διατάξεις<text:s/>της<text:s/>παρ.<text:s/>1<text:s/>του<text:s/>άρθρου<text:s/>47<text:s/>του<text:s/>ν.<text:s/>4172/2013.</text:span></text:p>
      <text:p text:style-name="P105"><text:span text:style-name="T105_1">8.<text:s/>Στους<text:s/>κωδικούς<text:s/></text:span><text:span text:style-name="T105_2">379</text:span><text:span text:style-name="T105_3">,<text:s/></text:span><text:span text:style-name="T105_4">380<text:s/></text:span><text:span text:style-name="T105_5">και<text:s/></text:span><text:span text:style-name="T105_6">381<text:s/></text:span><text:span text:style-name="T105_7">καταχωρούνται<text:s/>τα<text:s/>διανεμόμενα<text:s/>κέρδη<text:s/>του<text:s/>τρέχοντος<text:s/>φορολογικού<text:s/>έτους,<text:s/>όπως<text:s/>περιγράφονται<text:s/>στους<text:s/>αντίστοιχους<text:s/>κωδικούς.</text:span></text:p>
      <text:p text:style-name="P106"><text:span text:style-name="T106_1">Ειδικότερα:</text:span></text:p>
      <text:p text:style-name="P107"><text:span text:style-name="T107_1">α)</text:span><text:span text:style-name="T107_2"><text:tab/></text:span><text:span text:style-name="T107_3">Στον<text:s/>κωδικό<text:s/></text:span><text:span text:style-name="T107_4">379<text:s/></text:span><text:span text:style-name="T107_5">αναγράφονται<text:s/>τα<text:s/>διανεμόμενα<text:s/>κέρδη<text:s/>του<text:s/>τρέχοντος<text:s/>φορολογικού<text:s/>έτους<text:s/>που<text:s/>προκύπτουν<text:s/>από<text:s/>επιχειρηματική<text:s/>δραστηριότητα<text:s/>του<text:s/>νομικού<text:s/>προσώπου<text:s/>ή<text:s/>της<text:s/>νομικής<text:s/>οντότητας,<text:s/>δηλαδή<text:s/>κέρδη<text:s/>που<text:s/>έχουν<text:s/>προκύψει<text:s/>από<text:s/>αντίστοιχα<text:s/>έσοδα<text:s/>που<text:s/>υπάγονται<text:s/>σε<text:s/>φορολόγηση<text:s/>με<text:s/>τις<text:s/>διατάξεις<text:s/>του<text:s/>ν.4172/2013<text:s/>με<text:s/>την<text:s/>προϋπόθεση<text:s/>ότι<text:s/>αυτά<text:s/>δεν<text:s/>υπερκαλύπτονται<text:s/>από<text:s/>μεταφερόμενες<text:s/>ζημίες<text:s/>παρελθουσών<text:s/>χρήσεων.<text:s/>Στην<text:s/>περίπτωση<text:s/>που<text:s/>συμβαίνει<text:s/>το<text:s/>αντίθετο,<text:s/>το<text:s/>αντίστοιχο<text:s/>ποσό<text:s/>αναγράφεται<text:s/>στον<text:s/>κωδικό<text:s/>380<text:s/>για<text:s/>την<text:s/>εφαρμογή<text:s/>των<text:s/>διατάξεων<text:s/>της<text:s/>παρ.1<text:s/>του<text:s/>άρθρου<text:s/>47<text:s/>του<text:s/>ν.<text:s/>4172/2013.</text:span></text:p>
      <text:p text:style-name="P108"><text:span text:style-name="T108_1">β)</text:span><text:span text:style-name="T108_2"><text:tab/></text:span><text:span text:style-name="T108_3">Στον<text:s/>κωδικό<text:s/></text:span><text:span text:style-name="T108_4">380<text:s/></text:span><text:span text:style-name="T108_5">αναγράφονται<text:s/>τα<text:s/>διανεμόμενα<text:s/>κέρδη<text:s/>του<text:s/>τρέχοντος<text:s/>φορολογικού<text:s/>έτους<text:s/>που<text:s/>προκύπτουν<text:s/>από<text:s/>έσοδα<text:s/>για<text:s/>τα<text:s/>οποία<text:s/>δεν<text:s/>έχει<text:s/>καταβληθεί<text:s/>φόρος<text:s/>εισοδήματος,<text:s/>δηλαδή<text:s/>κέρδη<text:s/>που<text:s/>έχουν<text:s/>προκύψει<text:s/>από<text:s/>αντίστοιχα<text:s/>έσοδα<text:s/>που<text:s/>δεν<text:s/>υπάγονται<text:s/>σε<text:s/>φορολόγηση<text:s/>με<text:s/>βάση<text:s/>διατάξεις<text:s/>του<text:s/>ν.4172/2013<text:s/>(π.χ.<text:s/>τόκοι<text:s/>που<text:s/>προκύπτουν<text:s/>από<text:s/>ομόλογα<text:s/>που<text:s/>εκδίδονται<text:s/>από<text:s/>το<text:s/>Ευρωπαϊκό<text:s/>Ταμείο<text:s/>Χρηματοοικονομικής<text:s/>Σταθερότητας<text:s/>κατ’<text:s/>εφαρμογή<text:s/>των<text:s/>διατάξεων<text:s/>της<text:s/>παρ.3<text:s/>του<text:s/>άρθρου<text:s/>37<text:s/>του<text:s/>ν.4172/2013)<text:s/>ή<text:s/>ειδικότερες<text:s/>διατάξεις<text:s/>νόμων<text:s/>(π.χ.<text:s/>υπεραξία<text:s/>από<text:s/>μεταβίβαση<text:s/>εταιρικών<text:s/>ομολόγων<text:s/>σύμφωνα<text:s/>με<text:s/>τις<text:s/>διατάξεις<text:s/>του<text:s/>ν.3156/2003,<text:s/>υπεραξία<text:s/>από<text:s/>εκποίηση<text:s/>μεριδίων<text:s/>ΟΣΕΚΑ<text:s/>σύμφωνα<text:s/>με<text:s/>τις<text:s/>διατάξεις<text:s/>του<text:s/>ν.4099/2012,<text:s/>Αντιστάθμισμα<text:s/>Νησιωτικού<text:s/>Κόστους<text:s/>(Α.ΝΗ.ΚΟ.)<text:s/>του<text:s/>ν.4551/2018),<text:s/>διανεμόμενα<text:s/>κέρδη<text:s/>νομικών<text:s/>προσώπων<text:s/>που<text:s/>προκύπτουν<text:s/>βάσει<text:s/>Δ.Λ.Π.<text:s/>ή<text:s/>Ε.Λ.Π.,<text:s/>κατά<text:s/>το<text:s/>μέρος<text:s/>που<text:s/>υπερβαίνουν<text:s/>τα<text:s/>φορολογητέα<text:s/>κέρδη,<text:s/>καθώς<text:s/>επίσης<text:s/>και<text:s/>διανεμόμενα<text:s/>κέρδη<text:s/>νομικών<text:s/>προσώπων<text:s/>λόγω<text:s/>ύπαρξης<text:s/>φορολογικών<text:s/>ζημιών.</text:span></text:p>
      <text:p text:style-name="P109"><text:span text:style-name="T109_1">γ)</text:span><text:span text:style-name="T109_2"><text:tab/></text:span><text:span text:style-name="T109_3">Στον<text:s/>κωδικό<text:s/></text:span><text:span text:style-name="T109_4">381<text:s/></text:span><text:span text:style-name="T109_5">αναγράφονται<text:s/>τα<text:s/>διανεμόμενα<text:s/>κέρδη<text:s/>του<text:s/>τρέχοντος<text:s/>φορολογικού<text:s/>έτους<text:s/>των<text:s/>Φορέων<text:s/>Γενικής<text:s/>Κυβέρνησης<text:s/>για<text:s/>τα<text:s/>οποία<text:s/>δεν<text:s/>έχει<text:s/>καταβληθεί<text:s/>φόρος<text:s/>εισοδήματος,<text:s/>δηλαδή<text:s/>τα<text:s/>κέρδη<text:s/>που<text:s/>έχουν<text:s/>προκύψει<text:s/>από<text:s/>έσοδα<text:s/>πέραν<text:s/>αυτών<text:s/>που<text:s/>αφορούν<text:s/>στα<text:s/>έσοδα<text:s/>από<text:s/>κεφάλαιο<text:s/>και<text:s/>υπεραξία<text:s/>μεταβίβασης<text:s/>κεφαλαίου.</text:span></text:p>
      <text:p text:style-name="P110"><text:span text:style-name="T110_1">Επισημαίνεται<text:s/>ότι<text:s/>και<text:s/>οι<text:s/>τρεις<text:s/>κωδικοί<text:s/>δεν<text:s/>επηρεάζουν<text:s/>την<text:s/>εκκαθάριση<text:s/>φόρου,<text:s/>αλλά<text:s/>σε<text:s/>κάθε<text:s/>περίπτωση<text:s/>η<text:s/>συμπλήρωσή<text:s/>τους<text:s/>είναι<text:s/>υποχρεωτική<text:s/>από<text:s/>τους<text:s/>υπόχρεους<text:s/>εφόσον<text:s/>υφίστανται<text:s/>αντίστοιχα<text:s/>ποσά.</text:span></text:p>
      <text:p text:style-name="P111"><text:span text:style-name="T111_1">9.<text:s/>Στον<text:s/>κωδικό<text:s/></text:span><text:span text:style-name="T111_2">382<text:s/></text:span><text:span text:style-name="T111_3">καταχωρείται<text:s/>το<text:s/>ποσό<text:s/>των<text:s/>διανεμηθέντων<text:s/>κερδών<text:s/>του<text:s/>τρέχοντος<text:s/>φορολογικού<text:s/>έτους,<text:s/>που<text:s/>αντιστοιχεί<text:s/>σε<text:s/>εισοδήματα<text:s/>εκτός<text:s/>του<text:s/>άρθρου<text:s/>71Ζ<text:s/>του<text:s/>ν.4172/2013,<text:s/>για<text:s/>τα<text:s/>οποία<text:s/>δεν<text:s/>έχει<text:s/>καταβληθεί<text:s/>φόρος<text:s/>εισοδήματος<text:s/>και<text:s/>περαιτέρω,<text:s/>στον<text:s/>κωδικό<text:s/></text:span><text:span text:style-name="T111_4">383<text:s/></text:span><text:span text:style-name="T111_5">το<text:s/>ίδιο<text:s/>ποσό<text:s/>ανάγεται<text:s/>σε<text:s/>μικτό<text:s/>με<text:s/>την<text:s/>προσθήκη<text:s/>του<text:s/>αναλογούντος<text:s/>φόρου<text:s/>εισοδήματος.</text:span></text:p>
      <text:p text:style-name="P112"><text:span text:style-name="T112_1">10.<text:s/>Στον<text:s/>κωδικό<text:s/></text:span><text:span text:style-name="T112_2">388<text:s/></text:span><text:span text:style-name="T112_3">καταχωρείται<text:s/>το<text:s/>ποσό<text:s/>των<text:s/>διανεμηθέντων<text:s/>κερδών<text:s/>του<text:s/>τρέχοντος<text:s/>φορολογικού<text:s/>έτους<text:s/>που<text:s/>αντιστοιχεί<text:s/>σε<text:s/>εισοδήματα<text:s/>του<text:s/>άρθρου<text:s/>71Ζ<text:s/>του<text:s/>ν.4172/2013<text:s/>για<text:s/>τα<text:s/>οποία<text:s/>δεν<text:s/>έχει<text:s/>καταβληθεί<text:s/>φόρος<text:s/>εισοδήματος<text:s/>και<text:s/>περαιτέρω<text:s/>στον<text:s/>κωδικό<text:s/></text:span><text:span text:style-name="T112_4">389<text:s/></text:span><text:span text:style-name="T112_5">το<text:s/>ίδιο<text:s/>ποσό<text:s/>ανάγεται<text:s/>σε<text:s/>μικτό<text:s/>με<text:s/>την<text:s/>προσθήκη<text:s/>του<text:s/>αναλογούντος<text:s/>φόρου<text:s/>εισοδήματος<text:s/>(σχετ.<text:s/>η<text:s/>Ε.<text:s/>2051/2021<text:s/>εγκύκλιός<text:s/>μας).</text:span></text:p>
      <text:p text:style-name="P113"><text:span text:style-name="T113_1">11.<text:s/>Στον<text:s/>κωδικό<text:s/></text:span><text:span text:style-name="T113_2">384<text:s/></text:span><text:span text:style-name="T113_3">καταχωρείται<text:s/>το<text:s/>ποσό<text:s/>των<text:s/>διανεμηθέντων<text:s/>κερδών<text:s/>του<text:s/>φορολογικού<text:s/>έτους<text:s/>που<text:s/>έληξε<text:s/>για<text:s/>τα<text:s/>οποία<text:s/></text:span><text:span text:style-name="T113_4">δεν</text:span><text:span text:style-name="T113_5"><text:s/>έχουν<text:s/>εφαρμογή<text:s/>οι<text:s/>διατάξεις<text:s/>της<text:s/>παρ.1<text:s/>του<text:s/>άρθρου<text:s/>47<text:s/>του<text:s/>ν.4172/2013,<text:s/>ήτοι<text:s/>εισπραττόμενα<text:s/>μερίσματα<text:s/>που<text:s/>απαλλάσσονται<text:s/>της<text:s/>φορολογίας<text:s/>με<text:s/>βάση<text:s/>τις<text:s/>διατάξεις<text:s/>του<text:s/>άρθρου<text:s/>48<text:s/>του<text:s/>ν.4172/2013<text:s/></text:span><text:span text:style-name="T113_6">(κωδικός<text:s/>495)</text:span><text:span text:style-name="T113_7">,<text:s/>εισόδημα<text:s/>από<text:s/>υπεραξία<text:s/>μεταβίβασης<text:s/>τίτλων<text:s/>συμμετοχής<text:s/>σε<text:s/>νομικό<text:s/>πρόσωπο<text:s/>του<text:s/>άρθρου<text:s/>48Α<text:s/>του<text:s/>ν.4172/2013<text:s/></text:span><text:span text:style-name="T113_8">(κωδικός<text:s/>480)</text:span><text:span text:style-name="T113_9">,<text:s/>έσοδα<text:s/>που<text:s/>φορολογήθηκαν<text:s/>κατ’<text:s/>εφαρμογή<text:s/>των<text:s/>διατάξεων<text:s/>των<text:s/>παρ.<text:s/>12<text:s/>και<text:s/>13<text:s/>του<text:s/>άρθρου<text:s/>72<text:s/>του<text:s/>ν.4172/2013<text:s/></text:span><text:span text:style-name="T113_10">(κωδικός<text:s/>474)</text:span><text:span text:style-name="T113_11">,<text:s/>υπεραξία<text:s/>από<text:s/>αναγκαστική<text:s/>απαλλοτρίωση<text:s/>ακινήτου<text:s/></text:span><text:span text:style-name="T113_12">(κωδικός<text:s/>458)</text:span><text:span text:style-name="T113_13">,<text:s/>υπεραξία<text:s/>από<text:s/>εκποίηση<text:s/>μεριδίων<text:s/>ΟΣΕΚΑ<text:s/></text:span><text:span text:style-name="T113_14">(κωδικός<text:s/>466)</text:span><text:span text:style-name="T113_15">,<text:s/>απαλλασσόμενα<text:s/>έσοδα<text:s/>Φορέων<text:s/>Γενικής<text:s/>Κυβέρνησης<text:s/>(ΦΓΚ)<text:s/></text:span><text:span text:style-name="T113_16">(κωδικός<text:s/>468)</text:span><text:span text:style-name="T113_17">,<text:s/>έσοδα<text:s/>απαλλασσόμενων<text:s/>νομικών<text:s/>προσώπων<text:s/>με<text:s/>βάση<text:s/>την<text:s/>αριθ.116/2019<text:s/>γνωμοδότηση<text:s/>του<text:s/>Ν.Σ.Κ<text:s/>η<text:s/>οποία<text:s/>κοινοποιήθηκε<text:s/>με<text:s/>την<text:s/>Ε.2107/2019<text:s/>εγκύκλιό<text:s/>μας<text:s/></text:span><text:span text:style-name="T113_18">(κωδικός<text:s/>469)</text:span><text:span text:style-name="T113_19">,<text:s/>έσοδα<text:s/>ναυτιλιακών<text:s/>επιχειρήσεων<text:s/>η<text:s/>φορολόγηση<text:s/>των<text:s/>οποίων<text:s/>διέπεται<text:s/>από<text:s/>τις<text:s/>διατάξεις<text:s/>του<text:s/>ν.27/1975<text:s/>κατ’<text:s/>εφαρμογή<text:s/>των<text:s/>διατάξεων<text:s/>των<text:s/>παρ.14<text:s/>και<text:s/>15<text:s/>του<text:s/>άρθρου<text:s/>72<text:s/>του<text:s/>ν.4172/2013<text:s/></text:span><text:span text:style-name="T113_20">(κωδικός<text:s/>559)</text:span><text:span text:style-name="T113_21">,<text:s/>διανεμηθέν<text:s/>εισόδημα<text:s/>ελεγχόμενης<text:s/>αλλοδαπής<text:s/>εταιρείας<text:s/>το<text:s/>οποίο<text:s/>έχει<text:s/>υπαχθεί<text:s/>σε<text:s/>φορολογία<text:s/>τα<text:s/>προηγούμενα<text:s/>φορολογικά<text:s/>έτη<text:s/></text:span><text:span text:style-name="T113_22">(κωδικός<text:s/>478)</text:span><text:span text:style-name="T113_23">,<text:s/>αφορολόγητη<text:s/>ενίσχυση<text:s/>προς<text:s/>τους<text:s/>πληγέντες<text:s/>από<text:s/>τον<text:s/>κυκλώνα<text:s/>«ΙΑΝΟΣ»<text:s/></text:span><text:span text:style-name="T113_24">(κωδικός<text:s/>483)</text:span><text:span text:style-name="T113_25">,<text:s/>αφορολόγητη<text:s/>αποζημίωση<text:s/>για<text:s/>μισθώσεις<text:s/>τουριστικών<text:s/>καταλυμάτων<text:s/></text:span><text:span text:style-name="T113_26">(κωδικός<text:s/>485)</text:span><text:span text:style-name="T113_27">,<text:s/>αφορολόγητη<text:s/>επιχορήγηση<text:s/>για<text:s/>την<text:s/>προμήθεια<text:s/>θερμαντικών<text:s/>σωμάτων<text:s/></text:span><text:span text:style-name="T113_28">(κωδικός<text:s/>486)</text:span><text:span text:style-name="T113_29">,<text:s/>ωφέλεια<text:s/>λόγω<text:s/>εφάπαξ<text:s/>εξόφλησης<text:s/>οφειλών<text:s/></text:span><text:span text:style-name="T113_30">(κωδικός<text:s/>487)</text:span><text:span text:style-name="T113_31">,<text:s/>ωφέλεια<text:s/>από<text:s/>τη<text:s/>διαγραφή<text:s/>υποχρεώσεων<text:s/>στο<text:s/>πλαίσιο<text:s/>προπτωχευτικής<text:s/>διαδικασίας<text:s/>εξυγίανσης<text:s/></text:span><text:span text:style-name="T113_32">(κωδικός<text:s/>488)</text:span><text:span text:style-name="T113_33">,<text:s/>αφορολόγητη<text:s/>ενίσχυση<text:s/>στο<text:s/>πλαίσιο<text:s/>αντιμετώπισης<text:s/>των<text:s/>επιπτώσεων<text:s/>του<text:s/>κορωνοϊού<text:s/>COVID-19<text:s/>στον<text:s/>πρωτογενή<text:s/>τομέα<text:s/></text:span><text:span text:style-name="T113_34">(κωδικός<text:s/>489)</text:span><text:span text:style-name="T113_35">,<text:s/>αφορολόγητη<text:s/>ενίσχυση<text:s/>στο<text:s/>πλαίσιο<text:s/>αντιμετώπισης<text:s/>των<text:s/>επιπτώσεων<text:s/>του<text:s/>κορωνοϊού<text:s/>COVID-19<text:s/>στις<text:s/>εταιρείες<text:s/>ΚΤΕΛ,<text:s/>ΤΡΑΙΝΟΣΕ,<text:s/>τουριστικά<text:s/>γραφεία-επιχειρήσεις<text:s/>που<text:s/>διαθέτουν<text:s/>τουριστικά<text:s/>λεωφορεία<text:s/>ΔΧ<text:s/></text:span><text:span text:style-name="T113_36">(κωδικός<text:s/>490)</text:span><text:span text:style-name="T113_37">,<text:s/>καθώς<text:s/>και<text:s/>ωφέλεια<text:s/>που<text:s/>προκύπτει<text:s/>για<text:s/>τα<text:s/>νομικά<text:s/>πρόσωπα<text:s/>και<text:s/>τις<text:s/>νομικές<text:s/>οντότητες<text:s/>από<text:s/>τη<text:s/>μη<text:s/>είσπραξη<text:s/>μισθωμάτων<text:s/>στο<text:s/>πλαίσιο<text:s/>αντιμετώπισης<text:s/>των<text:s/>επιπτώσεων<text:s/>του<text:s/>κορωνοϊού<text:s/>COVID-19<text:s/></text:span><text:span text:style-name="T113_38">(κωδικός<text:s/>491)</text:span><text:span text:style-name="T113_39">.<text:s/>Τα<text:s/>ποσά<text:s/>που<text:s/>αναγράφονται<text:s/>στον<text:s/>κωδικό<text:s/>αυτό<text:s/>δεν<text:s/>προστίθενται<text:s/>στα<text:s/>κέρδη<text:s/>της<text:s/>επιχείρησης<text:s/>συναθροιζόμενα<text:s/>με<text:s/>τα<text:s/>λοιπά<text:s/>κέρδη<text:s/>από<text:s/>επιχειρηματική<text:s/>δραστηριότητα,<text:s/>καθόσον<text:s/>δεν<text:s/>έχουν<text:s/>εφαρμογή<text:s/>οι<text:s/>διατάξεις<text:s/>της<text:s/>παρ.1<text:s/>του<text:s/>άρθρου<text:s/>47<text:s/>του<text:s/>ν.4172/2013.</text:span></text:p>
      <text:p text:style-name="P114"><text:span text:style-name="T114_1">Το<text:s/>άθροισμα<text:s/>των<text:s/>ποσών<text:s/>που<text:s/>καταχωρούνται<text:s/>στους<text:s/>κωδικούς<text:s/></text:span><text:span text:style-name="T114_2">382</text:span><text:span text:style-name="T114_3">,<text:s/></text:span><text:span text:style-name="T114_4">388<text:s/></text:span><text:span text:style-name="T114_5">και<text:s/></text:span><text:span text:style-name="T114_6">384<text:s/></text:span><text:span text:style-name="T114_7">πρέπει<text:s/>να<text:s/>ισούται<text:s/>με<text:s/>το<text:s/>ποσό<text:s/>που<text:s/>έχει<text:s/>καταχωρηθεί<text:s/>στον<text:s/>κωδικό<text:s/></text:span><text:span text:style-name="T114_8">380<text:s/>και<text:s/>381.</text:span></text:p>
      <text:p text:style-name="P115"><text:span text:style-name="T115_1">12.<text:s/>Στον<text:s/>κωδικό<text:s/></text:span><text:span text:style-name="T115_2">385<text:s/></text:span><text:span text:style-name="T115_3">καταχωρείται<text:s/>το<text:s/>ποσό<text:s/>των<text:s/>διανεμηθέντων<text:s/>ή<text:s/>κεφαλαιοποιηθέντων<text:s/>αποθεματικών<text:s/>που<text:s/>δεν<text:s/>έχουν<text:s/>υπαχθεί<text:s/>στην<text:s/>αυτοτελή<text:s/>φορολόγηση<text:s/>της<text:s/>παρ.12<text:s/>του<text:s/>άρθρου<text:s/>72<text:s/>του<text:s/>ν.4172/2013,<text:s/>καθώς<text:s/>επίσης<text:s/>και<text:s/>το<text:s/>ποσό<text:s/>των<text:s/>διανεμηθέντων<text:s/>ή<text:s/>κεφαλαιοποιηθέντων<text:s/>αποθεματικών<text:s/>που<text:s/>σχηματίζονται<text:s/>με<text:s/>βάση<text:s/>τις<text:s/>διατάξεις<text:s/>του<text:s/>ν.4172/2013<text:s/>ή<text:s/>άλλων<text:s/>ειδικότερων<text:s/>διατάξεων<text:s/>και<text:s/>απαλλάσσονται<text:s/>από<text:s/>τον<text:s/>φόρο<text:s/>εισοδήματος<text:s/>και<text:s/>τα<text:s/>οποία<text:s/>φορολογούνται<text:s/>κατά<text:s/>το<text:s/>έτος<text:s/>διανομής<text:s/>τους,<text:s/>κατ’<text:s/>εφαρμογή<text:s/>των<text:s/>διατάξεων<text:s/>της<text:s/>παρ.1<text:s/>του<text:s/>άρθρου<text:s/>47<text:s/>του<text:s/>ίδιου<text:s/>νόμου<text:s/>και<text:s/>περαιτέρω,<text:s/>στον<text:s/>κωδικό<text:s/></text:span><text:span text:style-name="T115_4">386<text:s/></text:span><text:span text:style-name="T115_5">το<text:s/>ίδιο<text:s/>ποσό<text:s/>ανάγεται<text:s/>σε<text:s/>μικτό<text:s/>ποσό<text:s/>με<text:s/>την<text:s/>προσθήκη<text:s/>του<text:s/>αναλογούντος<text:s/>φόρου<text:s/>εισοδήματος.</text:span></text:p>
      <text:p text:style-name="P116"><text:span text:style-name="T116_1">13.<text:s/>Στον<text:s/>κωδικό<text:s/></text:span><text:span text:style-name="T116_2">390<text:s/></text:span><text:span text:style-name="T116_3">καταχωρείται<text:s/>το<text:s/>ποσό<text:s/>των<text:s/>διανεμηθέντων<text:s/>ή<text:s/>κεφαλαιοποιηθέντων<text:s/>αποθεματικών<text:s/>που<text:s/>σχηματίζονται<text:s/>από<text:s/>φορολογητέα<text:s/>κέρδη<text:s/>του<text:s/>άρθρου<text:s/>71Ζ<text:s/>του<text:s/>ν.4172/2013<text:s/>με<text:s/>βάση<text:s/>τις<text:s/>διατάξεις<text:s/>των<text:s/>άρθρων<text:s/>του<text:s/>ίδιου<text:s/>νόμου<text:s/>ή<text:s/>άλλων<text:s/>ειδικότερων<text:s/>διατάξεων<text:s/>και<text:s/>απαλλάσσονται<text:s/>από<text:s/>τον<text:s/>φόρο<text:s/>εισοδήματος<text:s/>και<text:s/>τα<text:s/>οποία<text:s/>φορολογούνται<text:s/>κατά<text:s/>το<text:s/>έτος<text:s/>διανομής<text:s/>τους,<text:s/>κατ’<text:s/>εφαρμογή<text:s/>των<text:s/>διατάξεων<text:s/>της<text:s/>παρ.1<text:s/>του<text:s/>άρθρου<text:s/>47<text:s/>του<text:s/>ίδιου<text:s/>νόμου<text:s/>και<text:s/>περαιτέρω,<text:s/>στον<text:s/>κωδικό<text:s/></text:span><text:span text:style-name="T116_4">391<text:s/></text:span><text:span text:style-name="T116_5">το<text:s/>ίδιο<text:s/>ποσό<text:s/>ανάγεται<text:s/>σε<text:s/>μικτό<text:s/>ποσό<text:s/>με<text:s/>την<text:s/>προσθήκη<text:s/>του<text:s/>αναλογούντος<text:s/>φόρου<text:s/>εισοδήματος.</text:span></text:p>
      <text:p text:style-name="P117"><text:span text:style-name="T117_1">14.<text:s/>Τα<text:s/>ως<text:s/>άνω<text:s/>ποσά<text:s/>διανεμηθέντων<text:s/>ή<text:s/>κεφαλαιοποιηθέντων<text:s/>κερδών<text:s/>(Κ.Α.</text:span><text:span text:style-name="T117_2">382,<text:s/>388<text:s/>385<text:s/></text:span><text:span text:style-name="T117_3">και<text:s/></text:span><text:span text:style-name="T117_4">390</text:span><text:span text:style-name="T117_5">),<text:s/>θεωρούνται<text:s/>φορολογικά<text:s/>κέρδη<text:s/>του<text:s/>φορολογικού<text:s/>έτους<text:s/>εντός<text:s/>του<text:s/>οποίου<text:s/>γίνεται<text:s/>η<text:s/>διανομή<text:s/>ή<text:s/>κεφαλαιοποίηση<text:s/>και<text:s/>φορολογούνται<text:s/>συναθροιζόμενα<text:s/>με<text:s/>τα<text:s/>λοιπά<text:s/>αποτελέσματα<text:s/>(κέρδη<text:s/>ή<text:s/>ζημίες)<text:s/>από<text:s/>επιχειρηματική<text:s/>δραστηριότητα.</text:span></text:p>
      <text:p text:style-name="P118"><text:span text:style-name="T118_1">15.<text:s/>Επισημαίνεται<text:s/>ότι<text:s/>σε<text:s/>περίπτωση<text:s/>που<text:s/>τα<text:s/>αποτελέσματα<text:s/>του<text:s/>τρέχοντος<text:s/>φορολογικού<text:s/>έτους<text:s/>είναι<text:s/>ζημιογόνα<text:s/>(είτε<text:s/>λόγω<text:s/>ύπαρξης<text:s/>φορολογικών<text:s/>ζημιών<text:s/>παρελθόντων<text:s/>χρήσεων<text:s/>είτε<text:s/>για<text:s/>άλλο<text:s/>λόγο)<text:s/>και<text:s/>ταυτόχρονα<text:s/>πραγματοποιηθεί<text:s/>διανομή<text:s/>κερδών,<text:s/>έχουν<text:s/>εφαρμογή<text:s/>τα<text:s/>αναφερόμενα<text:s/>στην<text:s/>ΠΟΛ.1014/2018<text:s/>εγκύκλιο.</text:span></text:p>
      <text:p text:style-name="P119"><text:span text:style-name="T119_1">Ειδικότερα,<text:s/>το<text:s/>ποσό<text:s/>των<text:s/>κερδών<text:s/>που<text:s/>διανέμεται<text:s/>ή<text:s/>κεφαλαιοποιείται<text:s/>εκτός<text:s/>από<text:s/>αυτό<text:s/>του<text:s/>άρθρου<text:s/>71Ζ<text:s/>(το<text:s/>άθροισμα<text:s/>των<text:s/>κωδικών<text:s/>382,<text:s/>383,<text:s/>385<text:s/>και<text:s/>386)<text:s/>που<text:s/>περιλαμβάνεται<text:s/>στον<text:s/>κωδικό<text:s/></text:span><text:span text:style-name="T119_2">387<text:s/></text:span><text:span text:style-name="T119_3">μεταφέρεται</text:span><text:span text:style-name="T119_4"><text:s/>στον<text:s/>κωδικό<text:s/></text:span><text:span text:style-name="T119_5">079<text:s/></text:span><text:span text:style-name="T119_6">προκειμένου<text:s/>να<text:s/>υπαχθεί<text:s/>ξεχωριστά<text:s/>(αυτοτελώς)<text:s/>σε<text:s/>φορολόγηση<text:s/>κατά<text:s/>την<text:s/>εκκαθάριση<text:s/>του<text:s/>φόρου<text:s/>(μετά<text:s/>την<text:s/>αναγωγή<text:s/>του<text:s/>σε<text:s/>μικτό)<text:s/>και<text:s/>ο<text:s/>σχετικός<text:s/>φόρος<text:s/>υπολογίζεται<text:s/>στον<text:s/>κωδικό<text:s/></text:span><text:span text:style-name="T119_7">080</text:span><text:span text:style-name="T119_8">.<text:s/>Σε<text:s/>περίπτωση<text:s/>που<text:s/>το<text:s/>διανεμηθέν<text:s/>ή<text:s/>κεφαλαιοποιηθέν<text:s/>ποσό<text:s/>προέρχεται<text:s/>από<text:s/>κέρδη<text:s/>του<text:s/>τρέχοντος<text:s/>φορολογικού<text:s/>έτους<text:s/>(ΚΑ:<text:s/>382<text:s/>&amp;<text:s/>383)<text:s/>προστίθεται<text:s/>στις<text:s/>μεταφερόμενες<text:s/>ζημίες<text:s/>και<text:s/>ειδικότερα<text:s/>στον<text:s/>κωδικό<text:s/></text:span><text:span text:style-name="T119_9">078</text:span><text:span text:style-name="T119_10">,<text:s/>ενώ<text:s/>εάν<text:s/>αφορά<text:s/>κέρδη<text:s/>παρελθουσών<text:s/>χρήσεων<text:s/>(αποθεματικών)<text:s/>(ΚΑ:<text:s/>385<text:s/>&amp;<text:s/>386)<text:s/>τα<text:s/>ποσά<text:s/>αυτά<text:s/>δεν<text:s/>μεταφέρονται<text:s/>στο<text:s/>κωδικό<text:s/></text:span><text:span text:style-name="T119_11">078<text:s/></text:span><text:span text:style-name="T119_12">καθόσον<text:s/>δεν<text:s/>προστίθενται<text:s/>στις<text:s/>φορολογικά<text:s/>αναγνωρίσιμες<text:s/>ζημίες,<text:s/>με<text:s/>βάση<text:s/>τα<text:s/>αναφερόμενα<text:s/>στην<text:s/>ίδια<text:s/>εγκύκλιο<text:s/>(ΠΟΛ.1014/2018<text:s/>εγκύκλιος).</text:span></text:p>
      <text:p text:style-name="P120"><text:span text:style-name="T120_1">Ομοίως,<text:s/>το<text:s/>ποσό<text:s/>των<text:s/>κερδών<text:s/>που<text:s/>διανέμεται<text:s/>ή<text:s/>κεφαλαιοποιείται<text:s/>από<text:s/>τα<text:s/>κέρδη<text:s/>του<text:s/>άρθρου<text:s/>71Ζ<text:s/>(το<text:s/>άθροισμα<text:s/>των<text:s/>κωδικών<text:s/>388,<text:s/>389,<text:s/>390<text:s/>και<text:s/>391)<text:s/>που<text:s/>περιλαμβάνεται<text:s/>στον<text:s/>κωδικό<text:s/></text:span><text:span text:style-name="T120_2">387<text:s/></text:span><text:span text:style-name="T120_3">μεταφέρεται</text:span><text:span text:style-name="T120_4"><text:s/>στον<text:s/>κωδικό<text:s/></text:span><text:span text:style-name="T120_5">091<text:s/></text:span><text:span text:style-name="T120_6">προκειμένου<text:s/>να<text:s/>υπαχθεί<text:s/>ξεχωριστά<text:s/>(αυτοτελώς)<text:s/>σε<text:s/>φορολόγηση<text:s/>κατά<text:s/>την<text:s/>εκκαθάριση<text:s/>του<text:s/>φόρου<text:s/>(μετά<text:s/>την<text:s/>αναγωγή<text:s/>του<text:s/>σε<text:s/>μικτό)<text:s/>και<text:s/>ο<text:s/>σχετικός<text:s/>φόρος<text:s/>υπολογίζεται<text:s/>στον<text:s/>κωδικό<text:s/></text:span><text:span text:style-name="T120_7">092</text:span><text:span text:style-name="T120_8">.<text:s/>Σε<text:s/>περίπτωση<text:s/>που<text:s/>το<text:s/>διανεμηθέν<text:s/>ή<text:s/>κεφαλαιοποιηθέν<text:s/>ποσό<text:s/>προέρχεται<text:s/>από<text:s/>κέρδη<text:s/>του<text:s/>τρέχοντος<text:s/>φορολογικού<text:s/>έτους<text:s/>(ΚΑ:<text:s/>388<text:s/>&amp;<text:s/>389)<text:s/>προστίθεται<text:s/>στις<text:s/>μεταφερόμενες<text:s/>ζημίες<text:s/>και<text:s/>ειδικότερα<text:s/>στον<text:s/>κωδικό<text:s/></text:span><text:span text:style-name="T120_9">093</text:span><text:span text:style-name="T120_10">,<text:s/>ενώ<text:s/>εάν<text:s/>αφορά<text:s/>κέρδη<text:s/>παρελθουσών<text:s/>χρήσεων<text:s/>(αποθεματικών)<text:s/>(ΚΑ:<text:s/>390<text:s/>&amp;<text:s/>391),<text:s/>τα<text:s/>ποσά<text:s/>αυτά<text:s/>δεν<text:s/>μεταφέρονται<text:s/>στο<text:s/>κωδικό<text:s/></text:span><text:span text:style-name="T120_11">093<text:s/></text:span><text:span text:style-name="T120_12">καθόσον<text:s/>δεν<text:s/>προστίθενται<text:s/>στις<text:s/>φορολογικά<text:s/>αναγνωρίσιμες<text:s/>ζημίες,<text:s/>με<text:s/>βάση<text:s/>τα<text:s/>αναφερόμενα<text:s/>στην<text:s/>ίδια<text:s/>ως<text:s/>άνω<text:s/>εγκύκλιο.</text:span></text:p>
      <text:p text:style-name="P121"><text:span text:style-name="T121_1">Για<text:s/>να<text:s/>έχουν<text:s/>τη<text:s/>δυνατότητα<text:s/>τα<text:s/>παραπάνω<text:s/>νομικά<text:s/>πρόσωπα<text:s/>και<text:s/>νομικές<text:s/>οντότητες<text:s/>να<text:s/>χρησιμοποιήσουν<text:s/>τους<text:s/>κωδικούς<text:s/>388,<text:s/>389,<text:s/>390<text:s/>και<text:s/>391,<text:s/>πρέπει<text:s/>προηγουμένως<text:s/>να<text:s/>έχουν<text:s/>δηλώσει<text:s/>ότι<text:s/>υπάγονται<text:s/>στις<text:s/>διατάξεις<text:s/>της<text:s/>παρ.2<text:s/>του<text:s/>άρθρου<text:s/>71Ζ<text:s/>του<text:s/>ν.4172/2013<text:s/>επιλέγοντας<text:s/>ΝΑΙ<text:s/>στον<text:s/>κωδικό<text:s/></text:span><text:span text:style-name="T121_2">686</text:span><text:span text:style-name="T121_3">.</text:span></text:p>
      <text:p text:style-name="P122"><text:span text:style-name="T122_1">16.<text:s/>Στην<text:s/>περίπτωση<text:s/>ημεδαπής<text:s/>ή<text:s/>αλλοδαπής<text:s/>εταιρείας<text:s/>που<text:s/>εντάσσεται<text:s/>κατά<text:s/>τη<text:s/>διάρκεια<text:s/>του<text:s/>φορολογικού<text:s/>έτους<text:s/>στο<text:s/>καθεστώς<text:s/>του<text:s/>α.ν.89/67<text:s/>και<text:s/>έχει<text:s/>ζημίες<text:s/>προηγούμενων<text:s/>φορολογικών<text:s/>ετών<text:s/>οι<text:s/>οποίες<text:s/>υπερβαίνουν<text:s/>τα<text:s/>φορολογητέα<text:s/>κέρδη<text:s/>του<text:s/>διαστήματος<text:s/>από<text:s/>την<text:s/>έναρξη<text:s/>του<text:s/>φορολογικού<text:s/>έτους<text:s/>μέχρι<text:s/>τον<text:s/>χρόνο<text:s/>ένταξης<text:s/>στις<text:s/>διατάξεις<text:s/>του<text:s/>α.ν.89/67,<text:s/>στον<text:s/>κωδικό<text:s/></text:span><text:span text:style-name="T122_2">039<text:s/></text:span><text:span text:style-name="T122_3">συμπληρώνεται<text:s/>ποσό<text:s/>μέχρι<text:s/>του<text:s/>ύψους<text:s/>των<text:s/>φορολογητέων<text:s/>κερδών<text:s/>του<text:s/>διαστήματος<text:s/>αυτού,<text:s/>καθόσον<text:s/>για<text:s/>το<text:s/>χρονικό<text:s/>διάστημα<text:s/>από<text:s/>τον<text:s/>χρόνο<text:s/>ένταξης<text:s/>στις<text:s/>διατάξεις<text:s/>του<text:s/>α.ν.89/67<text:s/>και<text:s/>μετά<text:s/>εφαρμόζονται<text:s/>οι<text:s/>ειδικότερες<text:s/>διατάξεις<text:s/>του<text:s/>α.ν.89/67.<text:s/>Όσον<text:s/>αφορά<text:s/>τυχόν<text:s/>ζημία<text:s/>που<text:s/>προκύπτει<text:s/>το<text:s/>διάστημα<text:s/>από<text:s/>την<text:s/>έναρξη<text:s/>του<text:s/>φορολογικού<text:s/>έτους<text:s/>μέχρι<text:s/>τον<text:s/>χρόνο<text:s/>ένταξης<text:s/>στις<text:s/>ως<text:s/>άνω<text:s/>διατάξεις,<text:s/>η<text:s/>οποία<text:s/>δεν<text:s/>καλύπτεται<text:s/>από<text:s/>τα<text:s/>κέρδη<text:s/>του<text:s/>ίδιου<text:s/>διαστήματος,<text:s/>αυτή<text:s/>δεν<text:s/>αναγνωρίζεται<text:s/>φορολογικά.</text:span></text:p>
      <text:p text:style-name="P123"><text:span text:style-name="T123_1">17.<text:s/>Στους<text:s/>κωδικούς<text:s/></text:span><text:span text:style-name="T123_2">046</text:span><text:span text:style-name="T123_3">,<text:s/></text:span><text:span text:style-name="T123_4">044</text:span><text:span text:style-name="T123_5">,<text:s/></text:span><text:span text:style-name="T123_6">045</text:span><text:span text:style-name="T123_7">,<text:s/></text:span><text:span text:style-name="T123_8">041<text:s/>και<text:s/>099<text:s/></text:span><text:span text:style-name="T123_9">καταχωρούνται<text:s/>ποσά<text:s/>κινήτρων,<text:s/>είτε<text:s/>βάσει<text:s/>αναπτυξιακών<text:s/>νόμων,<text:s/>είτε<text:s/>βάσει<text:s/>ειδικών<text:s/>διατάξεων<text:s/>νόμων<text:s/>προκειμένου<text:s/>τα<text:s/>νομικά<text:s/>πρόσωπα<text:s/>ή<text:s/>νομικές<text:s/>οντότητες<text:s/>να<text:s/>τύχουν<text:s/>των<text:s/>ευεργετημάτων<text:s/>των<text:s/>σχετικών<text:s/>διατάξεων.</text:span></text:p>
      <text:p text:style-name="P124"><text:span text:style-name="T124_1">Ειδικότερα,<text:s/>στον<text:s/>κωδικό<text:s/></text:span><text:span text:style-name="T124_2">041<text:s/></text:span><text:span text:style-name="T124_3">«Αφορολόγητο<text:s/>αποθεματικό<text:s/>άρθρου<text:s/>71Α<text:s/>ν.4172/2013»<text:s/>καταχωρείται<text:s/>το<text:s/>ποσό<text:s/>που<text:s/>απαλλάσσεται<text:s/>από<text:s/>τον<text:s/>φόρο<text:s/>εισοδήματος<text:s/>κατ’<text:s/>εφαρμογή<text:s/>των<text:s/>διατάξεων<text:s/>του<text:s/>άρθρου<text:s/>71Α<text:s/>ν.4172/2013,<text:s/>με<text:s/>βάση<text:s/>τις<text:s/>οδηγίες<text:s/>και<text:s/>τις<text:s/>διευκρινίσεις<text:s/>που<text:s/>έχουν<text:s/>δοθεί<text:s/>με<text:s/>την<text:s/>ΠΟΛ.1145/2018<text:s/>εγκύκλιό<text:s/>μας.</text:span></text:p>
      <text:p text:style-name="P125"><text:span text:style-name="T125_1">Προϋπόθεση<text:s/>καταχώρησης<text:s/>ποσών<text:s/>στους<text:s/>ως<text:s/>άνω<text:s/>κωδικούς<text:s/>είναι<text:s/>να<text:s/>εμφανίζονται<text:s/>αντίστοιχα<text:s/>ποσά<text:s/>στον<text:s/>κωδικό<text:s/>016<text:s/>«Φορολογικά<text:s/>κέρδη<text:s/>χρήσης».</text:span></text:p>
      <text:p text:style-name="P126"><text:span text:style-name="T126_1">Σε<text:s/>περίπτωση<text:s/>που<text:s/>μετά<text:s/>την<text:s/>αφαίρεση<text:s/>των<text:s/>ως<text:s/>άνω<text:s/>κωδικών<text:s/>από<text:s/>τον<text:s/>κωδικό<text:s/>040<text:s/>προκύψει<text:s/>ζημία,<text:s/>η<text:s/>ζημία<text:s/>αυτή<text:s/>δεν<text:s/>αναγνωρίζεται<text:s/>φορολογικά.<text:s/>Τα<text:s/>ίδια<text:s/>ισχύουν<text:s/>και<text:s/>στην<text:s/>περίπτωση<text:s/>που<text:s/>προσαυξάνονται<text:s/>οι<text:s/>ζημίες<text:s/>του<text:s/>κωδικού<text:s/>400,<text:s/>λόγω<text:s/>της<text:s/>αφαίρεσης<text:s/>των<text:s/>πιο<text:s/>πάνω<text:s/>κωδικών.</text:span></text:p>
      <text:p text:style-name="P127"><text:span text:style-name="T127_1">Αναφορικά<text:s/>με<text:s/>τη<text:s/>φύση<text:s/>των<text:s/>ποσών<text:s/>που<text:s/>καταχωρούνται<text:s/>στους<text:s/>ανωτέρω<text:s/>κωδικούς,<text:s/>έχουν<text:s/>δοθεί<text:s/>αναλυτικές<text:s/>οδηγίες<text:s/>και<text:s/>διευκρινίσεις<text:s/>με<text:s/>την<text:s/>ΠΟΛ.1059/2015<text:s/>εγκύκλιό<text:s/>μας,<text:s/>ενώ<text:s/>ειδικά<text:s/>για<text:s/>την<text:s/>καταχώρηση<text:s/>ποσών<text:s/>των<text:s/>αφορολόγητων<text:s/>αποθεματικών<text:s/>αναπτυξιακών<text:s/>νόμων<text:s/>στο<text:s/>έντυπο<text:s/>Ν,<text:s/>με<text:s/>το<text:s/>αριθ.<text:s/>ΔΕΑΦ<text:s/>Β<text:s/>1110127<text:s/>ΕΞ2016/18.7.2016<text:s/>έγγραφό<text:s/>μας.</text:span></text:p>
      <text:p text:style-name="P128"><text:span text:style-name="T128_1">18.<text:s/>Ο<text:s/>κωδικός<text:s/></text:span><text:span text:style-name="T128_2">060<text:s/></text:span><text:span text:style-name="T128_3">συμπληρώνεται<text:s/>από<text:s/>τα<text:s/>νομικά<text:s/>πρόσωπα<text:s/>και<text:s/>νομικές<text:s/>οντότητες<text:s/>τα<text:s/>οποία<text:s/>έχουν<text:s/>πραγματοποιήσει<text:s/>δαπάνες<text:s/>επιστημονικής<text:s/>και<text:s/>τεχνολογικής<text:s/>έρευνας<text:s/>προκειμένου,<text:s/>πέραν<text:s/>της<text:s/>έκπτωσης<text:s/>από<text:s/>τα<text:s/>ακαθάριστα<text:s/>έσοδά<text:s/>τους,<text:s/>να<text:s/>αφαιρούν<text:s/>(εξωλογιστικά)<text:s/>και<text:s/>ποσοστό<text:s/>των<text:s/>δαπανών<text:s/>αυτών<text:s/>από<text:s/>τα<text:s/>καθαρά<text:s/>κέρδη<text:s/>τους.</text:span></text:p>
      <text:p text:style-name="P129"><text:span text:style-name="T129_1">19.<text:s/>Στον<text:s/>κωδικό<text:s/></text:span><text:span text:style-name="T129_2">058<text:s/></text:span><text:span text:style-name="T129_3">καταχωρείται<text:s/>το<text:s/>άθροισμα<text:s/>του<text:s/>υποπίνακα<text:s/>9Α<text:s/>«Δαπάνες<text:s/>άρθρου<text:s/>22Β<text:s/>ν.4172/2013»<text:s/>του<text:s/>Πίνακα<text:s/>9<text:s/>«Προσαυξημένη<text:s/>έκπτωση<text:s/>δαπανών<text:s/>(άρθρα<text:s/>22Β,<text:s/>71ΣΤ<text:s/>και<text:s/>24<text:s/>ν.4172/2013)»<text:s/>(σχετ.<text:s/>η<text:s/>Ε.2031/2021<text:s/>εγκύκλιός<text:s/>μας).<text:s/>Ο<text:s/>υποπίνακας<text:s/>9Α<text:s/>συμπληρώνεται<text:s/>από<text:s/>τα<text:s/>νομικά<text:s/>πρόσωπα<text:s/>και<text:s/>νομικές<text:s/>οντότητες<text:s/>τα<text:s/>οποία<text:s/>έχουν<text:s/>πραγματοποιήσει<text:s/>δαπάνες<text:s/>αγοράς,<text:s/>μίσθωσης<text:s/>κ.λπ.<text:s/>κατά<text:s/>την<text:s/>έννοια<text:s/>των<text:s/>διατάξεων<text:s/>του<text:s/>άρθρου<text:s/>αυτού.</text:span></text:p>
      <text:p text:style-name="P130"><text:span text:style-name="T130_1">Ειδικότερα:</text:span></text:p>
      <text:p text:style-name="P131"><text:span text:style-name="T131_1">α)</text:span><text:span text:style-name="T131_2"><text:tab/></text:span><text:span text:style-name="T131_3">Στον<text:s/>κωδικό<text:s/></text:span><text:span text:style-name="T131_4">001<text:s/></text:span><text:span text:style-name="T131_5">του<text:s/>υποπίνακα<text:s/>συμπληρώνεται<text:s/>από<text:s/>τα<text:s/>νομικά<text:s/>πρόσωπα<text:s/>και<text:s/>νομικές<text:s/>οντότητες,<text:s/>τα<text:s/>οποία<text:s/>έχουν<text:s/>πραγματοποιήσει<text:s/>δαπάνες<text:s/>αγοράς<text:s/>μηνιαίων<text:s/>ή<text:s/>ετήσιων<text:s/>καρτών<text:s/>διαδρομών<text:s/>ΜΜΕ,<text:s/>το<text:s/>ποσό<text:s/>της<text:s/>προσαυξημένης<text:s/>έκπτωσης<text:s/>από<text:s/>τα<text:s/>ακαθάριστα<text:s/>έσοδά<text:s/>τους<text:s/>(εξωλογιστικά),<text:s/>το<text:s/>οποίο<text:s/>αντιστοιχεί<text:s/>σε<text:s/>ποσοστό<text:s/>ίσο<text:s/>με<text:s/>τριάντα<text:s/>τοις<text:s/>εκατό<text:s/>(30%)<text:s/>των<text:s/>δαπανών<text:s/>αυτών,<text:s/>με<text:s/>βάση<text:s/>τα<text:s/>οριζόμενα<text:s/>στην<text:s/>περ.<text:s/>α΄<text:s/>του<text:s/>άρθρου<text:s/>22Β<text:s/>του<text:s/>ν.4172/2013.</text:span></text:p>
      <text:p text:style-name="P132"><text:span text:style-name="T132_1">β)</text:span><text:span text:style-name="T132_2"><text:tab/></text:span><text:span text:style-name="T132_3">Στον<text:s/>κωδικό<text:s/></text:span><text:span text:style-name="T132_4">002<text:s/></text:span><text:span text:style-name="T132_5">του<text:s/>υποπίνακα<text:s/>συμπληρώνεται<text:s/>από<text:s/>τα<text:s/>νομικά<text:s/>πρόσωπα<text:s/>και<text:s/>νομικές<text:s/>οντότητες,<text:s/>τα<text:s/>οποία<text:s/>έχουν<text:s/>πραγματοποιήσει<text:s/>δαπάνες<text:s/>μίσθωσης<text:s/>εταιρικού<text:s/>επιβατικού<text:s/>αυτοκινήτου<text:s/>μηδενικών<text:s/>ρύπων<text:s/>με<text:s/>μέγιστη<text:s/>Λιανική<text:s/>Τιμή<text:s/>Προ<text:s/>Φόρων<text:s/>(ΛΤΠΦ)<text:s/>έως<text:s/>τις<text:s/>σαράντα<text:s/>χιλιάδες<text:s/>(40.000)<text:s/>ευρώ,<text:s/>το<text:s/>ποσό<text:s/>της<text:s/>προσαυξημένης<text:s/>έκπτωσης<text:s/>από<text:s/>τα<text:s/>ακαθάριστα<text:s/>έσοδά<text:s/>τους<text:s/>(εξωλογιστικά),<text:s/>το<text:s/>οποίο<text:s/>αντιστοιχεί<text:s/>σε<text:s/>ποσοστό<text:s/>ίσο<text:s/>με<text:s/>πενήντα<text:s/>τοις<text:s/>εκατό<text:s/>(50%)<text:s/>των<text:s/>δαπανών<text:s/>αυτών<text:s/>και<text:s/>ποσοστό<text:s/>ίσο<text:s/>με<text:s/>εικοσιπέντε<text:s/>τοις<text:s/>εκατό<text:s/>(25%)<text:s/>για<text:s/>το<text:s/>υπερ-<text:s/>βάλλον<text:s/>ποσό,<text:s/>με<text:s/>βάση<text:s/>τα<text:s/>οριζόμενα<text:s/>στην<text:s/>περ.<text:s/>β΄<text:s/>του<text:s/>άρθρου<text:s/>22Β<text:s/>του<text:s/>ν.4172/2013.</text:span></text:p>
      <text:p text:style-name="P133"><text:span text:style-name="T133_1">γ)</text:span><text:span text:style-name="T133_2"><text:tab/></text:span><text:span text:style-name="T133_3">Στον<text:s/>κωδικό<text:s/></text:span><text:span text:style-name="T133_4">003<text:s/></text:span><text:span text:style-name="T133_5">του<text:s/>υποπίνακα<text:s/>συμπληρώνεται<text:s/>από<text:s/>τα<text:s/>νομικά<text:s/>πρόσωπα<text:s/>και<text:s/>νομικές<text:s/>οντότητες,<text:s/>τα<text:s/>οποία<text:s/>έχουν<text:s/>πραγματοποιήσει<text:s/>δαπάνες<text:s/>μίσθωσης<text:s/>εταιρικού<text:s/>επιβατικού<text:s/>αυτοκινήτου<text:s/>χαμηλών<text:s/>ρύπων,<text:s/>με<text:s/>μέγιστη<text:s/>ΛΤΠΦ<text:s/>έως<text:s/>τις<text:s/>σαράντα<text:s/>χιλιάδες<text:s/>(40.000)<text:s/>ευρώ,<text:s/>το<text:s/>ποσό<text:s/>της<text:s/>προσαυξημένης<text:s/>έκπτωσης<text:s/>από<text:s/>τα<text:s/>ακαθάριστα<text:s/>έσοδά<text:s/>τους<text:s/>(εξωλογιστικά),<text:s/>το<text:s/>οποίο<text:s/>αντιστοιχεί<text:s/>σε<text:s/>ποσοστό<text:s/>ίσο<text:s/>με<text:s/>τριάντα<text:s/>τοις<text:s/>εκατό<text:s/>(30%)<text:s/>των<text:s/>δαπανών<text:s/>αυτών<text:s/>και<text:s/>ποσοστό<text:s/>ίσο<text:s/>με<text:s/>δεκαπέντε<text:s/>τοις<text:s/>εκατό<text:s/>(15%)<text:s/>για<text:s/>το<text:s/>υπερβάλλον<text:s/>ποσό,<text:s/>με<text:s/>βάση<text:s/>τα<text:s/>οριζόμενα<text:s/>στην<text:s/>περ.<text:s/>β΄<text:s/>του<text:s/>άρθρου<text:s/>22Β<text:s/>του<text:s/>ν.4172/2013.</text:span></text:p>
      <text:p text:style-name="P134"><text:span text:style-name="T134_1">δ)</text:span><text:span text:style-name="T134_2"><text:tab/></text:span><text:span text:style-name="T134_3">Στον<text:s/>κωδικό<text:s/></text:span><text:span text:style-name="T134_4">004<text:s/></text:span><text:span text:style-name="T134_5">του<text:s/>υποπίνακα<text:s/>συμπληρώνεται<text:s/>από<text:s/>τα<text:s/>νομικά<text:s/>πρόσωπα<text:s/>και<text:s/>νομικές<text:s/>οντότητες,<text:s/>τα<text:s/>οποία<text:s/>έχουν<text:s/>πραγματοποιήσει<text:s/>δαπάνες<text:s/>αγοράς,<text:s/>εγκατάστασης<text:s/>και<text:s/>λειτουργίας<text:s/>δημόσια<text:s/>προσβάσιμων<text:s/>σημείων<text:s/>φόρτισης<text:s/>οχημάτων,<text:s/>το<text:s/>ποσό<text:s/>της<text:s/>προσαυξημένης<text:s/>έκπτωσης<text:s/>από<text:s/>τα<text:s/>ακαθάριστα<text:s/>έσοδά<text:s/>τους<text:s/>(εξωλογιστικά),<text:s/>το<text:s/>οποίο<text:s/>αντιστοιχεί<text:s/>σε<text:s/>ποσοστό<text:s/>ίσο<text:s/>με<text:s/>πενήντα<text:s/>τοις<text:s/>εκατό<text:s/>(50%)<text:s/>των<text:s/>δαπανών<text:s/>αυτών,<text:s/>με<text:s/>βάση<text:s/>τα<text:s/>οριζόμενα<text:s/>στην<text:s/>περ.<text:s/>γ΄<text:s/>του<text:s/>άρθρου<text:s/>22Β<text:s/>του<text:s/>ν.4172/2013.</text:span></text:p>
      <text:p text:style-name="P135"><text:span text:style-name="T135_1">ε)</text:span><text:span text:style-name="T135_2"><text:tab/></text:span><text:span text:style-name="T135_3">Στον<text:s/>κωδικό<text:s/></text:span><text:span text:style-name="T135_4">005<text:s/></text:span><text:span text:style-name="T135_5">του<text:s/>υποπίνακα<text:s/>συμπληρώνεται<text:s/>από<text:s/>τα<text:s/>νομικά<text:s/>πρόσωπα<text:s/>και<text:s/>νομικές<text:s/>οντότητες,<text:s/>τα<text:s/>οποία<text:s/>έχουν<text:s/>πραγματοποιήσει<text:s/>δαπάνες<text:s/>αγοράς,<text:s/>εγκατάστασης<text:s/>και<text:s/>λειτουργίας<text:s/>δημόσια<text:s/>προσβάσιμων<text:s/>σημείων<text:s/>φόρτισης<text:s/>οχημάτων<text:s/>σε<text:s/>νησιωτικούς<text:s/>δήμους,<text:s/>το<text:s/>ποσό<text:s/>της<text:s/>προσαυξημένης<text:s/>έκπτωσης<text:s/>από<text:s/>τα<text:s/>ακαθάριστα<text:s/>έσοδά<text:s/>τους<text:s/>(εξωλογιστικά),<text:s/>το<text:s/>οποίο<text:s/>αντιστοιχεί<text:s/>σε<text:s/>ποσοστό<text:s/>ίσο<text:s/>με<text:s/>εβδομήντα<text:s/>τοις<text:s/>εκατό<text:s/>(70%)<text:s/>των<text:s/>δαπανών<text:s/>αυτών,<text:s/>με<text:s/>βάση<text:s/>τα<text:s/>οριζόμενα<text:s/>στην<text:s/>περ.<text:s/>γ΄<text:s/>του<text:s/>άρθρου<text:s/>22Β<text:s/>του<text:s/>ν.4172/2013.</text:span></text:p>
      <text:p text:style-name="P136"><text:span text:style-name="T136_1">στ)</text:span><text:span text:style-name="T136_2"><text:tab/></text:span><text:span text:style-name="T136_3">Στον<text:s/>κωδικό<text:s/></text:span><text:span text:style-name="T136_4">006<text:s/></text:span><text:span text:style-name="T136_5">του<text:s/>υποπίνακα<text:s/>συμπληρώνεται<text:s/>από<text:s/>τα<text:s/>νομικά<text:s/>πρόσωπα<text:s/>και<text:s/>νομικές<text:s/>οντότητες,<text:s/>τα<text:s/>οποία<text:s/>έχουν<text:s/>πραγματοποιήσει<text:s/>δαπάνες<text:s/>αγοράς,<text:s/>εγκατάστασης<text:s/>και<text:s/>λειτουργίας<text:s/>δημόσια<text:s/>προσβάσιμων<text:s/>σημείων<text:s/>φόρτισης<text:s/>οχημάτων<text:s/>από<text:s/>ΑΠΕ,<text:s/>το<text:s/>ποσό<text:s/>της<text:s/>προσαυξημένης<text:s/>έκπτωσης<text:s/>από<text:s/>τα<text:s/>ακαθάριστα<text:s/>έσοδά<text:s/>τους<text:s/>(εξωλογιστικά),<text:s/>το<text:s/>οποίο<text:s/>αντιστοιχεί<text:s/>σε<text:s/>ποσοστό<text:s/>ίσο<text:s/>με<text:s/>εβδομήντα<text:s/>τοις<text:s/>εκατό<text:s/>(70%)<text:s/>των<text:s/>δαπανών<text:s/>αυτών,<text:s/>με<text:s/>βάση<text:s/>τα<text:s/>οριζόμενα<text:s/>στην<text:s/>περ.<text:s/>γ΄<text:s/>του<text:s/>άρθρου<text:s/>22Β<text:s/>του<text:s/>ν.4172/2013.</text:span></text:p>
      <text:p text:style-name="P137"><text:span text:style-name="T137_1">ζ)</text:span><text:span text:style-name="T137_2"><text:tab/></text:span><text:span text:style-name="T137_3">Στον<text:s/>κωδικό<text:s/></text:span><text:span text:style-name="T137_4">007<text:s/></text:span><text:span text:style-name="T137_5">του<text:s/>υποπίνακα<text:s/>συμπληρώνεται<text:s/>από<text:s/>τα<text:s/>νομικά<text:s/>πρόσωπα<text:s/>και<text:s/>νομικές<text:s/>οντότητες,<text:s/>τα<text:s/>οποία<text:s/>έχουν<text:s/>πραγματοποιήσει<text:s/>δαπάνες<text:s/>αγοράς,<text:s/>εγκατάστασης<text:s/>και<text:s/>λειτουργίας<text:s/>δημόσια<text:s/>προσβάσιμων<text:s/>σημείων<text:s/>φόρτισης<text:s/>οχημάτων<text:s/>από<text:s/>ΑΠΕ<text:s/>σε<text:s/>νησιωτικούς<text:s/>δή-<text:s/>µους,<text:s/>το<text:s/>ποσό<text:s/>της<text:s/>προσαυξημένης<text:s/>έκπτωσης<text:s/>από<text:s/>τα<text:s/>ακαθάριστα<text:s/>έσοδά<text:s/>τους<text:s/>(εξωλογιστι-<text:s/>κά),<text:s/>το<text:s/>οποίο<text:s/>αντιστοιχεί<text:s/>σε<text:s/>ποσοστό<text:s/>ίσο<text:s/>με<text:s/>ενενήντα<text:s/>τοις<text:s/>εκατό<text:s/>(90%)<text:s/>των<text:s/>δαπανών<text:s/>αυτών,<text:s/>με<text:s/>βάση<text:s/>τα<text:s/>οριζόμενα<text:s/>στην<text:s/>περ.<text:s/>γ΄<text:s/>του<text:s/>άρθρου<text:s/>22Β<text:s/>του<text:s/>ν.4172/2013.</text:span></text:p>
      <text:p text:style-name="P138"><text:span text:style-name="T138_1">η)</text:span><text:span text:style-name="T138_2"><text:tab/></text:span><text:span text:style-name="T138_3">Στον<text:s/>κωδικό<text:s/></text:span><text:span text:style-name="T138_4">008<text:s/></text:span><text:span text:style-name="T138_5">του<text:s/>υποπίνακα<text:s/>συμπληρώνεται<text:s/>από<text:s/>τα<text:s/>νομικά<text:s/>πρόσωπα<text:s/>και<text:s/>νομικές<text:s/>οντότητες,<text:s/>τα<text:s/>οποία<text:s/>έχουν<text:s/>πραγματοποιήσει<text:s/>δαπάνες<text:s/>αγοράς,<text:s/>εγκατάστασης<text:s/>και<text:s/>λειτουργίας<text:s/>για<text:s/>τη<text:s/>χρήση<text:s/>σημείων<text:s/>φόρτισης<text:s/>από<text:s/>τους<text:s/>εργαζόμενους<text:s/>της<text:s/>επιχείρησης<text:s/>(μη<text:s/>δημόσια<text:s/>προσβάσιμα<text:s/>σημεία<text:s/>φόρτισης),<text:s/>το<text:s/>ποσό<text:s/>της<text:s/>προσαυξημένης<text:s/>έκπτωσης<text:s/>από<text:s/>τα<text:s/>ακαθάριστα<text:s/>έσοδά<text:s/>τους<text:s/>(εξωλογιστικά),<text:s/>το<text:s/>οποίο<text:s/>αντιστοιχεί<text:s/>σε<text:s/>ποσοστό<text:s/>ίσο<text:s/>με<text:s/>τριάντα<text:s/>τοις<text:s/>εκατό<text:s/>(30%)<text:s/>των<text:s/>δαπανών<text:s/>αυτών,<text:s/>με<text:s/>βάση<text:s/>τα<text:s/>οριζόμενα<text:s/>στην<text:s/>περ.<text:s/>γ΄<text:s/>του<text:s/>άρθρου<text:s/>22Β<text:s/>του<text:s/>ν.4172/2013.</text:span></text:p>
      <text:p text:style-name="P139"><text:span text:style-name="T139_1">θ)</text:span><text:span text:style-name="T139_2"><text:tab/></text:span><text:span text:style-name="T139_3">Στον<text:s/>κωδικό<text:s/></text:span><text:span text:style-name="T139_4">009<text:s/></text:span><text:span text:style-name="T139_5">του<text:s/>υποπίνακα<text:s/>συμπληρώνεται<text:s/>από<text:s/>τα<text:s/>νομικά<text:s/>πρόσωπα<text:s/>και<text:s/>νομικές<text:s/>οντότητες,<text:s/>τα<text:s/>οποία<text:s/>έχουν<text:s/>πραγματοποιήσει<text:s/>δαπάνες<text:s/>αγοράς<text:s/>ελαφρού<text:s/>επαγγελματικού<text:s/>ηλεκτρικού<text:s/>οχήματος<text:s/>(κατηγορία<text:s/>Ν1<text:s/>μέχρι<text:s/>3,5<text:s/>τόνοι<text:s/>μικτό<text:s/>βάρος)<text:s/>μηδενικών<text:s/>ρύπων,<text:s/>το<text:s/>ποσό<text:s/>της<text:s/>προσαυξημένης<text:s/>έκπτωσης<text:s/>από<text:s/>τα<text:s/>ακαθάριστα<text:s/>έσοδά<text:s/>τους<text:s/>(εξωλογιστικά),<text:s/>το<text:s/>οποίο<text:s/>αντιστοιχεί<text:s/>σε<text:s/>ποσοστό<text:s/>ίσο<text:s/>με<text:s/>πενήντα<text:s/>τοις<text:s/>εκατό<text:s/>(50%)<text:s/>των<text:s/>δαπανών<text:s/>αυτών,<text:s/>με<text:s/>βάση<text:s/>τα<text:s/>οριζόμενα<text:s/>στην<text:s/>περ.<text:s/>δ΄<text:s/>του<text:s/>άρθρου<text:s/>22Β<text:s/>του<text:s/>ν.4172/2013.</text:span></text:p>
      <text:p text:style-name="P140"><text:span text:style-name="T140_1">ι)</text:span><text:span text:style-name="T140_2"><text:tab/></text:span><text:span text:style-name="T140_3">Στον<text:s/>κωδικό<text:s/></text:span><text:span text:style-name="T140_4">010<text:s/></text:span><text:span text:style-name="T140_5">του<text:s/>υποπίνακα<text:s/>συμπληρώνεται<text:s/>από<text:s/>τα<text:s/>νομικά<text:s/>πρόσωπα<text:s/>και<text:s/>νομικές<text:s/>οντότητες,<text:s/>τα<text:s/>οποία<text:s/>έχουν<text:s/>πραγματοποιήσει<text:s/>δαπάνες<text:s/>αγοράς<text:s/>ελαφρού<text:s/>επαγγελματικού<text:s/>ηλεκτρικού<text:s/>οχήματος<text:s/>(κατηγορία<text:s/>Ν1<text:s/>μέχρι<text:s/>3,5<text:s/>τόνοι<text:s/>μικτό<text:s/>βάρος)<text:s/>χαμηλών<text:s/>ρύπων,<text:s/>το<text:s/>ποσό<text:s/>της<text:s/>προσαυξημένης<text:s/>έκπτωσης<text:s/>από<text:s/>τα<text:s/>ακαθάριστα<text:s/>έσοδά<text:s/>τους<text:s/>(εξωλογιστικά),<text:s/>το<text:s/>οποίο<text:s/>αντιστοιχεί<text:s/>σε<text:s/>ποσοστό<text:s/>ίσο<text:s/>με<text:s/>τριάντα<text:s/>τοις<text:s/>εκατό<text:s/>(30%)<text:s/>των<text:s/>δαπανών<text:s/>αυτών,<text:s/>με<text:s/>βάση<text:s/>τα<text:s/>οριζόμενα<text:s/>στην<text:s/>περ.<text:s/>δ΄<text:s/>του<text:s/>άρθρου<text:s/>22Β<text:s/>του<text:s/>ν.4172/2013.</text:span></text:p>
      <text:p text:style-name="P141"><text:span text:style-name="T141_1">ια)</text:span><text:span text:style-name="T141_2"><text:tab/></text:span><text:span text:style-name="T141_3">Στον<text:s/>κωδικό<text:s/></text:span><text:span text:style-name="T141_4">011<text:s/></text:span><text:span text:style-name="T141_5">του<text:s/>υποπίνακα<text:s/>συμπληρώνεται<text:s/>από<text:s/>τα<text:s/>νομικά<text:s/>πρόσωπα<text:s/>και<text:s/>νομικές<text:s/>οντότητες,<text:s/>τα<text:s/>οποία<text:s/>έχουν<text:s/>πραγματοποιήσει<text:s/>δαπάνες<text:s/>αγοράς<text:s/>οχημάτων<text:s/>τύπου<text:s/>L,<text:s/>μοτοποδηλάτων<text:s/>και<text:s/>μοτοσυκλετών,<text:s/>οχημάτων<text:s/>παντός<text:s/>εδάφους<text:s/>και<text:s/>άλλων<text:s/>μικρών<text:s/>οχημάτων<text:s/>µε<text:s/>τρεις<text:s/>ή<text:s/>τέσσερις<text:s/>τροχούς,<text:s/>μηδενικών<text:s/>ρύπων<text:s/>ή<text:s/>χαμηλών<text:s/>ρύπων<text:s/>έως<text:s/>50<text:s/>γρ.<text:s/>CO-,/χλµ.,<text:s/>το<text:s/>ποσό<text:s/>της<text:s/>προσαυξημένης<text:s/>έκπτωσης<text:s/>από<text:s/>τα<text:s/>ακαθάριστα<text:s/>έσοδά<text:s/>τους<text:s/>(εξωλογιστικά),<text:s/>το<text:s/>οποίο<text:s/>αντιστοιχεί<text:s/>σε<text:s/>ποσοστό<text:s/>ίσο<text:s/>με<text:s/>πενήντα<text:s/>τοις<text:s/>εκατό<text:s/>(50%)<text:s/>των<text:s/>δαπανών<text:s/>αυτών,<text:s/>με<text:s/>βάση<text:s/>τα<text:s/>οριζόμενα<text:s/>στην<text:s/>περ.<text:s/>δ΄<text:s/>του<text:s/>άρθρου<text:s/>22Β<text:s/>του<text:s/>ν.4172/2013.</text:span></text:p>
      <text:p text:style-name="P142"><text:span text:style-name="T142_1">20.<text:s/>Στον<text:s/>κωδικό<text:s/></text:span><text:span text:style-name="T142_2">068<text:s/></text:span><text:span text:style-name="T142_3">συμπληρώνεται<text:s/>από<text:s/>τα<text:s/>νομικά<text:s/>πρόσωπα<text:s/>και<text:s/>νομικές<text:s/>οντότητες,<text:s/>τα<text:s/>οποία<text:s/>έχουν<text:s/>πραγματοποιήσει<text:s/>δαπάνες<text:s/>διαφήμισης,<text:s/>το<text:s/>ποσό<text:s/>της<text:s/>προσαυξημένης<text:s/>έκπτωσης<text:s/>από<text:s/>τα<text:s/>ακαθάριστα<text:s/>έσοδά<text:s/>τους<text:s/>(εξωλογιστικά),<text:s/>με<text:s/>βάση<text:s/>τα<text:s/>οριζόμενα<text:s/>στο<text:s/>άρθρο<text:s/>22Γ<text:s/>του<text:s/>ν.4172/2013<text:s/>και<text:s/>τα<text:s/>αναφερόμενα<text:s/>στην<text:s/>Ε.2033/2021<text:s/>εγκύκλιό<text:s/>μας.</text:span></text:p>
      <text:p text:style-name="P143"><text:span text:style-name="T143_1">21.<text:s/>Στον<text:s/>κωδικό<text:s/></text:span><text:span text:style-name="T143_2">069<text:s/></text:span><text:span text:style-name="T143_3">καταχωρείται<text:s/>το<text:s/>άθροισμα<text:s/>του<text:s/>υποπίνακα<text:s/>9Β<text:s/>«Δαπάνη<text:s/>για<text:s/>την<text:s/>εφαρμογή<text:s/>ηλεκτρονικής<text:s/>τιμολόγησης<text:s/>-<text:s/>71<text:s/>ΣΤ»<text:s/>του<text:s/>Πίνακα<text:s/>9<text:s/>«Προσαυξημένη<text:s/>έκπτωση<text:s/>δαπανών<text:s/>(άρθρα<text:s/>22Β,<text:s/>71ΣΤ<text:s/>και<text:s/>24<text:s/>ν.4172/2013)».<text:s/>Ο<text:s/>υποπίνακας<text:s/>αυτός<text:s/>συμπληρώνεται<text:s/>από<text:s/>τα<text:s/>νομικά<text:s/>πρόσωπα<text:s/>και<text:s/>νομικές<text:s/>οντότητες<text:s/>τα<text:s/>οποία<text:s/>έχουν<text:s/>πραγματοποιήσει<text:s/>δαπάνες<text:s/>για<text:s/>την<text:s/>εφαρμογή<text:s/>ηλεκτρονικής<text:s/>τιμολόγησης,<text:s/>κατά<text:s/>την<text:s/>έννοια<text:s/>των<text:s/>διατάξεων<text:s/>του<text:s/>άρθρου<text:s/>71ΣΤ<text:s/>του<text:s/>ν.4172/2013.</text:span></text:p>
      <text:p text:style-name="P144"><text:span text:style-name="T144_1">Ειδικότερα:</text:span></text:p>
      <text:p text:style-name="P145"><text:span text:style-name="T145_1">α)</text:span><text:span text:style-name="T145_2"><text:tab/></text:span><text:span text:style-name="T145_3">Στον<text:s/>κωδικό<text:s/></text:span><text:span text:style-name="T145_4">001<text:s/></text:span><text:span text:style-name="T145_5">του<text:s/>υποπίνακα<text:s/>συμπληρώνεται<text:s/>από<text:s/>τα<text:s/>νομικά<text:s/>πρόσωπα<text:s/>και<text:s/>νομικές<text:s/>οντότητες,<text:s/>τα<text:s/>οποία<text:s/>έχουν<text:s/>πραγματοποιήσει<text:s/>δαπάνες<text:s/>για<text:s/>την<text:s/>αρχική<text:s/>προμήθεια<text:s/>τεχνικού<text:s/>εξοπλισμού<text:s/>και<text:s/>λογισμικού,<text:s/>που<text:s/>απαιτείται<text:s/>για<text:s/>την<text:s/>εφαρμογή<text:s/>της<text:s/>ηλεκτρονικής<text:s/>τιμολόγησης,<text:s/>το<text:s/>ποσό<text:s/>της<text:s/>προσαυξημένης<text:s/>έκπτωσης<text:s/>(πλήρους<text:s/>απόσβεσης)<text:s/>από<text:s/>τα<text:s/>ακαθάριστα<text:s/>έσοδά<text:s/>τους<text:s/>(εξωλογιστικά),<text:s/>το<text:s/>οποίο<text:s/>αντιστοιχεί<text:s/>σε<text:s/>ποσοστό<text:s/>ίσο<text:s/>με<text:s/>εκατό<text:s/>τοις<text:s/>εκατό<text:s/>(100%)<text:s/>της<text:s/>πλήρους<text:s/>απόσβεσης,<text:s/>στο<text:s/>έτος<text:s/>πραγματοποίησής<text:s/>τους,<text:s/>με<text:s/>βάση<text:s/>τα<text:s/>οριζόμενα<text:s/>στην<text:s/>περ.<text:s/>β΄<text:s/>της<text:s/>παρ.2<text:s/>του<text:s/>άρθρου<text:s/>71ΣΤ<text:s/>του<text:s/>ν.4172/2013.</text:span></text:p>
      <text:p text:style-name="P146"><text:span text:style-name="T146_1">β)</text:span><text:span text:style-name="T146_2"><text:tab/></text:span><text:span text:style-name="T146_3">Στον<text:s/>κωδικό<text:s/></text:span><text:span text:style-name="T146_4">002<text:s/></text:span><text:span text:style-name="T146_5">του<text:s/>υποπίνακα<text:s/>συμπληρώνεται<text:s/>από<text:s/>τα<text:s/>νομικά<text:s/>πρόσωπα<text:s/>και<text:s/>νομικές<text:s/>οντότητες,<text:s/>τα<text:s/>οποία<text:s/>έχουν<text:s/>πραγματοποιήσει<text:s/>δαπάνες<text:s/>παραγωγής,<text:s/>διαβίβασης<text:s/>και<text:s/>ηλεκτρονικής<text:s/>αρχειοθέτησης<text:s/>ηλεκτρονικών<text:s/>τιμολογίων,<text:s/>το<text:s/>ποσό<text:s/>της<text:s/>προσαυξημένης<text:s/>έκπτωσης<text:s/>από<text:s/>τα<text:s/>ακαθάριστα<text:s/>έσοδά<text:s/>τους<text:s/>(εξωλογιστικά),<text:s/>το<text:s/>οποίο<text:s/>αντιστοιχεί<text:s/>σε<text:s/>ποσοστό<text:s/>ίσο<text:s/>με<text:s/>εκατό<text:s/>τοις<text:s/>εκατό<text:s/>(100%)<text:s/>των<text:s/>δαπανών<text:s/>αυτών,<text:s/>για<text:s/>το<text:s/>πρώτο<text:s/>έτος<text:s/>έκδοσης<text:s/>των<text:s/>παραστατικών<text:s/>πώλησης<text:s/>μέσω<text:s/>ηλεκτρονικής<text:s/>τιμολόγησης,<text:s/>με<text:s/>βάση<text:s/>τα<text:s/>οριζόμενα<text:s/>στην<text:s/>περ.<text:s/>γ΄<text:s/>της<text:s/>παρ.2<text:s/>του<text:s/>άρθρου<text:s/>71ΣΤ<text:s/>του<text:s/>ν.4172/2013.</text:span></text:p>
      <text:p text:style-name="P147"><text:span text:style-name="T147_1">22.<text:s/>Ο<text:s/>κωδικός<text:s/></text:span><text:span text:style-name="T147_2">076<text:s/></text:span><text:span text:style-name="T147_3">«Ποσό<text:s/>επένδυσης<text:s/>για<text:s/>την<text:s/>ενίσχυση<text:s/>της<text:s/>παραγωγής<text:s/>οπτικοακου-<text:s/>στικών<text:s/>έργων<text:s/>άρθρου<text:s/>71Ε<text:s/>ν.4172/2013»<text:s/>συμπληρώνεται<text:s/>από<text:s/>τα<text:s/>νομικά<text:s/>πρόσωπα<text:s/>ή<text:s/>νομικές<text:s/>οντότητες<text:s/>που<text:s/>επενδύουν<text:s/>σε<text:s/>παραγωγές<text:s/>οπτικοακουστικών<text:s/>έργων.<text:s/>Οι<text:s/>προϋποθέσεις<text:s/>εφαρμογής<text:s/>των<text:s/>σχετικών<text:s/>διατάξεων<text:s/>καθορίσθηκαν<text:s/>με<text:s/>την<text:s/>Α.1007/2019,<text:s/>όπως<text:s/>ισχύει,<text:s/>κοινή<text:s/>Απόφαση<text:s/>των<text:s/>Υπουργών<text:s/>Οικονομικών,<text:s/>Ψηφιακής<text:s/>Πολιτικής,<text:s/>Τηλεπικοινωνιών<text:s/>και<text:s/>Ενημέρωσης<text:s/>και<text:s/>Πολιτισμού<text:s/>και<text:s/>Αθλητισμού<text:s/>και<text:s/>του<text:s/>Διοικητή<text:s/>της<text:s/>Ανεξάρτητης<text:s/>Αρχής<text:s/>Δημοσίων<text:s/>Εσόδων<text:s/>και<text:s/>την<text:s/>υπ’<text:s/>αριθμ.<text:s/>31548/10.11.2020<text:s/>Κοινή<text:s/>Απόφαση<text:s/>των<text:s/>Υπουργών<text:s/>Οικονομικών,<text:s/>Επικρατείας<text:s/>και<text:s/>του<text:s/>Διοικητή<text:s/>της<text:s/>Ανεξάρτητης<text:s/>Αρχής<text:s/>Δημοσίων<text:s/>Εσόδων<text:s/>(ΦΕΚ<text:s/>Β΄<text:s/>5021)<text:s/>περί<text:s/>καθορισμού<text:s/>των<text:s/>επιλέξιμων<text:s/>δαπανών,<text:s/>των<text:s/>κατηγοριών<text:s/>των<text:s/>οπτικοακουστικών<text:s/>έργων,<text:s/>της<text:s/>διαδικασίας<text:s/>και<text:s/>του<text:s/>χρόνου<text:s/>ελέγχου<text:s/>της<text:s/>τήρησης<text:s/>των<text:s/>όρων<text:s/>και<text:s/>προϋποθέσεων<text:s/>των<text:s/>διατάξεων<text:s/>του<text:s/>άρθρου<text:s/>71Ε<text:s/>του<text:s/>ν.<text:s/>4172/2013<text:s/>(ΦΕΚ<text:s/>Α΄<text:s/>167),<text:s/>καθώς<text:s/>και<text:s/>των<text:s/>προϋποθέσεων,<text:s/>των<text:s/>όρων<text:s/>και<text:s/>της<text:s/>διαδικασίας<text:s/>και<text:s/>κάθε<text:s/>άλλης<text:s/>λεπτομέρειας<text:s/>για<text:s/>την<text:s/>εφαρμογή<text:s/>του<text:s/>άρθρου<text:s/>αυτού.<text:s/>(σχετ.<text:s/>και<text:s/>η<text:s/>Ε<text:s/>2189/2020<text:s/>εγκύκλιος<text:s/>ΑΑΔΕ).</text:span></text:p>
      <text:p text:style-name="P148"><text:span text:style-name="T148_1">Οι<text:s/>υπόψη<text:s/>εταιρείες<text:s/>που<text:s/>μέσα<text:s/>στο<text:s/>φορολογικό<text:s/>έτος<text:s/>2020<text:s/>κατέθεσαν<text:s/>στον<text:s/>ειδικό<text:s/>τραπεζικό<text:s/>λογαριασμό<text:s/>ελληνικού<text:s/>πιστωτικού<text:s/>ιδρύματος<text:s/>της<text:s/>παραγωγού<text:s/>εταιρείας,<text:s/>ποσό<text:s/>για<text:s/>την<text:s/>παραγωγή<text:s/>οπτικοακουστικού<text:s/>έργου,<text:s/>υποχρεούνται<text:s/>να<text:s/>συνυποβάλουν<text:s/>με<text:s/>τη<text:s/>δήλωση<text:s/>φορολογίας<text:s/>εισοδήματός<text:s/>τους,<text:s/>υπεύθυνη<text:s/>δήλωση<text:s/>με<text:s/>το<text:s/>συνολικό<text:s/>ποσό<text:s/>που<text:s/>κατέθεσαν.<text:s/>Σε<text:s/>περίπτωση<text:s/>μη<text:s/>έγκρισης<text:s/>του<text:s/>συνόλου<text:s/>ή<text:s/>μέρους<text:s/>των<text:s/>επενδυτικών<text:s/>δαπανών<text:s/>για<text:s/>την<text:s/>παραγωγή<text:s/>του<text:s/>οπτικοακουστικού<text:s/>έργου,<text:s/>κατόπιν<text:s/>ελέγχου<text:s/>από<text:s/>το<text:s/>ΕΚΟΜΕ,<text:s/>το<text:s/>υπόψη<text:s/>νομικό<text:s/>πρόσωπο<text:s/>ή<text:s/>νομική<text:s/>οντότητα,<text:s/>οφείλει<text:s/>να<text:s/>υποβάλει<text:s/>τροποποιητική<text:s/>δήλωση<text:s/>φορολογίας<text:s/>εισοδήματος<text:s/>εντός<text:s/>μηνός<text:s/>από<text:s/>την<text:s/>επίδοση<text:s/>της<text:s/>απορριπτικής<text:s/>γνωμοδότησης<text:s/>του<text:s/>ΕΚΟΜΕ<text:s/>χωρίς<text:s/>την<text:s/>επιβολή<text:s/>κυρώσεων.</text:span></text:p>
      <text:p text:style-name="P149"><text:span text:style-name="T149_1">Εάν<text:s/>εντός<text:s/>36<text:s/>μηνών<text:s/>από<text:s/>την<text:s/>κατάθεση<text:s/>της<text:s/>αίτησης<text:s/>υπαγωγής<text:s/>του<text:s/>οπτικοακουστικού<text:s/>έργου<text:s/>στις<text:s/>ευεργετικές<text:s/>διατάξεις<text:s/>του<text:s/>νόμου,<text:s/>αυτό<text:s/>δεν<text:s/>δύναται<text:s/>να<text:s/>ολοκληρωθεί<text:s/>λόγω<text:s/>αδυναμίας<text:s/>του<text:s/>παραγωγού<text:s/>και<text:s/>αδυναμίας<text:s/>να<text:s/>βρεθεί<text:s/>νέος<text:s/>παραγωγός,<text:s/>τότε<text:s/>τα<text:s/>καταβαλλόμενα<text:s/>ποσά<text:s/>που<text:s/>έχουν<text:s/>αφαιρεθεί<text:s/>από<text:s/>το<text:s/>φορολογητέο<text:s/>εισόδημα<text:s/>νομικού<text:s/>προσώπου<text:s/>ή<text:s/>νομικής<text:s/>οντότητας<text:s/>σύμφωνα<text:s/>με<text:s/>την<text:s/>παρ.<text:s/>1<text:s/>του<text:s/>άρθρου<text:s/>2<text:s/>της<text:s/>υπ’<text:s/>αριθμ.<text:s/>31548/10.11.2020<text:s/>ΚΥΑ,<text:s/>προστίθενται<text:s/>στη<text:s/>δήλωση<text:s/>φορολογίας<text:s/>εισοδήματος<text:s/>του<text:s/>φορολογικού<text:s/>έτους<text:s/>στο<text:s/>οποίο<text:s/>έχει<text:s/>κοινοποιηθεί<text:s/>η<text:s/>δήλωση<text:s/>αδυναμίας<text:s/>ολοκλήρωσής<text:s/>του<text:s/>με<text:s/>βάση<text:s/>τα<text:s/>οριζόμενα<text:s/>στην<text:s/>υπ’<text:s/>αριθμ.<text:s/>31548/10.11.2020<text:s/>Κοινή<text:s/>Απόφαση<text:s/>των<text:s/>Υπουργών<text:s/>Οικονομικών,<text:s/>Επικρατείας<text:s/>και<text:s/>του<text:s/>Διοικητή<text:s/>της<text:s/>Ανεξάρτητης<text:s/>Αρχής<text:s/>Δημοσίων<text:s/>Εσόδων.<text:s/>(σχέτ.<text:s/>η<text:s/>Ε.2189/2020<text:s/>εγκύκλιός<text:s/>μας)</text:span></text:p>
      <text:p text:style-name="P150"><text:span text:style-name="T150_1">23.<text:s/>Ο<text:s/>κωδικός<text:s/></text:span><text:span text:style-name="T150_2">071<text:s/></text:span><text:span text:style-name="T150_3">συμπληρώνεται<text:s/>από<text:s/>τα<text:s/>νομικά<text:s/>πρόσωπα<text:s/>και<text:s/>νομικές<text:s/>οντότητες<text:s/>προκειμένου<text:s/>να<text:s/>αφαιρείται<text:s/>(εξωλογιστικά)<text:s/>από<text:s/>τα<text:s/>καθαρά<text:s/>τους<text:s/>κέρδη<text:s/>το<text:s/>ποσό<text:s/>των<text:s/>1.500<text:s/>ευρώ,<text:s/>για<text:s/>κάθε<text:s/>άτομο<text:s/>που<text:s/>απασχολούν<text:s/>μέσα<text:s/>στο<text:s/>φορολογικό<text:s/>έτος<text:s/>με<text:s/>ποσοστό<text:s/>αναπηρίας<text:s/>67%<text:s/>και<text:s/>άνω.</text:span></text:p>
      <text:p text:style-name="P151"><text:span text:style-name="T151_1">24.<text:s/>Ο<text:s/>κωδικός<text:s/></text:span><text:span text:style-name="T151_2">072<text:s/></text:span><text:span text:style-name="T151_3">συμπληρώνεται<text:s/>από<text:s/>τα<text:s/>νομικά<text:s/>πρόσωπα<text:s/>και<text:s/>νομικές<text:s/>οντότητες<text:s/>τα<text:s/>οποία<text:s/>είναι<text:s/>υπόχρεα<text:s/>να<text:s/>εγγράφουν<text:s/>σε<text:s/>ειδικό<text:s/>αφορολόγητο<text:s/>αποθεματικό<text:s/>το<text:s/>ποσό<text:s/>που<text:s/>οφείλουν<text:s/>να<text:s/>επενδύσουν<text:s/>για<text:s/>την<text:s/>παραγωγή<text:s/>κινηματογραφικών<text:s/>έργων,<text:s/>με<text:s/>βάση<text:s/>τις<text:s/>διατάξεις<text:s/>της<text:s/>παρ.7<text:s/>του<text:s/>άρθρου<text:s/>8<text:s/>του<text:s/>ν.3905/2010.<text:s/>Επίσης,<text:s/>κατά<text:s/>το<text:s/>φορολογικό<text:s/>έτος<text:s/>πραγματοποίησης<text:s/>των<text:s/>δαπανών<text:s/>για<text:s/>την<text:s/>παραγωγή<text:s/>κινηματογραφικών<text:s/>έργων,<text:s/>θα<text:s/>πρέπει<text:s/>να<text:s/>συμπληρωθεί<text:s/>ο<text:s/>ΚΑ<text:s/></text:span><text:span text:style-name="T151_4">2026<text:s/></text:span><text:span text:style-name="T151_5">της<text:s/>«Κατάστασης<text:s/>Φορολογικής<text:s/>Αναμόρφωσης»,<text:s/>μέχρι<text:s/>του<text:s/>ποσού<text:s/>του<text:s/>αποθεματικού<text:s/>που<text:s/>έτυχε<text:s/>απαλλαγής,<text:s/>προκειμένου<text:s/>να<text:s/>μη<text:s/>διενεργείται<text:s/>διπλή<text:s/>έκπτωση<text:s/>των<text:s/>σχετικών<text:s/>ποσών<text:s/>που<text:s/>πραγματοποιούνται<text:s/>κατά<text:s/>το<text:s/>έτος<text:s/>διάθεσης<text:s/>του<text:s/>σχετικού<text:s/>αποθε-<text:s/>ματικού,<text:s/>για<text:s/>την<text:s/>επένδυση<text:s/>της<text:s/>κινηματογραφικής<text:s/>παραγωγής,<text:s/>με<text:s/>βάση<text:s/>τις<text:s/>ίδιες<text:s/>διατάξεις.</text:span></text:p>
      <text:p text:style-name="P152"><text:span text:style-name="T152_1">25.<text:s/>Στον<text:s/>κωδικό<text:s/></text:span><text:span text:style-name="T152_2">053<text:s/></text:span><text:span text:style-name="T152_3">καταχωρούνται<text:s/>τα<text:s/>κέρδη<text:s/>των<text:s/>Φορέων<text:s/>Κοινωνικής<text:s/>και<text:s/>Αλληλέγγυας<text:s/>Οικονομίας<text:s/>(Κοινωνικές<text:s/>Συνεταιριστικές<text:s/>Επιχειρήσεις<text:s/>και<text:s/>Συνεταιρισμοί<text:s/>Εργαζομένων)<text:s/>τα<text:s/>οποία<text:s/>διανέμονται<text:s/>στους<text:s/>εργαζομένους<text:s/>τους,<text:s/>προκειμένου<text:s/>να<text:s/>αφαιρεθούν<text:s/>από<text:s/>τα<text:s/>κέρδη<text:s/>τους<text:s/>και<text:s/>να<text:s/>φορολογηθούν<text:s/>στο<text:s/>όνομα<text:s/>των<text:s/>εργαζομένων<text:s/>τους,<text:s/>κατ’<text:s/>εφαρμογή<text:s/>των<text:s/>διατάξεων<text:s/>του<text:s/>άρθρου<text:s/>72<text:s/>του<text:s/>ν.4430/2016.</text:span></text:p>
      <text:p text:style-name="P153"><text:span text:style-name="T153_1">Επισημαίνεται<text:s/>ότι<text:s/>τα<text:s/>ανωτέρω<text:s/>ισχύουν<text:s/>για<text:s/>όσους<text:s/>φορείς,<text:s/>μέσα<text:s/>στο<text:s/>έτος<text:s/>2020,<text:s/>είναι<text:s/>εγγεγραμμένοι<text:s/>στο<text:s/>Γενικό<text:s/>Μητρώο<text:s/>Φορέων<text:s/>Κοινωνικής<text:s/>και<text:s/>Αλληλέγγυας<text:s/>Οικονομίας<text:s/>του<text:s/>ν.4430/2016.</text:span></text:p>
      <text:p text:style-name="P154"><text:span text:style-name="T154_1">26.<text:s/>Ο<text:s/>κωδικός<text:s/></text:span><text:span text:style-name="T154_2">054<text:s/></text:span><text:span text:style-name="T154_3">συμπληρώνεται<text:s/>από<text:s/>τα<text:s/>νομικά<text:s/>πρόσωπα<text:s/>και<text:s/>τις<text:s/>νομικές<text:s/>οντότητες<text:s/>που<text:s/>εφαρμόζουν<text:s/>τις<text:s/>διατάξεις<text:s/>του<text:s/>άρθρου<text:s/>71Δ<text:s/>του<text:s/>ν.4172/2013<text:s/>προκειμένου<text:s/>να<text:s/>καταχωρήσουν<text:s/>(εξωλογιστικά)<text:s/>το<text:s/>ποσό<text:s/>των<text:s/>προσαυξημένων<text:s/>κατά<text:s/>50%<text:s/>εργοδοτικών<text:s/>εισφορών.<text:s/>Οι<text:s/>προϋποθέσεις<text:s/>εφαρμογής<text:s/>των<text:s/>σχετικών<text:s/>διατάξεων<text:s/>καθορίσθηκαν<text:s/>με<text:s/>την<text:s/>ΠΟΛ.1244/2018<text:s/>κοινή<text:s/>Απόφαση<text:s/>του<text:s/>Υπουργού<text:s/>Οικονομικών<text:s/>και<text:s/>του<text:s/>Διοικητή<text:s/>της<text:s/>Ανεξάρτητης<text:s/>Αρχής<text:s/>Δημοσίων<text:s/>Εσόδων.</text:span></text:p>
      <text:p text:style-name="P155"><text:span text:style-name="T155_1">27.<text:s/>Στον<text:s/>κωδικό<text:s/></text:span><text:span text:style-name="T155_2">056<text:s/></text:span><text:span text:style-name="T155_3">καταχωρείται<text:s/>το<text:s/>άθροισμα<text:s/>του<text:s/>υποπίνακα<text:s/>9Γ<text:s/>«Προσαυξημένες<text:s/>αποσβέσεις<text:s/>άρθρο<text:s/>24<text:s/>ν.4172/2013»<text:s/>του<text:s/>Πίνακα<text:s/>9<text:s/>«Προσαυξημένη<text:s/>έκπτωση<text:s/>δαπανών<text:s/>(άρθρα<text:s/>22Β,<text:s/>71ΣΤ<text:s/>και<text:s/>24<text:s/>ν.4172/2013)»<text:s/>(σχετ.<text:s/>Ε.<text:s/>2206/2020<text:s/>εγκύκλιό<text:s/>μας).<text:s/>Ο<text:s/>υποπίνακας<text:s/>αυτός<text:s/>συμπληρώνεται<text:s/>από<text:s/>τα<text:s/>νομικά<text:s/>πρόσωπα<text:s/>και<text:s/>νομικές<text:s/>οντότητες<text:s/>τα<text:s/>οποία<text:s/>διενεργούν<text:s/>αποσβέσεις:<text:s/>εταιρικού<text:s/>επιβατικού<text:s/>αυτοκινήτου<text:s/>μηδενικών/χαμηλών<text:s/>ρύπων<text:s/>σε<text:s/>νησιωτικούς<text:s/>ή<text:s/>μη<text:s/>δήμους,<text:s/>κόστους<text:s/>ενεργειακής<text:s/>απόδοσης<text:s/>και<text:s/>του<text:s/>κόστους<text:s/>της<text:s/>επένδυσης<text:s/>δημιουργίας<text:s/>μονάδας<text:s/>παραγωγής<text:s/>ηλεκτρικών<text:s/>οχημάτων<text:s/>και<text:s/>αγαθών<text:s/>ή<text:s/>ειδών<text:s/>σχετικών<text:s/>με<text:s/>τα<text:s/>ηλεκτρικά<text:s/>οχήματα<text:s/>στην<text:s/>Περιφέρεια<text:s/>Δυτικής<text:s/>Μακεδονίας.</text:span></text:p>
      <text:p text:style-name="P156"><text:span text:style-name="T156_1">Ωστόσο<text:s/>από<text:s/>τις<text:s/>διατάξεις<text:s/>της<text:s/>περ.<text:s/>α΄<text:s/>της<text:s/>παραγράφου<text:s/>3<text:s/>του<text:s/>άρθρου<text:s/>71Ζ<text:s/>του<text:s/>ν.4172/2013<text:s/>προκύπτει<text:s/>ότι<text:s/>η<text:s/>δαπάνη<text:s/>απόσβεσης<text:s/>προσαυξάνεται<text:s/>εξωλογιστικά<text:s/>κατά<text:s/>15%,<text:s/>ήτοι<text:s/>εκπίπτει<text:s/>από<text:s/>τα<text:s/>ακαθάριστα<text:s/>κέρδη<text:s/>των<text:s/>επιχειρήσεων<text:s/>ποσό<text:s/>προσαυξημένο<text:s/>κατά<text:s/>15%<text:s/>επί<text:s/>των<text:s/>δαπανών<text:s/>απόσβεσης<text:s/>που<text:s/>αφορούν<text:s/>στην<text:s/>εγκατάσταση<text:s/>και<text:s/>λειτουργία<text:s/>μονάδας<text:s/>παραγωγής<text:s/>ηλεκτρικών<text:s/>οχημάτων<text:s/>και<text:s/>αγαθών<text:s/>ή<text:s/>ειδών<text:s/>σχετικών<text:s/>με<text:s/>τα<text:s/>ηλεκτρικά<text:s/>οχήματα.<text:s/>Σε<text:s/>περίπτωση<text:s/>που<text:s/>πρόκειται<text:s/>για<text:s/>χρηματοδοτική<text:s/>μίσθωση<text:s/>κατά<text:s/>την<text:s/>έννοια<text:s/>του<text:s/>ν.4308/2014<text:s/>οι<text:s/>αποσβέσεις<text:s/>διενεργούνται<text:s/>από<text:s/>το<text:s/>μισθωτή<text:s/>και<text:s/>ο<text:s/>ανωτέρω<text:s/>συντελεστής<text:s/>στην<text:s/>περίπτωση<text:s/>των<text:s/>υπόψη<text:s/>δαπανών<text:s/>διαμορφώνεται<text:s/>σε<text:s/>Ειδικότερα:</text:span></text:p>
      <text:p text:style-name="P157"><text:span text:style-name="T157_1">α)</text:span><text:span text:style-name="T157_2"><text:tab/></text:span><text:span text:style-name="T157_3">Στον<text:s/>κωδικό<text:s/></text:span><text:span text:style-name="T157_4">001<text:s/></text:span><text:span text:style-name="T157_5">του<text:s/>υποπίνακα<text:s/>συμπληρώνεται<text:s/>από<text:s/>τα<text:s/>νομικά<text:s/>πρόσωπα<text:s/>και<text:s/>νομικές<text:s/>οντότητες,<text:s/>τα<text:s/>οποία<text:s/>έχουν<text:s/>πραγματοποιήσει<text:s/>δαπάνες<text:s/>απόσβεσης<text:s/>εταιρικού<text:s/>επιβατικού<text:s/>αυτοκινήτου<text:s/>μηδενικών<text:s/>ρύπων,<text:s/>με<text:s/>μέγιστη<text:s/>Λιανική<text:s/>Τιμή<text:s/>Προ<text:s/>Φόρων<text:s/>(ΛΤΠΦ)<text:s/>έως<text:s/>τις<text:s/>40.000<text:s/>ευρώ,<text:s/>το<text:s/>ποσό<text:s/>της<text:s/>προσαυξημένης<text:s/>απόσβεσης<text:s/>από<text:s/>τα<text:s/>ακαθάριστα<text:s/>έσοδά<text:s/>τους<text:s/>(εξωλογιστικά),<text:s/>το<text:s/>οποίο<text:s/>αντιστοιχεί<text:s/>σε<text:s/>ποσοστό<text:s/>ίσο<text:s/>με<text:s/>πενήντα<text:s/>τοις<text:s/>εκατό<text:s/>(50%)<text:s/>των<text:s/>δαπανών<text:s/>αυτών<text:s/>και<text:s/>σε<text:s/>ποσοστό<text:s/>εικοσιπέντε<text:s/>τοις<text:s/>εκατό<text:s/>(25%)<text:s/>για<text:s/>το<text:s/>υπερβάλλον<text:s/>ποσό,<text:s/>με<text:s/>βάση<text:s/>τα<text:s/>οριζόμενα<text:s/>στην<text:s/>παραγράφου<text:s/>4<text:s/>του<text:s/>άρθρου<text:s/>24<text:s/>του<text:s/>ν.<text:s/>4172/2013.</text:span></text:p>
      <text:p text:style-name="P158"><text:span text:style-name="T158_1">β)</text:span><text:span text:style-name="T158_2"><text:tab/></text:span><text:span text:style-name="T158_3">Στον<text:s/>κωδικό<text:s/></text:span><text:span text:style-name="T158_4">002<text:s/></text:span><text:span text:style-name="T158_5">του<text:s/>υποπίνακα<text:s/>συμπληρώνεται<text:s/>από<text:s/>τα<text:s/>νομικά<text:s/>πρόσωπα<text:s/>και<text:s/>νομικές<text:s/>οντότητες,<text:s/>τα<text:s/>οποία<text:s/>έχουν<text:s/>πραγματοποιήσει<text:s/>δαπάνες<text:s/>απόσβεσης<text:s/>εταιρικού<text:s/>επιβατικού<text:s/>αυτοκινήτου<text:s/>χαμηλών<text:s/>ρύπων,<text:s/>με<text:s/>μέγιστη<text:s/>Λιανική<text:s/>Τιμή<text:s/>Προ<text:s/>Φόρων<text:s/>(ΛΤΠΦ)<text:s/>έως<text:s/>τις<text:s/>40.000<text:s/>ευρώ<text:s/>το<text:s/>ποσό<text:s/>της<text:s/>προσαυξημένης<text:s/>απόσβεσης<text:s/>από<text:s/>τα<text:s/>ακαθάριστα<text:s/>έσοδά<text:s/>τους<text:s/>(εξωλογιστικά),<text:s/>το<text:s/>οποίο<text:s/>αντιστοιχεί<text:s/>σε<text:s/>ποσοστό<text:s/>ίσο<text:s/>με<text:s/>τριάντα<text:s/>τοις<text:s/>εκατό<text:s/>(30%)<text:s/>των<text:s/>δαπανών<text:s/>αυτών<text:s/>και<text:s/>σε<text:s/>ποσοστό<text:s/>δεκαπέντε<text:s/>τοις<text:s/>εκατό<text:s/>(15%)<text:s/>για<text:s/>το<text:s/>υπερβάλλον<text:s/>ποσό,<text:s/>με<text:s/>βάση<text:s/>τα<text:s/>οριζόμενα<text:s/>στην<text:s/>παραγράφου<text:s/>4<text:s/>του<text:s/>άρθρου<text:s/>24<text:s/>του<text:s/>ν.<text:s/>4172/2013.</text:span></text:p>
      <text:p text:style-name="P159"><text:span text:style-name="T159_1">γ)</text:span><text:span text:style-name="T159_2"><text:tab/></text:span><text:span text:style-name="T159_3">Στον<text:s/>κωδικό<text:s/></text:span><text:span text:style-name="T159_4">003<text:s/></text:span><text:span text:style-name="T159_5">του<text:s/>υποπίνακα<text:s/>συμπληρώνεται<text:s/>από<text:s/>τα<text:s/>νομικά<text:s/>πρόσωπα<text:s/>και<text:s/>νομικές<text:s/>οντότητες,<text:s/>τα<text:s/>οποία<text:s/>έχουν<text:s/>πραγματοποιήσει<text:s/>δαπάνες<text:s/>απόσβεσης<text:s/>εταιρικού<text:s/>επιβατικού<text:s/>αυτοκινήτου<text:s/>μηδενικών<text:s/>ρύπων<text:s/>από<text:s/>επιχειρήσεις<text:s/>που<text:s/>ασκούν<text:s/>επιχειρηματική<text:s/>δραστηριότητα<text:s/>σε<text:s/>νησιωτικούς<text:s/>δήμους<text:s/>της<text:s/>ελληνικής<text:s/>επικράτειας,<text:s/>με<text:s/>μέγιστη<text:s/>Λιανική<text:s/>Τιμή<text:s/>Προ<text:s/>Φόρων<text:s/>(ΛΤΠΦ)<text:s/>έως<text:s/>τις<text:s/>40.000<text:s/>ευρώ,<text:s/>το<text:s/>ποσό<text:s/>της<text:s/>προσαυξημένης<text:s/>απόσβεσης<text:s/>από<text:s/>τα<text:s/>ακαθάριστα<text:s/>έσοδά<text:s/>τους<text:s/>(εξωλογιστικά),<text:s/>το<text:s/>οποίο<text:s/>αντιστοιχεί<text:s/>σε<text:s/>ποσοστό<text:s/>ίσο<text:s/>με<text:s/>εβδομήντα<text:s/>πέντε<text:s/>τοις<text:s/>εκατό<text:s/>(75%)<text:s/>των<text:s/>δαπανών<text:s/>αυτών<text:s/>και<text:s/>ποσοστό<text:s/>τριανταπέντε<text:s/>τοις<text:s/>εκατό<text:s/>(35%)<text:s/>για<text:s/>το<text:s/>υπερβάλλον<text:s/>ποσό,<text:s/>με<text:s/>βάση<text:s/>τα<text:s/>οριζόμενα<text:s/>στην<text:s/>παραγράφου<text:s/>4<text:s/>του<text:s/>άρθρου<text:s/>24<text:s/>του<text:s/>ν.<text:s/>4172/2013.</text:span></text:p>
      <text:p text:style-name="P160"><text:span text:style-name="T160_1">δ)</text:span><text:span text:style-name="T160_2"><text:tab/></text:span><text:span text:style-name="T160_3">Στον<text:s/>κωδικό<text:s/></text:span><text:span text:style-name="T160_4">004<text:s/></text:span><text:span text:style-name="T160_5">του<text:s/>υποπίνακα<text:s/>συμπληρώνεται<text:s/>από<text:s/>τα<text:s/>νομικά<text:s/>πρόσωπα<text:s/>και<text:s/>νομικές<text:s/>οντότητες,<text:s/>τα<text:s/>οποία<text:s/>έχουν<text:s/>πραγματοποιήσει<text:s/>δαπάνες<text:s/>απόσβεσης<text:s/>εταιρικού<text:s/>επιβατικού<text:s/>αυτοκινήτου<text:s/>χαμηλών<text:s/>ρύπων<text:s/>από<text:s/>επιχειρήσεις<text:s/>που<text:s/>ασκούν<text:s/>επιχειρηματική<text:s/>δραστηριότητα<text:s/>σε<text:s/>νησιωτικούς<text:s/>δήμους<text:s/>της<text:s/>ελληνικής<text:s/>επικράτειας,<text:s/>με<text:s/>μέγιστη<text:s/>Λιανική<text:s/>Τιμή<text:s/>Προ<text:s/>Φόρων<text:s/>(ΛΤΠΦ)<text:s/>έως<text:s/>τις<text:s/>40.000<text:s/>ευρώ,<text:s/>το<text:s/>ποσό<text:s/>της<text:s/>προσαυξημένης<text:s/>απόσβεσης<text:s/>από<text:s/>τα<text:s/>ακαθάριστα<text:s/>έσοδά<text:s/>τους<text:s/>(εξωλογιστικά),<text:s/>το<text:s/>οποίο<text:s/>αντιστοιχεί<text:s/>σε<text:s/>ποσοστό<text:s/>ίσο<text:s/>με<text:s/>τριάντα<text:s/>πέντε<text:s/>τοις<text:s/>εκατό<text:s/>(35%)<text:s/>των<text:s/>δαπανών<text:s/>αυτών<text:s/>και<text:s/>ποσοστό<text:s/>είκοσι<text:s/>τοις<text:s/>εκατό<text:s/>(20%)<text:s/>για<text:s/>το<text:s/>υπερβάλ-<text:s/>λον<text:s/>ποσό,<text:s/>με<text:s/>βάση<text:s/>τα<text:s/>οριζόμενα<text:s/>στην<text:s/>παραγράφου<text:s/>4<text:s/>του<text:s/>άρθρου<text:s/>24<text:s/>του<text:s/>ν.<text:s/>4172/2013.</text:span></text:p>
      <text:p text:style-name="P161"><text:span text:style-name="T161_1">ε)</text:span><text:span text:style-name="T161_2"><text:tab/></text:span><text:span text:style-name="T161_3">Στον<text:s/>κωδικό<text:s/></text:span><text:span text:style-name="T161_4">005<text:s/></text:span><text:span text:style-name="T161_5">του<text:s/>υποπίνακα<text:s/>καταχωρούνται<text:s/>οι<text:s/>προσαυξημένες<text:s/>αποσβέσεις<text:s/>με<text:s/>βάση<text:s/>τις<text:s/>διατάξεις<text:s/>της<text:s/>περ.<text:s/>α’<text:s/>της<text:s/>παραγράφου<text:s/>10<text:s/>του<text:s/>άρθρου<text:s/>24<text:s/>του<text:s/>ν.4172/2013.<text:s/>Τα<text:s/>ποσά<text:s/>των<text:s/>προσαυξημένων<text:s/>αποσβέσεων<text:s/>αφαιρούνται<text:s/>από<text:s/>τα<text:s/>καθαρά<text:s/>φορολογητέα<text:s/>αποτελέσματα<text:s/>των<text:s/>νομικών<text:s/>προσώπων<text:s/>ή<text:s/>νομικών<text:s/>οντοτήτων<text:s/>(εξωλογιστικά),<text:s/>με<text:s/>τη<text:s/>δήλωση<text:s/>φορολογίας<text:s/>εισοδήματος<text:s/>του<text:s/>φορολογικού<text:s/>έτους<text:s/>το<text:s/>οποίο<text:s/>αφορούν.<text:s/>Για<text:s/>τον<text:s/>υπολογισμό<text:s/>των<text:s/>προσαυξημένων<text:s/>αποσβέσεων<text:s/>ισχύουν<text:s/>τα<text:s/>αναφερόμενα<text:s/>στην<text:s/>Ε.2065/2020<text:s/>εγκύκλιό<text:s/>μας<text:s/>με<text:s/>την<text:s/>οποία<text:s/>δόθηκαν<text:s/>οδηγίες<text:s/>για<text:s/>την<text:s/>συμπλήρωση<text:s/>και<text:s/>την<text:s/>εκκαθάριση<text:s/>της<text:s/>δήλωσης<text:s/>φορολογίας<text:s/>εισοδήματος<text:s/>νομικών<text:s/>προσώπων<text:s/>και<text:s/>νομικών<text:s/>οντοτήτων<text:s/>φορολογικού<text:s/>έτους<text:s/>2019.</text:span></text:p>
      <text:p text:style-name="P162"><text:span text:style-name="T162_1">στ)</text:span><text:span text:style-name="T162_2"><text:tab/></text:span><text:span text:style-name="T162_3">Στον<text:s/>κωδικό<text:s/></text:span><text:span text:style-name="T162_4">006<text:s/></text:span><text:span text:style-name="T162_5">του<text:s/>υποπίνακα<text:s/>συμπληρώνεται<text:s/>από<text:s/>τα<text:s/>νομικά<text:s/>πρόσωπα<text:s/>και<text:s/>νομικές<text:s/>οντότητες<text:s/>που<text:s/>δραστηριοποιούνται<text:s/>στην<text:s/>παραγωγή<text:s/>ηλεκτρικών<text:s/>οχημάτων<text:s/>και<text:s/>αγαθών<text:s/>ή<text:s/>ειδών<text:s/>σχετικών<text:s/>με<text:s/>τα<text:s/>ηλεκτρικά<text:s/>οχήματα<text:s/>στην<text:s/>Περιφέρεια<text:s/>Δυτικής<text:s/>Μακεδονίας<text:s/>και<text:s/>στην<text:s/>περιφερειακή<text:s/>ενότητα<text:s/>Αρκαδίας<text:s/>της<text:s/>Περιφέρειας<text:s/>Πελοποννήσου,<text:s/>το<text:s/>ποσό<text:s/>της<text:s/>προσαυξημένης<text:s/>απόσβεσης<text:s/>από<text:s/>τα<text:s/>ακαθάριστα<text:s/>έσοδά<text:s/>τους<text:s/>(εξωλογιστικά),<text:s/>το<text:s/>οποίο<text:s/>αντιστοιχεί<text:s/>σε<text:s/>ποσοστό<text:s/>ίσο<text:s/>με<text:s/>δέκα<text:s/>πέντε<text:s/>τοις<text:s/>εκατό<text:s/>(15%)<text:s/>των<text:s/>δαπανών<text:s/>αυτών<text:s/>και<text:s/>ποσοστό<text:s/>δέκα<text:s/>τοις<text:s/>εκατό<text:s/>(10%)<text:s/>όταν<text:s/>πρόκειται<text:s/>για<text:s/>χρηματοδοτική<text:s/>μίσθωση<text:s/>κατά<text:s/>την<text:s/>έννοια<text:s/>του<text:s/>ν.4308/2014,<text:s/>με<text:s/>βάση<text:s/>τα<text:s/>οριζόμενα<text:s/>στην<text:s/>περ.<text:s/>α΄<text:s/>της<text:s/>παραγράφου<text:s/>3<text:s/>του<text:s/>άρθρου<text:s/>71Ζ<text:s/>του<text:s/>ν.4172/2013<text:s/>και<text:s/>τα<text:s/>αναφερόμενα<text:s/>στην<text:s/>Ε.<text:s/>2051/2021<text:s/>εγκύκλιό<text:s/>μας.</text:span></text:p>
      <text:p text:style-name="P163"><text:span text:style-name="T163_1">Από<text:s/>τα<text:s/>ποσά<text:s/>που<text:s/>καταχωρούνται<text:s/>στους<text:s/>κωδικούς<text:s/></text:span><text:span text:style-name="T163_2">060</text:span><text:span text:style-name="T163_3">,<text:s/></text:span><text:span text:style-name="T163_4">058</text:span><text:span text:style-name="T163_5">,<text:s/></text:span><text:span text:style-name="T163_6">068</text:span><text:span text:style-name="T163_7">,<text:s/></text:span><text:span text:style-name="T163_8">069</text:span><text:span text:style-name="T163_9">,<text:s/></text:span><text:span text:style-name="T163_10">076</text:span><text:span text:style-name="T163_11">,<text:s/></text:span><text:span text:style-name="T163_12">071</text:span><text:span text:style-name="T163_13">,<text:s/></text:span><text:span text:style-name="T163_14">072</text:span><text:span text:style-name="T163_15">,<text:s/></text:span><text:span text:style-name="T163_16">053</text:span><text:span text:style-name="T163_17">,<text:s/></text:span><text:span text:style-name="T163_18">054<text:s/>και<text:s/>056<text:s/></text:span><text:span text:style-name="T163_19">μόνο<text:s/>το<text:s/>ποσό<text:s/>των<text:s/>κωδικών<text:s/></text:span><text:span text:style-name="T163_20">060</text:span><text:span text:style-name="T163_21">,<text:s/></text:span><text:span text:style-name="T163_22">058</text:span><text:span text:style-name="T163_23">,<text:s/></text:span><text:span text:style-name="T163_24">068</text:span><text:span text:style-name="T163_25">,<text:s/></text:span><text:span text:style-name="T163_26">069</text:span><text:span text:style-name="T163_27">,<text:s/></text:span><text:span text:style-name="T163_28">076</text:span><text:span text:style-name="T163_29">,<text:s/></text:span><text:span text:style-name="T163_30">072</text:span><text:span text:style-name="T163_31">,<text:s/></text:span><text:span text:style-name="T163_32">054<text:s/>και<text:s/>056<text:s/></text:span><text:span text:style-name="T163_33">συναθροιζόμενο<text:s/>με<text:s/>τα<text:s/>αποτελέσματα<text:s/>(κέρδη<text:s/>ή<text:s/>ζημίες)<text:s/>από<text:s/>επιχειρηματική<text:s/>δραστηριότητα<text:s/>του<text:s/>ίδιου<text:s/>φορολογικού<text:s/>έτους,<text:s/>δημιουργεί<text:s/>αναγνωρίσιμη<text:s/>φορολογικά<text:s/>ζημία.</text:span></text:p>
      <text:p text:style-name="P164"><text:span text:style-name="T164_1">28.<text:s/>Όσον<text:s/>αφορά<text:s/>τις<text:s/>εταιρείες<text:s/>που<text:s/>λειτουργούν<text:s/>ως<text:s/>«Σύστημα<text:s/>Εναλλακτικής<text:s/>Διαχείρισης»<text:s/>(ΣΕΔ),<text:s/>οι<text:s/>διατάξεις<text:s/>του<text:s/>άρθρου<text:s/>5<text:s/>του<text:s/>ν.<text:s/>3220/2004<text:s/>καταλαμβάνουν<text:s/>τις<text:s/>εταιρείες<text:s/>που<text:s/>είναι<text:s/>πιστοποιημένες<text:s/>ως<text:s/>σύστημα<text:s/>εναλλακτικής<text:s/>διαχείρισης<text:s/>και<text:s/>ενταγμένες<text:s/>στο<text:s/>αντίστοιχο<text:s/>μητρώο<text:s/>των<text:s/>εταιρειών<text:s/>του<text:s/>Ελληνικού<text:s/>Οργανισμού<text:s/>Ανακύκλωσης<text:s/>(Ε.Ο.ΑΝ.),<text:s/>το<text:s/>οποίο<text:s/>αποστέλλεται<text:s/>στη<text:s/>ΓΔΗΛΕΔ,<text:s/>και<text:s/>λειτουργούν<text:s/>το<text:s/>σύστημα<text:s/>αυτό<text:s/>είτε<text:s/>σε<text:s/>συλλογική<text:s/>είτε<text:s/>σε<text:s/>ατομική<text:s/>βάση.</text:span></text:p>
      <text:p text:style-name="P165"><text:span text:style-name="T165_1">Οι<text:s/>εν<text:s/>λόγω<text:s/>εταιρείες,<text:s/>προκειμένου<text:s/>να<text:s/>εκκαθαριστεί<text:s/>η<text:s/>δήλωση<text:s/>φορολογίας<text:s/>εισοδήμα-<text:s/>τός<text:s/>τους<text:s/>κατ’<text:s/>εφαρμογή<text:s/>των<text:s/>διατάξεων<text:s/>του<text:s/>άρθρου<text:s/>5<text:s/>του<text:s/>ν.<text:s/>3220/2004,<text:s/>με<text:s/>βάση<text:s/>τις<text:s/>οποίες<text:s/>τα<text:s/>κέρδη<text:s/>τους<text:s/>απαλλάσσονται<text:s/>του<text:s/>φόρου<text:s/>εισοδήματος<text:s/>εφόσον<text:s/>εμφανισθούν<text:s/>σε<text:s/>λογαριασμό<text:s/>ειδικού<text:s/>αποθεματικού,<text:s/>θα<text:s/>πρέπει,<text:s/>εφόσον:</text:span></text:p>
      <text:p text:style-name="P166"><text:span text:style-name="T166_1">α)</text:span><text:span text:style-name="T166_2"><text:tab/></text:span><text:span text:style-name="T166_3">εμφανίζουν<text:s/>φορολογικά<text:s/>κέρδη<text:s/>(ΚΑ:016)<text:s/>ταυτόχρονα<text:s/>να<text:s/>καταχωρήσουν<text:s/>στον<text:s/>κωδικό<text:s/>059<text:s/>ισόποσο<text:s/>ποσό<text:s/>με<text:s/>αυτό<text:s/>του<text:s/>κωδικού<text:s/>016,</text:span></text:p>
      <text:p text:style-name="P167"><text:span text:style-name="T167_1">β)</text:span><text:span text:style-name="T167_2"><text:tab/></text:span><text:span text:style-name="T167_3">εμφανίζουν<text:s/>φορολογικές<text:s/>ζημίες<text:s/>(ΚΑ:017)<text:s/>να<text:s/>καταχωρήσουν<text:s/>στον<text:s/>ΚΑ<text:s/>2024<text:s/>της<text:s/>κατάστασης<text:s/>φορολογικής<text:s/>αναμόρφωσης<text:s/>ισόποσο<text:s/>ποσό<text:s/>με<text:s/>αυτό<text:s/>του<text:s/>κωδικού<text:s/>017.</text:span></text:p>
      <text:p text:style-name="P168"><text:span text:style-name="T168_1">Με<text:s/>τον<text:s/>ανωτέρω<text:s/>χειρισμό<text:s/>κατά<text:s/>την<text:s/>εκκαθάριση<text:s/>της<text:s/>δήλωσης<text:s/>φορολογίας<text:s/>εισοδήματος<text:s/>καταρχήν<text:s/>θα<text:s/>εφαρμοστούν<text:s/>οι<text:s/>διατάξεις<text:s/>του<text:s/>άρθρου<text:s/>5<text:s/>του<text:s/>ν.<text:s/>3220/2004<text:s/>και<text:s/>περαιτέρω<text:s/>θα<text:s/>υπαχθεί<text:s/>σε<text:s/>φορολόγηση<text:s/>τυχόν<text:s/>ποσό<text:s/>μη<text:s/>εκπιπτόμενων<text:s/>δαπανών,<text:s/>καθόσον<text:s/>αυτές<text:s/>δεν<text:s/>πρέπει<text:s/>να<text:s/>επηρεάζουν<text:s/>το<text:s/>σχηματισθέν<text:s/>αποθεματικό,<text:s/>σύμφωνα<text:s/>με<text:s/>τις<text:s/>διατάξεις<text:s/>του<text:s/>άρθρου<text:s/>5<text:s/>του<text:s/>ν.<text:s/>3220/2004<text:s/>και<text:s/>θα<text:s/>πρέπει<text:s/>να<text:s/>υπάγονται<text:s/>σε<text:s/>φορολόγηση<text:s/>στο<text:s/>φορολογικό<text:s/>έτος<text:s/>που<text:s/>αφορούν<text:s/>(αρ.<text:s/>Δ12Β<text:s/>10301148<text:s/>ΕΞ2011ΠΕ/23.02.2011<text:s/>έγγραφό<text:s/>μας).</text:span></text:p>
      <text:p text:style-name="P169"><text:span text:style-name="T169_1">Ειδικά,<text:s/>σε<text:s/>ότι<text:s/>αφορά<text:s/>τις<text:s/>πιο<text:s/>πάνω<text:s/>εταιρείες<text:s/>που<text:s/>λειτουργούν<text:s/>το<text:s/>ΣΕΔ<text:s/>σε<text:s/>ατομική<text:s/>βάση<text:s/>(ΑΣΕΔ),<text:s/>προκειμένου<text:s/>για<text:s/>την<text:s/>εφαρμογή<text:s/>των<text:s/>διατάξεων<text:s/>του<text:s/>άρθρου<text:s/>5<text:s/>του<text:s/>ν.<text:s/>3220/2004,<text:s/>θα<text:s/>πρέπει,<text:s/>εφόσον<text:s/>εμφανίζουν<text:s/>φορολογικά<text:s/>κέρδη<text:s/>από<text:s/>το<text:s/>σύνολο<text:s/>των<text:s/>δραστηριοτήτων<text:s/>τους<text:s/>(στα<text:s/>οποία<text:s/>περιλαμβάνονται<text:s/>και<text:s/>αυτά<text:s/>από<text:s/>τη<text:s/>λειτουργία<text:s/>του<text:s/>ΑΣΕΔ)<text:s/>να<text:s/>συμπληρώσουν<text:s/>τον<text:s/>κωδικό<text:s/></text:span><text:span text:style-name="T169_2">059<text:s/></text:span><text:span text:style-name="T169_3">με<text:s/>το<text:s/>ποσό<text:s/>που<text:s/>αντιστοιχεί<text:s/>στα<text:s/>κέρδη<text:s/>από<text:s/>τη<text:s/>λειτουργία<text:s/>του<text:s/>ΑΣΕΔ.<text:s/>Τον<text:s/>ίδιο<text:s/>κωδικό<text:s/>θα<text:s/>συμπληρώνουν<text:s/>και<text:s/>σε<text:s/>περίπτωση<text:s/>που<text:s/>εμφανίζουν<text:s/>φορολογικές<text:s/>ζημίες,<text:s/>αλλά<text:s/>έχουν<text:s/>κέρδη<text:s/>από<text:s/>τη<text:s/>λειτουργία<text:s/>του<text:s/>ΑΣΕΔ.<text:s/>Σε<text:s/>περίπτωση<text:s/>ύπαρξης<text:s/>ζημίας<text:s/>από<text:s/>τη<text:s/>λειτουργία<text:s/>του<text:s/>ΑΣΕΔ,<text:s/>θα<text:s/>πρέπει<text:s/>να<text:s/>συμπληρώσουν<text:s/>τον<text:s/>κωδικό<text:s/>2024<text:s/>της<text:s/>κατάστασης<text:s/>φορολογικής<text:s/>αναμόρφωσης<text:s/>με<text:s/>το<text:s/>ποσό<text:s/>αυτής<text:s/>της<text:s/>ζημίας,<text:s/>ανεξάρτητα<text:s/>από<text:s/>την<text:s/>ύπαρξη<text:s/>φορολογικών<text:s/>κερδών<text:s/>ή<text:s/>ζημιών<text:s/>από<text:s/>τη<text:s/>συνολική<text:s/>δραστηριότητα<text:s/>της<text:s/>εταιρείας.<text:s/>Με<text:s/>τον<text:s/>πιο<text:s/>πάνω<text:s/>χειρισμό<text:s/>επιτυγχάνεται<text:s/>η<text:s/>εφαρμογή<text:s/>των<text:s/>διατάξεων<text:s/>του<text:s/>άρθρου<text:s/>5<text:s/>του<text:s/>ν.<text:s/>3220/2004<text:s/>μόνο<text:s/>για<text:s/>προερχόμενο<text:s/>από<text:s/>τη<text:s/>λειτουργία<text:s/>του<text:s/>ΑΣΕΔ<text:s/>εισοδήματος,<text:s/>δεδομένου<text:s/>ότι<text:s/>οι<text:s/>εταιρείες<text:s/>αυτές<text:s/>έχουν<text:s/>εισόδημα<text:s/>και<text:s/>από<text:s/>την<text:s/>κύρια<text:s/>δραστηριότητά<text:s/>τους.</text:span></text:p>
      <text:p text:style-name="P170"><text:span text:style-name="T170_1">Για<text:s/>την<text:s/>εφαρμογή<text:s/>των<text:s/>διατάξεων<text:s/>του<text:s/>άρθρου<text:s/>5<text:s/>του<text:s/>ν.<text:s/>3220/2004,<text:s/>οι<text:s/>εταιρείες<text:s/>που<text:s/>λειτουργούν<text:s/>ΑΣΕΔ<text:s/>θα<text:s/>πρέπει<text:s/>να<text:s/>τηρούν<text:s/>τα<text:s/>λογιστικά<text:s/>τους<text:s/>αρχεία<text:s/>κατά<text:s/>τρόπο<text:s/>ώστε<text:s/>να<text:s/>διασφαλίζεται<text:s/>η<text:s/>ορθή<text:s/>και<text:s/>διακριτή<text:s/>απεικόνιση<text:s/>των<text:s/>μεγεθών<text:s/>που<text:s/>σχετίζονται<text:s/>με<text:s/>τη<text:s/>λειτουργία<text:s/>του<text:s/>συστήματος<text:s/>εναλλακτικής<text:s/>διαχείρισης.</text:span></text:p>
      <text:p text:style-name="P171"><text:span text:style-name="T171_1">Τέλος,<text:s/>διευκρινίζεται<text:s/>ότι<text:s/>στις<text:s/>διατάξεις<text:s/>της<text:s/>παρ.<text:s/>1<text:s/>του<text:s/>άρθρου<text:s/>5<text:s/>του<text:s/>ν.<text:s/>3220/2004<text:s/>με<text:s/>την<text:s/>παραπομπή<text:s/>στην<text:s/>παρ.<text:s/>19<text:s/>του<text:s/>άρθρου<text:s/>2<text:s/>του<text:s/>ν.<text:s/>2939/2001<text:s/>νοείται<text:s/>η<text:s/>παρ.<text:s/>9<text:s/>του<text:s/>άρθρου<text:s/>2<text:s/>του<text:s/>ν.<text:s/>2939/2001,<text:s/>δεδομένου<text:s/>ότι<text:s/>ο<text:s/>ορισμός<text:s/>του<text:s/>ΣΕΔ<text:s/>προβλέπεται<text:s/>στην<text:s/>παρ.<text:s/>9<text:s/>και<text:s/>όχι<text:s/>στην<text:s/>παρ.<text:s/>19<text:s/>του<text:s/>άρθρου<text:s/>2<text:s/>του<text:s/>ν.<text:s/>2939/2001.</text:span></text:p>
      <text:p text:style-name="P172"><text:span text:style-name="T172_1">Επίσης,<text:s/>στον<text:s/>κωδικό<text:s/></text:span><text:span text:style-name="T172_2">059<text:s/></text:span><text:span text:style-name="T172_3">καταχωρούνται<text:s/>τα<text:s/>κέρδη<text:s/>των<text:s/>νομικών<text:s/>προσώπων<text:s/>και<text:s/>νομικών<text:s/>οντοτήτων<text:s/>που<text:s/>λειτουργούν<text:s/>με<text:s/>τη<text:s/>μορφή<text:s/>του<text:s/>Ευρωπαϊκού<text:s/>Ομίλου<text:s/>Οικονομικού<text:s/>Σκοπού,<text:s/>τα<text:s/>οποία<text:s/>φορολογούνται<text:s/>στο<text:s/>όνομα<text:s/>των<text:s/>μελών<text:s/>τους.</text:span></text:p>
      <text:p text:style-name="P173"><text:span text:style-name="T173_1">29.<text:s/>Ο<text:s/>κωδικός<text:s/></text:span><text:span text:style-name="T173_2">048<text:s/></text:span><text:span text:style-name="T173_3">«Συνολικά<text:s/>φορολογητέα<text:s/>κέρδη»<text:s/>και<text:s/>ο<text:s/>κωδικός<text:s/></text:span><text:span text:style-name="T173_4">448<text:s/></text:span><text:span text:style-name="T173_5">«Συνολικά<text:s/>μεταφερόμενη<text:s/>ζημία»<text:s/>αντιστοιχούν<text:s/>στα<text:s/>φορολογητέα<text:s/>κέρδη<text:s/>ή<text:s/>τις<text:s/>μεταφερόμενες<text:s/>ζημίες<text:s/>του<text:s/>συνόλου<text:s/>των<text:s/>δραστηριοτήτων<text:s/>της<text:s/>επιχείρησης<text:s/>μετά<text:s/>από<text:s/>τη<text:s/>φορολογική<text:s/>αναμόρφωση<text:s/>και<text:s/>τον<text:s/>συμψηφισμό<text:s/>πιθανών<text:s/>ζημιών<text:s/>παρελθουσών<text:s/>χρήσεων.</text:span></text:p>
      <text:p text:style-name="P174"><text:span text:style-name="T174_1">30.<text:s/>Ο<text:s/>κωδικός<text:s/></text:span><text:span text:style-name="T174_2">086<text:s/></text:span><text:span text:style-name="T174_3">«Φορολογητέα<text:s/>κέρδη<text:s/>που<text:s/>αντιστοιχούν<text:s/>στον<text:s/>μειωμένο<text:s/>συντελεστή<text:s/>(παρ.<text:s/>2<text:s/>άρθ.<text:s/>71Ζ<text:s/>ν.4172/2013)»<text:s/>και<text:s/>ο<text:s/>κωδικός<text:s/></text:span><text:span text:style-name="T174_4">848<text:s/></text:span><text:span text:style-name="T174_5">«Ζημία<text:s/>που<text:s/>αντιστοιχεί<text:s/>στο<text:s/>μειωμένο<text:s/>συντελεστή<text:s/>(παρ.<text:s/>2<text:s/>άρθ.<text:s/>71Ζ<text:s/>ν.4172/2013)»<text:s/>συμπληρώνονται<text:s/>από<text:s/>τα<text:s/>νομικά<text:s/>πρόσωπα<text:s/>και<text:s/>νομικές<text:s/>οντότητες<text:s/>που<text:s/>δραστηριοποιούνται<text:s/>στην<text:s/>παραγωγή<text:s/>ηλεκτρικών<text:s/>οχημάτων<text:s/>και<text:s/>αγαθών<text:s/>ή<text:s/>ειδών<text:s/>σχετικών<text:s/>με<text:s/>τα<text:s/>ηλεκτρικά<text:s/>οχήματα<text:s/>στην<text:s/>Περιφέρεια<text:s/>Δυτικής<text:s/>Μακεδονίας<text:s/>και<text:s/>στην<text:s/>περιφερειακή<text:s/>ενότητα<text:s/>Αρκαδίας<text:s/>της<text:s/>Περιφέρειας<text:s/>Πελοποννήσου<text:s/>με<text:s/>τα<text:s/>φορολογητέα<text:s/>κέρδη<text:s/>ή<text:s/>τη<text:s/>ζημία<text:s/>του<text:s/>τρέχοντος<text:s/>φορολογικού<text:s/>έτους,<text:s/>αντίστοιχα,<text:s/>από<text:s/>τη<text:s/>δραστηριοποίηση<text:s/>στην<text:s/>παραγωγή<text:s/>ηλεκτρικών<text:s/>οχημάτων<text:s/>και<text:s/>αγαθών<text:s/>ή<text:s/>ειδών<text:s/>σχετικών<text:s/>με<text:s/>τα<text:s/>ηλεκτρικά<text:s/>οχήματα<text:s/>(σχετ.<text:s/>η<text:s/>Ε.<text:s/>2051/2021<text:s/>εγκύκλιος<text:s/>ΑΑΔΕ).</text:span></text:p>
      <text:p text:style-name="P175"><text:span text:style-name="T175_1">Για<text:s/>να<text:s/>έχουν<text:s/>τη<text:s/>δυνατότητα<text:s/>τα<text:s/>παραπάνω<text:s/>νομικά<text:s/>πρόσωπα<text:s/>και<text:s/>νομικές<text:s/>οντότητες<text:s/>να<text:s/>χρησιμοποιήσουν<text:s/>τους<text:s/>παραπάνω<text:s/>κωδικούς<text:s/>πρέπει<text:s/>προηγουμένως<text:s/>να<text:s/>έχουν<text:s/>δηλώσει<text:s/>ότι<text:s/>υπάγονται<text:s/>στις<text:s/>διατάξεις<text:s/>της<text:s/>παρ.2<text:s/>του<text:s/>άρθρου<text:s/>71<text:s/>Ζ<text:s/>του<text:s/>ν.4172/2013<text:s/>επιλέγοντας<text:s/>ΝΑΙ<text:s/>στον<text:s/>κωδικό<text:s/></text:span><text:span text:style-name="T175_2">686</text:span><text:span text:style-name="T175_3">.</text:span></text:p>
      <text:p text:style-name="P176"><text:span text:style-name="T176_1">31.<text:s/>Ο<text:s/>κωδικός<text:s/></text:span><text:span text:style-name="T176_2">088<text:s/></text:span><text:span text:style-name="T176_3">«Φορολογητέα<text:s/>κέρδη»<text:s/>αντιστοιχεί<text:s/>στα<text:s/>κέρδη<text:s/>των<text:s/>λοιπών<text:s/>δραστηριοτήτων<text:s/>εκτός<text:s/>παραγωγής<text:s/>ηλεκτρικών<text:s/>οχημάτων<text:s/>και<text:s/>αγαθών<text:s/>ή<text:s/>ειδών<text:s/>σχετικών<text:s/>με<text:s/>τα<text:s/>ηλεκτρικά<text:s/>οχήματα<text:s/>από<text:s/>τις<text:s/>επιχειρήσεις<text:s/>που<text:s/>μεταξύ<text:s/>άλλων<text:s/>δραστηριοποιούνται<text:s/>στην<text:s/>παραγωγή<text:s/>ηλεκτρικών<text:s/>οχημάτων<text:s/>και<text:s/>αγαθών<text:s/>ή<text:s/>ειδών<text:s/>σχετικών<text:s/>με<text:s/>τα<text:s/>ηλεκτρικά<text:s/>οχήματα<text:s/>στην<text:s/>Περιφέρεια<text:s/>Δυτικής<text:s/>Μακεδονίας<text:s/>και<text:s/>στην<text:s/>περιφερειακή<text:s/>ενότητα<text:s/>Αρκαδίας<text:s/>της<text:s/>Περιφέρειας<text:s/>Πελοποννήσου.</text:span></text:p>
      <text:p text:style-name="P177"><text:span text:style-name="T177_1">32.<text:s/>Ο<text:s/>κωδικός<text:s/></text:span><text:span text:style-name="T177_2">888<text:s/></text:span><text:span text:style-name="T177_3">«Μεταφερόμενες<text:s/>ζημίες»<text:s/>αντιστοιχεί<text:s/>στις<text:s/>συνολικά<text:s/>μεταφερόμενες<text:s/>ζημίες<text:s/>της<text:s/>επιχείρησης<text:s/>ανεξάρτητα<text:s/>αν<text:s/>μεταξύ<text:s/>άλλων<text:s/>δραστηριοποιούνται<text:s/>στην<text:s/>παραγωγή<text:s/>ηλεκτρικών<text:s/>οχημάτων<text:s/>και<text:s/>αγαθών<text:s/>ή<text:s/>ειδών<text:s/>σχετικών<text:s/>με<text:s/>τα<text:s/>ηλεκτρικά<text:s/>οχήματα<text:s/>στην<text:s/>Περιφέρεια<text:s/>Δυτικής<text:s/>Μακεδονίας<text:s/>και<text:s/>στην<text:s/>περιφερειακή<text:s/>ενότητα<text:s/>Αρκαδίας<text:s/>της<text:s/>Περιφέρειας.<text:s/>Η<text:s/>μοναδική<text:s/>περίπτωση<text:s/>που<text:s/>σε<text:s/>αυτό<text:s/>τον<text:s/>κωδικό<text:s/>μεταφέρονται<text:s/>ζημίες<text:s/>των<text:s/>υπόλοιπων<text:s/>δραστηριοτήτων<text:s/>της<text:s/>επιχείρησης<text:s/>εκτός<text:s/>του<text:s/>κλάδου<text:s/>της<text:s/>παραγωγής<text:s/>ηλεκτρικών<text:s/>οχημάτων<text:s/>και<text:s/>αγαθών<text:s/>ή<text:s/>ειδών<text:s/>σχετικών<text:s/>με<text:s/>τα<text:s/>ηλεκτρικά<text:s/>οχήματα<text:s/>(στο<text:s/>εξής:<text:s/>«κλάδος<text:s/>Η/Κ»)<text:s/>στην<text:s/>Περιφέρεια<text:s/>Δυτικής<text:s/>Μακεδονίας<text:s/>και<text:s/>στην<text:s/>περιφερειακή<text:s/>ενότητα<text:s/>Αρκαδίας<text:s/>της<text:s/>Περιφέρειας<text:s/>Πελοποννήσου,<text:s/>είναι<text:s/>η<text:s/>περίπτωση<text:s/>που<text:s/>η<text:s/>επιχείρηση<text:s/>έχει<text:s/>φορολογηθεί<text:s/>για<text:s/>τα<text:s/>κέρδη<text:s/>του<text:s/>κλάδου<text:s/>αυτού<text:s/>ενώ<text:s/>η<text:s/>υπόλοιπη<text:s/>δραστηριότητα<text:s/>είναι<text:s/>ζημιογόνος<text:s/>(είτε<text:s/>προκύπτουν<text:s/>ζημίες<text:s/>χρήσης,<text:s/>είτε<text:s/>προκύπτει<text:s/>ζημιογόνο<text:s/>αποτέλεσμα<text:s/>λόγω<text:s/>μεταφερόμενων<text:s/>ζημιών<text:s/>παρελθουσών<text:s/>χρήσεων.</text:span></text:p>
      <text:p text:style-name="P178"><text:span text:style-name="T178_1">Στη<text:s/>συνέχεια<text:s/>παραθέτουμε<text:s/>ενδεικτικά<text:s/>παραδείγματα<text:s/>για<text:s/>την<text:s/>καλύτερη<text:s/>κατανόηση<text:s/>του<text:s/>προσδιορισμού<text:s/>των<text:s/>φορολογικών<text:s/>αποτελεσμάτων<text:s/>και<text:s/>της<text:s/>εφαρμογής<text:s/>του<text:s/>μειωμένου<text:s/>συντελεστή.</text:span></text:p>
      <text:p text:style-name="P179"><text:span text:style-name="T179_1">Παράδειγμα<text:s/>1.</text:span></text:p>
      <text:p text:style-name="P180"><text:span text:style-name="T180_1">Έστω<text:s/>ότι<text:s/>στον<text:s/>Κωδικό<text:s/>Αριθμό<text:s/>(ΚΑ)<text:s/>048<text:s/>εμφανίζεται<text:s/>φορολογητέο<text:s/>κέρδος<text:s/>στο<text:s/>σύνολο<text:s/>των<text:s/>δραστηριοτήτων<text:s/>και<text:s/>παράλληλα<text:s/>συμπληρώνεται<text:s/>ο<text:s/>ΚΑ<text:s/>086<text:s/>λόγω<text:s/>φορολογητέων<text:s/>κερδών<text:s/>του<text:s/>κλάδου<text:s/>Η/Κ<text:s/>τότε:</text:span></text:p>
      <text:p text:style-name="P181"><text:span text:style-name="T181_1">-</text:span><text:span text:style-name="T181_2"><text:tab/></text:span><text:span text:style-name="T181_3">Αν<text:s/>το<text:s/>σύνολο<text:s/>των<text:s/>κερδών<text:s/>του<text:s/>συνόλου<text:s/>της<text:s/>επιχείρησης<text:s/>είναι<text:s/>μεγαλύτερο<text:s/>από<text:s/>το<text:s/>κέρδος<text:s/>του<text:s/>κλάδου<text:s/>Η/Κ<text:s/>τότε<text:s/>εμφανίζεται<text:s/>στον<text:s/>ΚΑ<text:s/>088<text:s/>το<text:s/>ποσό<text:s/>των<text:s/>κερδών<text:s/>που<text:s/>αντιστοιχούν<text:s/>στον<text:s/>κλάδο<text:s/>Η/Κ.<text:s/>Το<text:s/>ποσό<text:s/>αυτό<text:s/>θα<text:s/>φορολογηθεί<text:s/>με<text:s/>το<text:s/>μειωμένο<text:s/>συντελεστή<text:s/>της<text:s/>παρ.2<text:s/>άρθ.<text:s/>71Ζ<text:s/>ν.4172/2013<text:s/>και<text:s/>τα<text:s/>λοιπά<text:s/>με<text:s/>το<text:s/>συντελεστή<text:s/>των<text:s/>γενικών<text:s/>διατάξεων<text:s/>του<text:s/>άρθρου<text:s/>58<text:s/>του<text:s/>ΚΦΕ<text:s/>χωριστά.</text:span></text:p>
      <text:p text:style-name="P182"><text:span text:style-name="T182_1">π.χ.<text:s/>ποσό<text:s/>100.000<text:s/>ευρώ<text:s/>στον<text:s/>ΚΑ<text:s/>048<text:s/>και<text:s/>ποσό<text:s/>40.000<text:s/>ευρώ<text:s/>στον<text:s/>ΚΑ086<text:s/>θα<text:s/>έχει<text:s/>ως<text:s/>αποτέλεσμα<text:s/>στον<text:s/>ΚΑ<text:s/>088<text:s/>να<text:s/>εμφανισθεί<text:s/>ποσό<text:s/>ίσο<text:s/>με<text:s/>60.000<text:s/>το<text:s/>οποίο<text:s/>θα<text:s/>φορολογηθεί<text:s/>με<text:s/>διαφορετικό<text:s/>συντελεστή<text:s/>εκείνου<text:s/>του<text:s/>ποσού<text:s/>που<text:s/>καταχωρήθηκε<text:s/>στον<text:s/>ΚΑ086</text:span></text:p>
      <text:p text:style-name="P183"><text:span text:style-name="T183_1">-</text:span><text:span text:style-name="T183_2"><text:tab/></text:span><text:span text:style-name="T183_3">Αν<text:s/>το<text:s/>σύνολο<text:s/>των<text:s/>κερδών<text:s/>της<text:s/>επιχείρησης<text:s/>είναι<text:s/>μικρότερο<text:s/>του<text:s/>κέρδους<text:s/>του<text:s/>κλάδου<text:s/>Η/Κ<text:s/>τότε<text:s/>οι<text:s/>κλάδοι<text:s/>με<text:s/>τις<text:s/>υπόλοιπες<text:s/>δραστηριότητες<text:s/>της<text:s/>επιχείρησης<text:s/>παρουσιάζουν<text:s/>ζημία<text:s/>που<text:s/>εμφανίζεται<text:s/>ως<text:s/>η<text:s/>διαφορά<text:s/>των<text:s/>ΚΑ<text:s/>086<text:s/>–<text:s/>KA<text:s/>048,<text:s/>στον<text:s/>ΚΑ<text:s/>888<text:s/>και<text:s/>η<text:s/>επιχείρηση<text:s/>φορολογείται<text:s/>με<text:s/>τον<text:s/>μειωμένο<text:s/>συντελεστή<text:s/>για<text:s/>κέρδος<text:s/>του<text:s/>κλάδου<text:s/>Η/Κ.</text:span></text:p>
      <text:p text:style-name="P184"><text:span text:style-name="T184_1">π.χ.<text:s/>ποσό<text:s/>100.000<text:s/>ευρώ<text:s/>στον<text:s/>ΚΑ<text:s/>048<text:s/>και<text:s/>ποσό<text:s/>120.000<text:s/>ευρώ<text:s/>στον<text:s/>ΚΑ086<text:s/>θα<text:s/>έχει<text:s/>ως<text:s/>αποτέλεσμα<text:s/>στον<text:s/>ΚΑ<text:s/>888<text:s/>να<text:s/>εμφανισθεί<text:s/>ποσό<text:s/>ίσο<text:s/>με<text:s/>20.000<text:s/>το<text:s/>οποίο<text:s/>θα<text:s/>μεταφερθεί<text:s/>στον<text:s/>ΚΑ039<text:s/>της<text:s/>δήλωσης<text:s/>του<text:s/>επόμενου<text:s/>φορολογικού<text:s/>έτους.</text:span></text:p>
      <text:p text:style-name="P185"><text:span text:style-name="T185_1">Παράδειγμα<text:s/>2</text:span></text:p>
      <text:p text:style-name="P186"><text:span text:style-name="T186_1">Έστω<text:s/>ότι<text:s/>στον<text:s/>ΚΑ<text:s/>048<text:s/>εμφανίζεται<text:s/>φορολογητέο<text:s/>κέρδος<text:s/>στο<text:s/>σύνολο<text:s/>των<text:s/>δραστηριοτήτων<text:s/>και<text:s/>παράλληλα<text:s/>συμπληρώνεται<text:s/>ο<text:s/>ΚΑ<text:s/>848<text:s/>λόγω<text:s/>φορολογικής<text:s/>ζημίας<text:s/>του<text:s/>κλάδου<text:s/>Η/Κ<text:s/>(για<text:s/>τον<text:s/>υπολογισμό<text:s/>της<text:s/>οποίας<text:s/>λαμβάνονται<text:s/>υπόψη<text:s/>οι<text:s/>μεταφερόμενες<text:s/>φορολογικές<text:s/>ζημίες<text:s/>από<text:s/>τον<text:s/>κλάδο<text:s/>Η/Κ)<text:s/>τότε<text:s/>στον<text:s/>ΚΑ<text:s/>088<text:s/>μεταφέρεται<text:s/>το<text:s/>σύνολο<text:s/>των<text:s/>κερδών<text:s/>των<text:s/>υπολοίπων<text:s/>κλάδων<text:s/>το<text:s/>οποίο<text:s/>υπολογίζεται<text:s/>ως<text:s/>το<text:s/>άθροισμα<text:s/>των<text:s/>κερδών<text:s/>της<text:s/>επιχείρησης<text:s/>ΚΑ<text:s/>048<text:s/>και<text:s/>της<text:s/>ζημίας<text:s/>του<text:s/>κλάδου<text:s/>Η/Κ<text:s/>ΚΑ<text:s/>848,<text:s/>το<text:s/>οποίο<text:s/>φορολογείται<text:s/>με<text:s/>το<text:s/>συντελεστή<text:s/>των<text:s/>γενικών<text:s/>διατάξεων<text:s/>του<text:s/>άρθρου<text:s/>58<text:s/>του<text:s/>ΚΦΕ.<text:s/>Η<text:s/>φορολογική<text:s/>ζημία<text:s/>χρήσης<text:s/>από<text:s/>τον<text:s/>κλάδο<text:s/>Η/Κ<text:s/>παρακολουθείται<text:s/>από<text:s/>την<text:s/>υπόχρεο<text:s/>επιχείρηση<text:s/>προκειμένου<text:s/>για<text:s/>τον<text:s/>συμψηφισμό<text:s/>αυτής<text:s/>με<text:s/>κέρδη<text:s/>από<text:s/>τον<text:s/>ίδιο<text:s/>κλάδο<text:s/>σε<text:s/>επόμενη<text:s/>χρήση.</text:span></text:p>
      <text:p text:style-name="P187"><text:span text:style-name="T187_1">π.χ.<text:s/>ποσό<text:s/>100.000<text:s/>ευρώ<text:s/>στον<text:s/>ΚΑ<text:s/>048<text:s/>και<text:s/>ποσό<text:s/>40.000<text:s/>ευρώ<text:s/>στον<text:s/>ΚΑ<text:s/>848<text:s/>θα<text:s/>έχει<text:s/>ως<text:s/>αποτέλεσμα<text:s/>στον<text:s/>ΚΑ<text:s/>088<text:s/>να<text:s/>εμφανισθεί<text:s/>ποσό<text:s/>ίσο<text:s/>με<text:s/>140.000<text:s/>το<text:s/>οποίο<text:s/>φορολογείται<text:s/>με<text:s/>το<text:s/>συντελεστή<text:s/>των<text:s/>γενικών<text:s/>διατάξεων<text:s/>του<text:s/>άρθρου<text:s/>58<text:s/>του<text:s/>ΚΦΕ.</text:span></text:p>
      <text:p text:style-name="P188"><text:span text:style-name="T188_1">Παράδειγμα<text:s/>3</text:span></text:p>
      <text:p text:style-name="P189"><text:span text:style-name="T189_1">Έστω<text:s/>ότι<text:s/>στον<text:s/>ΚΑ<text:s/>448<text:s/>εμφανίζεται<text:s/>συνολική<text:s/>μεταφερόμενη<text:s/>ζημία<text:s/>από<text:s/>το<text:s/>σύνολο<text:s/>των<text:s/>δραστηριοτήτων<text:s/>και<text:s/>παράλληλα<text:s/>συμπληρώνεται<text:s/>ο<text:s/>ΚΑ<text:s/>848<text:s/>λόγω<text:s/>φορολογικής<text:s/>ζημίας<text:s/>του<text:s/>κλάδου<text:s/>Η/Κ<text:s/>(για<text:s/>τον<text:s/>υπολογισμό<text:s/>της<text:s/>οποίας<text:s/>λαμβάνονται<text:s/>υπόψη<text:s/>οι<text:s/>μεταφερόμενες<text:s/>φορολογικές<text:s/>ζημίες<text:s/>από<text:s/>τον<text:s/>κλάδο<text:s/>Η/Κ)<text:s/>τότε:</text:span></text:p>
      <text:p text:style-name="P190"><text:span text:style-name="T190_1">-</text:span><text:span text:style-name="T190_2"><text:tab/></text:span><text:span text:style-name="T190_3">αν<text:s/>η<text:s/>συνολική<text:s/>μεταφερόμενη<text:s/>ζημία<text:s/>από<text:s/>το<text:s/>σύνολο<text:s/>των<text:s/>δραστηριοτήτων<text:s/>είναι<text:s/>μεγαλύτερη<text:s/>από<text:s/>τη<text:s/>ζημία<text:s/>του<text:s/>κλάδου<text:s/>Η/Κ<text:s/>τότε<text:s/>ως<text:s/>μεταφερόμενη<text:s/>ζημία<text:s/>στον<text:s/>ΚΑ<text:s/>888<text:s/>μεταφέρεται<text:s/>η<text:s/>συνολική<text:s/>μεταφερόμενη<text:s/>ζημία<text:s/>από<text:s/>το<text:s/>σύνολο<text:s/>των<text:s/>δραστηριοτήτων<text:s/>χωρίς<text:s/>να<text:s/>λαμβάνεται<text:s/>υπόψη<text:s/>η<text:s/>ζημία<text:s/>του<text:s/>κλάδου<text:s/>Η/Κ<text:s/>καθόσον<text:s/>εμπεριέχεται<text:s/>στη<text:s/>συνολική<text:s/>μεταφερόμενη<text:s/>ζημία.</text:span></text:p>
      <text:p text:style-name="P191"><text:span text:style-name="T191_1">π.χ.<text:s/>ποσό<text:s/>100.000<text:s/>ευρώ<text:s/>στον<text:s/>ΚΑ<text:s/>448<text:s/>και<text:s/>ποσό<text:s/>40.000<text:s/>ευρώ<text:s/>στον<text:s/>ΚΑ<text:s/>848<text:s/>θα<text:s/>έχει<text:s/>ως<text:s/>αποτέλεσμα<text:s/>στον<text:s/>ΚΑ<text:s/>888<text:s/>να<text:s/>εμφανισθεί<text:s/>ποσό<text:s/>μεταφερόμενης<text:s/>στο<text:s/>επόμενο<text:s/>έτος<text:s/>ζημίας<text:s/>ίσο<text:s/>με<text:s/>100.000.</text:span></text:p>
      <text:p text:style-name="P192"><text:span text:style-name="T192_1">-</text:span><text:span text:style-name="T192_2"><text:tab/></text:span><text:span text:style-name="T192_3">αν<text:s/>η<text:s/>συνολική<text:s/>μεταφερόμενη<text:s/>ζημία<text:s/>από<text:s/>το<text:s/>σύνολο<text:s/>των<text:s/>δραστηριοτήτων<text:s/>είναι<text:s/>μικρότερη<text:s/>από<text:s/>τη<text:s/>ζημία<text:s/>του<text:s/>κλάδου<text:s/>Η/Κ<text:s/>τότε<text:s/>στον<text:s/>ΚΑ<text:s/>088<text:s/>μεταφέρεται<text:s/>η<text:s/>διαφορά<text:s/>του<text:s/>ποσού<text:s/>της<text:s/>φορολογικής<text:s/>ζημίας<text:s/>του<text:s/>κλάδου<text:s/>Η/Κ<text:s/>από<text:s/>το<text:s/>ποσό<text:s/>της<text:s/>συνολικής<text:s/>μεταφερόμενης<text:s/>ζημίας<text:s/>από<text:s/>το<text:s/>σύνολο<text:s/>των<text:s/>δραστηριοτήτων.<text:s/>Η<text:s/>συνολική<text:s/>μεταφερόμενη<text:s/>ζημία<text:s/>από<text:s/>το<text:s/>σύνολο<text:s/>των<text:s/>δραστηριοτήτων<text:s/>μεταφέρεται<text:s/>στον<text:s/>ΚΑ<text:s/>888.<text:s/>Η<text:s/>φορολογική<text:s/>ζημία<text:s/>χρήσης<text:s/>από<text:s/>τον<text:s/>κλάδο<text:s/>Η/Κ<text:s/>παρακολουθείται<text:s/>από<text:s/>την<text:s/>υπόχρεο<text:s/>επιχείρηση<text:s/>προκειμένου<text:s/>για<text:s/>τον<text:s/>συμψηφισμό<text:s/>αυτής<text:s/>με<text:s/>κέρδη<text:s/>από<text:s/>τον<text:s/>ίδιο<text:s/>κλάδο<text:s/>σε<text:s/>επόμενη<text:s/>χρήση.</text:span></text:p>
      <text:p text:style-name="P193"><text:span text:style-name="T193_1">π.χ.<text:s/>ποσό<text:s/>100.000<text:s/>ευρώ<text:s/>στον<text:s/>ΚΑ<text:s/>448<text:s/>και<text:s/>ποσό<text:s/>160.000<text:s/>ευρώ<text:s/>στον<text:s/>ΚΑ<text:s/>848<text:s/>θα<text:s/>έχει<text:s/>ως<text:s/>αποτέλεσμα<text:s/>στον<text:s/>ΚΑ<text:s/>088<text:s/>να<text:s/>εμφανισθεί<text:s/>ποσό<text:s/>το<text:s/>οποίο<text:s/>φορολογείται<text:s/>με<text:s/>το<text:s/>συντελεστή<text:s/>των<text:s/>γενικών<text:s/>διατάξεων<text:s/>του<text:s/>άρθρου<text:s/>58<text:s/>του<text:s/>ΚΦΕ<text:s/>ίσο<text:s/>με<text:s/>60.000<text:s/>ευρώ<text:s/>και<text:s/>στον<text:s/>ΚΑ<text:s/>888<text:s/>να<text:s/>εμφανισθεί<text:s/>ποσό<text:s/>μεταφερόμενης<text:s/>στο<text:s/>επόμενο<text:s/>έτος<text:s/>ζημίας<text:s/>ίσο<text:s/>με<text:s/>100.000<text:s/>ευρώ.</text:span></text:p>
      <text:p text:style-name="P194"><text:span text:style-name="T194_1">Παράδειγμα<text:s/>4</text:span></text:p>
      <text:p text:style-name="P195"><text:span text:style-name="T195_1">Έστω<text:s/>ότι<text:s/>στον<text:s/>ΚΑ<text:s/>448<text:s/>εμφανίζεται<text:s/>συνολική<text:s/>μεταφερόμενη<text:s/>ζημία<text:s/>από<text:s/>το<text:s/>σύνολο<text:s/>των<text:s/>δραστηριοτήτων<text:s/>και<text:s/>παράλληλα<text:s/>συμπληρώνεται<text:s/>ο<text:s/>ΚΑ<text:s/>086<text:s/>λόγω<text:s/>φορολογητέων<text:s/>κερδών<text:s/>του<text:s/>κλάδου<text:s/>Η/Κ<text:s/>τότε<text:s/>στον<text:s/>ΚΑ<text:s/>888<text:s/>ως<text:s/>μεταφερόμενη<text:s/>ζημία<text:s/>του<text:s/>επόμενου<text:s/>έτους<text:s/>μεταφέρεται<text:s/>το<text:s/>άθροισμα<text:s/>των<text:s/>δύο<text:s/>κωδικών<text:s/>δηλαδή<text:s/>της<text:s/>συνολικής<text:s/>μεταφερόμενης<text:s/>ζημίας<text:s/>από<text:s/>το<text:s/>σύνολο<text:s/>των<text:s/>δραστηριοτήτων<text:s/>και<text:s/>των<text:s/>φορολογητέων<text:s/>κερδών<text:s/>του<text:s/>κλάδου<text:s/>Η/Κ.<text:s/>Τα<text:s/>κέρδη<text:s/>του<text:s/>κλάδου<text:s/>Η/Κ<text:s/>φορολογούνται<text:s/>με<text:s/>τον<text:s/>μειωμένο<text:s/>συντελεστή<text:s/>για<text:s/>κέρδος<text:s/>του<text:s/>κλάδου<text:s/>Η/Κ.</text:span></text:p>
      <text:p text:style-name="P196"><text:span text:style-name="T196_1">π.χ.<text:s/>ποσό<text:s/>100.000<text:s/>ευρώ<text:s/>στον<text:s/>ΚΑ<text:s/>448<text:s/>και<text:s/>ποσό<text:s/>40.000<text:s/>ευρώ<text:s/>στον<text:s/>ΚΑ<text:s/>086<text:s/>θα<text:s/>έχει<text:s/>ως<text:s/>αποτέλεσμα<text:s/>στον<text:s/>ΚΑ<text:s/>888<text:s/>να<text:s/>εμφανισθεί<text:s/>ποσό<text:s/>μεταφερόμενης<text:s/>στο<text:s/>επόμενο<text:s/>έτος<text:s/>ζημίας<text:s/>ίσο<text:s/>με<text:s/>140.000<text:s/>ευρώ.</text:span></text:p>
      <text:p text:style-name="P197"><text:span text:style-name="T197_1">Αν<text:s/>έχουμε<text:s/>ζημία<text:s/>στο<text:s/>σύνολο<text:s/>των<text:s/>δραστηριοτήτων<text:s/>και<text:s/>παράλληλα<text:s/>κέρδος<text:s/>στον<text:s/>κλάδο<text:s/>των<text:s/>ηλεκτροκίνητων<text:s/>οχημάτων<text:s/>τότε:</text:span></text:p>
      <text:p text:style-name="P198"><text:span text:style-name="T198_1">-</text:span><text:span text:style-name="T198_2"><text:tab/></text:span><text:span text:style-name="T198_3">Φορολογείται<text:s/>με<text:s/>τον<text:s/>μειωμένο<text:s/>συντελεστή<text:s/>το<text:s/>κέρδος<text:s/>του<text:s/>κλάδου<text:s/>των<text:s/>ηλ/των<text:s/>οχημάτων<text:s/>και</text:span></text:p>
      <text:p text:style-name="P199"><text:span text:style-name="T199_1">-</text:span><text:span text:style-name="T199_2"><text:tab/></text:span><text:span text:style-name="T199_3">Δεδομένου<text:s/>ότι<text:s/>η<text:s/>ζημία<text:s/>των<text:s/>υπολοίπων<text:s/>κλάδων<text:s/>της<text:s/>επιχείρησης<text:s/>είναι<text:s/>η<text:s/>συνολική<text:s/>ζημία<text:s/>της<text:s/>επιχείρησης<text:s/>προσαυξημένη<text:s/>με<text:s/>το<text:s/>κέρδος<text:s/>στον<text:s/>κλάδο<text:s/>των<text:s/>ηλεκτροκίνητων<text:s/>οχημάτων<text:s/>αυτή<text:s/>μεταφέρεται.</text:span></text:p>
      <text:p text:style-name="P200"><text:span text:style-name="T200_1">Παράδειγμα<text:s/>5.</text:span></text:p>
      <text:p text:style-name="P201"><text:span text:style-name="T201_1">Έστω<text:s/>ότι<text:s/>τόσο<text:s/>ο<text:s/>ΚΑ<text:s/>048<text:s/>όσο<text:s/>ΚΑ<text:s/>448<text:s/>είναι<text:s/>μηδενικοί<text:s/>τότε:</text:span></text:p>
      <text:p text:style-name="P202"><text:span text:style-name="T202_1">-</text:span><text:span text:style-name="T202_2"><text:tab/></text:span><text:span text:style-name="T202_3">αν<text:s/>συμπληρώνεται<text:s/>ο<text:s/>ΚΑ<text:s/>086<text:s/>λόγω<text:s/>φορολογητέων<text:s/>κερδών<text:s/>του<text:s/>κλάδου<text:s/>Η/Κ<text:s/>τότε<text:s/>στον<text:s/>ΚΑ<text:s/>888<text:s/>ως<text:s/>μεταφερόμενη<text:s/>ζημία<text:s/>του<text:s/>επόμενου<text:s/>έτους<text:s/>μεταφέρεται<text:s/>το<text:s/>ποσό<text:s/>των<text:s/>φορολογητέων<text:s/>κερδών<text:s/>του<text:s/>κλάδου<text:s/>Η/Κ.:</text:span></text:p>
      <text:p text:style-name="P203"><text:span text:style-name="T203_1">π.χ.<text:s/>μηδενικά<text:s/>ποσά<text:s/>σε<text:s/>ΚΑ<text:s/>048<text:s/>και<text:s/>ΚΑ<text:s/>448<text:s/>και<text:s/>ποσό<text:s/>40.000<text:s/>ευρώ<text:s/>στον<text:s/>ΚΑ<text:s/>086<text:s/>θα<text:s/>έχει<text:s/>ως<text:s/>αποτέλεσμα<text:s/>στον<text:s/>ΚΑ<text:s/>888<text:s/>να<text:s/>εμφανισθεί<text:s/>ποσό<text:s/>μεταφερόμενης<text:s/>στο<text:s/>επόμενο<text:s/>έτος<text:s/>ζημίας<text:s/>ίσο<text:s/>με<text:s/>40.000<text:s/>ευρώ.</text:span></text:p>
      <text:p text:style-name="P204"><text:span text:style-name="T204_1">-</text:span><text:span text:style-name="T204_2"><text:tab/></text:span><text:span text:style-name="T204_3">αν<text:s/>συμπληρώνεται<text:s/>ο<text:s/>ΚΑ<text:s/>848<text:s/>λόγω<text:s/>φορολογικής<text:s/>ζημίας<text:s/>του<text:s/>κλάδου<text:s/>Η/Κ<text:s/>τότε<text:s/>στον<text:s/>ΚΑ<text:s/>088<text:s/>εμφανίζεται<text:s/>το<text:s/>ποσό<text:s/>των<text:s/>κερδών<text:s/>που<text:s/>αντιστοιχούν<text:s/>στον<text:s/>κλάδο<text:s/>Η/Κ<text:s/>που<text:s/>ισούται<text:s/>με<text:s/>το<text:s/>ποσό<text:s/>της<text:s/>φορολογικής<text:s/>ζημίας<text:s/>χρήσης<text:s/>του<text:s/>κλάδου<text:s/>Η/Κ</text:span></text:p>
      <text:p text:style-name="P205"><text:span text:style-name="T205_1">π.χ.<text:s/>μηδενικά<text:s/>ποσά<text:s/>σε<text:s/>ΚΑ<text:s/>048<text:s/>και<text:s/>ΚΑ<text:s/>448<text:s/>και<text:s/>ποσό<text:s/>40.000<text:s/>ευρώ<text:s/>στον<text:s/>ΚΑ<text:s/>848<text:s/>θα<text:s/>έχει<text:s/>ως<text:s/>αποτέλεσμα<text:s/>στον<text:s/>ΚΑ<text:s/>088<text:s/>να<text:s/>εμφανισθεί<text:s/>ποσό<text:s/>το<text:s/>οποίο<text:s/>φορολογείται<text:s/>με<text:s/>24%.<text:s/>Στην<text:s/>περίπτωση<text:s/>αυτή<text:s/>δεν<text:s/>μεταφέρεται<text:s/>ζημία<text:s/>καθώς<text:s/>η<text:s/>φορολογική<text:s/>ζημία<text:s/>χρήσης<text:s/>από<text:s/>τον<text:s/>κλάδο<text:s/>Η/Κ<text:s/>παρακολουθείται<text:s/>από<text:s/>την<text:s/>επιχείρηση<text:s/>προκειμένου<text:s/>για<text:s/>τον<text:s/>συμψηφισμό<text:s/>αυτής<text:s/>με<text:s/>κέρδη<text:s/>από<text:s/>τον<text:s/>ίδιο<text:s/>κλάδο<text:s/>σε<text:s/>επόμενο<text:s/>φορολογικό<text:s/>έτος.</text:span></text:p>
      <text:p text:style-name="P206"><text:span text:style-name="T206_1">33.<text:s/>Ο<text:s/>κωδικός<text:s/></text:span><text:span text:style-name="T206_2">100<text:s/></text:span><text:span text:style-name="T206_3">συμπληρώνεται<text:s/>από<text:s/>τις<text:s/>οικοδομικές<text:s/>επιχειρήσεις,<text:s/>προκειμένου<text:s/>να<text:s/>προσδιορισθούν<text:s/>τα<text:s/>κέρδη<text:s/>τους<text:s/>τεκμαρτά.<text:s/>Για<text:s/>τη<text:s/>συμπλήρωσή<text:s/>του<text:s/>ισχύουν<text:s/>οι<text:s/>οδηγίες<text:s/>που<text:s/>έχουν<text:s/>δοθεί<text:s/>με<text:s/>την<text:s/>ΠΟΛ.1047/2017<text:s/>εγκύκλιό<text:s/>μας.</text:span></text:p>
      <text:p text:style-name="P207"><text:span text:style-name="T207_1">34.<text:s/>Στους<text:s/>κωδικούς<text:s/></text:span><text:span text:style-name="T207_2">049</text:span><text:span text:style-name="T207_3">,<text:s/></text:span><text:span text:style-name="T207_4">050<text:s/></text:span><text:span text:style-name="T207_5">και<text:s/></text:span><text:span text:style-name="T207_6">051<text:s/>(Πίνακας<text:s/>ΙΙ)<text:s/></text:span><text:span text:style-name="T207_7">υπολογίζεται<text:s/>η<text:s/>προκαταβολή<text:s/>του<text:s/>τρέχοντος<text:s/>φορολογικού<text:s/>έτους.<text:s/>Για<text:s/>τον<text:s/>υπολογισμό<text:s/>της<text:s/>προκαταβολής<text:s/>του<text:s/>τρέχοντος<text:s/>έτους<text:s/>(κωδικός<text:s/>049)<text:s/>λαμβάνεται<text:s/>υπόψη<text:s/>το<text:s/>ποσό<text:s/>του<text:s/>φόρου<text:s/>που<text:s/>αναγράφεται<text:s/>στον<text:s/>κωδικό<text:s/>004<text:s/>και<text:s/>089,<text:s/>χωρίς<text:s/>να<text:s/>συνυπολογίζονται<text:s/>τυχόν<text:s/>ποσά<text:s/>που<text:s/>μειώνουν<text:s/>τον<text:s/>αναλογούντα<text:s/>φόρο,<text:s/>όπως<text:s/>απαλλαγή<text:s/>καταβολής<text:s/>φόρου<text:s/>αναπτυξιακών<text:s/>νόμων<text:s/>(ν.3908/2011,<text:s/>ν.4399/2016)<text:s/>και<text:s/>μισθώματα<text:s/>για<text:s/>χρήση<text:s/>ακινήτου<text:s/>ν.4030/2011.<text:s/>Επίσης,<text:s/>για<text:s/>τον<text:s/>φόρο<text:s/>επί<text:s/>των<text:s/>κερδών<text:s/>που<text:s/>υπολογίζεται<text:s/>από<text:s/>τους<text:s/>κωδικούς<text:s/>080<text:s/>και<text:s/>092,<text:s/>δεν<text:s/>υπολογίζεται<text:s/>προκαταβολή<text:s/>φόρου<text:s/>(ΠΟΛ.1014/2018<text:s/>εγκύκλιος).</text:span></text:p>
      <text:p text:style-name="P208"><text:span text:style-name="T208_1">35.<text:s/>Οι<text:s/>κωδικοί<text:s/></text:span><text:span text:style-name="T208_2">576</text:span><text:span text:style-name="T208_3">,<text:s/></text:span><text:span text:style-name="T208_4">577<text:s/></text:span><text:span text:style-name="T208_5">και<text:s/></text:span><text:span text:style-name="T208_6">578<text:s/>(Πίνακας<text:s/>IΙΙ)<text:s/></text:span><text:span text:style-name="T208_7">συμπληρώνονται<text:s/>από<text:s/>τις<text:s/>επιχειρήσεις,<text:s/>προκειμένου<text:s/>να<text:s/>δηλώσουν<text:s/>τη<text:s/>συνολική<text:s/>δικαιούμενη<text:s/>απαλλαγή<text:s/>από<text:s/>την<text:s/>καταβολή<text:s/>φόρου<text:s/>εισοδήματος,<text:s/>βάσει<text:s/>της<text:s/>εκδοθείσας<text:s/>απόφασης<text:s/>του<text:s/>αναπτυξιακού<text:s/>νομού<text:s/>ν.3908/2011,<text:s/>το<text:s/>ποσό<text:s/>απαλλαγής<text:s/>από<text:s/>την<text:s/>καταβολή<text:s/>φόρου<text:s/>του<text:s/>τρέχοντος<text:s/>φορολογικού<text:s/>έτους<text:s/>και<text:s/>το<text:s/>υπολειπόμενο<text:s/>ποσό<text:s/>της<text:s/>απαλλαγής<text:s/>καταβολής<text:s/>φόρου,<text:s/>αντίστοιχα.</text:span></text:p>
      <text:p text:style-name="P209"><text:span text:style-name="T209_1">36.<text:s/>Οι<text:s/>κωδικοί<text:s/></text:span><text:span text:style-name="T209_2">571</text:span><text:span text:style-name="T209_3">,<text:s/></text:span><text:span text:style-name="T209_4">572<text:s/></text:span><text:span text:style-name="T209_5">και<text:s/></text:span><text:span text:style-name="T209_6">573<text:s/>(Πίνακας<text:s/>ΙV)<text:s/></text:span><text:span text:style-name="T209_7">συμπληρώνονται<text:s/>από<text:s/>τις<text:s/>επιχειρήσεις,<text:s/>προκειμένου<text:s/>να<text:s/>δηλώσουν<text:s/>τη<text:s/>συνολική<text:s/>δικαιούμενη<text:s/>απαλλαγή<text:s/>από<text:s/>την<text:s/>καταβολή<text:s/>φόρου<text:s/>εισοδήματος<text:s/>βάσει<text:s/>της<text:s/>εκδοθείσας<text:s/>απόφασης<text:s/>του<text:s/>αναπτυξιακού<text:s/>νομού<text:s/>ν.4399/2016,<text:s/>το<text:s/>ποσό<text:s/>απαλλαγής<text:s/>από<text:s/>την<text:s/>καταβολή<text:s/>φόρου<text:s/>του<text:s/>τρέχοντος<text:s/>φορολογικού<text:s/>έτους<text:s/>και<text:s/>το<text:s/>υπολειπόμενο<text:s/>ποσό<text:s/>της<text:s/>απαλλαγής<text:s/>καταβολής<text:s/>φόρου,<text:s/>αντίστοιχα.</text:span></text:p>
      <text:p text:style-name="P210"><text:span text:style-name="T210_1">37.<text:s/>Οι<text:s/>κωδικοί<text:s/></text:span><text:span text:style-name="T210_2">583,<text:s/>584<text:s/></text:span><text:span text:style-name="T210_3">και<text:s/></text:span><text:span text:style-name="T210_4">585<text:s/>(Πίνακας<text:s/>V)<text:s/></text:span><text:span text:style-name="T210_5">συμπληρώνονται<text:s/>από<text:s/>τις<text:s/>επιχειρήσεις,<text:s/>προκειμένου<text:s/>να<text:s/>δηλώσουν<text:s/>τη<text:s/>συνολική<text:s/>δικαιούμενη<text:s/>απαλλαγή<text:s/>από<text:s/>την<text:s/>καταβολή<text:s/>φόρου<text:s/>εισοδήματος<text:s/>βάσει<text:s/>της<text:s/>εκδοθείσας<text:s/>απόφασης<text:s/>του<text:s/>αναπτυξιακού<text:s/>νομού<text:s/>ν.4608/2019,<text:s/>το<text:s/>ποσό<text:s/>απαλλαγής<text:s/>από<text:s/>την<text:s/>καταβολή<text:s/>φόρου<text:s/>του<text:s/>τρέχοντος<text:s/>φορολογικού<text:s/>έτους<text:s/>και<text:s/>το<text:s/>υπολειπόμενο<text:s/>ποσό<text:s/>της<text:s/>απαλλαγής<text:s/>καταβολής<text:s/>φόρου,<text:s/>αντίστοιχα.<text:s/>Ωστόσο,<text:s/>λόγω<text:s/>μη<text:s/>πραγματοποίησης<text:s/>παραγωγικών<text:s/>επενδύσεων<text:s/>εντός<text:s/>του<text:s/>φορολογικού<text:s/>έτους<text:s/>2020,<text:s/>οι<text:s/>ως<text:s/>άνω<text:s/>κωδικοί<text:s/>μένουν<text:s/>ανενεργοί<text:s/>για<text:s/>το<text:s/>έτος<text:s/>αυτό.</text:span></text:p>
      <text:p text:style-name="P211"><text:span text:style-name="T211_1">38.<text:s/>Ο<text:s/></text:span><text:span text:style-name="T211_2">πίνακας<text:s/>1<text:s/></text:span><text:span text:style-name="T211_3">εμφανίζεται<text:s/>προσυμπληρωμένος<text:s/>με<text:s/>τα<text:s/>μέλη<text:s/>των<text:s/>νομικών<text:s/>προσώπων<text:s/>των<text:s/>περ.<text:s/>β’<text:s/>(προσωπικών<text:s/>εταιρειών),<text:s/>ε’<text:s/>(κοινωνιών,<text:s/>αστικών<text:s/>εταιρειών,<text:s/>συμμετοχικών<text:s/>και<text:s/>αφανών)<text:s/>και<text:s/>στ’<text:s/>(κοινοπραξιών)<text:s/>του<text:s/>άρθρου<text:s/>45<text:s/>του<text:s/>ν.4172/2013<text:s/>με<text:s/>απλογραφικά<text:s/>βιβλία,<text:s/>που<text:s/>συμμετέχουν<text:s/>σε<text:s/>αυτά<text:s/>κατά<text:s/>τη<text:s/>λήξη<text:s/>του<text:s/>φορολογικού<text:s/>έτους.</text:span></text:p>
      <text:p text:style-name="P212"><text:span text:style-name="T212_1">Η<text:s/>κατανομή<text:s/>των<text:s/>κερδών<text:s/>γίνεται<text:s/>με<text:s/>βάση<text:s/>τα<text:s/>κέρδη<text:s/>που<text:s/>προκύπτουν<text:s/>από<text:s/>τα<text:s/>βιβλία<text:s/>της<text:s/>εταιρίας<text:s/>(κωδικοί<text:s/>016<text:s/>και<text:s/>100),<text:s/>αφαιρουμένου<text:s/>του<text:s/>φόρου<text:s/>εισοδήματος<text:s/>που<text:s/>αναλογεί<text:s/>(κωδικός<text:s/>004),<text:s/>κατά<text:s/>το<text:s/>ποσοστό<text:s/>συμμετοχής<text:s/>των<text:s/>μελών<text:s/>στην<text:s/>υπόψη<text:s/>εταιρεία.</text:span></text:p>
      <text:p text:style-name="P213"><text:span text:style-name="T213_1">Επιπλέον,<text:s/>επισημαίνεται<text:s/>ότι<text:s/>σε<text:s/>περίπτωση<text:s/>που<text:s/>τα<text:s/>εν<text:s/>λόγω<text:s/>νομικά<text:s/>πρόσωπα<text:s/>εμφανίζουν<text:s/>στα<text:s/>βιβλία<text:s/>τους<text:s/>ζημία<text:s/>(λογιστική)<text:s/>από<text:s/>προηγούμενα<text:s/>έτη,<text:s/>αυτή<text:s/>θα<text:s/>πρέπει<text:s/>να<text:s/>αφαιρείται<text:s/>προκειμένου<text:s/>να<text:s/>γίνεται<text:s/>η<text:s/>κατανομή<text:s/>κερδών<text:s/>στους<text:s/>εταίρους/μέλη<text:s/>τους.<text:s/>Ως<text:s/>εκ<text:s/>τούτου<text:s/>και<text:s/>δεδομένου<text:s/>ότι<text:s/>η<text:s/>σχετική<text:s/>πληροφορία<text:s/>δεν<text:s/>απεικονίζεται<text:s/>στο<text:s/>έντυπο<text:s/>Ν,<text:s/>το<text:s/>σχετικό<text:s/>πεδίο<text:s/>του<text:s/>Πίνακα<text:s/>1<text:s/>όπου<text:s/>αναγράφονται<text:s/>τα<text:s/>κέρδη,<text:s/>παραμένει<text:s/>ανοιχτό<text:s/>για<text:s/>τροποποίηση<text:s/>από<text:s/>το<text:s/>εκάστοτε<text:s/>νομικό<text:s/>πρόσωπο<text:s/>(σχετ.<text:s/>το<text:s/>ΔΕΑΦΒ<text:s/>1089508<text:s/>ΕΞ2015/29.6.2015<text:s/>έγγραφό<text:s/>μας).</text:span></text:p>
      <text:p text:style-name="P214"><text:span text:style-name="T214_1">Επίσης,<text:s/>ανοιχτό<text:s/>παραμένει<text:s/>στον<text:s/>ίδιο<text:s/>πίνακα<text:s/>και<text:s/>το<text:s/>πεδίο<text:s/>(στήλη)<text:s/>όπου<text:s/>αναγράφεται<text:s/>το<text:s/>καθαρό<text:s/>ποσό<text:s/>των<text:s/>κερδών<text:s/>των<text:s/>εταίρων/μελών<text:s/>προκειμένου<text:s/>να<text:s/>καταχωρηθούν<text:s/>τα<text:s/>πραγματικά<text:s/>διανεμόμενα<text:s/>σε<text:s/>αυτούς<text:s/>ποσά,<text:s/>καθόσον<text:s/>αν<text:s/>και<text:s/>τα<text:s/>ποσοστά<text:s/>συμμετοχής<text:s/>που<text:s/>εμφανίζονται<text:s/>στον<text:s/>ως<text:s/>άνω<text:s/>πίνακα<text:s/>είναι<text:s/>αυτά<text:s/>που<text:s/>έχουν<text:s/>καταχωρηθεί<text:s/>στο<text:s/>υποσύστημα<text:s/>Μητρώου<text:s/>(ως<text:s/>ποσοστά<text:s/>επί<text:s/>του<text:s/>κεφαλαίου),υπάρχει<text:s/>η<text:s/>περίπτωση<text:s/>από<text:s/>το<text:s/>νόμιμα<text:s/>δημοσιευμένο<text:s/>καταστατικό<text:s/>να<text:s/>προβλέπονται<text:s/>ρητά<text:s/>διαφορετικά<text:s/>ποσοστά<text:s/>συμμετοχής<text:s/>των<text:s/>εταίρων<text:s/>-<text:s/>μελών<text:s/>στα<text:s/>κέρδη<text:s/>της<text:s/>εταιρείας.</text:span></text:p>
      <text:p text:style-name="P215"><text:span text:style-name="T215_1">Τα<text:s/>ανωτέρω<text:s/>εφαρμόζονται<text:s/>ανάλογα<text:s/>και<text:s/>για<text:s/>τις<text:s/>δικηγορικές<text:s/>εταιρείες<text:s/>με<text:s/>βάση<text:s/>τα<text:s/>αναφερόμενα<text:s/>στην<text:s/>ΠΟΛ.1146/2016<text:s/>εγκύκλιό<text:s/>μας.</text:span></text:p>
      <text:p text:style-name="P216"><text:span text:style-name="T216_1">39.<text:s/>Ο<text:s/></text:span><text:span text:style-name="T216_2">πίνακας<text:s/>2<text:s/></text:span><text:span text:style-name="T216_3">συμπληρώνεται<text:s/>υποχρεωτικά<text:s/>από<text:s/>τα<text:s/>νομικά<text:s/>πρόσωπα<text:s/>μη<text:s/>κερδοσκοπικού<text:s/>χαρακτήρα<text:s/>της<text:s/>περ.<text:s/>γ’<text:s/>του<text:s/>άρθρου<text:s/>45<text:s/>του<text:s/>ν.4172/2013,<text:s/>καθώς<text:s/>και<text:s/>από<text:s/>τους<text:s/>Φορείς<text:s/>Γενικής<text:s/>Κυβέρνησης<text:s/>που<text:s/>αποτελούν<text:s/>τέτοια<text:s/>πρόσωπα.<text:s/>Την<text:s/>ίδια<text:s/>υποχρέωση<text:s/>έχουν<text:s/>και<text:s/>τα<text:s/>υπό<text:s/>ίδρυση<text:s/>ιδρύματα,<text:s/>η<text:s/>έγκριση<text:s/>της<text:s/>σύστασης<text:s/>των<text:s/>οποίων<text:s/>εκκρεμεί,<text:s/>εφόσον<text:s/>αποκτούν<text:s/>εισόδημα<text:s/>(από<text:s/>εκμίσθωση<text:s/>ακινήτων,<text:s/>τόκους,<text:s/>κ.λπ.),<text:s/>ως<text:s/>εν<text:s/>τοις<text:s/>πράγμασι<text:s/>νομίμως<text:s/>λειτουργούντα<text:s/>πρόσωπα<text:s/>στο<text:s/>πλαίσιο<text:s/>άσκησης<text:s/>των<text:s/>δραστηριοτήτων<text:s/>τους.</text:span></text:p>
      <text:p text:style-name="P217"><text:span text:style-name="T217_1">Ειδικότερα,<text:s/>στον<text:s/></text:span><text:span text:style-name="T217_2">πίνακα<text:s/>2Α<text:s/></text:span><text:span text:style-name="T217_3">αναγράφεται<text:s/>το<text:s/>συνολικό<text:s/>εισόδημα<text:s/>από<text:s/>ακίνητη<text:s/>περιουσία<text:s/>όπως<text:s/>μεταφέρεται<text:s/>από<text:s/>τον<text:s/>κωδικό<text:s/>198<text:s/>του<text:s/>πίνακα<text:s/>3Α4,<text:s/>από<text:s/>το<text:s/>οποίο<text:s/>εκπίπτουν<text:s/>οι<text:s/>αντίστοιχες<text:s/>δαπάνες<text:s/>που<text:s/>αφορούν<text:s/>τα<text:s/>ακίνητα<text:s/>(75%<text:s/>ή<text:s/>100%)<text:s/>κατά<text:s/>περίπτωση,<text:s/>με<text:s/>βάση</text:span></text:p>
      <text:p text:style-name="P218"><text:span text:style-name="T218_1">τις<text:s/>διευκρινίσεις<text:s/>που<text:s/>έχουν<text:s/>δοθεί<text:s/>στην<text:s/>ΠΟΛ.1069/2015<text:s/>εγκύκλιό<text:s/>μας,<text:s/>καθώς<text:s/>και<text:s/>η<text:s/>αντίστοιχη<text:s/>τεκμαρτή<text:s/>δαπάνη<text:s/>ιδιοχρησιμοποίησης<text:s/>στο<text:s/>σύνολό<text:s/>της.<text:s/>Ειδικά<text:s/>για<text:s/>το<text:s/>Άγιο<text:s/>Όρος<text:s/>και<text:s/>τις<text:s/>Ιερές<text:s/>Μονές<text:s/>αυτού,<text:s/>το<text:s/>ποσοστό<text:s/>της<text:s/>έκπτωσης<text:s/>για<text:s/>τις<text:s/>κάθε<text:s/>είδους<text:s/>δαπάνες,<text:s/>ανεξαρτήτως<text:s/>με<text:s/>το<text:s/>αν<text:s/>συνδέονται<text:s/>με<text:s/>την<text:s/>εκμετάλλευση<text:s/>συγκεκριμένου<text:s/>ακινήτου<text:s/>ή<text:s/>της<text:s/>εν<text:s/>γένει<text:s/>ακίνητης<text:s/>περιουσίας<text:s/>τους,<text:s/>ανέρχεται<text:s/>σε<text:s/>ποσοστό<text:s/>100%,<text:s/>με<text:s/>βάση<text:s/>τις<text:s/>διατάξεις<text:s/>του<text:s/>δεύτερου<text:s/>εδαφίου<text:s/>της<text:s/>περ.<text:s/>β΄<text:s/>της<text:s/>παρ.3<text:s/>του<text:s/>άρθρου<text:s/>39<text:s/>του<text:s/>ν.4172/2013,<text:s/>όπως<text:s/>αυτό<text:s/>αντικαταστάθηκε<text:s/>με<text:s/>το<text:s/>άρθρο<text:s/>5<text:s/>του<text:s/>ν.4714/2020<text:s/>και<text:s/>εφαρμόζεται<text:s/>για<text:s/>δαπάνες<text:s/>που<text:s/>πραγματοποιούνται<text:s/>από<text:s/>1.1.2020<text:s/>και<text:s/>μετά,<text:s/>σύμφωνα<text:s/>με<text:s/>την<text:s/>παρ.54<text:s/>του<text:s/>άρθρου<text:s/>72<text:s/>του<text:s/>ν.4172/2013.<text:s/>Το<text:s/>ποσό<text:s/>του<text:s/>κωδικού<text:s/>198<text:s/>στον<text:s/>πίνακα<text:s/>3Α4<text:s/>συγκρίνεται<text:s/>με<text:s/>το<text:s/>σύνολο<text:s/>των<text:s/>ποσών<text:s/>που<text:s/>έχουν<text:s/>καταχωρηθεί<text:s/>στο<text:s/>έντυπο<text:s/>Ε2.</text:span></text:p>
      <text:p text:style-name="P219"><text:span text:style-name="T219_1">Επισημαίνεται<text:s/>ότι<text:s/>σε<text:s/>περίπτωση<text:s/>που<text:s/>τα<text:s/>υπόψη<text:s/>νομικά<text:s/>πρόσωπα<text:s/>έχουν<text:s/>πραγματοποιήσει<text:s/>δαπάνες<text:s/>για<text:s/>ακίνητα<text:s/>από<text:s/>τα<text:s/>οποία<text:s/>δεν<text:s/>αποκτούν<text:s/>εισόδημα<text:s/>(π.χ.<text:s/>κενά)<text:s/>και<text:s/>δεδομένου<text:s/>ότι<text:s/>όλα<text:s/>τα<text:s/>έσοδα<text:s/>που<text:s/>αποκτούν<text:s/>θεωρούνται,<text:s/>με<text:s/>βάση<text:s/>τις<text:s/>διατάξεις<text:s/>της<text:s/>παρ.2<text:s/>του<text:s/>άρθρου<text:s/>47<text:s/>του<text:s/>ν.4172/2013,<text:s/>ως<text:s/>έσοδα<text:s/>από<text:s/>επιχειρηματική<text:s/>δραστηριότητα,<text:s/>οι<text:s/>δαπάνες<text:s/>αυτές<text:s/>εκπίπτουν<text:s/>από<text:s/>το<text:s/>μηδενικό<text:s/>εισόδημα<text:s/>από<text:s/>ακίνητη<text:s/>περιουσία<text:s/>με<text:s/>τους<text:s/>όρους<text:s/>και<text:s/>προϋποθέσεις<text:s/>της<text:s/>παρ.3<text:s/>του<text:s/>άρθρου<text:s/>39.<text:s/>Τα<text:s/>ανωτέρω<text:s/>ισχύουν<text:s/>και<text:s/>για<text:s/>τις<text:s/>δαπάνες<text:s/>που<text:s/>αφορούν<text:s/>ιδιοχρησιμοποιούμενα<text:s/>ακίνητα.</text:span></text:p>
      <text:p text:style-name="P220"><text:span text:style-name="T220_1">Οι<text:s/>σχολικές<text:s/>επιτροπές<text:s/>και<text:s/>οι<text:s/>σχολικές<text:s/>εφορείες<text:s/>μειονοτικών<text:s/>σχολείων<text:s/>πρωτοβάθμιας<text:s/>και<text:s/>δευτεροβάθμιας<text:s/>εκπαίδευσης,<text:s/>οι<text:s/>οποίες<text:s/>με<text:s/>τις<text:s/>διατάξεις<text:s/>της<text:s/>περιπτ.<text:s/>στ’<text:s/>του<text:s/>άρθρου<text:s/>46<text:s/>του<text:s/>ν.4172/2013,<text:s/>όπως<text:s/>αυτή<text:s/>προστέθηκε<text:s/>με<text:s/>την<text:s/>παρ.1<text:s/>του<text:s/>άρθρου<text:s/>61<text:s/>του<text:s/>ν.4465/2017,<text:s/>απαλλάσσονται<text:s/>από<text:s/>τον<text:s/>φόρο<text:s/>εισοδήματος<text:s/>και<text:s/>δεδομένου<text:s/>ότι<text:s/>υποχρεούνται<text:s/>στην<text:s/>υποβολή<text:s/>δήλωσης<text:s/>φορολογίας<text:s/>εισοδήματος,<text:s/>σε<text:s/>περίπτωση<text:s/>που<text:s/>αποκτούν<text:s/>εισοδήματα<text:s/>συμπληρώνουν<text:s/>ποσό<text:s/>δαπανών<text:s/>ίσο<text:s/>με<text:s/>τα<text:s/>δηλούμενα<text:s/>έσοδα<text:s/>κατά<text:s/>την<text:s/>συμπλήρωση<text:s/>του<text:s/>Πίνακα<text:s/>2,<text:s/>προκειμένου<text:s/>κατά<text:s/>την<text:s/>εκκαθάριση<text:s/>της<text:s/>δήλωσης<text:s/>φορολογίας<text:s/>εισοδήματος<text:s/>να<text:s/>μην<text:s/>υπάγονται<text:s/>σε<text:s/>φορολόγηση<text:s/>(ΠΟΛ.1148/2017).</text:span></text:p>
      <text:p text:style-name="P221"><text:span text:style-name="T221_1">Τα<text:s/>ανωτέρω<text:s/>έχουν<text:s/>εφαρμογή<text:s/>και<text:s/>για<text:s/>τους<text:s/>ΟΤΑ,<text:s/>οι<text:s/>οποίοι<text:s/>με<text:s/>βάση<text:s/>τις<text:s/>διατάξεις<text:s/>της<text:s/>παραγράφου<text:s/>7<text:s/>του<text:s/>άρθρου<text:s/>47<text:s/>του<text:s/>ν.4172/2013,<text:s/>όπως<text:s/>αυτή<text:s/>προστέθηκε<text:s/>με<text:s/>τις<text:s/>διατάξεις<text:s/>του<text:s/>άρθρου<text:s/>64<text:s/>του<text:s/>ν.4483/2017,<text:s/>απαλλάσσονται<text:s/>της<text:s/>φορολόγησης<text:s/>για<text:s/>το<text:s/>τεκμαρτό<text:s/>εισόδημα<text:s/>που<text:s/>αποκτούν<text:s/>από<text:s/>την<text:s/>δωρεάν<text:s/>παραχώρηση<text:s/>των<text:s/>ακινήτων<text:s/>τους,<text:s/>σε<text:s/>Ν.Π.Δ.Δ.<text:s/>και<text:s/>σε<text:s/>φορείς<text:s/>του<text:s/>Δημοσίου,<text:s/>και<text:s/>για<text:s/>την<text:s/>εξυπηρέτηση<text:s/>αναγκών<text:s/>που<text:s/>ρητά<text:s/>αναφέρονται<text:s/>στις<text:s/>διατάξεις<text:s/>αυτές.<text:s/>Επομένως,<text:s/>και<text:s/>στην<text:s/>περίπτωση<text:s/>αυτή<text:s/>τα<text:s/>υπόψη<text:s/>νομικά<text:s/>πρόσωπα<text:s/>συμπληρώνουν<text:s/>ποσό<text:s/>δαπανών<text:s/>ίσο<text:s/>με<text:s/>τα<text:s/>δηλούμενα<text:s/>έσοδα<text:s/>κατά<text:s/>την<text:s/>συμπλήρωση<text:s/>του<text:s/>Πίνακα<text:s/>2,<text:s/>προκειμένου<text:s/>κατά<text:s/>την<text:s/>εκκαθάριση<text:s/>της<text:s/>δήλωσης<text:s/>φορολογίας<text:s/>εισοδήματος<text:s/>να<text:s/>μην<text:s/>υπάγονται<text:s/>σε<text:s/>φορολόγηση<text:s/>για<text:s/>το<text:s/>σχετικό<text:s/>εισόδημα<text:s/>που<text:s/>απαλλάσσονται<text:s/>της<text:s/>φορολογίας<text:s/>(ΠΟΛ.1157/2017<text:s/>εγκύκλιος).</text:span></text:p>
      <text:p text:style-name="P222"><text:span text:style-name="T222_1">Επίσης,<text:s/>διευκρινίζεται<text:s/>ότι<text:s/>κατά<text:s/>τον<text:s/>προσδιορισμό<text:s/>του<text:s/>εισοδήματος<text:s/>από<text:s/>ακίνητη<text:s/>περιουσία<text:s/>των<text:s/>νομικών<text:s/>προσώπων<text:s/>μη<text:s/>κερδοσκοπικού<text:s/>χαρακτήρα,<text:s/>στην<text:s/>έννοια<text:s/>των<text:s/>δαπανών<text:s/>που<text:s/>εκπίπτουν<text:s/>περιλαμβάνονται<text:s/>μόνο<text:s/>αυτές<text:s/>για<text:s/>τις<text:s/>οποίες<text:s/>βαρύνεται<text:s/>ο<text:s/>εκμισθωτής<text:s/>ή<text:s/>ο<text:s/>παραχωρών<text:s/>και<text:s/>όχι<text:s/>τυχόν<text:s/>δαπάνες<text:s/>που<text:s/>βαρύνουν<text:s/>τον<text:s/>μισθωτή<text:s/>ή<text:s/>τον<text:s/>παραχωρησιούχο,<text:s/>αντίστοιχα<text:s/>(π.χ.<text:s/>δαπάνη<text:s/>για<text:s/>ηλεκτρισμό<text:s/>ή<text:s/>για<text:s/>νερό,<text:s/>κ.λπ.)<text:s/>(ΔΕΑΦΒ<text:s/>1107041<text:s/>ΕΞ2015/6.8.2015<text:s/>έγγραφό<text:s/>μας).</text:span></text:p>
      <text:p text:style-name="P223"><text:span text:style-name="T223_1">Τέλος,<text:s/>διευκρινίζεται<text:s/>ότι<text:s/>στις<text:s/>δαπάνες<text:s/>που<text:s/>αφορούν<text:s/>τα<text:s/>ακίνητα<text:s/>και<text:s/>εκπίπτουν<text:s/>(σε<text:s/>ποσοστό<text:s/>75%<text:s/>ή<text:s/>100%,<text:s/>κατά<text:s/>περίπτωση)<text:s/>περιλαμβάνονται<text:s/>και<text:s/>τυχόν<text:s/>δαπάνες<text:s/>επισφαλών<text:s/>απαιτήσεων<text:s/>που<text:s/>σχηματίζουν<text:s/>τα<text:s/>νομικά<text:s/>πρόσωπα<text:s/>μη<text:s/>κερδοσκοπικού<text:s/>χαρακτήρα<text:s/>για<text:s/>τα<text:s/>μη<text:s/>εισπραχθέντα<text:s/>μισθώματα.</text:span></text:p>
      <text:p text:style-name="P224"><text:span text:style-name="T224_1">Στον<text:s/></text:span><text:span text:style-name="T224_2">πίνακα<text:s/>2Β<text:s/></text:span><text:span text:style-name="T224_3">αναγράφονται<text:s/>τα<text:s/>λοιπά<text:s/>έσοδα<text:s/>από<text:s/>επιχειρηματική<text:s/>δραστηριότητα<text:s/>που<text:s/>αποτελούν<text:s/>αντικείμενο<text:s/>φόρου<text:s/>(πλην<text:s/>του<text:s/>εισοδήματος<text:s/>από<text:s/>ακίνητη<text:s/>περιουσία),<text:s/>όπως<text:s/>και<text:s/>οι<text:s/>συνολικές<text:s/>αντίστοιχες<text:s/>δαπάνες<text:s/>προκειμένου<text:s/>να<text:s/>προσδιοριστεί<text:s/>το<text:s/>καθαρό<text:s/>εισόδημα<text:s/>του<text:s/>σχετικού<text:s/>πίνακα.</text:span></text:p>
      <text:p text:style-name="P225"><text:span text:style-name="T225_1">Το<text:s/>εισόδημα<text:s/>αυτό<text:s/>συναθροιζόμενο<text:s/>με<text:s/>το<text:s/>αντίστοιχο<text:s/>εισόδημα<text:s/>του<text:s/>πίνακα<text:s/>2Α<text:s/>θα<text:s/>διαμορφώσει<text:s/>το<text:s/>φορολογητέο<text:s/>εισόδημα<text:s/>και<text:s/>θα<text:s/>μεταφερθεί<text:s/>στους<text:s/>κωδικούς<text:s/></text:span><text:span text:style-name="T225_2">029<text:s/></text:span><text:span text:style-name="T225_3">ή<text:s/></text:span><text:span text:style-name="T225_4">030<text:s/></text:span><text:span text:style-name="T225_5">κατά<text:s/>περίπτωση.</text:span></text:p>
      <text:p text:style-name="P226"><text:span text:style-name="T226_1">Ειδικά,<text:s/>οι<text:s/>Φορείς<text:s/>Γενικής<text:s/>Κυβέρνησης<text:s/>που<text:s/>είναι<text:s/>είτε<text:s/>νομικά<text:s/>πρόσωπα<text:s/>δημοσίου<text:s/>δικαίου,<text:s/>είτε<text:s/>νομικά<text:s/>πρόσωπα<text:s/>ιδιωτικού<text:s/>δικαίου<text:s/>δεν<text:s/>συμπληρώνουν<text:s/>το<text:s/>πεδίο<text:s/>που<text:s/>αφορά<text:s/>στο<text:s/>εισόδημα<text:s/>από<text:s/>επιχειρηματικές<text:s/>συναλλαγές,<text:s/>καθόσον<text:s/>τα<text:s/>υπόψη<text:s/>νομικά<text:s/>πρόσωπα<text:s/>φορολογούνται<text:s/>μόνο<text:s/>για<text:s/>εισόδημα<text:s/>από<text:s/>κεφάλαιο<text:s/>και<text:s/>υπεραξία<text:s/>μεταβίβασης<text:s/>κεφαλαίου.</text:span></text:p>
      <text:p text:style-name="P227"><text:span text:style-name="T227_1">Επιπλέον,<text:s/>στον<text:s/>πίνακα<text:s/>2Β<text:s/>αναγράφεται<text:s/>σε<text:s/>ειδικό<text:s/>πεδίο<text:s/>και<text:s/>η<text:s/>χρεωστική<text:s/>διαφορά<text:s/>(1/30)<text:s/>που<text:s/>έχει<text:s/>προκύψει<text:s/>σε<text:s/>βάρος<text:s/>των<text:s/>υπόψη<text:s/>νομικών<text:s/>προσώπω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,<text:s/>κατ’<text:s/>εφαρμογή<text:s/>του<text:s/>προγράμματος<text:s/>συμμετοχής<text:s/>στην<text:s/>αναδιάταξη<text:s/>του<text:s/>ελληνικού<text:s/>χρέους.<text:s/>Επίσης,<text:s/>στην<text:s/>περίπτωση<text:s/>αυτή<text:s/>συμπληρώνονται<text:s/>οι<text:s/>κωδικοί<text:s/>746,<text:s/>747,<text:s/>753<text:s/>και<text:s/>748<text:s/>(Πίνακας<text:s/>VI),<text:s/>προκειμένου<text:s/>να<text:s/>δηλώσουν<text:s/>το<text:s/>συνολικό<text:s/>ποσό<text:s/>της<text:s/>χρεωστικής<text:s/>διαφοράς,<text:s/>το<text:s/>συνολικό<text:s/>ποσό<text:s/>της<text:s/>χρεωστικής<text:s/>διαφοράς<text:s/>που<text:s/>αποσβέσθηκε<text:s/>στις<text:s/>προηγούμενες<text:s/>χρήσεις,<text:s/>το<text:s/>ποσό<text:s/>απόσβεσης<text:s/>της<text:s/>χρεωστικής<text:s/>διαφοράς<text:s/>του<text:s/>τρέχοντος<text:s/>φορολογικού<text:s/>έτους<text:s/>και<text:s/>το<text:s/>υπολειπόμενο<text:s/>ποσό<text:s/>της<text:s/>χρεωστικής<text:s/>διαφοράς<text:s/>προς<text:s/>απόσβεση,<text:s/>αντίστοιχα.</text:span></text:p>
      <text:p text:style-name="P228"><text:span text:style-name="T228_1">Επίσης,<text:s/>στον<text:s/>πίνακα<text:s/>2Β<text:s/>και<text:s/>στο<text:s/>πεδίο<text:s/>«Λοιπά<text:s/>έσοδα<text:s/>μη<text:s/>φορολογούμενα»<text:s/>καταχωρούνται<text:s/>τα<text:s/>κάθε<text:s/>είδους<text:s/>έσοδα<text:s/>που<text:s/>πραγματοποιούν<text:s/>τα<text:s/>νομικά<text:s/>πρόσωπα<text:s/>μη<text:s/>κερδοσκοπικού<text:s/>χαρακτήρα<text:s/>της<text:s/>περ.<text:s/>γ’<text:s/>του<text:s/>άρθρου<text:s/>45<text:s/>του<text:s/>ν.4172/2013<text:s/>κατά<text:s/>την<text:s/>επιδίωξη<text:s/>της<text:s/>εκπλήρωσης<text:s/>του<text:s/>σκοπού<text:s/>τους,<text:s/>τα<text:s/>οποία<text:s/>δεν<text:s/>αποτελούν<text:s/>αντικείμενο<text:s/>επιβολής<text:s/>φόρου<text:s/>εισοδήματος,<text:s/>όπως<text:s/>οι<text:s/>εισφορές<text:s/>(συνδρομές)<text:s/>και<text:s/>τα<text:s/>δικαιώματα<text:s/>εγγραφής<text:s/>των<text:s/>μελών<text:s/>τους,<text:s/>τα<text:s/>έσοδα<text:s/>από<text:s/>εράνους,<text:s/>κρατικές<text:s/>επιχορηγήσεις,<text:s/>χορηγίες<text:s/>ιδιωτών<text:s/>ή<text:s/>επιχειρήσεων,<text:s/>δωρεές<text:s/>τρίτων,<text:s/>λαχειοφόρους<text:s/>κληρώσεις,<text:s/>κλπ.<text:s/>(σχετ.<text:s/>η<text:s/>ΠΟΛ.1044/2015<text:s/>εγκύκλιος).<text:s/>Στο<text:s/>ίδιο<text:s/>πεδίο<text:s/>αναγράφονται<text:s/>και<text:s/>τα<text:s/>κεφαλαιακά<text:s/>κέρδη<text:s/>που<text:s/>προκύπτουν<text:s/>από<text:s/>την<text:s/>ανταλλαγή<text:s/>ομολόγων<text:s/>του<text:s/>Ελληνικού<text:s/>Δημοσίου<text:s/>ή<text:s/>εταιρικών<text:s/>ομολόγων<text:s/>με<text:s/>εγγύηση<text:s/>του<text:s/>Ελληνικού<text:s/>Δημοσίου<text:s/>με<text:s/>άλλους<text:s/>τίτλους<text:s/>κατ’<text:s/>εφαρμογή<text:s/>του<text:s/>προγράμματος<text:s/>συμμετοχής<text:s/>στην<text:s/>αναδιάταξη<text:s/>του<text:s/>ελληνικού<text:s/>χρέους,<text:s/>τα<text:s/>οποία<text:s/>απαλλάσσονται<text:s/>από<text:s/>τον<text:s/>φόρο<text:s/>εισοδήματος,<text:s/>κατ’<text:s/>εφαρμογή<text:s/>των<text:s/>διατάξεων<text:s/>της<text:s/>παρ.5<text:s/>του<text:s/>άρθρου<text:s/>47<text:s/>του<text:s/>ν.4172/2013.</text:span></text:p>
      <text:p text:style-name="P229"><text:span text:style-name="T229_1">Τέλος,<text:s/>στον<text:s/></text:span><text:span text:style-name="T229_2">πίνακα<text:s/>2Δ<text:s/></text:span><text:span text:style-name="T229_3">έχει<text:s/>ενσωματωθεί<text:s/>η<text:s/>κατάσταση<text:s/>Εσόδων-Εξόδων,<text:s/>προκειμένου<text:s/>να<text:s/>αναγράφονται<text:s/>τα<text:s/>συνολικά<text:s/>έσοδα<text:s/>και<text:s/>έξοδα<text:s/>των<text:s/>υπόψη<text:s/>νομικών<text:s/>προσώπων.</text:span></text:p>
      <text:p text:style-name="P230"><text:span text:style-name="T230_1">40.<text:s/>Στους<text:s/></text:span><text:span text:style-name="T230_2">πίνακες<text:s/>3Α<text:s/>και<text:s/>3Β<text:s/></text:span><text:span text:style-name="T230_3">αναγράφονται<text:s/>το<text:s/>εισόδημα<text:s/>από<text:s/>κεφάλαιο<text:s/>(Μερίσματα,<text:s/>Τόκοι,<text:s/>Δικαιώματα,<text:s/>Ακίνητη<text:s/>Περιουσία)<text:s/>και<text:s/>από<text:s/>υπεραξία<text:s/>μεταβίβασης<text:s/>κεφαλαίου<text:s/>αντίστοιχα,<text:s/>με<text:s/>βάση<text:s/>την<text:s/>επιμέρους<text:s/>ανάλυση<text:s/>των<text:s/>αντίστοιχων<text:s/>υποπινάκων.</text:span></text:p>
      <text:p text:style-name="P231"><text:span text:style-name="T231_1">Ειδικότερα,<text:s/>επισημαίνεται<text:s/>ότι<text:s/>για<text:s/>τα<text:s/>μερίσματα<text:s/>που<text:s/>εισπράττουν<text:s/>τα<text:s/>μη<text:s/>κερδοσκοπικού<text:s/>χαρακτήρα<text:s/>νομικά<text:s/>πρόσωπα<text:s/>δημοσίου<text:s/>ή<text:s/>ιδιωτικού<text:s/>δικαίου<text:s/>(περ.<text:s/>γ’<text:s/>άρθρου<text:s/>45<text:s/>ν.4172/2013)<text:s/>δεν<text:s/>έχουν<text:s/>εφαρμογή<text:s/>οι<text:s/>διατάξεις<text:s/>της<text:s/>παρ.3<text:s/>του<text:s/>άρθρου<text:s/>68<text:s/>του<text:s/>ν.4172/2013,<text:s/>καθόσον<text:s/>σε<text:s/>καμία<text:s/>περίπτωση<text:s/>τα<text:s/>υπόψη<text:s/>νομικά<text:s/>πρόσωπα<text:s/>δεν<text:s/>εμπίπτουν<text:s/>στην<text:s/>έννοια<text:s/>της<text:s/>εταιρείας<text:s/>και<text:s/>ως<text:s/>εκ<text:s/>τούτου,<text:s/>τα<text:s/>εισοδήματα<text:s/>αυτά<text:s/>φορολογούνται<text:s/>ως<text:s/>εισόδημα<text:s/>από<text:s/>επιχειρηματική<text:s/>δραστηριότητα,<text:s/>με<text:s/>βάση<text:s/>τις<text:s/>διατάξεις<text:s/>της<text:s/>παρ.2<text:s/>του<text:s/>άρθρου<text:s/>47<text:s/>του<text:s/>ν.4172/2013,<text:s/>συμψηφιζομένου<text:s/>μόνο<text:s/>του<text:s/>παρακρατηθέντος<text:s/>φόρου,<text:s/>σύμφωνα<text:s/>με<text:s/>τις<text:s/>διατάξεις<text:s/>της<text:s/>παρ.4<text:s/>του<text:s/>άρθρου<text:s/>64<text:s/>του<text:s/>ίδιου<text:s/>ως<text:s/>άνω<text:s/>νόμου.<text:s/>Επομένως,<text:s/>τα<text:s/>υπόψη<text:s/>νομικά<text:s/>πρόσωπα<text:s/>όταν<text:s/>συμπληρώνουν<text:s/>τους<text:s/>πίνακες<text:s/>3<text:s/>Α1α,<text:s/>3<text:s/>Α1β,<text:s/>3<text:s/>Α1γ,<text:s/>3<text:s/>Α1δ<text:s/>και<text:s/>3<text:s/>Α1ε,<text:s/>κατά<text:s/>περίπτωση,<text:s/>ως<text:s/>ακαθάριστο<text:s/>ποσό<text:s/>καταχωρούν<text:s/>το<text:s/>μικτό<text:s/>ποσό<text:s/>με<text:s/>την<text:s/>προσθήκη<text:s/>μόνο<text:s/>του<text:s/>παρακρατηθέντος<text:s/>φόρου,<text:s/>συμπληρώνοντας<text:s/>παράλληλα<text:s/>το<text:s/>αντίστοιχο<text:s/>πεδίο<text:s/>του<text:s/>παρακρατηθέντος<text:s/>φόρου<text:s/>(ΔΕΑΦΒ<text:s/>1107041<text:s/>ΕΞ2015/6.8.2015<text:s/>έγγραφό<text:s/>μας).</text:span></text:p>
      <text:p text:style-name="P232"><text:span text:style-name="T232_1">Στον<text:s/></text:span><text:span text:style-name="T232_2">πίνακα<text:s/>3Α1γ<text:s/></text:span><text:span text:style-name="T232_3">«Μερίσματα<text:s/>αλλοδαπής<text:s/>θυγατρικής<text:s/>τρίτων<text:s/>χωρών»<text:s/>αναγράφεται<text:s/>το<text:s/>ποσό<text:s/>του<text:s/>φόρου<text:s/>που<text:s/>παρακρατήθηκε<text:s/>για<text:s/>τα<text:s/>εισπραττόμενα<text:s/>μερίσματα<text:s/>που<text:s/>αποκτώνται<text:s/>από<text:s/>αλλοδαπή<text:s/>θυγατρική<text:s/>εταιρεία<text:s/>με<text:s/>έδρα<text:s/>σε<text:s/>τρίτη<text:s/>χώρα.<text:s/>Στο<text:s/>ίδιο<text:s/>πίνακα<text:s/>αναγράφεται<text:s/>και<text:s/>το<text:s/>ποσό<text:s/>του<text:s/>φόρου<text:s/>που<text:s/>καταβλήθηκε<text:s/>ως<text:s/>φόρος<text:s/>εισοδήματος<text:s/>στις<text:s/>περιπτώσεις<text:s/>που<text:s/>υφίσταται<text:s/>Σύμβαση<text:s/>Αποφυγής<text:s/>Διπλής<text:s/>Φορολογίας<text:s/>(Σ.Α.Δ.Φ.),<text:s/>με<text:s/>βάση<text:s/>την<text:s/>οποία<text:s/>επιτρέπεται<text:s/>ο<text:s/>συμψηφισμός<text:s/>του<text:s/>(ΠΟΛ.1232/2015<text:s/>εγκύκλιος).</text:span></text:p>
      <text:p text:style-name="P233"><text:span text:style-name="T233_1">Στον<text:s/>πίνακα<text:s/></text:span><text:span text:style-name="T233_2">3Α4<text:s/></text:span><text:span text:style-name="T233_3">και<text:s/>στον<text:s/>κωδικό<text:s/></text:span><text:span text:style-name="T233_4">209<text:s/></text:span><text:span text:style-name="T233_5">καταχωρείται<text:s/>διακριτά<text:s/>το<text:s/>εισόδημα<text:s/>από<text:s/>δωρεάν<text:s/>παραχώρηση,<text:s/>έτσι<text:s/>ώστε<text:s/>να<text:s/>συμβαδίζει<text:s/>η<text:s/>ανάλυσή<text:s/>του<text:s/>με<text:s/>αυτή<text:s/>του<text:s/>εντύπου<text:s/>Ε2,<text:s/>από<text:s/>το<text:s/>οποίο<text:s/>μεταφέρονται<text:s/>τα<text:s/>σχετικά<text:s/>ποσά<text:s/>στον<text:s/>αντίστοιχο<text:s/>πίνακα<text:s/>του<text:s/>εντύπου<text:s/>Ν.<text:s/>Επίσης,<text:s/>στον<text:s/>ίδιο<text:s/>πίνακα<text:s/>σε<text:s/>ξεχωριστό<text:s/>κωδικό<text:s/>αναγράφεται<text:s/>και<text:s/>η<text:s/>δαπάνη<text:s/>ενοικίου<text:s/>που<text:s/>καταβλήθηκε<text:s/>σε<text:s/>Ιερές<text:s/>Μονές<text:s/>του<text:s/>Αγίου<text:s/>Όρους,<text:s/>προκειμένου<text:s/>να<text:s/>αποδοθεί<text:s/>το<text:s/>χαρτόσημο<text:s/>από<text:s/>τον<text:s/>μισθωτή,<text:s/>νομικό<text:s/>πρόσωπο<text:s/>ή<text:s/>νομική<text:s/>οντότητα,<text:s/>κατ’<text:s/>εφαρμογή<text:s/>των<text:s/>διατάξεων<text:s/>της<text:s/>περ.β’<text:s/>της<text:s/>παρ.3<text:s/>του<text:s/>άρθρου<text:s/>22<text:s/>του<text:s/>ν.4283/2014.</text:span></text:p>
      <text:p text:style-name="P234"><text:span text:style-name="T234_1">41.<text:s/>Στον<text:s/></text:span><text:span text:style-name="T234_2">πίνακα<text:s/>5<text:s/></text:span><text:span text:style-name="T234_3">αναγράφεται<text:s/>το<text:s/>ποσό<text:s/>της<text:s/>υπεραξίας,<text:s/>η<text:s/>οποία<text:s/>προήλθε<text:s/>από<text:s/>μετασχηματισμό<text:s/>με<text:s/>τις<text:s/>διατάξεις<text:s/>του<text:s/>ν.δ.1297/1972<text:s/>και<text:s/>το<text:s/>οποίο<text:s/>χρησιμοποιήθηκε<text:s/>για<text:s/>μείωση<text:s/>μετοχικού<text:s/>κεφαλαίου<text:s/>εταιρείας,<text:s/>σύμφωνα<text:s/>με<text:s/>τις<text:s/>διευκρινίσεις<text:s/>που<text:s/>έχουν<text:s/>δοθεί<text:s/>με<text:s/>την<text:s/>Ε.2181/2019<text:s/>εγκύκλιό<text:s/>μας.</text:span></text:p>
      <text:p text:style-name="P235"><text:span text:style-name="T235_1">ΙΙΙ.<text:s/>ΕΚΚΑΘΑΡΙΣΗ<text:s/>ΦΟΡΟΥ</text:span></text:p>
      <text:p text:style-name="P236"><text:span text:style-name="T236_1">1.<text:s/>Στον<text:s/>κωδικό<text:s/></text:span><text:span text:style-name="T236_2">004<text:s/></text:span><text:span text:style-name="T236_3">υπολογίζεται<text:s/>ο<text:s/>φόρος<text:s/>που<text:s/>αναλογεί<text:s/>στα<text:s/>φορολογητέα<text:s/>κέρδη,<text:s/>όπως<text:s/>προκύπτουν<text:s/>από<text:s/>τον<text:s/>κωδικό<text:s/></text:span><text:span text:style-name="T236_4">001</text:span><text:span text:style-name="T236_5">.Στον<text:s/>κωδικό<text:s/></text:span><text:span text:style-name="T236_6">004</text:span><text:span text:style-name="T236_7">,υπολογίζεται<text:s/>ο<text:s/>φόρος<text:s/>για<text:s/>το<text:s/>ποσό<text:s/>των<text:s/>κερδών<text:s/></text:span><text:span text:style-name="T236_8">που<text:s/>φορολογείται<text:s/>με<text:s/>συντελεστή<text:s/>24%</text:span><text:span text:style-name="T236_9"><text:s/>(νομικά<text:s/>πρόσωπα<text:s/>και<text:s/>νομικές<text:s/>οντότητες<text:s/>ανεξαρτήτως<text:s/>κατηγορίας<text:s/>βιβλίων),<text:s/>καθώς<text:s/>επίσης<text:s/>και<text:s/>ο<text:s/>φόρος<text:s/>για<text:s/>το<text:s/>ποσό<text:s/>των<text:s/>κερδών<text:s/>που<text:s/>αποκτούν<text:s/>οι<text:s/>αγροτικοί<text:s/>συνεταιρισμοί<text:s/>και<text:s/>οι<text:s/>ομάδες<text:s/>παραγωγών<text:s/>το<text:s/>οποίο<text:s/>φορολογείται<text:s/></text:span><text:span text:style-name="T236_10">με<text:s/>συντελεστή<text:s/>10%</text:span><text:span text:style-name="T236_11">.<text:s/>Επισημαίνεται<text:s/>ότι<text:s/>για<text:s/>να<text:s/>χρησιμοποιηθεί<text:s/>ο<text:s/>μειωμένος<text:s/>συντελεστής<text:s/>φορολόγησης<text:s/>10%<text:s/>θα<text:s/>πρέπει<text:s/>να<text:s/>έχει<text:s/>ενεργοποιηθεί<text:s/>το<text:s/>αντίστοιχο<text:s/>πεδίο<text:s/>στον<text:s/>κωδικό<text:s/></text:span><text:span text:style-name="T236_12">652<text:s/></text:span><text:span text:style-name="T236_13">ότι<text:s/>ο<text:s/>υπόχρεος<text:s/>είναι<text:s/>εγγεγραμμένος<text:s/>στο<text:s/>Μητρώο<text:s/>του<text:s/>άρθρου<text:s/>22<text:s/>του<text:s/>ν.<text:s/>4673/2020<text:s/>ή<text:s/>στο<text:s/>Μητρώο<text:s/>Οργανώσεων<text:s/>Παραγωγών<text:s/>και<text:s/>Ομάδων<text:s/>δυνάμει<text:s/>του<text:s/>άρθρου<text:s/>7<text:s/>παράγραφος<text:s/>1<text:s/>της<text:s/>υπ’<text:s/>αρ.<text:s/>397/18235/2017<text:s/>απόφασης<text:s/>(Β`<text:s/>601).<text:s/>Ειδικά<text:s/>τα<text:s/>πιστωτικά<text:s/>ιδρύματα<text:s/>της<text:s/>περίπτωσης<text:s/>1<text:s/>της<text:s/>παρ.1<text:s/>του<text:s/>άρθρου<text:s/>3<text:s/>του<text:s/>ν.4261/2014,<text:s/>εφόσον<text:s/>έχουν<text:s/>ενταχθεί<text:s/>και<text:s/>για<text:s/>τα<text:s/>φορολογικά<text:s/>έτη<text:s/>που<text:s/>υπάγονται<text:s/>στις<text:s/>ειδικές<text:s/>διατάξεις<text:s/>του<text:s/>άρθρου<text:s/>27Α,<text:s/>φορολογούνται<text:s/>με<text:s/>συντελεστή<text:s/>είκοσι<text:s/>εννέα<text:s/>τοις<text:s/>εκατό<text:s/>(29%).<text:s/>Για<text:s/>να<text:s/>χρησιμοποιηθεί<text:s/>ο<text:s/>συντελεστής<text:s/>φορολόγησης<text:s/>29%<text:s/>θα<text:s/>πρέπει<text:s/>να<text:s/>έχει<text:s/>ενεργοποιηθεί<text:s/>το<text:s/>αντίστοιχο<text:s/>πεδίο<text:s/>στον<text:s/>κωδικό<text:s/></text:span><text:span text:style-name="T236_14">666<text:s/></text:span><text:span text:style-name="T236_15">ότι<text:s/>ο<text:s/>υπόχρεος<text:s/>υπάγεται<text:s/>στις<text:s/>ειδικές<text:s/>διατάξεις<text:s/>του<text:s/>άρθρου<text:s/>27Α.</text:span></text:p>
      <text:p text:style-name="P237"><text:span text:style-name="T237_1">2.<text:s/>Στον<text:s/>κωδικό<text:s/></text:span><text:span text:style-name="T237_2">080<text:s/></text:span><text:span text:style-name="T237_3">υπολογίζεται<text:s/>ο<text:s/>φόρος<text:s/>που<text:s/>αναλογεί<text:s/>στα<text:s/>φορολογητέα<text:s/>κέρδη,<text:s/>όπως<text:s/>προκύπτουν<text:s/>από<text:s/>τον<text:s/>κωδικό<text:s/></text:span><text:span text:style-name="T237_4">079</text:span><text:span text:style-name="T237_5">.</text:span></text:p>
      <text:p text:style-name="P238"><text:span text:style-name="T238_1">Ο<text:s/>φόρος<text:s/>που<text:s/>προκύπτει<text:s/>από<text:s/>τη<text:s/>φορολόγηση<text:s/>του<text:s/>ποσού<text:s/>αυτού,<text:s/>δεδομένου<text:s/>ότι<text:s/>αποτελεί<text:s/>φόρο<text:s/>επί<text:s/>κερδών<text:s/>από<text:s/>επιχειρηματική<text:s/>δραστηριότητα,<text:s/>συμψηφίζεται<text:s/>με<text:s/>τους<text:s/>αναφερόμενους<text:s/>στην<text:s/>παρ.3<text:s/>του<text:s/>άρθρου<text:s/>68<text:s/>του<text:s/>ν.4172/2013<text:s/>φόρους,<text:s/>εφαρμοζομένων<text:s/>όσων<text:s/>έχουν<text:s/>διευκρινισθεί<text:s/>από<text:s/>τη<text:s/>Διοίκηση<text:s/>αναφορικά<text:s/>με<text:s/>την<text:s/>εκκαθάριση<text:s/>του<text:s/>φόρου<text:s/>εισοδήματος,<text:s/>χωρίς<text:s/>όμως<text:s/>να<text:s/>βεβαιώνεται<text:s/>προκαταβολή<text:s/>φόρου<text:s/>με<text:s/>βάση<text:s/>τις<text:s/>διατάξεις<text:s/>του<text:s/>άρθρου<text:s/>71<text:s/>του<text:s/>ίδιου<text:s/>νόμου<text:s/>(ΠΟΛ.1014/2018<text:s/>εγκύκλιος).</text:span></text:p>
      <text:p text:style-name="P239"><text:span text:style-name="T239_1">3.<text:s/>Στον<text:s/>κωδικό<text:s/></text:span><text:span text:style-name="T239_2">089<text:s/></text:span><text:span text:style-name="T239_3">υπολογίζεται<text:s/>ο<text:s/>φόρος<text:s/>που<text:s/>αναλογεί<text:s/>στα<text:s/>φορολογητέα<text:s/>κέρδη,<text:s/>όπως<text:s/>προκύπτουν<text:s/>από<text:s/>τον<text:s/>κωδικό<text:s/></text:span><text:span text:style-name="T239_4">087,<text:s/></text:span><text:span text:style-name="T239_5">ο<text:s/>οποίος<text:s/>είναι<text:s/>προσυμπληρωμένος<text:s/>με<text:s/>το<text:s/>ποσό<text:s/>του<text:s/>κωδικού<text:s/></text:span><text:span text:style-name="T239_6">086</text:span><text:span text:style-name="T239_7">,<text:s/>με<text:s/>βάση<text:s/>τις<text:s/>διατάξεις<text:s/>της<text:s/>παρ.<text:s/>2<text:s/>του<text:s/>άρθρου<text:s/>71Ζ<text:s/>του<text:s/>ν.4172/2013<text:s/>και<text:s/>αφορά<text:s/>στις<text:s/>επιχειρήσεις<text:s/>που<text:s/>δραστηριοποιούνται<text:s/>στην<text:s/>παραγωγή<text:s/>ηλεκτρικών<text:s/>οχημάτων<text:s/>και<text:s/>αγαθών<text:s/>ή<text:s/>ειδών<text:s/>σχετικών<text:s/>με<text:s/>τα<text:s/>ηλεκτρικά<text:s/>οχήματα<text:s/>στην<text:s/>Περιφέρεια<text:s/>Δυτικής<text:s/>Μακεδονίας<text:s/>και<text:s/>στην<text:s/>περιφερειακή<text:s/>ενότητα<text:s/>Αρκαδίας<text:s/>της<text:s/>Περιφέρειας<text:s/>Πελοποννήσου.<text:s/>Για<text:s/>να<text:s/>χρησιμοποιηθεί<text:s/>ο<text:s/>μειωμένος<text:s/>συντελεστής<text:s/>φορολόγησης<text:s/>θα<text:s/>πρέπει<text:s/>να<text:s/>έχει<text:s/>ενεργοποιηθεί<text:s/>το<text:s/>αντίστοιχο<text:s/>πεδίο<text:s/>στον<text:s/>κωδικό<text:s/></text:span><text:span text:style-name="T239_8">686<text:s/></text:span><text:span text:style-name="T239_9">ότι<text:s/>δηλαδή<text:s/>ο<text:s/>υπόχρεος<text:s/>υπάγεται<text:s/>στις<text:s/>ειδικές<text:s/>διατάξεις<text:s/>της<text:s/>παρ.2<text:s/>του<text:s/>άρθρου<text:s/>71Ζ<text:s/>του<text:s/>ν.4172/2013.</text:span></text:p>
      <text:p text:style-name="P240"><text:span text:style-name="T240_1">4.<text:s/>Στον<text:s/>κωδικό<text:s/></text:span><text:span text:style-name="T240_2">092<text:s/></text:span><text:span text:style-name="T240_3">υπολογίζεται<text:s/>ο<text:s/>φόρος<text:s/>που<text:s/>αναλογεί<text:s/>στα<text:s/>φορολογητέα<text:s/>κέρδη,<text:s/>όπως<text:s/>προκύπτουν<text:s/>από<text:s/>τον<text:s/>κωδικό<text:s/></text:span><text:span text:style-name="T240_4">091</text:span><text:span text:style-name="T240_5">.</text:span></text:p>
      <text:p text:style-name="P241"><text:span text:style-name="T241_1">Ο<text:s/>φόρος<text:s/>που<text:s/>προκύπτει<text:s/>από<text:s/>τη<text:s/>φορολόγηση<text:s/>του<text:s/>ποσού<text:s/>αυτού,<text:s/>δεδομένου<text:s/>ότι<text:s/>αποτελεί<text:s/>φόρο<text:s/>επί<text:s/>κερδών<text:s/>από<text:s/>επιχειρηματική<text:s/>δραστηριότητα,<text:s/>συμψηφίζεται<text:s/>με<text:s/>τους<text:s/>αναφερόμενους<text:s/>στην<text:s/>παρ.3<text:s/>του<text:s/>άρθρου<text:s/>68<text:s/>του<text:s/>ν.4172/2013<text:s/>φόρους,<text:s/>εφαρμοζομένων<text:s/>όσων<text:s/>έχουν<text:s/>διευκρινισθεί<text:s/>από<text:s/>τη<text:s/>Διοίκηση<text:s/>αναφορικά<text:s/>με<text:s/>την<text:s/>εκκαθάριση<text:s/>του<text:s/>φόρου<text:s/>εισοδήματος,<text:s/>χωρίς<text:s/>όμως<text:s/>να<text:s/>βεβαιώνεται<text:s/>προκαταβολή<text:s/>φόρου<text:s/>με<text:s/>βάση<text:s/>τις<text:s/>διατάξεις<text:s/>του<text:s/>άρθρου<text:s/>71<text:s/>του<text:s/>ίδιου<text:s/>νόμου<text:s/>(ΠΟΛ.1014/2018<text:s/>εγκύκλιος).</text:span></text:p>
      <text:p text:style-name="P242"><text:span text:style-name="T242_1">5.<text:s/>Οι<text:s/>κωδικοί<text:s/></text:span><text:span text:style-name="T242_2">579</text:span><text:span text:style-name="T242_3">,<text:s/></text:span><text:span text:style-name="T242_4">574</text:span><text:span text:style-name="T242_5">,<text:s/></text:span><text:span text:style-name="T242_6">582<text:s/></text:span><text:span text:style-name="T242_7">και<text:s/></text:span><text:span text:style-name="T242_8">575<text:s/></text:span><text:span text:style-name="T242_9">συμπληρώνονται<text:s/>από<text:s/>τις<text:s/>επιχειρήσεις<text:s/>που<text:s/>έχουν<text:s/>κάνει<text:s/>χρήση<text:s/>των<text:s/>εν<text:s/>λόγω<text:s/>κινήτρων<text:s/>προκειμένου<text:s/>να<text:s/>αφαιρεθεί<text:s/>το<text:s/>ποσό<text:s/>της<text:s/>απαλλαγής<text:s/>από<text:s/>την<text:s/>καταβολή<text:s/>φόρου<text:s/>κατά<text:s/>το<text:s/>τρέχον<text:s/>φορολογικό<text:s/>έτος<text:s/>λόγω<text:s/>πραγματοποίησης<text:s/>παραγωγικών<text:s/>επενδύσεων,<text:s/>στο<text:s/>πλαίσιο<text:s/>των<text:s/>διατάξεων<text:s/>του<text:s/>ν.3908/2011<text:s/>(φορολογική<text:s/>απαλλαγή<text:s/>ν.3908/2011),<text:s/>του<text:s/>ν.4399/2016<text:s/>(φορολογική<text:s/>απαλλαγή<text:s/>ν.4399/2016),<text:s/>του<text:s/>ν.4608/2019<text:s/>(φορολογική<text:s/>απαλλαγή<text:s/>ν.4608/2019),<text:s/>καθώς<text:s/>και<text:s/>το<text:s/>διπλάσιο<text:s/>ποσό<text:s/>του<text:s/>μισθώματος<text:s/>που<text:s/>καταβάλλεται<text:s/>για<text:s/>τη<text:s/>χρήση<text:s/>ακινήτου<text:s/>στην<text:s/>περιοχή<text:s/>Γεράνι<text:s/>–<text:s/>Μεταξουργείο,<text:s/>με<text:s/>βάση<text:s/>τις<text:s/>διατάξεις<text:s/>της<text:s/>παρ.Β2<text:s/>των<text:s/>άρθρων<text:s/>43<text:s/>και<text:s/>44<text:s/>του<text:s/>ν.4030/2011<text:s/>(φορολογικά<text:s/>κίνητρα<text:s/>αποκατάστασης<text:s/>κτιρίων<text:s/>στο<text:s/>ιστορικό<text:s/>κέντρο<text:s/>της<text:s/>Αθήνας),<text:s/>αντίστοιχα.</text:span></text:p>
      <text:p text:style-name="P243"><text:span text:style-name="T243_1">Ο<text:s/>κωδικός<text:s/></text:span><text:span text:style-name="T243_2">574<text:s/></text:span><text:span text:style-name="T243_3">(Απαλλαγή<text:s/>καταβολής<text:s/>φόρου<text:s/>ν.4399/2016)<text:s/>συμπληρώνεται<text:s/>από<text:s/>τις<text:s/>επιχειρήσεις<text:s/>που<text:s/>έχουν<text:s/>κάνει<text:s/>χρήση<text:s/>του<text:s/>υπόψη<text:s/>κινήτρου<text:s/>προκειμένου<text:s/>να<text:s/>αφαιρεθεί<text:s/>το<text:s/>ποσό<text:s/>της<text:s/>απαλλαγής<text:s/>από<text:s/>την<text:s/>καταβολή<text:s/>φόρου<text:s/>κατά<text:s/>το<text:s/>τρέχον<text:s/>φορολογικό<text:s/>έτος<text:s/>λόγω<text:s/>πραγματοποίησης<text:s/>παραγωγικών<text:s/>επενδύσεων,<text:s/>στο<text:s/>πλαίσιο<text:s/>των<text:s/>διατάξεων<text:s/>του<text:s/>ν.4399/2016(φορολογική<text:s/>απαλλαγή<text:s/>ν.4399/2016),<text:s/>όπως<text:s/>ισχύει<text:s/>μετά<text:s/>την<text:s/>τροποποίησή<text:s/>του<text:s/>με<text:s/>τον<text:s/>ν.<text:s/>4605/2019.</text:span></text:p>
      <text:p text:style-name="P244"><text:span text:style-name="T244_1">Με<text:s/>βάση<text:s/>τις<text:s/>διατάξεις<text:s/>της<text:s/>περ.<text:s/>α’<text:s/>της<text:s/>παρ.1<text:s/>του<text:s/>άρθρου<text:s/>10<text:s/>του<text:s/>ν.4399/2016,στα<text:s/>επενδυτικά<text:s/>σχέδια<text:s/>που<text:s/>υπάγονται<text:s/>στα<text:s/>καθεστώτα<text:s/>ενισχύσεων<text:s/>του<text:s/>υπόψη<text:s/>νόμου<text:s/>παρέχεται<text:s/>το<text:s/>είδος<text:s/>ενίσχυσης<text:s/>της<text:s/>φορολογικής<text:s/>απαλλαγής<text:s/>που<text:s/>συνίσταται<text:s/>στην<text:s/>απαλλαγή<text:s/>από<text:s/>την<text:s/>καταβολή<text:s/>φόρου<text:s/>εισοδήματος<text:s/>επί<text:s/>των<text:s/>πραγματοποιούμενων<text:s/>προ<text:s/>φόρου<text:s/>κερδών,<text:s/>τα<text:s/>οποία<text:s/>προκύπτουν<text:s/>με<text:s/>βάση<text:s/>τη<text:s/>φορολογική<text:s/>νομοθεσία,<text:s/>από<text:s/>το<text:s/>σύνολο<text:s/>των<text:s/>δραστηριοτήτων<text:s/>της<text:s/>επιχείρησης,<text:s/>αφαιρουμένου<text:s/>του<text:s/>φόρου<text:s/>του<text:s/>νομικού<text:s/>προσώπου<text:s/>ή<text:s/>νομικής<text:s/>οντότητας<text:s/>που<text:s/>αναλογεί<text:s/>στα<text:s/>κέρδη<text:s/>που<text:s/>διανέμονται<text:s/>ή<text:s/>αναλαμβάνονται<text:s/>από<text:s/>τους<text:s/>εταίρους.<text:s/>Το<text:s/>ποσό<text:s/>της<text:s/>φορολογικής<text:s/>απαλλαγής<text:s/>υπολογίζεται<text:s/>ως<text:s/>ποσοστό<text:s/>επί<text:s/>της<text:s/>αξίας<text:s/>των<text:s/>ενισχυόμενων<text:s/>δαπανών<text:s/>του<text:s/>επενδυτικού<text:s/>σχεδίου<text:s/>ή<text:s/>και<text:s/>της<text:s/>αξίας<text:s/>του<text:s/>καινούριου<text:s/>μηχανολογικού<text:s/>και<text:s/>λοιπού<text:s/>εξοπλισμού<text:s/>που<text:s/>αποκτάται<text:s/>με<text:s/>χρηματοδοτική<text:s/>μίσθωση<text:s/>και<text:s/>συνιστά<text:s/>ισόποσο<text:s/>αποθεματικό.<text:s/>Ως<text:s/>κέρδη<text:s/>που<text:s/>προκύπτουν<text:s/>με<text:s/>βάση<text:s/>τη<text:s/>φορολογική<text:s/>νομοθεσία<text:s/>νοούνται<text:s/>τα<text:s/>φορολογητέα<text:s/>κέρδη,<text:s/>μετά<text:s/>την<text:s/>αφαίρεση<text:s/>των<text:s/>φορολογικών<text:s/>ζημιών<text:s/>παρελθουσών<text:s/>ετών,<text:s/>δηλαδή<text:s/>τα<text:s/>κέρδη<text:s/>που<text:s/>αναγράφονται<text:s/>στον<text:s/>κωδικό<text:s/>048.<text:s/>Επισημαίνεται<text:s/>ότι<text:s/>τα<text:s/>ανωτέρω<text:s/>έχουν<text:s/>εφαρμογή<text:s/>και<text:s/>για<text:s/>το<text:s/>ποσό<text:s/>της<text:s/>φορολογικής<text:s/>απαλλαγής<text:s/>που<text:s/>υπολογίζεται<text:s/>κατ’<text:s/>εφαρμογή<text:s/>των<text:s/>διατάξεων<text:s/>του<text:s/>άρθρου<text:s/>4<text:s/>του<text:s/>ν.3908/2011<text:s/>(κωδικός<text:s/>579).</text:span></text:p>
      <text:p text:style-name="P245"><text:span text:style-name="T245_1">Επίσης,<text:s/>με<text:s/>τις<text:s/>διατάξεις<text:s/>του<text:s/>άρθρου<text:s/>20<text:s/>του<text:s/>ίδιου<text:s/>νόμου<text:s/>ορίζεται<text:s/>ότι<text:s/>η<text:s/>καταβολή<text:s/>της<text:s/>ενίσχυσης<text:s/>ή<text:s/>η<text:s/>χρήση<text:s/>της<text:s/>ωφέλειας<text:s/>από<text:s/>τον<text:s/>δικαιούχο<text:s/>μπορεί<text:s/>να<text:s/>πραγματοποιείται<text:s/>είτε<text:s/>εφάπαξ<text:s/>με<text:s/>την<text:s/>έκδοση<text:s/>της<text:s/>απόφασης<text:s/>ολοκλήρωσης<text:s/>και<text:s/>έναρξης<text:s/>παραγωγικής<text:s/>λειτουργίας<text:s/>του<text:s/>επενδυτικού<text:s/>σχεδίου<text:s/>είτε<text:s/>σταδιακά<text:s/>και<text:s/>εφόσον<text:s/>συντρέχουν<text:s/>οι<text:s/>πιο<text:s/>κάτω<text:s/>προϋποθέσεις.</text:span></text:p>
      <text:p text:style-name="P246"><text:span text:style-name="T246_1">Το<text:s/>δικαίωμα<text:s/>έναρξης<text:s/>χρήσης<text:s/>της<text:s/>ωφέλειας<text:s/>του<text:s/>κινήτρου<text:s/>της<text:s/>φορολογικής<text:s/>απαλλαγής<text:s/>θεμελιώνεται<text:s/>με<text:s/>τη<text:s/>δημοσίευση<text:s/>της<text:s/>απόφαση<text:s/>πιστοποίησης<text:s/>της<text:s/>υλοποίησης<text:s/>του<text:s/>πενήντα<text:s/>τοις<text:s/>εκατό<text:s/>(50%)<text:s/>του<text:s/>επενδυτικού<text:s/>σχεδίου<text:s/>ή<text:s/>της<text:s/>απόφασης<text:s/>ολοκλήρωσης<text:s/>και<text:s/>έναρξης<text:s/>της<text:s/>παραγωγικής<text:s/>λειτουργίας<text:s/>του<text:s/>επενδυτικού<text:s/>σχεδίου.<text:s/>Ο<text:s/>φορέας<text:s/>μπορεί<text:s/>να<text:s/>αξιοποιήσει<text:s/>το<text:s/>σύνολο<text:s/>της<text:s/>δικαιούμενης<text:s/>ενίσχυσης<text:s/>της<text:s/>φορολογικής<text:s/>απαλλαγής<text:s/>εντός<text:s/>δεκαπέντε<text:s/>(15)<text:s/>φορολογικών<text:s/>ετών<text:s/>από<text:s/>το<text:s/>έτος<text:s/>θεμελίωσης<text:s/>του<text:s/>δικαιώματος<text:s/>χρήσης<text:s/>της<text:s/>ωφέλειας<text:s/>με<text:s/>τους<text:s/>ακόλουθους<text:s/>περιορισμούς<text:s/>που<text:s/>ισχύουν<text:s/>σωρευτικά:</text:span></text:p>
      <text:p text:style-name="P247"><text:span text:style-name="T247_1">αα.<text:s/>η<text:s/>ενίσχυση<text:s/>που<text:s/>δικαιούται<text:s/>ο<text:s/>ενδιαφερόμενος<text:s/>να<text:s/>μην<text:s/>υπερβαίνει,<text:s/>κατ’<text:s/>έτος,<text:s/>το<text:s/>1/3<text:s/>του<text:s/>συνολικού<text:s/>εγκεκριμένου<text:s/>ποσού<text:s/>της<text:s/>φορολογικής<text:s/>απαλλαγής,<text:s/>με<text:s/>εξαίρεση<text:s/>την<text:s/>περίπτωση<text:s/>της<text:s/>μη<text:s/>πλήρους<text:s/>αξιοποίησής<text:s/>του<text:s/>κατά<text:s/>τα<text:s/>προηγούμενα<text:s/>φορολογικά<text:s/>έτη<text:s/>λόγω<text:s/>έλλειψης<text:s/>επαρκών<text:s/>κερδών.</text:span></text:p>
      <text:p text:style-name="P248"><text:span text:style-name="T248_1">Στην<text:s/>περίπτωση<text:s/>αυτή,<text:s/>εναπομείναν<text:s/>ποσό<text:s/>ενίσχυσης<text:s/>από<text:s/>προηγούμενα<text:s/>φορολογικά<text:s/>έτη<text:s/>προστίθεται<text:s/>στο<text:s/>ανωτέρω<text:s/>υπολογιζόμενο<text:s/>μέγιστο<text:s/>ετήσιο<text:s/>ποσό<text:s/>δικαιούμενης<text:s/>ενίσχυσης,</text:span></text:p>
      <text:p text:style-name="P249"><text:span text:style-name="T249_1">ββ.<text:s/>η<text:s/>ενίσχυση<text:s/>που<text:s/>δικαιούται<text:s/>ο<text:s/>ενδιαφερόμενος<text:s/>να<text:s/>μην<text:s/>υπερβαίνει<text:s/>το<text:s/>1/3<text:s/>του<text:s/>συνολικού<text:s/>εγκεκριμένου<text:s/>ποσού<text:s/>της<text:s/>φορολογικής<text:s/>απαλλαγής,<text:s/>μέχρι<text:s/>το<text:s/>φορολογικό<text:s/>έτος<text:s/>της<text:s/>έκδοσης<text:s/>της<text:s/>απόφασης<text:s/>ολοκλήρωσης<text:s/>και<text:s/>έναρξης<text:s/>της<text:s/>παραγωγικής<text:s/>λειτουργίας<text:s/>της<text:s/>επένδυσης.</text:span></text:p>
      <text:p text:style-name="P250"><text:span text:style-name="T250_1">Με<text:s/>βάση<text:s/>τα<text:s/>ανωτέρω<text:s/>παραθέτουμε<text:s/>το<text:s/>ακόλουθο<text:s/>παράδειγμα<text:s/>επιχείρησης<text:s/>που<text:s/>υπήγαγε<text:s/>επενδυτικό<text:s/>της<text:s/>σχέδιο<text:s/>σε<text:s/>καθεστώς<text:s/>ενίσχυσης<text:s/>για<text:s/>το<text:s/>κίνητρο<text:s/>της<text:s/>φορολογικής<text:s/>απαλλαγής<text:s/>προκειμένου<text:s/>να<text:s/>υπολογίσουμε<text:s/>το<text:s/>αντίστοιχο<text:s/>ποσό<text:s/>της<text:s/>φορολογικής<text:s/>απαλλαγής<text:s/>που<text:s/>οφείλει<text:s/>να<text:s/>καταχωρήσει<text:s/>στον<text:s/>κωδικό<text:s/></text:span><text:span text:style-name="T250_2">574</text:span><text:span text:style-name="T250_3">:</text:span></text:p>
      <text:p text:style-name="P251"><text:span text:style-name="T251_1">Ανώνυμη<text:s/>εταιρεία</text:span><text:span text:style-name="T251_2">,<text:s/>κατά<text:s/>τη<text:s/>διαχειριστική<text:s/>περίοδο<text:s/>1.1.2020-31.12.2020<text:s/>πραγματοποίησε<text:s/>καθαρά<text:s/>κέρδη<text:s/>ισολογισμού<text:s/>1.500.000<text:s/>ευρώ.<text:s/>Από<text:s/>τα<text:s/>κέρδη<text:s/>αυτά<text:s/>διανεμήθηκαν<text:s/>μερίσματα<text:s/>στους<text:s/>μετόχους<text:s/>400.000<text:s/>ευρώ.<text:s/>Κατά<text:s/>την<text:s/>υποβολή<text:s/>της<text:s/>φορολογικής<text:s/>δήλωσης<text:s/>η<text:s/>εταιρεία<text:s/>αναμόρφωσε<text:s/>το<text:s/>προκύψαν<text:s/>αποτέλεσμα<text:s/>του<text:s/>ισολογισμού<text:s/>διαμορφώνοντας<text:s/>τα<text:s/>φορολογητέα<text:s/>κέρδη<text:s/>της<text:s/>(ΚΑ<text:s/>048)<text:s/>στο<text:s/>ποσό<text:s/>των<text:s/>1.800.000<text:s/>ευρώ.</text:span></text:p>
      <text:p text:style-name="P252"><text:span text:style-name="T252_1">Έστω<text:s/>ότι<text:s/>η<text:s/>ίδια<text:s/>εταιρεία<text:s/>κατά<text:s/>την<text:s/>επόμενη<text:s/>διαχειριστική<text:s/>περίοδο<text:s/>1.1.202131.12.2021<text:s/>πραγματοποίησε<text:s/>καθαρά<text:s/>κέρδη<text:s/>ισολογισμού<text:s/>1.700.000<text:s/>ευρώ.<text:s/>Από<text:s/>τα<text:s/>κέρδη<text:s/>αυτά<text:s/>διανεμήθηκαν<text:s/>μερίσματα<text:s/>στους<text:s/>μετόχους<text:s/>200.000<text:s/>ευρώ.<text:s/>Κατά<text:s/>την<text:s/>υποβολή<text:s/>της<text:s/>φορολογικής<text:s/>δήλωσης<text:s/>η<text:s/>εταιρεία<text:s/>αναμόρφωσε<text:s/>το<text:s/>προκύψαν<text:s/>αποτέλεσμα<text:s/>του<text:s/>ισολογισμού<text:s/>διαμορφώνοντας<text:s/>τα<text:s/>φορολογητέα<text:s/>κέρδη<text:s/>της<text:s/>(ΚΑ<text:s/>048)<text:s/>στο<text:s/>ποσό<text:s/>των<text:s/>2.000.000<text:s/>ευρώ.</text:span></text:p>
      <text:p text:style-name="P253"><text:span text:style-name="T253_1">Με<text:s/>βάση<text:s/>τα<text:s/>ανωτέρω<text:s/>δεδομένα<text:s/>ο<text:s/>υπολογισμός<text:s/>του<text:s/>αφορολόγητου<text:s/>αποθεματικού<text:s/>επένδυσης<text:s/>για<text:s/>το<text:s/>κίνητρο<text:s/>της<text:s/>φορολογικής<text:s/>απαλλαγής<text:s/>είναι<text:s/>ο<text:s/>ακόλουθος:</text:span></text:p>
      <text:p text:style-name="P254"><text:span text:style-name="T254_1">Περίπτωση<text:s/></text:span><text:span text:style-name="T254_2">1:</text:span></text:p>
      <text:p text:style-name="P255"><text:span text:style-name="T255_1">1.1<text:s/>Η<text:s/>Α.Ε.<text:s/>ολοκλήρωσε<text:s/>κατά<text:s/>το<text:s/>έτος<text:s/>2020<text:s/>εγκεκριμένη<text:s/>επένδυση<text:s/>σε<text:s/>καθεστώς<text:s/>ενίσχυσης<text:s/>για<text:s/>το<text:s/>κίνητρο<text:s/>της<text:s/>φορολογικής<text:s/>απαλλαγής,<text:s/>ύψους<text:s/>3.000.000<text:s/>ευρώ,<text:s/>οπότε<text:s/>και<text:s/>δημοσιεύτηκε<text:s/>και<text:s/>η<text:s/>απόφαση<text:s/>ολοκλήρωσης<text:s/>και<text:s/>έναρξης<text:s/>της<text:s/>παραγωγικής<text:s/>λειτουργίας<text:s/>της<text:s/>νέας<text:s/>επένδυσης.</text:span></text:p>
      <text:p text:style-name="P256"><text:span text:style-name="T256_1">Α.ΥΠΟΛΟΓΙΣΜΟΣ<text:s/>ΥΨΟΥΣ<text:s/>ΕΝΙΣΧΥΣΗΣ</text:span></text:p>
      <text:p text:style-name="P257"><text:span text:style-name="T257_1">Εγκριθείσα<text:s/>επένδυση<text:s/>3.000.000</text:span></text:p>
      <text:p text:style-name="P258"><text:span text:style-name="T258_1">Δικαιούμενη<text:s/>ενίσχυση<text:s/>1.200.000</text:span></text:p>
      <text:p text:style-name="P259"><text:span text:style-name="T259_1">Β.ΥΠΟΛΟΓΙΣΜΟΣ<text:s/>ΑΦΟΡΟΛΟΓΗΤΟΥ<text:s/>ΑΠΟΘΕΜΑΤΙΚΟΥ</text:span></text:p>
      <text:p text:style-name="P260"><text:span text:style-name="T260_1">1.<text:s/>Υπολογισμός<text:s/>Φόρου<text:s/>Εισοδήματος</text:span></text:p>
      <text:p text:style-name="P261"><text:span text:style-name="T261_1">Φορολογητέα<text:s/>κέρδη<text:s/>1.800.000</text:span></text:p>
      <text:p text:style-name="P262"><text:span text:style-name="T262_1">Φόρος<text:s/>εισοδήματος<text:s/>(1.800.000<text:s/>Χ<text:s/>24%)<text:s/>432.000</text:span></text:p>
      <text:p text:style-name="P263"><text:span text:style-name="T263_1">Μείον:<text:s/>Φόρος<text:s/>που<text:s/>αναλογεί<text:s/>στα<text:s/>διανεμόμενα<text:s/>κέρδη</text:span></text:p>
      <text:p text:style-name="P264"><text:span text:style-name="T264_1">(400.000<text:s/>Χ<text:s/>24/76)<text:s/></text:span><text:span text:style-name="T264_2">(126.316</text:span><text:span text:style-name="T264_3">)</text:span></text:p>
      <text:p text:style-name="P265"><text:span text:style-name="T265_1">Φόρος<text:s/>που<text:s/>αναλογεί<text:s/>στην<text:s/>επιχείρηση<text:s/>305.684</text:span></text:p>
      <text:p text:style-name="P266"><text:span text:style-name="T266_1">2.<text:s/>Αφορολόγητο<text:s/>Αποθεματικό<text:s/>Επένδυσης</text:span></text:p>
      <text:p text:style-name="P267"><text:span text:style-name="T267_1">Ανώτατο<text:s/>ύψος<text:s/>μη<text:s/>καταβολής<text:s/>φόρου<text:s/>πρώτης<text:s/>χρήσης</text:span></text:p>
      <text:p text:style-name="P268"><text:span text:style-name="T268_1">(1.200.000Χ<text:s/>1/3)<text:s/>400.000</text:span></text:p>
      <text:p text:style-name="P269"><text:span text:style-name="T269_1">Επομένως,<text:s/>το<text:s/>ποσό<text:s/>απαλλαγής<text:s/>από<text:s/>καταβολή<text:s/>φόρου<text:s/>που<text:s/>θα<text:s/>εμφανισθεί<text:s/>σε<text:s/>λογαριασμό<text:s/>αφορολόγητου<text:s/>αποθεματικού<text:s/>κατά<text:s/>τη<text:s/>χρήση<text:s/>2020<text:s/>θα<text:s/>περιοριστεί<text:s/>στο<text:s/>ύψος<text:s/>των<text:s/>305.684<text:s/>ευρώ.</text:span></text:p>
      <text:p text:style-name="P270"><text:span text:style-name="T270_1">1.2<text:s/>Με<text:s/>βάση<text:s/>τα<text:s/>ανωτέρω<text:s/>δεδομένα<text:s/>ο<text:s/>υπολογισμός<text:s/>του<text:s/>αφορολόγητου<text:s/>αποθεματικού<text:s/>επένδυσης,<text:s/>για<text:s/>το<text:s/>κίνητρο<text:s/>της<text:s/>φορολογικής<text:s/>απαλλαγής<text:s/>για<text:s/>το<text:s/>έτος<text:s/>2021<text:s/>είναι<text:s/>ο<text:s/>ακόλουθος:</text:span></text:p>
      <text:p text:style-name="P271"><text:span text:style-name="T271_1">Γ.ΥΠΟΛΟΓΙΣΜΟΣ<text:s/>ΑΦΟΡΟΛΟΓΗΤΟΥ<text:s/>ΑΠΟΘΕΜΑΤΙΚΟΥ</text:span></text:p>
      <text:p text:style-name="P272"><text:span text:style-name="T272_1">1.<text:s/>Υπολογισμός<text:s/>Φόρου<text:s/>Εισοδήματος</text:span></text:p>
      <text:p text:style-name="P273"><text:span text:style-name="T273_1">Φορολογητέα<text:s/>κέρδη<text:s/>2.000.000<text:s/>Φόρος<text:s/>εισοδήματος<text:s/>(2.000.000<text:s/>Χ<text:s/>24%)<text:s/>480.000</text:span></text:p>
      <text:p text:style-name="P274"><text:span text:style-name="T274_1">Μείον:<text:s/>Φόρος<text:s/>που<text:s/>αναλογεί<text:s/>στα<text:s/>διανεμόμενα<text:s/>κέρδη<text:s/>(200.000<text:s/>Χ<text:s/>24/76)<text:s/></text:span><text:span text:style-name="T274_2">(63.158)</text:span></text:p>
      <text:p text:style-name="P275"><text:span text:style-name="T275_1">Φόρος<text:s/>που<text:s/>αναλογεί<text:s/>στην<text:s/>επιχείρηση<text:s/>416.842</text:span></text:p>
      <text:p text:style-name="P276"><text:span text:style-name="T276_1">2.<text:s/>Αφορολόγητο<text:s/>Αποθεματικό<text:s/>Επένδυσης</text:span></text:p>
      <text:p text:style-name="P277"><text:span text:style-name="T277_1">Ανώτατο<text:s/>ύψος<text:s/>μη<text:s/>καταβολής<text:s/>φόρου<text:s/>δεύτερης<text:s/>χρήσης</text:span></text:p>
      <text:p text:style-name="P278"><text:span text:style-name="T278_1">(1.200.000Χ<text:s/>2/3)<text:s/>800.000</text:span></text:p>
      <text:p text:style-name="P279"><text:span text:style-name="T279_1">Επομένως,<text:s/>η<text:s/>Α.Ε<text:s/>δικαιούται<text:s/>να<text:s/>εμφανίσει<text:s/>το<text:s/>σύνολο<text:s/>του<text:s/>ποσού<text:s/>των<text:s/>416.842<text:s/>ευρώ,<text:s/>ως<text:s/>ποσό<text:s/>μη<text:s/>καταβολής<text:s/>φόρου<text:s/>για<text:s/>το<text:s/>έτος<text:s/>2021<text:s/>καθόσον<text:s/>για<text:s/>το<text:s/>ίδιο<text:s/>έτος<text:s/>το<text:s/>ανώτατο<text:s/>ποσό<text:s/>της<text:s/>απαλλαγής<text:s/>που<text:s/>δικαιούται<text:s/>η<text:s/>υπόψη<text:s/>εταιρεία<text:s/>ισούται<text:s/>με<text:s/>το<text:s/>ποσό<text:s/>των<text:s/>494.316<text:s/>ευρώ<text:s/>(800.000-305.684=494.316<text:s/>ευρώ).</text:span></text:p>
      <text:p text:style-name="P280"><text:span text:style-name="T280_1">Περίπτωση<text:s/></text:span><text:span text:style-name="T280_2">2</text:span><text:span text:style-name="T280_3">:</text:span></text:p>
      <text:p text:style-name="P281"><text:span text:style-name="T281_1">2.1<text:s/>Κατά<text:s/>το<text:s/>έτος<text:s/>2020<text:s/>πιστοποιήθηκε<text:s/>η<text:s/>υλοποίηση<text:s/>του<text:s/>50%<text:s/>του<text:s/>κόστους<text:s/>του<text:s/>επενδυτικού<text:s/>σχεδίου<text:s/>το<text:s/>οποίο<text:s/>έχει<text:s/>υπαχθεί<text:s/>σε<text:s/>καθεστώς<text:s/>ενίσχυσης<text:s/>για<text:s/>το<text:s/>κίνητρο<text:s/>της<text:s/>φορολογικής<text:s/>απαλλαγής.</text:span></text:p>
      <text:p text:style-name="P282"><text:span text:style-name="T282_1">Α.ΥΠΟΛΟΓΙΣΜΟΣ<text:s/>ΥΨΟΥΣ<text:s/>ΕΝΙΣΧΥΣΗΣ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83"><text:span text:style-name="T283_1">Εγκριθείσα<text:s/>επένδυση</text:span></text:p>
          </table:table-cell>
          <table:table-cell table:style-name="Cell2">
            <text:p text:style-name="P284"><text:span text:style-name="T284_1">3.000.000</text:span></text:p>
          </table:table-cell>
        </table:table-row>
        <table:table-row table:style-name="Row2">
          <table:table-cell table:style-name="Cell3">
            <text:p text:style-name="P285"><text:span text:style-name="T285_1">Δικαιούμενη<text:s/>ενίσχυση<text:s/>(1.200.000Χ<text:s/>1/3)</text:span></text:p>
            <text:p text:style-name="P286"><text:span text:style-name="T286_1">Β.ΥΠΟΛΟΓΙΣΜΟΣ<text:s/>ΑΦΟΡΟΛΟΓΗΤΟΥ<text:s/>ΑΠΟΘΕΜΑΤΙΚΟΥ</text:span></text:p>
          </table:table-cell>
          <table:table-cell table:style-name="Cell4">
            <text:p text:style-name="P287"><text:span text:style-name="T287_1">400.000</text:span></text:p>
          </table:table-cell>
        </table:table-row>
        <table:table-row table:style-name="Row3">
          <table:table-cell table:style-name="Cell5">
            <text:p text:style-name="P288"><text:span text:style-name="T288_1">1.<text:s/>Υπολογισμός<text:s/>Φόρου<text:s/>Εισοδήματος</text:span></text:p>
            <text:p text:style-name="P289"><text:span text:style-name="T289_1">Φορολογητέα<text:s/>κέρδη</text:span></text:p>
            <text:p text:style-name="P290"><text:span text:style-name="T290_1">Φόρος<text:s/>εισοδήματος<text:s/>(1.800.000<text:s/>Χ<text:s/>24%)</text:span></text:p>
            <text:p text:style-name="P291"><text:span text:style-name="T291_1">Μείον:<text:s/>Φόρος<text:s/>που<text:s/>αναλογεί<text:s/>στα<text:s/>διανεμόμενα<text:s/>κέρδη</text:span></text:p>
            <text:p text:style-name="P292"><text:span text:style-name="T292_1">(400.000<text:s/>Χ<text:s/>24/76)</text:span></text:p>
            <text:p text:style-name="P293"><text:span text:style-name="T293_1">Φόρος<text:s/>που<text:s/>αναλογεί<text:s/>στην<text:s/>επιχείρηση</text:span></text:p>
            <text:p text:style-name="P294"><text:span text:style-name="T294_1">2.<text:s/>Αφορολόγητο<text:s/>Αποθεματικό<text:s/>Επένδυσης</text:span></text:p>
            <text:p text:style-name="P295"><text:span text:style-name="T295_1">Ανώτατο<text:s/>ύψος<text:s/>μη<text:s/>καταβολής<text:s/>φόρου<text:s/>πρώτης<text:s/>χρήσης<text:s/>(1.200.000<text:s/>Χ<text:s/>1/3)</text:span></text:p>
          </table:table-cell>
          <table:table-cell table:style-name="Cell6">
            <text:p text:style-name="P296"><text:span text:style-name="T296_1">1.800.000</text:span></text:p>
            <text:p text:style-name="P297"><text:span text:style-name="T297_1">432.000</text:span></text:p>
            <text:p text:style-name="P298"><text:span text:style-name="T298_1">(126.316)</text:span></text:p>
            <text:p text:style-name="P299"><text:span text:style-name="T299_1">305.684</text:span></text:p>
            <text:p text:style-name="P300"><text:span text:style-name="T300_1">400.000</text:span></text:p>
          </table:table-cell>
        </table:table-row>
      </table:table>
      <text:p text:style-name="P301"><text:span text:style-name="T301_1">Επομένως,<text:s/>το<text:s/>ποσό<text:s/>απαλλαγής<text:s/>από<text:s/>καταβολή<text:s/>φόρου<text:s/>που<text:s/>θα<text:s/>εμφανισθεί<text:s/>σε<text:s/>λογαριασμό<text:s/>αφορολόγητου<text:s/>αποθεματικού<text:s/>κατά<text:s/>τη<text:s/>χρήση<text:s/>2020<text:s/>ανέρχεται<text:s/>στο<text:s/>ύψος<text:s/>των<text:s/>305.684<text:s/>ευρώ.<text:s/>Τα<text:s/>δε<text:s/>επόμενα<text:s/>έτη<text:s/>και<text:s/>μέχρι<text:s/>την<text:s/>έκδοση<text:s/>της<text:s/>απόφασης<text:s/>ολοκλήρωσης,<text:s/>μπορεί<text:s/>να<text:s/>κάνει<text:s/>χρήση<text:s/>μόνο<text:s/>του<text:s/>υπόλοιπου<text:s/>ποσού<text:s/>ύψους<text:s/>94.316<text:s/>ευρώ<text:s/>(400.000<text:s/>–<text:s/>305.684).</text:span></text:p>
      <text:p text:style-name="P302"><text:span text:style-name="T302_1">2.2<text:s/>Με<text:s/>βάση<text:s/>τα<text:s/>ανωτέρω<text:s/>δεδομένα<text:s/>ο<text:s/>υπολογισμός<text:s/>του<text:s/>αφορολόγητου<text:s/>αποθεματικού<text:s/>επένδυσης,<text:s/>για<text:s/>το<text:s/>κίνητρο<text:s/>της<text:s/>φορολογικής<text:s/>απαλλαγής<text:s/>για<text:s/>το<text:s/>έτος<text:s/>2021<text:s/>είναι<text:s/>ο<text:s/>ακόλουθος:</text:span></text:p>
      <text:p text:style-name="P303"><text:span text:style-name="T303_1">Γ.ΥΠΟΛΟΓΙΣΜΟΣ<text:s/>ΑΦΟΡΟΛΟΓΗΤΟΥ<text:s/>ΑΠΟΘΕΜΑΤΙΚΟΥ</text:span></text:p>
      <text:p text:style-name="P304"><text:span text:style-name="T304_1">Υπολογισμός<text:s/>Φόρου<text:s/>Εισοδήματος</text:span></text:p>
      <text:p text:style-name="P305"><text:span text:style-name="T305_1">Φορολογητέα<text:s/>κέρδη<text:s/>2.000.000</text:span></text:p>
      <text:p text:style-name="P306"><text:span text:style-name="T306_1">Φόρος<text:s/>εισοδήματος<text:s/>(2.000.000<text:s/>Χ<text:s/>24%)<text:s/>480.000</text:span></text:p>
      <text:p text:style-name="P307"><text:span text:style-name="T307_1">Μείον:<text:s/>Φόρος<text:s/>που<text:s/>αναλογεί<text:s/>στα<text:s/>διανεμόμενα<text:s/>κέρδη<text:s/>(200.000<text:s/>Χ<text:s/>24/76)<text:s/></text:span><text:span text:style-name="T307_2">(63.158)</text:span></text:p>
      <text:p text:style-name="P308"><text:span text:style-name="T308_1">Φόρος<text:s/>που<text:s/>αναλογεί<text:s/>στην<text:s/>επιχείρηση<text:s/>416.842</text:span></text:p>
      <text:p text:style-name="P309"><text:span text:style-name="T309_1">Επομένως,<text:s/>το<text:s/>ποσό<text:s/>απαλλαγής<text:s/>από<text:s/>καταβολή<text:s/>φόρου<text:s/>που<text:s/>θα<text:s/>εμφανισθεί<text:s/>σε<text:s/>λογαριασμό<text:s/>αφορολόγητου<text:s/>αποθεματικού<text:s/>κατά<text:s/>τη<text:s/>χρήση<text:s/>2021<text:s/>ανέρχεται<text:s/>στο<text:s/>ποσό<text:s/>των<text:s/>94.316<text:s/>ευρώ.</text:span></text:p>
      <text:p text:style-name="P310"><text:span text:style-name="T310_1">Ο<text:s/>κωδικός<text:s/></text:span><text:span text:style-name="T310_2">582<text:s/></text:span><text:span text:style-name="T310_3">(Απαλλαγή<text:s/>καταβολής<text:s/>φόρου<text:s/>ν.4608/2019)<text:s/>συμπληρώνεται<text:s/>από<text:s/>τις<text:s/>επιχειρήσεις<text:s/>που<text:s/>έχουν<text:s/>κάνει<text:s/>χρήση<text:s/>του<text:s/>υπόψη<text:s/>κινήτρου<text:s/>προκειμένου<text:s/>να<text:s/>αφαιρεθεί<text:s/>το<text:s/>ποσό<text:s/>της<text:s/>απαλλαγής<text:s/>από<text:s/>την<text:s/>καταβολή<text:s/>φόρου<text:s/>κατά<text:s/>το<text:s/>τρέχον<text:s/>φορολογικό<text:s/>έτος<text:s/>λόγω<text:s/>πραγματοποίησης<text:s/>παραγωγικών<text:s/>επενδύσεων,<text:s/>στο<text:s/>πλαίσιο<text:s/>των<text:s/>διατάξεων<text:s/>του<text:s/>ν.4608/2019<text:s/>(φορολογική<text:s/>απαλλαγή<text:s/>ν.4608/2019).</text:span></text:p>
      <text:p text:style-name="P311"><text:span text:style-name="T311_1">Με<text:s/>βάση<text:s/>την<text:s/>περ.<text:s/>α’<text:s/>της<text:s/>παρ.<text:s/>2<text:s/>του<text:s/>άρθρου<text:s/>12<text:s/>του<text:s/>ν.4608/2019,ο<text:s/>ι<text:s/>επενδύσεις<text:s/>που<text:s/>χαρακτηρίζονται<text:s/>ως<text:s/>στρατηγικές<text:s/>μπορεί<text:s/>με<text:s/>απόφασή<text:s/>της<text:s/>Δ.Ε.Σ.Ε.<text:s/>να<text:s/>λάβουν<text:s/>φορολογική<text:s/>απαλλαγή<text:s/>που<text:s/>συνίσταται<text:s/>στην<text:s/>απαλλαγή<text:s/>από<text:s/>την<text:s/>καταβολή<text:s/>φόρου<text:s/>εισοδήματος<text:s/>επί<text:s/>των<text:s/>πραγματοποιούμενων<text:s/>προ<text:s/>φόρου<text:s/>κερδών,<text:s/>τα<text:s/>οποία<text:s/>προκύπτουν,<text:s/>με<text:s/>βάση<text:s/>τη<text:s/>φορολογική<text:s/>νομοθεσία,<text:s/>από<text:s/>το<text:s/>σύνολο<text:s/>των<text:s/>δραστηριοτήτων<text:s/>της<text:s/>επιχείρησης,<text:s/>μετά<text:s/>από<text:s/>την<text:s/>αφαίρεση<text:s/>του<text:s/>φόρου<text:s/>του<text:s/>νομικού<text:s/>προσώπου<text:s/>ή<text:s/>νομικής<text:s/>οντότητας,<text:s/>ο<text:s/>οποίος<text:s/>αναλογεί<text:s/>στα<text:s/>κέρδη<text:s/>που<text:s/>διανέμονται<text:s/>ή<text:s/>αναλαμβάνονται.<text:s/>Το<text:s/>ποσό<text:s/>της<text:s/>φορολογικής<text:s/>απαλλαγής<text:s/>συνιστά<text:s/>ισόποσο<text:s/>αποθεματικό.<text:s/>Ο<text:s/>φορέας<text:s/>μπορεί<text:s/>να<text:s/>αξιοποιήσει<text:s/>το<text:s/>σύνολο<text:s/>της<text:s/>δικαιούμενης<text:s/>φορολογικής<text:s/>απαλλαγής<text:s/>μέσα<text:s/>σε<text:s/>δεκαπέντε<text:s/>(15)<text:s/>φορολογικά<text:s/>έτη<text:s/>και<text:s/>όχι<text:s/>σε<text:s/>διάστημα<text:s/>μικρότερο<text:s/>των<text:s/>τριών<text:s/>(3)<text:s/>φορολογικών<text:s/>ετών<text:s/>από<text:s/>το<text:s/>έτος<text:s/>θεμελίωσης<text:s/>του<text:s/>δικαιώματος<text:s/>χρήσης<text:s/>του<text:s/>κινήτρου.</text:span></text:p>
      <text:p text:style-name="P312"><text:span text:style-name="T312_1">Ωστόσο,<text:s/>λόγω<text:s/>μη<text:s/>πραγματοποίησης<text:s/>παραγωγικών<text:s/>επενδύσεων<text:s/>εντός<text:s/>του<text:s/>φορολογικού<text:s/>έτους<text:s/>2020,<text:s/>ο<text:s/>ως<text:s/>άνω<text:s/>κωδικός<text:s/>μένει<text:s/>ανενεργός<text:s/>για<text:s/>το<text:s/>έτος<text:s/>αυτό.</text:span></text:p>
      <text:p text:style-name="P313"><text:span text:style-name="T313_1">6.<text:s/>Ο<text:s/>κωδικός<text:s/></text:span><text:span text:style-name="T313_2">619<text:s/></text:span><text:span text:style-name="T313_3">είναι<text:s/>προσυμπληρωμένος<text:s/>και<text:s/>σε<text:s/>αυτόν<text:s/>αναγράφεται<text:s/>ο<text:s/>φόρος<text:s/>αλλοδαπής<text:s/>που<text:s/>έχει<text:s/>καταβληθεί<text:s/>σε<text:s/>χώρα<text:s/>με<text:s/>την<text:s/>οποία<text:s/>υφίσταται<text:s/>Σύμβαση<text:s/>Αποφυγής<text:s/>Διπλής<text:s/>Φορολογίας<text:s/>(ΣΑΔΦ)<text:s/>με<text:s/>την<text:s/>Ελλάδα.<text:s/>Το<text:s/>εν<text:s/>λόγω<text:s/>ποσό<text:s/>φόρου<text:s/>μεταφέρεται<text:s/>από<text:s/>τον<text:s/>πίνακα<text:s/>8Α<text:s/>και<text:s/>συγκεκριμένα<text:s/>από<text:s/>το<text:s/>πεδίο<text:s/>του<text:s/>συνολικού<text:s/>φόρου<text:s/>που<text:s/>αναλογεί<text:s/>στην<text:s/>Ελλάδα<text:s/>για<text:s/>εισόδημα<text:s/>που<text:s/>προκύπτει<text:s/>στην<text:s/>αλλοδαπή,<text:s/>σε<text:s/>χώρες<text:s/>με<text:s/>τις<text:s/>οποίες<text:s/>υφίσταται<text:s/>ΣΑΔΦ.<text:s/>Ειδικότερα,<text:s/>όσον<text:s/>αφορά<text:s/>στην<text:s/>συμπλήρωση<text:s/>του<text:s/>πίνακα<text:s/>8Α,<text:s/>το<text:s/>νομικό<text:s/>πρόσωπο<text:s/>επιλέγει<text:s/>από<text:s/>ανα-<text:s/>δυόμενη<text:s/>λίστα<text:s/>τη<text:s/>χώρα<text:s/>στην<text:s/>οποία<text:s/>έχει<text:s/>αποκτήσει<text:s/>εισόδημα,<text:s/>συμπληρώνοντας<text:s/>το<text:s/>συνολικό<text:s/>εισόδημα<text:s/>που<text:s/>έχει<text:s/>αποκτηθεί<text:s/>εκεί<text:s/>και<text:s/>το<text:s/>φόρο<text:s/>που<text:s/>έχει<text:s/>καταβληθεί<text:s/>στην<text:s/>αλλοδαπή<text:s/>για<text:s/>το<text:s/>εισόδημα<text:s/>αυτό.<text:s/>Στη<text:s/>συνέχεια<text:s/>το<text:s/>ποσό<text:s/>του<text:s/>φόρου<text:s/>περιορίζεται<text:s/>στο<text:s/>ποσό<text:s/>που<text:s/>αναλογεί<text:s/>για<text:s/>το<text:s/>εισόδημα<text:s/>αυτό<text:s/>στην<text:s/>Ελλάδα<text:s/>με<text:s/>βάση<text:s/>τον<text:s/>υφιστάμενο<text:s/>συντελεστή<text:s/>φορολογίας,<text:s/>εφόσον<text:s/>ο<text:s/>καταβληθείς<text:s/>στην<text:s/>αλλοδαπή<text:s/>φόρος<text:s/>υπερβαίνει<text:s/>τον<text:s/>αναλογούντα,<text:s/>σύμφωνα<text:s/>με<text:s/>τα<text:s/>οριζόμενα<text:s/>στην<text:s/>εκάστοτε<text:s/>ΣΑΔΦ<text:s/>και<text:s/>το<text:s/>άρθρο<text:s/>9<text:s/>του<text:s/>ν.<text:s/>4172/2013,<text:s/>και<text:s/>μεταφέρεται<text:s/>στον<text:s/>κωδικό<text:s/>619.<text:s/>Στη<text:s/>συνέχεια<text:s/>το<text:s/>εν<text:s/>λόγω<text:s/>ποσό<text:s/>φόρου<text:s/>αθροιστικά<text:s/>με<text:s/>το<text:s/>ποσό<text:s/>φόρου<text:s/>του<text:s/>κωδικού<text:s/>600,<text:s/>εφόσον<text:s/>υπάρχει,<text:s/>συγκρίνεται<text:s/>με<text:s/>το<text:s/>άθροισμα<text:s/>των<text:s/>ποσών<text:s/>των<text:s/>κωδικών<text:s/>004<text:s/>ή<text:s/>080,<text:s/>κατά<text:s/>περίπτωση,<text:s/>και<text:s/>089<text:s/>ή<text:s/>092<text:s/>κατά<text:s/>περίπτωση,<text:s/>αφού<text:s/>αφαιρεθεί<text:s/>και<text:s/>το<text:s/>ποσό<text:s/>της<text:s/>Φορολογικής<text:s/>Απαίτησης<text:s/>(ΦΑ)<text:s/>του<text:s/>άρθρου<text:s/>27Α<text:s/>του<text:s/>ΚΦΕ<text:s/>(ΚΑ<text:s/>995).<text:s/>Το<text:s/>ποσό<text:s/>που<text:s/>τελικά<text:s/>μεταφέρεται<text:s/>στον<text:s/>κωδικό<text:s/>619<text:s/>αφαιρείται<text:s/>κατά<text:s/>προτεραιότητα<text:s/>έναντι<text:s/>των<text:s/>λοιπών<text:s/>φόρων<text:s/>της<text:s/>παρ.<text:s/>3<text:s/>του<text:s/>άρθρου<text:s/>68<text:s/>του<text:s/>ν.<text:s/>4172/2013,<text:s/>σύμφωνα<text:s/>με<text:s/>την<text:s/>Ε.<text:s/>2089/2021<text:s/>εγκύκλιο.</text:span></text:p>
      <text:p text:style-name="P314"><text:span text:style-name="T314_1">Ο<text:s/>κωδικός<text:s/></text:span><text:span text:style-name="T314_2">600<text:s/></text:span><text:span text:style-name="T314_3">είναι<text:s/>και<text:s/>αυτός<text:s/>προσυμπληρωμένος,<text:s/>όπως<text:s/>ο<text:s/>619,<text:s/>και<text:s/>σε<text:s/>αυτόν<text:s/>αναγράφεται<text:s/>ο<text:s/>φόρος<text:s/>αλλοδαπής<text:s/>που<text:s/>έχει<text:s/>καταβληθεί<text:s/>σε<text:s/>χώρα<text:s/>με<text:s/>την<text:s/>οποία<text:s/>δεν<text:s/>υφίσταται<text:s/>ΣΑΔΦ<text:s/>με<text:s/>την<text:s/>Ελλάδα.<text:s/>Το<text:s/>εν<text:s/>λόγω<text:s/>ποσό<text:s/>φόρου<text:s/>μεταφέρεται<text:s/>από<text:s/>τον<text:s/>πίνακα<text:s/>8Β<text:s/>και<text:s/>συγκεκριμένα<text:s/>από<text:s/>το<text:s/>πεδίο<text:s/>του<text:s/>συνολικού<text:s/>φόρου<text:s/>που<text:s/>αναλογεί<text:s/>στην<text:s/>Ελλάδα<text:s/>για<text:s/>εισόδημα<text:s/>που<text:s/>προκύπτει<text:s/>στην<text:s/>αλλοδαπή,<text:s/>σε<text:s/>χώρες<text:s/>με<text:s/>τις<text:s/>οποίες<text:s/>δεν<text:s/>υφίσταται<text:s/>ΣΑΔΦ.<text:s/>Ειδικότερα,<text:s/>όσον<text:s/>αφορά<text:s/>στην<text:s/>συμπλήρωση<text:s/>του<text:s/>πίνακα<text:s/>8Β,<text:s/>το<text:s/>νομικό<text:s/>πρόσωπο<text:s/>επιλέγει<text:s/>από<text:s/>αναδυόμενη<text:s/>λίστα<text:s/>τη<text:s/>χώρα<text:s/>στην<text:s/>οποία<text:s/>έχει<text:s/>αποκτήσει<text:s/>εισόδημα,<text:s/>συμπληρώνοντας<text:s/>το<text:s/>συνολικό<text:s/>εισόδημα<text:s/>που<text:s/>έχει<text:s/>αποκτηθεί<text:s/>εκεί<text:s/>και<text:s/>το<text:s/>φόρο<text:s/>που<text:s/>έχει<text:s/>καταβληθεί<text:s/>στην<text:s/>αλλοδαπή<text:s/>για<text:s/>το<text:s/>εισόδημα<text:s/>αυτό.<text:s/>Στη<text:s/>συνέχεια<text:s/>το<text:s/>ποσό<text:s/>του<text:s/>φόρου<text:s/>περιορίζεται<text:s/>στο<text:s/>ποσό<text:s/>που<text:s/>αναλογεί<text:s/>για<text:s/>το<text:s/>εισόδημα<text:s/>αυτό<text:s/>στην<text:s/>Ελλάδα<text:s/>με<text:s/>βάση<text:s/>τον<text:s/>υφιστάμενο<text:s/>συντελεστή<text:s/>φορολογίας,<text:s/>εφόσον<text:s/>ο<text:s/>καταβληθείς<text:s/>στην<text:s/>αλλοδαπή<text:s/>φόρος<text:s/>υπερβαίνει<text:s/>τον<text:s/>αναλογούντα,<text:s/>σύμφωνα<text:s/>με<text:s/>τις<text:s/>διατάξεις<text:s/>του<text:s/>άρθρου<text:s/>9<text:s/>του<text:s/>ν.<text:s/>4172/2013,<text:s/>και<text:s/>μεταφέρεται<text:s/>στον<text:s/>κωδικό<text:s/>600.<text:s/>Στη<text:s/>συνέχεια,<text:s/>το<text:s/>εν<text:s/>λόγω<text:s/>ποσό<text:s/>φόρου<text:s/>αθροιστικά<text:s/>με<text:s/>το<text:s/>ποσό<text:s/>φόρου<text:s/>του<text:s/>κωδικού<text:s/>619,<text:s/>εφόσον<text:s/>υπάρχει,<text:s/>συγκρίνεται<text:s/>με<text:s/>το<text:s/>άθροισμα<text:s/>των<text:s/>ποσών<text:s/>των<text:s/>κωδικών<text:s/>004<text:s/>ή<text:s/>080,<text:s/>κατά<text:s/>περίπτωση,<text:s/>και<text:s/>089<text:s/>ή<text:s/>092<text:s/>κατά<text:s/>περίπτωση,<text:s/>αφού<text:s/>αφαιρεθεί<text:s/>και<text:s/>το<text:s/>ποσό<text:s/>της<text:s/>Φορολογικής<text:s/>Απαίτησης<text:s/>(ΦΑ)<text:s/>του<text:s/>άρθρου<text:s/>27Α<text:s/>του<text:s/>ΚΦΕ<text:s/>(ΚΑ<text:s/>995)<text:s/>και<text:s/>σε<text:s/>περίπτωση<text:s/>μη<text:s/>ύπαρξης<text:s/>επαρκούς<text:s/>ποσού<text:s/>φόρου<text:s/>περιορίζεται<text:s/>στο<text:s/>άθροισμα<text:s/>των<text:s/>κωδικών<text:s/>αυτών.<text:s/>Το<text:s/>ποσό<text:s/>που<text:s/>τελικά<text:s/>μεταφέρεται<text:s/>στον<text:s/>κωδικό<text:s/>600<text:s/>αφαιρεί-<text:s/>ται<text:s/>με<text:s/>τη<text:s/>σειρά<text:s/>έκπτωσης<text:s/>που<text:s/>προκύπτει<text:s/>από<text:s/>τις<text:s/>διατάξεις<text:s/>της<text:s/>παρ.<text:s/>3<text:s/>του<text:s/>άρθρου<text:s/>68<text:s/>του<text:s/>ν.<text:s/>4172/2013<text:s/>και<text:s/>έχει<text:s/>διευκρινιστεί<text:s/>με<text:s/>την<text:s/>ΠΟΛ.<text:s/>1060/2015<text:s/>εγκύκλιο.</text:span></text:p>
      <text:p text:style-name="P315"><text:span text:style-name="T315_1">Ειδικά<text:s/>στην<text:s/>περίπτωση<text:s/>που<text:s/>ο<text:s/>φορολογούμενος<text:s/>συμμετέχει<text:s/>έμμεσα<text:s/>σε<text:s/>μία<text:s/>ελεγχόμενη<text:s/>αλλοδαπή<text:s/>εταιρεία<text:s/>μέσω<text:s/>ενδιάμεσων<text:s/>συνδεδεμένων<text:s/>εταιρειών<text:s/>κατά<text:s/>την<text:s/>έννοια<text:s/>των<text:s/>παρ.1<text:s/>και<text:s/>2<text:s/>του<text:s/>άρθρου<text:s/>66<text:s/>του<text:s/>ν.4172/2013,<text:s/>στους<text:s/>πίνακες<text:s/>8Α<text:s/>ή<text:s/>8Β,<text:s/>κατά<text:s/>περίπτωση,<text:s/>συμπληρώνεται<text:s/>και<text:s/>αναγράφεται<text:s/>και<text:s/>το<text:s/>ποσό<text:s/>του<text:s/>φόρου<text:s/>αλλοδαπής<text:s/>που<text:s/>έχουν<text:s/>καταβάλει<text:s/>οι<text:s/>συνδεδεμένες<text:s/>εταιρείες.</text:span></text:p>
      <text:p text:style-name="P316"><text:span text:style-name="T316_1">Σε<text:s/>κάθε<text:s/>περίπτωση,<text:s/>το<text:s/>ποσό<text:s/>που<text:s/>είναι<text:s/>καταχωρημένο<text:s/>στον<text:s/>κωδικό<text:s/>600<text:s/>ή<text:s/>619<text:s/>δεν<text:s/>δύναται<text:s/>να<text:s/>υπερβαίνει<text:s/>το<text:s/>ποσό<text:s/>του<text:s/>φόρου<text:s/>που<text:s/>αναλογεί<text:s/>για<text:s/>το<text:s/>εισόδημα<text:s/>αυτό<text:s/>στην<text:s/>Ελλάδα<text:s/>μειωμένο<text:s/>με<text:s/>το<text:s/>ποσό<text:s/>της<text:s/>φορολογικής<text:s/>απαίτησης<text:s/>του<text:s/>άρθρου<text:s/>27Α<text:s/>ν.4172/2013<text:s/>(ΚΑ:<text:s/>995).</text:span></text:p>
      <text:p text:style-name="P317"><text:span text:style-name="T317_1">Διευκρινίζεται<text:s/>ότι<text:s/>ποσό<text:s/>του<text:s/>φόρου<text:s/>που<text:s/>έχει<text:s/>καταβληθεί<text:s/>στην<text:s/>αλλοδαπή<text:s/>δεν<text:s/>επιστρέφεται<text:s/>(σχετ.<text:s/>η<text:s/>ΠΟΛ.<text:s/>1060/2015<text:s/>εγκύκλιος).</text:span></text:p>
      <text:p text:style-name="P318"><text:span text:style-name="T318_1">7.<text:s/>Στον<text:s/>κωδικό<text:s/></text:span><text:span text:style-name="T318_2">009<text:s/></text:span><text:span text:style-name="T318_3">αναγράφεται<text:s/>το<text:s/>ποσό<text:s/>του<text:s/>φόρου<text:s/>που<text:s/>παρακρατήθηκε<text:s/>ή<text:s/>καταβλήθηκε<text:s/>και<text:s/>δεν<text:s/>υπάρχει<text:s/>ηλεκτρονική<text:s/>πληροφόρηση,<text:s/>τόσο<text:s/>για<text:s/>εισοδήματα<text:s/>του<text:s/>τρέχοντος<text:s/>φορολογικού<text:s/>έτους,<text:s/>όσο<text:s/>και<text:s/>για<text:s/>εισοδήματα<text:s/>προηγούμενων<text:s/>φορολογικών<text:s/>ετών<text:s/>(αποθεματικά)<text:s/>σε<text:s/>περίπτωση<text:s/>διανομής<text:s/>ή<text:s/>κεφαλαιοποίησής<text:s/>τους.<text:s/>Επίσης,<text:s/>στον<text:s/>κωδικό<text:s/>αυτό<text:s/>αναγράφεται<text:s/>και<text:s/>το<text:s/>ποσό<text:s/>που<text:s/>τυχόν<text:s/>καταβλήθηκε<text:s/>με<text:s/>βάση<text:s/>τις<text:s/>διατάξεις<text:s/>του<text:s/>άρθρου<text:s/>10<text:s/>του<text:s/>ν.2579/1998,<text:s/>(μεταβίβαση<text:s/>άδειας<text:s/>κυκλοφορίας<text:s/>και<text:s/>οχήματος<text:s/>Δ.Χ.)<text:s/>σε<text:s/>περίπτωση<text:s/>που<text:s/>η<text:s/>υπεραξία<text:s/>από<text:s/>την<text:s/>ως<text:s/>άνω<text:s/>μεταβίβαση<text:s/>διανεμηθεί<text:s/>ή<text:s/>κεφαλαιοποιηθεί<text:s/>και<text:s/>υπαχθεί<text:s/>σε<text:s/>φορολογία<text:s/>με<text:s/>βάση<text:s/>τις<text:s/>διατάξεις<text:s/>του<text:s/>άρθρου<text:s/>47<text:s/>του<text:s/>ν.4172/2013,<text:s/>καθώς<text:s/>και<text:s/>ο<text:s/>φόρος<text:s/>που<text:s/>καταβλήθηκε<text:s/>με<text:s/>τις<text:s/>διατάξεις<text:s/>του<text:s/>άρθρου<text:s/>5<text:s/>του<text:s/>ν.δ.1146/1972<text:s/>από<text:s/>τη<text:s/>μεταβίβαση<text:s/>αυτοκινήτου<text:s/>ΙΧ<text:s/>από<text:s/>επιχείρηση<text:s/>που<text:s/>τηρεί<text:s/>απλογραφικά<text:s/>βιβλία,<text:s/>σε<text:s/>περίπτωση<text:s/>που<text:s/>η<text:s/>προκύπτουσα<text:s/>υπεραξία<text:s/>φορολογηθεί<text:s/>με<text:s/>τις<text:s/>γενικές<text:s/>διατάξεις.</text:span></text:p>
      <text:p text:style-name="P319"><text:span text:style-name="T319_1">8.<text:s/>Στον<text:s/>κωδικό<text:s/></text:span><text:span text:style-name="T319_2">090<text:s/></text:span><text:span text:style-name="T319_3">αναγράφεται<text:s/>το<text:s/>ποσό<text:s/>του<text:s/>φόρου<text:s/>που<text:s/>παρακρατήθηκε<text:s/>ή<text:s/>καταβλήθηκε<text:s/>και<text:s/>υπάρχει<text:s/>ηλεκτρονική<text:s/>πληροφόρηση.<text:s/>Ο<text:s/>κωδικός<text:s/>είναι<text:s/>προσυμπληρωμένος<text:s/>μόνο<text:s/>για<text:s/>νομικά<text:s/>πρόσωπα<text:s/>με<text:s/>φορολογικό<text:s/>έτος<text:s/>1/1<text:s/>έως<text:s/>31/12.</text:span></text:p>
      <text:p text:style-name="P320"><text:span text:style-name="T320_1">Επισημαίνεται<text:s/>ότι<text:s/>σε<text:s/>περίπτωση<text:s/>εισφοράς<text:s/>όλου<text:s/>ή<text:s/>μέρους<text:s/>δημόσιου<text:s/>τεχνικού<text:s/>έργου<text:s/>από<text:s/>τον<text:s/>αρχικό<text:s/>ανάδοχο<text:s/>σε<text:s/>κοινοπραξία<text:s/>ή<text:s/>εταιρεία<text:s/>στην<text:s/>οποία<text:s/>συμμετέχει<text:s/>και<text:s/>ο<text:s/>ίδιος,<text:s/>προκειμένου<text:s/>να<text:s/>εφαρμοστούν<text:s/>τα<text:s/>τέσσερα<text:s/>τελευταία<text:s/>εδάφια<text:s/>της<text:s/>περίπτωσης<text:s/>δ’<text:s/>της<text:s/>παραγράφου<text:s/>1<text:s/>του<text:s/>άρθρου<text:s/>64<text:s/>του<text:s/>ν.4172/2013,<text:s/>θα<text:s/>πρέπει<text:s/>ο<text:s/>αρχικός<text:s/>ανάδοχος,<text:s/>εφόσον<text:s/>το<text:s/>ποσό<text:s/>του<text:s/>παρακρατηθέντος<text:s/>φόρου<text:s/>(3%)<text:s/>έχει<text:s/>καταχωρηθεί<text:s/>στον<text:s/>κωδικό<text:s/></text:span><text:span text:style-name="T320_2">090<text:s/></text:span><text:span text:style-name="T320_3">(μέσω<text:s/>αποστολής<text:s/>του<text:s/>ηλεκτρονικού<text:s/>αρχείου<text:s/>βεβαιώσεων)<text:s/>να<text:s/>το<text:s/>διαγράψει<text:s/>από<text:s/>τον<text:s/>αντίστοιχο<text:s/>κωδικό<text:s/>έτσι<text:s/>ώστε<text:s/>αυτό<text:s/>να<text:s/>συμψηφισθεί,<text:s/>με<text:s/>σχετική<text:s/>βεβαίωση<text:s/>που<text:s/>θα<text:s/>χορηγήσει,<text:s/>από<text:s/>τον<text:s/>αναλογούντα<text:s/>φόρο<text:s/>της<text:s/>κατασκευάστριας<text:s/>εταιρείας<text:s/>ή<text:s/>κοινοπραξίας<text:s/>(σχετ.<text:s/>η<text:s/>ΠΟΛ.1045/2018<text:s/>Απόφαση<text:s/>Α.Α.Δ.Ε.).</text:span></text:p>
      <text:p text:style-name="P321"><text:span text:style-name="T321_1">9.<text:s/>Στον<text:s/>κωδικό<text:s/></text:span><text:span text:style-name="T321_2">008<text:s/></text:span><text:span text:style-name="T321_3">αναγράφεται<text:s/>το<text:s/>ποσό<text:s/>του<text:s/>φόρου<text:s/>που<text:s/>προκαταβλήθηκε<text:s/>από<text:s/>το<text:s/>νομικό<text:s/>πρόσωπο<text:s/>ή<text:s/>νομική<text:s/>οντότητα<text:s/>το<text:s/>προηγούμενο<text:s/>φορολογικό<text:s/>έτος,<text:s/>το<text:s/>οποίο<text:s/>άλλωστε<text:s/>εμφανίζεται<text:s/>στον<text:s/>αντίστοιχο<text:s/>κωδικό<text:s/>από<text:s/>το<text:s/>σύστημα<text:s/>TAXIS.</text:span></text:p>
      <text:p text:style-name="P322"><text:span text:style-name="T322_1">10.<text:s/>Στον<text:s/>κωδικό<text:s/></text:span><text:span text:style-name="T322_2">052<text:s/></text:span><text:span text:style-name="T322_3">αναγράφεται<text:s/>το<text:s/>ποσό<text:s/>του<text:s/>φόρου<text:s/>που<text:s/>συμψηφίζεται<text:s/>με<text:s/>βάση<text:s/>την<text:s/>παρ.3<text:s/>του<text:s/>άρθρου<text:s/>68<text:s/>του<text:s/>ν.4172/2013,<text:s/>προκειμένου<text:s/>για<text:s/>τα<text:s/>εισπραττόμενα<text:s/>μερίσματα,<text:s/>για<text:s/>τα<text:s/>οποία<text:s/>δεν<text:s/>εφαρμόζονται<text:s/>οι<text:s/>διατάξεις<text:s/>του<text:s/>άρθρου<text:s/>48<text:s/>του<text:s/>ίδιου<text:s/>νόμου.<text:s/>Ειδικότερα,<text:s/>αναγράφεται<text:s/>το<text:s/>ποσό<text:s/>του<text:s/>αναλογούντος<text:s/>φόρου<text:s/>εισοδήματος<text:s/>(ο<text:s/>οποίος<text:s/>υπολογίζεται<text:s/>με<text:s/>την<text:s/>εφαρμογή<text:s/>του<text:s/>εκάστοτε<text:s/>ισχύοντος<text:s/>συντελεστή<text:s/>φορολογίας<text:s/>εισοδήματος)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<text:s/>κερδών<text:s/>της<text:s/>ημεδαπής<text:s/>(Ε.1147/2018<text:s/>εγκύκλιος<text:s/>ΑΑΔΕ).<text:s/>Το<text:s/>τυχόν<text:s/>ποσό<text:s/>του<text:s/>φόρου<text:s/>που<text:s/>παρακρατήθηκε,<text:s/>ως<text:s/>φόρος<text:s/>επί<text:s/>του<text:s/>μερίσματος<text:s/>για<text:s/>διανομή<text:s/>κερδών<text:s/>της<text:s/>ημεδαπής,<text:s/>αναγράφεται<text:s/>στους<text:s/>κωδικούς<text:s/>009<text:s/>ή<text:s/>090<text:s/>ανάλογα<text:s/>αν<text:s/>υπάρχει<text:s/>ή<text:s/>όχι<text:s/>ηλεκτρονική<text:s/>πληροφόρηση.<text:s/>Επίσης,<text:s/>τα<text:s/>αντίστοιχα<text:s/>ποσά<text:s/>που<text:s/>συμψηφίζονται<text:s/>κατ’<text:s/>εφαρμογή<text:s/>των<text:s/>διατάξεων<text:s/>της<text:s/>παρ.3<text:s/>του<text:s/>άρθρου<text:s/>68<text:s/>για<text:s/>διανεμόμενα<text:s/>κέρδη<text:s/>της<text:s/>αλλοδαπής<text:s/>αναγράφονται<text:s/>στον<text:s/>κωδικό<text:s/>600<text:s/>ή<text:s/>619.</text:span></text:p>
      <text:p text:style-name="P323"><text:span text:style-name="T323_1">Τα<text:s/>υπόψη<text:s/>ποσά<text:s/>φόρων<text:s/>εμφανίζονται<text:s/>στους<text:s/>πίνακες<text:s/>3Α1α<text:s/>και<text:s/>3Α1δ,<text:s/>στα<text:s/>οποία<text:s/>περιλαμβάνονται<text:s/>και<text:s/>τα<text:s/>μερίσματα<text:s/>που<text:s/>εισπράττουν<text:s/>μέλη<text:s/>των<text:s/>κοινοπραξιών<text:s/>λόγω<text:s/>συμμετοχής<text:s/>τους<text:s/>σε<text:s/>αυτές<text:s/>(ΠΟΛ.1121/2015<text:s/>εγκύκλιος).</text:span></text:p>
      <text:p text:style-name="P324"><text:span text:style-name="T324_1">Σε<text:s/>περίπτωση<text:s/>που<text:s/>το<text:s/>ποσό<text:s/>του<text:s/>φόρου<text:s/>που<text:s/>αναλογεί<text:s/>στα<text:s/>διανεμόμενα<text:s/>κέρδη<text:s/>είναι<text:s/>μεγαλύτερο<text:s/>από<text:s/>το<text:s/>ποσό<text:s/>του<text:s/>φόρου<text:s/>του<text:s/>ΚΑ<text:s/>004<text:s/>και<text:s/>ΚΑ<text:s/>089<text:s/>μειωμένο<text:s/>με<text:s/>το<text:s/>ποσό<text:s/>της<text:s/>φορολογικής<text:s/>απαίτησης<text:s/>του<text:s/>άρθρου<text:s/>27Α<text:s/>ν.4172/2013<text:s/>(ΚΑ:<text:s/>995),<text:s/>η<text:s/>επιπλέον<text:s/>διαφορά<text:s/>δεν<text:s/>επιστρέφεται,<text:s/>καθόσον<text:s/>με<text:s/>βάση<text:s/>τις<text:s/>διατάξεις<text:s/>της<text:s/>παρ.3<text:s/>του<text:s/>άρθρου<text:s/>68<text:s/>του<text:s/>ν.4172/2013<text:s/>επιστρέφεται<text:s/>μόνο<text:s/>το<text:s/>επιπλέον<text:s/>ποσό<text:s/>που<text:s/>αντιστοιχεί<text:s/>στον<text:s/>φόρο<text:s/>που<text:s/>προκαταβλήθηκε<text:s/>ή<text:s/>παρακρατήθηκε.</text:span></text:p>
      <text:p text:style-name="P325"><text:span text:style-name="T325_1">Επιπλέον,<text:s/>σημειώνεται<text:s/>ότι<text:s/>τα<text:s/>ανωτέρω<text:s/>ισχύουν<text:s/>και<text:s/>για<text:s/>διανομή<text:s/>κερδών<text:s/>παρελθουσών<text:s/>χρήσεων.<text:s/>Στην<text:s/>περίπτωση<text:s/>αυτή<text:s/>το<text:s/>ποσό<text:s/>του<text:s/>αναλογούντος<text:s/>φόρου<text:s/>εισοδήματος,<text:s/>κατά<text:s/>το<text:s/>μέρος<text:s/>που<text:s/>αφορά<text:s/>στα<text:s/>διανεμόμενα<text:s/>κέρδη<text:s/>του<text:s/>νομικού<text:s/>προσώπου<text:s/>ή<text:s/>της<text:s/>νομικής<text:s/>οντότητας<text:s/>που<text:s/>προβαίνει<text:s/>στη<text:s/>διανομή<text:s/>κερδών,<text:s/>υπολογίζεται<text:s/>με<text:s/>βάση<text:s/>τον<text:s/>ισχύοντα<text:s/>κατά<text:s/>τον<text:s/>χρόνο<text:s/>διανομής<text:s/>συντελεστή.</text:span></text:p>
      <text:p text:style-name="P326"><text:span text:style-name="T326_1">11.<text:s/>Στον<text:s/>κωδικό<text:s/></text:span><text:span text:style-name="T326_2">111<text:s/></text:span><text:span text:style-name="T326_3">αναγράφεται<text:s/>ο<text:s/>φόρος<text:s/>που<text:s/>έχει<text:s/>ήδη<text:s/>καταβληθεί<text:s/>με<text:s/>βάση<text:s/>τις<text:s/>προηγούμενες<text:s/>δηλώσεις<text:s/>φορολογίας<text:s/>εισοδήματος<text:s/>από<text:s/>τα<text:s/>πρώην<text:s/>νομικά<text:s/>πρόσωπα<text:s/>της<text:s/>παρ.1<text:s/>του<text:s/>άρθρου<text:s/>101<text:s/>του<text:s/>ν.2238/1994<text:s/>και<text:s/>ο<text:s/>οποίος<text:s/>αντιστοιχεί<text:s/>στα<text:s/>τεκμαρτά<text:s/>κέρδη<text:s/>της<text:s/>οικοδομής<text:s/>της<text:s/>οποίας<text:s/>ολοκληρώθηκε<text:s/>η<text:s/>ανέγερση,<text:s/>ανεξάρτητα<text:s/>από<text:s/>το<text:s/>αν<text:s/>η<text:s/>οικοδομική<text:s/>άδεια<text:s/>εκδόθηκε<text:s/>πριν<text:s/>ή<text:s/>μετά<text:s/>την<text:s/>1.1.2006.</text:span></text:p>
      <text:p text:style-name="P327"><text:span text:style-name="T327_1">Ειδικά,<text:s/>τα<text:s/>πρώην<text:s/>νομικά<text:s/>πρόσωπα<text:s/>της<text:s/>παρ.4<text:s/>του<text:s/>άρθρου<text:s/>2<text:s/>του<text:s/>ν.2238/1994<text:s/>συμψηφίζουν<text:s/>φόρο<text:s/>που<text:s/>προέρχεται<text:s/>μόνο<text:s/>από<text:s/>πωλήσεις<text:s/>ημιτελών<text:s/>οικοδομών<text:s/>που<text:s/>πραγματοποιήθηκαν<text:s/>μέχρι<text:s/>31.12.2013,<text:s/>η<text:s/>κατασκευή<text:s/>των<text:s/>οικοδομών<text:s/>αυτών<text:s/>ολοκληρώθηκε<text:s/>το<text:s/>φορολογικό<text:s/>έτος<text:s/>2020<text:s/>και<text:s/>των<text:s/>οποίων<text:s/>η<text:s/>οικοδομική<text:s/>άδεια<text:s/>εκδόθηκε<text:s/>μετά<text:s/>την<text:s/>1.1.2006.</text:span></text:p>
      <text:p text:style-name="P328"><text:span text:style-name="T328_1">Αναλυτικές<text:s/>οδηγίες<text:s/>-<text:s/>διευκρινίσεις<text:s/>για<text:s/>την<text:s/>καταχώρηση<text:s/>των<text:s/>κωδικών<text:s/></text:span><text:span text:style-name="T328_2">009</text:span><text:span text:style-name="T328_3">,<text:s/></text:span><text:span text:style-name="T328_4">008</text:span><text:span text:style-name="T328_5">,<text:s/></text:span><text:span text:style-name="T328_6">052<text:s/>και<text:s/>111<text:s/></text:span><text:span text:style-name="T328_7">έχουν<text:s/>δοθεί<text:s/>με<text:s/>την<text:s/>ΠΟΛ.1060/2015<text:s/>εγκύκλιό<text:s/>μας.</text:span></text:p>
      <text:p text:style-name="P329"><text:span text:style-name="T329_1">Ειδικά<text:s/>τα<text:s/>νομικά<text:s/>πρόσωπα<text:s/>ή<text:s/>οι<text:s/>νομικές<text:s/>οντότητες<text:s/>που<text:s/>τέθηκαν<text:s/>σε<text:s/>εκκαθάριση,<text:s/>είτε<text:s/>το<text:s/>φορολογικό<text:s/>έτος<text:s/>2020,<text:s/>είτε<text:s/>σε<text:s/>προηγούμενα<text:s/>φορολογικά<text:s/>έτη,<text:s/>και<text:s/>υπέβαλαν<text:s/>δήλωση<text:s/>φορολογίας<text:s/>εισοδήματος<text:s/>φορολογικού<text:s/>έτους<text:s/>2020<text:s/>πριν<text:s/>από<text:s/>την<text:s/>εναρμόνιση<text:s/>της<text:s/>ηλεκτρονικής<text:s/>εφαρμογής<text:s/>με<text:s/>τις<text:s/>διατάξεις<text:s/>της<text:s/>παρ.72<text:s/>του<text:s/>άρθρου<text:s/>72<text:s/>του<text:s/>ν.4172/2013<text:s/>και<text:s/>βεβαιώθηκε<text:s/>προκαταβολή<text:s/>με<text:s/>ποσοστό<text:s/>εκατό<text:s/>τοις<text:s/>εκατό<text:s/>(100%)<text:s/>αντί<text:s/>με<text:s/>ποσοστό<text:s/>εβδομήντα<text:s/>τοις<text:s/>εκατό<text:s/>(70%),<text:s/>θα<text:s/>υποβάλουν<text:s/>τροποποιητικές<text:s/>δηλώσεις<text:s/>μέσω<text:s/>Taxisnet<text:s/>έως<text:s/>31/12/2021.</text:span></text:p>
      <text:p text:style-name="P330"><text:span text:style-name="T330_1">12.<text:s/></text:span><text:span text:style-name="T330_2">Κωδικοί<text:s/>που<text:s/>συμπληρώνονται<text:s/>από<text:s/>τις<text:s/>τραπεζικές<text:s/>επιχειρήσεις</text:span></text:p>
      <text:p text:style-name="P331"><text:span text:style-name="T331_1">Ι.<text:s/>Εφαρμογή<text:s/>των<text:s/>διατάξεων<text:s/>της<text:s/>παρ.1<text:s/>του<text:s/>άρθρου<text:s/>93<text:s/>του<text:s/>ν.4605/2019.</text:span></text:p>
      <text:p text:style-name="P332"><text:span text:style-name="T332_1">Τα<text:s/>πιστωτικά<text:s/>ιδρύματα,<text:s/>για<text:s/>τα<text:s/>οποία<text:s/>έχουν<text:s/>εφαρμογή<text:s/>οι<text:s/>διατάξεις<text:s/>της<text:s/>παρ.1<text:s/>του<text:s/>άρθρου<text:s/>93<text:s/>του<text:s/>ν.4605/2019<text:s/>συμπληρώνουν<text:s/>τον<text:s/>πίνακα<text:s/>6.</text:span></text:p>
      <text:p text:style-name="P333"><text:span text:style-name="T333_1">Ειδικότερα:</text:span></text:p>
      <text:p text:style-name="P334"><text:span text:style-name="T334_1">Στον<text:s/>κωδικό<text:s/></text:span><text:span text:style-name="T334_2">754<text:s/></text:span><text:span text:style-name="T334_3">εμφανίζεται<text:s/>το<text:s/>ποσό<text:s/>των<text:s/>πιστωτικών<text:s/>υπολοίπων<text:s/>του<text:s/>δεύτερου<text:s/>εδαφίου<text:s/>της<text:s/>παρ.1<text:s/>του<text:s/>άρθρου<text:s/>93<text:s/>που<text:s/>απομένει<text:s/>για<text:s/>συμψηφισμό<text:s/>το<text:s/>τρέχον<text:s/>φορολογικό<text:s/>έτος,<text:s/>όπως<text:s/>αυτό<text:s/>έχει<text:s/>διαμορφωθεί<text:s/>από<text:s/>τη<text:s/>δήλωση<text:s/>του<text:s/>προηγούμενου<text:s/>φορολογικού<text:s/>έτους.</text:span></text:p>
      <text:p text:style-name="P335"><text:span text:style-name="T335_1">Στον<text:s/>κωδικό<text:s/></text:span><text:span text:style-name="T335_2">756<text:s/></text:span><text:span text:style-name="T335_3">αναγράφεται<text:s/>το<text:s/>μέρος<text:s/>του<text:s/>ποσού<text:s/>των<text:s/>πιστωτικών<text:s/>υπολοίπων<text:s/>του<text:s/>δεύτερου<text:s/>εδαφίου<text:s/>της<text:s/>παρ.1<text:s/>του<text:s/>άρθρου<text:s/>93<text:s/>που<text:s/>συμψηφίζεται<text:s/>το<text:s/>τρέχον<text:s/>φορολογικό<text:s/>έτος,<text:s/>όταν<text:s/>προκύψει<text:s/>φόρος<text:s/>εισοδήματος.<text:s/>Στην<text:s/>περίπτωση<text:s/>αυτή<text:s/>το<text:s/>ποσό<text:s/>των<text:s/>πιστωτικών<text:s/>υπολοίπων<text:s/>που<text:s/>συμψηφίζεται,<text:s/>κατά<text:s/>ρητή<text:s/>διατύπωση<text:s/>των<text:s/>διατάξεων,<text:s/>δεν<text:s/>μπορεί<text:s/>να<text:s/>υπερβαίνει<text:s/>το<text:s/>ποσό<text:s/>του<text:s/>αναλογούντος<text:s/>φόρου<text:s/>δηλαδή<text:s/>του<text:s/>ποσού<text:s/>που<text:s/>αναγράφεται<text:s/>στον<text:s/>κωδικό<text:s/></text:span><text:span text:style-name="T335_4">004<text:s/></text:span><text:span text:style-name="T335_5">του<text:s/>τρέχοντος<text:s/>φορολογικού<text:s/>έτους.<text:s/>Το<text:s/>ποσό<text:s/>του<text:s/>κωδικού<text:s/>αυτού<text:s/>μεταφέρεται<text:s/>στον<text:s/>κωδικό<text:s/></text:span><text:span text:style-name="T335_6">761</text:span><text:span text:style-name="T335_7">.</text:span></text:p>
      <text:p text:style-name="P336"><text:span text:style-name="T336_1">Στον<text:s/>κωδικό<text:s/></text:span><text:span text:style-name="T336_2">759<text:s/></text:span><text:span text:style-name="T336_3">αναγράφεται<text:s/>το<text:s/>ποσό<text:s/>των<text:s/>πιστωτικών<text:s/>υπολοίπων<text:s/>του<text:s/>δεύτερου<text:s/>εδαφίου<text:s/>της<text:s/>παρ.1<text:s/>του<text:s/>άρθρου<text:s/>93<text:s/>που<text:s/>παραμένει<text:s/>για<text:s/>συμψηφισμό<text:s/>τα<text:s/>επόμενα<text:s/>φορολογικά<text:s/>έτη,<text:s/>όπως<text:s/>αυτό<text:s/>προκύπτει<text:s/>μετά<text:s/>την<text:s/>αφαίρεση<text:s/>του<text:s/>ποσού<text:s/>που<text:s/>αναγράφεται<text:s/>στον<text:s/>κωδικό<text:s/></text:span><text:span text:style-name="T336_4">756<text:s/></text:span><text:span text:style-name="T336_5">από<text:s/>το<text:s/>αντίστοιχο<text:s/>ποσό<text:s/>του<text:s/>κωδικού<text:s/></text:span><text:span text:style-name="T336_6">754</text:span><text:span text:style-name="T336_7">.</text:span></text:p>
      <text:p text:style-name="P337"><text:span text:style-name="T337_1">Στον<text:s/>κωδικό<text:s/></text:span><text:span text:style-name="T337_2">755<text:s/></text:span><text:span text:style-name="T337_3">εμφανίζεται<text:s/>το<text:s/>ποσό<text:s/>των<text:s/>πιστωτικών<text:s/>υπολοίπων<text:s/>του<text:s/>πρώτου<text:s/>εδαφίου<text:s/>της<text:s/>παρ.1<text:s/>του<text:s/>άρθρου<text:s/>93<text:s/>που<text:s/>απομένει<text:s/>για<text:s/>συμψηφισμό<text:s/>το<text:s/>τρέχον<text:s/>φορολογικό<text:s/>έτος,<text:s/>όπως<text:s/>αυτό<text:s/>έχει<text:s/>διαμορφωθεί<text:s/>από<text:s/>τη<text:s/>δήλωση<text:s/>του<text:s/>προηγούμενου<text:s/>φορολογικού<text:s/>έτους.</text:span></text:p>
      <text:p text:style-name="P338"><text:span text:style-name="T338_1">Στον<text:s/>κωδικό<text:s/></text:span><text:span text:style-name="T338_2">757<text:s/></text:span><text:span text:style-name="T338_3">αναγράφεται<text:s/>το<text:s/>μέρος<text:s/>του<text:s/>ποσού<text:s/>των<text:s/>πιστωτικών<text:s/>υπολοίπων<text:s/>του<text:s/>πρώτου<text:s/>εδαφίου<text:s/>της<text:s/>παρ.1<text:s/>του<text:s/>άρθρου<text:s/>93<text:s/>που<text:s/>συμψηφίζεται<text:s/>το<text:s/>τρέχον<text:s/>φορολογικό<text:s/>έτος,<text:s/>όταν<text:s/>προκύψει<text:s/>φόρος<text:s/>εισοδήματος.<text:s/>Στην<text:s/>περίπτωση<text:s/>αυτή<text:s/>το<text:s/>ποσό<text:s/>των<text:s/>πιστωτικών<text:s/>υπολοίπων<text:s/>που<text:s/>συμψηφίζεται,<text:s/>κατά<text:s/>ρητή<text:s/>διατύπωση<text:s/>των<text:s/>διατάξεων,<text:s/>δεν<text:s/>μπορεί<text:s/>να<text:s/>υπερβαίνει<text:s/>το<text:s/>ποσό<text:s/>του<text:s/>αναλογούντος<text:s/>φόρου<text:s/>δηλαδή<text:s/>του<text:s/>ποσού<text:s/>που<text:s/>αναγράφεται<text:s/>στον<text:s/>κωδικό<text:s/></text:span><text:span text:style-name="T338_4">004<text:s/></text:span><text:span text:style-name="T338_5">του<text:s/>τρέχοντος<text:s/>φορολογικού<text:s/>έτους.<text:s/>Το<text:s/>ποσό<text:s/>του<text:s/>κωδικού<text:s/>αυτού<text:s/>μεταφέρεται<text:s/>στον<text:s/>κωδικό<text:s/></text:span><text:span text:style-name="T338_6">762</text:span><text:span text:style-name="T338_7">.</text:span></text:p>
      <text:p text:style-name="P339"><text:span text:style-name="T339_1">Στον<text:s/>κωδικό<text:s/></text:span><text:span text:style-name="T339_2">758<text:s/></text:span><text:span text:style-name="T339_3">μεταφέρεται<text:s/>από<text:s/>τον<text:s/>κωδικό<text:s/></text:span><text:span text:style-name="T339_4">756<text:s/></text:span><text:span text:style-name="T339_5">το<text:s/>ποσό<text:s/>των<text:s/>πιστωτικών<text:s/>υπολοίπων<text:s/>του<text:s/>δεύτερου<text:s/>εδαφίου<text:s/>που<text:s/>προστίθεται<text:s/>στο<text:s/>ποσό<text:s/>των<text:s/>υπολοίπων<text:s/>του<text:s/>πρώτου<text:s/>εδαφίου.</text:span></text:p>
      <text:p text:style-name="P340"><text:span text:style-name="T340_1">Στον<text:s/>κωδικό<text:s/></text:span><text:span text:style-name="T340_2">760<text:s/></text:span><text:span text:style-name="T340_3">αναγράφεται<text:s/>το<text:s/>ποσό<text:s/>των<text:s/>πιστωτικών<text:s/>υπολοίπων<text:s/>του<text:s/>πρώτου<text:s/>εδαφίου<text:s/>της<text:s/>παρ.1<text:s/>του<text:s/>άρθρου<text:s/>93<text:s/>που<text:s/>μεταφέρεται<text:s/>για<text:s/>συμψηφισμό<text:s/>τα<text:s/>επόμενα<text:s/>φορολογικά<text:s/>έτη,<text:s/>όπως<text:s/>αυτό<text:s/>προκύπτει<text:s/>μετά<text:s/>την<text:s/>αφαίρεση<text:s/>του<text:s/>ποσού<text:s/>που<text:s/>αναγράφεται<text:s/>στον<text:s/>κωδικό<text:s/></text:span><text:span text:style-name="T340_4">757<text:s/></text:span><text:span text:style-name="T340_5">από<text:s/>το<text:s/>αντίστοιχο<text:s/>ποσό<text:s/>του<text:s/>κωδικού<text:s/></text:span><text:span text:style-name="T340_6">755</text:span><text:span text:style-name="T340_7">,αφού<text:s/>ταυτόχρονα<text:s/>προστεθεί<text:s/>στον<text:s/>ίδιο<text:s/>κωδικό<text:s/>(ΚΑ<text:s/></text:span><text:span text:style-name="T340_8">755</text:span><text:span text:style-name="T340_9">)<text:s/>το<text:s/>ποσό<text:s/>του<text:s/>κωδικού<text:s/></text:span><text:span text:style-name="T340_10">758</text:span><text:span text:style-name="T340_11">.</text:span></text:p>
      <text:p text:style-name="P341"><text:span text:style-name="T341_1">ΙΙ.<text:s/>Εφαρμογή<text:s/>των<text:s/>διατάξεων<text:s/>της<text:s/>παρ.6<text:s/>του<text:s/>άρθρου<text:s/>3<text:s/>του<text:s/>ν.4046/2012.</text:span></text:p>
      <text:p text:style-name="P342"><text:span text:style-name="T342_1">Στον<text:s/>κωδικό<text:s/></text:span><text:span text:style-name="T342_2">751<text:s/></text:span><text:span text:style-name="T342_3">αναγράφεται<text:s/>το<text:s/>μέρος<text:s/>του<text:s/>πιστωτικού<text:s/>υπολοίπου<text:s/>προηγούμενων<text:s/>χρήσεων<text:s/>(φορολογικών<text:s/>ετών<text:s/>2015,<text:s/>2016,<text:s/>2017,<text:s/>2018<text:s/>και<text:s/>2019)<text:s/>που<text:s/>συμψηφίζεται<text:s/>με<text:s/>τον<text:s/>φόρο<text:s/>εισοδήματος<text:s/>του<text:s/>φορολογικού<text:s/>έτους<text:s/>2020,<text:s/>μειωμένο<text:s/>με<text:s/>το<text:s/>ποσό<text:s/>της<text:s/>φορολογικής<text:s/>απαίτησης<text:s/>του<text:s/>άρθρου<text:s/>27Α<text:s/>ν.4172/2013<text:s/>(ΚΑ:<text:s/>995),<text:s/>κατ’<text:s/>εφαρμογή<text:s/>των<text:s/>διατάξεων<text:s/>της<text:s/>παραγράφου<text:s/>6<text:s/>του<text:s/>άρθρου<text:s/>3<text:s/>του<text:s/>ν.4046/2012.</text:span></text:p>
      <text:p text:style-name="P343"><text:span text:style-name="T343_1">Τέλος,<text:s/>στον<text:s/>κωδικό<text:s/></text:span><text:span text:style-name="T343_2">749<text:s/></text:span><text:span text:style-name="T343_3">αναγράφεται<text:s/>το<text:s/>μέρος<text:s/>του<text:s/>πιστωτικού<text:s/>υπολοίπου<text:s/>της<text:s/>παραγράφου<text:s/>6<text:s/>του<text:s/>άρθρου<text:s/>3<text:s/>του<text:s/>ν.4046/2012<text:s/>που<text:s/>προκύπτει<text:s/>στο<text:s/>φορολογικό<text:s/>έτος<text:s/>2020<text:s/>και<text:s/>μεταφέρεται<text:s/>για<text:s/>συμψηφισμό<text:s/>με<text:s/>τον<text:s/>φόρο<text:s/>εισοδήματος<text:s/>των<text:s/>πέντε<text:s/>(5)<text:s/>επόμενων<text:s/>φορολογικών<text:s/>ετών,<text:s/>προκειμένου<text:s/>να<text:s/>διαχωριστεί<text:s/>από<text:s/>το<text:s/>πιστωτικό<text:s/>υπόλοιπο<text:s/>προς<text:s/>επιστροφή<text:s/>(κωδικός<text:s/></text:span><text:span text:style-name="T343_4">750</text:span><text:span text:style-name="T343_5">).</text:span></text:p>
      <text:p text:style-name="P344"><text:span text:style-name="T344_1">13.<text:s/>Ο<text:s/>κωδικός<text:s/></text:span><text:span text:style-name="T344_2">911<text:s/></text:span><text:span text:style-name="T344_3">αφορά<text:s/>τους<text:s/>υπόχρεους<text:s/>καταβολής<text:s/>του<text:s/>τέλους<text:s/>επιτηδεύματος<text:s/>του<text:s/>ν.3986/2011,<text:s/>υπολογίζεται<text:s/>από<text:s/>το<text:s/>σύστημα<text:s/>και<text:s/>είναι<text:s/>προεκτυπωμένος<text:s/>στη<text:s/>φόρμα<text:s/>της<text:s/>δήλωσης,<text:s/>καθόσον<text:s/>συμβεβαιώνεται<text:s/>με<text:s/>τη<text:s/>δήλωση<text:s/>φορολογίας<text:s/>εισοδήματος.<text:s/>Συνεπώς,<text:s/>για<text:s/>τις<text:s/>εγκαταστάσεις<text:s/>που<text:s/>δεν<text:s/>νοούνται<text:s/>ως<text:s/>υποκαταστήματα<text:s/>για<text:s/>τις<text:s/>ανάγκες<text:s/>επιβολής<text:s/>του<text:s/>τέλους<text:s/>επιτηδεύματος<text:s/>και<text:s/>οι<text:s/>οποίες<text:s/>δηλώνονται<text:s/>στον<text:s/>κωδικό<text:s/>008<text:s/>του<text:s/>εντύπου<text:s/>Ε3,<text:s/>δεν<text:s/>υπολογίζεται<text:s/>τέλος<text:s/>επιτηδεύματος.</text:span></text:p>
      <text:p text:style-name="P345"><text:span text:style-name="T345_1">14.<text:s/>Ο<text:s/>κωδικός<text:s/></text:span><text:span text:style-name="T345_2">649<text:s/></text:span><text:span text:style-name="T345_3">συμπληρώνεται<text:s/>από<text:s/>τις<text:s/>επιχειρήσεις,<text:s/>οι<text:s/>οποίες<text:s/>δηλώνουν<text:s/>αν<text:s/>υπόκεινται<text:s/>σε<text:s/>έλεγχο<text:s/>υποχρεωτικό<text:s/>από<text:s/>νόμιμο<text:s/>ελεγκτή<text:s/>ή<text:s/>ελεγκτικό<text:s/>γραφείο.</text:span></text:p>
      <text:p text:style-name="P346"><text:span text:style-name="T346_1">15.<text:s/>Στον<text:s/>κωδικό<text:s/></text:span><text:span text:style-name="T346_2">003<text:s/></text:span><text:span text:style-name="T346_3">μεταφέρεται<text:s/>το<text:s/>ποσό<text:s/>του<text:s/>κωδικού<text:s/>888<text:s/>και<text:s/>στον<text:s/>κωδικό<text:s/></text:span><text:span text:style-name="T346_4">001<text:s/></text:span><text:span text:style-name="T346_5">μεταφέρεται<text:s/>το<text:s/>ποσό<text:s/>του<text:s/>κωδικού<text:s/>088<text:s/>και<text:s/>τυχόν<text:s/>ποσό<text:s/>που<text:s/>υφίσταται<text:s/>στον<text:s/>κωδικό<text:s/>100.Επισημαίνεται<text:s/>ότι<text:s/>στην<text:s/>περίπτωση<text:s/>που<text:s/>υπάρχει<text:s/>μεταφερόμενη<text:s/>ζημία<text:s/>στον<text:s/>κωδικό<text:s/>888<text:s/>και<text:s/>ταυτόχρονα<text:s/>είναι<text:s/>συμπληρωμένο<text:s/>ποσό<text:s/>στον<text:s/>κωδικό<text:s/>100,<text:s/>τότε<text:s/>στον<text:s/>001<text:s/>μεταφέρεται<text:s/>το<text:s/>ποσό<text:s/>του<text:s/>κωδικού<text:s/>100<text:s/>και<text:s/>στον<text:s/>κωδικό<text:s/>003<text:s/>το<text:s/>ποσό<text:s/>του<text:s/>κωδικού<text:s/>888.</text:span></text:p>
      <text:p text:style-name="P347"><text:span text:style-name="T347_1">16.<text:s/>Όταν<text:s/>με<text:s/>βάση<text:s/>τη<text:s/>δήλωση<text:s/>φορολογίας<text:s/>εισοδήματος<text:s/>προκύπτει<text:s/>πιστωτικό<text:s/>υπόλοιπο<text:s/>προς<text:s/>επιστροφή,<text:s/>εμφανίζεται<text:s/>μήνυμα<text:s/>που<text:s/>ενημερώνει<text:s/>για<text:s/>την<text:s/>υποχρέωση<text:s/>γνωστοποίησης<text:s/>του<text:s/>λογαριασμού<text:s/>πληρωμών<text:s/>στη<text:s/>Φορολογική<text:s/>Διοίκηση<text:s/>(του<text:s/>αριθμού<text:s/>IBAN),<text:s/>η<text:s/>οποία<text:s/>πραγματοποιείται<text:s/>με<text:s/>υποβολή<text:s/>ηλεκτρονικής<text:s/>αίτησης<text:s/>/<text:s/>υπεύθυνης<text:s/>δήλωσης<text:s/>του<text:s/>δικαιούχου<text:s/>στη<text:s/>διαδικτυακή<text:s/>πύλη<text:s/></text:span><text:span text:style-name="T347_2"><text:a xlink:type="simple" xlink:href="http://www.aade.gr"><text:span text:style-name="T347_3">www.aade.gr</text:span></text:a></text:span><text:span text:style-name="T347_4"><text:s/>της<text:s/>Ανεξάρτητης<text:s/>Αρχής<text:s/>Δημοσίων<text:s/>Εσόδων<text:s/>(Α.Α.Δ.Ε.)<text:s/>στο<text:s/>περιβάλλον<text:s/>TAXISnet,<text:s/>σύμφωνα<text:s/>με<text:s/>την<text:s/>Α.1019/2020<text:s/>Απόφαση<text:s/>του<text:s/>Διοικητή<text:s/>της<text:s/>Α.Α.Δ.Ε.<text:s/>(Β΄<text:s/>458).</text:span></text:p>
      <text:p text:style-name="P348"><text:span text:style-name="T348_1">Ο<text:s/>ΔΙΟΙΚΗΤΗΣ<text:s/>ΤΗΣ<text:s/>ΑΑΔΕ<text:s/>ΓΕΩΡΓΙΟΣ<text:s/>ΠΙΤΣΙΛΗΣ<text:s/></text:span><text:span text:style-name="T348_2">ΠΙΝΑΚΑΣ<text:s/>ΔΙΑΝΟΜΗΣ<text:s/></text:span><text:span text:style-name="T348_3">Ι.<text:s/>ΑΠΟΔΕΚΤΕΣ<text:s/>ΓΙΑ<text:s/>ΕΝΕΡΓΕΙΑ</text:span></text:p>
      <text:p text:style-name="P349"><text:span text:style-name="T349_1">1.<text:s/>Αποδέκτες<text:s/>πίνακα<text:s/>Γ’<text:s/>(εκτός<text:s/>του<text:s/>αριθμού<text:s/>2<text:s/>αυτού)</text:span></text:p>
      <text:p text:style-name="P350"><text:span text:style-name="T350_1">2.<text:s/>Επιχειρησιακή<text:s/>Δ/νση<text:s/>ΣΔΟΕ<text:s/>Αττικής<text:s/>&amp;<text:s/>Επιχειρησιακή<text:s/>Δ/νση<text:s/>ΣΔΟΕ<text:s/>Μακεδονίας</text:span></text:p>
      <text:p text:style-name="P351"><text:span text:style-name="T351_1">3.<text:s/>Γενική<text:s/>Διεύθυνση<text:s/>Ηλεκτρονικής<text:s/>Διακυβέρνησης</text:span></text:p>
      <text:p text:style-name="P352"><text:span text:style-name="T352_1">4.<text:s/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353"><text:span text:style-name="T353_1">ΙΙ.<text:s/>ΑΠΟΔΕΚΤΕΣ<text:s/>ΓΙΑ<text:s/>ΚΟΙΝΟΠΟΙΗΣΗ</text:span></text:p>
      <text:p text:style-name="P354"><text:span text:style-name="T354_1">1.<text:s/>Γραφείο<text:s/>κ.<text:s/>Υπουργού<text:s/>Οικονομικών</text:span></text:p>
      <text:p text:style-name="P355"><text:span text:style-name="T355_1">2.<text:s/>Γραφείο<text:s/>κ.<text:s/>Υφυπουργού<text:s/>Οικονομικών</text:span></text:p>
      <text:p text:style-name="P356"><text:span text:style-name="T356_1">3.<text:s/>Γραφείο<text:s/>κας<text:s/>Γενικής<text:s/>Γραμματέως<text:s/>Φορολογικής<text:s/>Πολιτικής<text:s/>και<text:s/>Δημόσιας<text:s/>Περιουσίας</text:span></text:p>
      <text:p text:style-name="P357"><text:span text:style-name="T357_1">4.<text:s/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,<text:s/>ΙΗ’,<text:s/>ΙΘ’,<text:s/>Κ’,<text:s/>ΚΑ’,<text:s/>ΚΒ’<text:s/>και<text:s/>ΚΓ’</text:span></text:p>
      <text:p text:style-name="P358"><text:span text:style-name="T358_1">5.<text:s/>ΔΤΔ<text:s/>–<text:s/>Εγκεκριμένοι<text:s/>Οικονομικοί<text:s/>Φορείς</text:span></text:p>
      <text:p text:style-name="P359"><text:span text:style-name="T359_1">6.<text:s/>Υπουργείο<text:s/>Ανάπτυξης&amp;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<text:s/>-<text:s/>101<text:s/>81,<text:s/>Αθήνα<text:s/></text:span><text:span text:style-name="T359_2">7.</text:span><text:span text:style-name="T359_3"><text:s/>Υπουργείο<text:s/>Οικονομικών,<text:s/>Επιτροπή<text:s/>Λογιστικής<text:s/>Τυποποίησης<text:s/>και<text:s/>Ελέγχων<text:s/>(ΕΛΤΕ)<text:s/>Βουλής<text:s/>7<text:s/>-<text:s/>105<text:s/>62,<text:s/>Αθήνα</text:span></text:p>
      <text:p text:style-name="P360"><text:span text:style-name="T360_1">ΙΙΙ.<text:s/>ΕΣΩΤΕΡΙΚΗ<text:s/>ΔΙΑΝΟΜΗ</text:span></text:p>
      <text:p text:style-name="P361"><text:span text:style-name="T361_1">1.<text:s/>Γραφείο<text:s/>κ.<text:s/>Διοικητή<text:s/>Ανεξάρτητης<text:s/>Αρχής<text:s/>Δημοσίων<text:s/>Εσόδων</text:span></text:p>
      <text:p text:style-name="P362"><text:span text:style-name="T362_1">2.<text:s/>Γραφείο<text:s/>κ.<text:s/>Γενικού<text:s/>Δ/ντή<text:s/>Φορολογικής<text:s/>Διοίκησης</text:span></text:p>
      <text:p text:style-name="P363"><text:span text:style-name="T363_1">3.<text:s/>Γραφεία<text:s/>κ.κ.<text:s/>Γενικών<text:s/>Δ/ντών</text:span></text:p>
      <text:p text:style-name="P364"><text:span text:style-name="T364_1">4.<text:s/>Αυτοτελές<text:s/>Τμήμα<text:s/>Συντονισμού,<text:s/>Μεταρρυθμιστικών<text:s/>Δράσεων<text:s/>και<text:s/>Επικοινωνίας</text:span></text:p>
      <text:p text:style-name="P365"><text:span text:style-name="T365_1">5.<text:s/>Δ/νση<text:s/>Νομικής<text:s/>Υποστήριξης</text:span></text:p>
      <text:p text:style-name="P366"><text:span text:style-name="T366_1">6.<text:s/>Δ/νση<text:s/>Εφαρμογής<text:s/>Άμεσης<text:s/>Φορολογίας<text:s/>–<text:s/>Τμήματα<text:s/>Α’<text:s/>,<text:s/>Β’<text:s/>,<text:s/>Γ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