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T14_4" style:family="text">
      <style:text-properties fo:language="el" fo:language-asian="el" style:text-underline-style="solid" style:text-underline-color="font-color"/>
    </style:style>
    <style:style style:name="T14_5" style:family="text"/>
    <style:style style:name="T14_6" style:family="text" style:parent-style-name="Internet_20_link">
      <style:text-properties fo:color="#0000ee" fo:language="el" fo:language-asian="el"/>
    </style:style>
    <style:style style:name="T14_7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Π2346ΜΠ3Ζ-</text:span></text:p>
      <text:p text:style-name="P3"><text:span text:style-name="T3_1">ΕΛΛΗΝΙΚΗ<text:s/>ΔΗΜΟΚΡΑΤΙΑ</text:span></text:p>
      <text:p text:style-name="P4"><text:span text:style-name="T4_1">ΛΛΔΕ</text:span></text:p>
      <text:p text:style-name="P5"><text:span text:style-name="T5_1">Ανεξάρτητη<text:s/>Αρχή<text:s/>Δημοσίων<text:s/>Εσόδων</text:span></text:p>
      <text:p text:style-name="P6"><text:span text:style-name="T6_1">Αθήνα,<text:s/>11<text:s/>Ιουνίου<text:s/>2021</text:span></text:p>
      <text:p text:style-name="P7"><text:span text:style-name="T7_1">Αρ.<text:s/>Πρωτ:<text:s/>Ε.2124</text:span></text:p>
      <text:p text:style-name="P8"><text:span text:style-name="T8_1">ΔΙΕΥΘΥΝΣΗ<text:s/>ΕΦΑΡΜΟΓΗΣ<text:s/>ΑΜΕΣΗΣ</text:span></text:p>
      <text:p text:style-name="P9"><text:span text:style-name="T9_1">ΦΟΡΟΛΟΓΙΑΣ</text:span></text:p>
      <text:p text:style-name="P10"><text:span text:style-name="T10_1">ΤΜΗΜΑΤΑ<text:s/>Α΄,<text:s/>Β΄</text:span></text:p>
      <text:p text:style-name="P11"><text:span text:style-name="T11_1">Ταχ.<text:s/>Δ/νση<text:s/>:<text:s/>Καρ.<text:s/>Σερβίας<text:s/>10<text:s/>Ταχ.<text:s/>:<text:s/>101<text:s/>84<text:s/>ΑΘΗΝΑ</text:span></text:p>
      <text:p text:style-name="P12"><text:span text:style-name="T12_1">Κώδικας</text:span></text:p>
      <text:p text:style-name="P13"><text:span text:style-name="T13_1">Τηλέφωνο<text:s/>:<text:s/>210.<text:s/>3375315</text:span></text:p>
      <text:p text:style-name="P14"><text:span text:style-name="T14_1">E-Mail<text:s/>:</text:span><text:span text:style-name="T14_2"><text:a xlink:type="simple" xlink:href="mailto:d12.a@yo.syzefxis.gov.gr"><text:span text:style-name="T14_3">d12.a@<text:s/>yo.syzefxis.gov.g</text:span></text:a></text:span><text:span text:style-name="T14_4">r<text:s/></text:span><text:span text:style-name="T14_5"><text:a xlink:type="simple" xlink:href="mailto:d12.b@yo.syzefxis.gov.gr"><text:span text:style-name="T14_6">d12.b@<text:s/>yo.syzefxis.gov.g</text:span></text:a></text:span><text:span text:style-name="T14_7">r</text:span></text:p>
      <text:p text:style-name="P15"><text:span text:style-name="T15_1">Url<text:s/>:</text:span><text:span text:style-name="T15_2"><text:a xlink:type="simple" xlink:href="http://www.aade.gr/"><text:span text:style-name="T15_3">www.aade.gr</text:span></text:a></text:span></text:p>
      <text:p text:style-name="P16"><text:span text:style-name="T16_1">ΘΕΜΑ:<text:s/>Φορολογική<text:s/>μεταχείριση<text:s/>της<text:s/>αγοράς<text:s/>συλλεκτικών<text:s/>νομισμάτων<text:s/>από<text:s/>το<text:s/>Νομισματικό<text:s/>Πρόγραμμα<text:s/>της<text:s/>Επιτροπής<text:s/>«Ελλάδα<text:s/>2021»<text:s/>καθώς<text:s/>και<text:s/>των<text:s/>δωρεών,<text:s/>χορηγιών<text:s/>κλπ.<text:s/>προς<text:s/>αυτή,<text:s/>από<text:s/>φυσικά<text:s/>πρόσωπα,<text:s/>νομικά<text:s/>πρόσωπα<text:s/>και<text:s/>νομικές<text:s/>οντότητες.</text:span></text:p>
      <text:p text:style-name="P17"><text:span text:style-name="T17_1">Αναφορικά<text:s/>με<text:s/>το<text:s/>πιο<text:s/>πάνω<text:s/>θέμα,<text:s/>σας<text:s/>γνωρίζουμε<text:s/>τα<text:s/>ακόλουθα:</text:span></text:p>
      <text:p text:style-name="P18"><text:span text:style-name="T18_1">1.<text:s/>Σύμφωνα<text:s/>με<text:s/>τις<text:s/>διατάξεις<text:s/>της<text:s/>παρ.<text:s/>8<text:s/>του<text:s/>άρθρου<text:s/>34<text:s/>του<text:s/>ν.<text:s/>4647/2019<text:s/>(Α΄204)<text:s/>οι<text:s/>κάθε<text:s/>είδους<text:s/>δωρεές,<text:s/>επιχορηγήσεις,<text:s/>επιδοτήσεις,<text:s/>χορηγίες,<text:s/>χρηματικές<text:s/>παροχές<text:s/>ή<text:s/>παροχές<text:s/>σε<text:s/>είδος<text:s/>προς<text:s/>την<text:s/>Επιτροπή<text:s/>«Ελλάδα<text:s/>2021»<text:s/>και<text:s/>υπέρ<text:s/>αυτής,<text:s/>που<text:s/>πραγματοποιούνται<text:s/>από<text:s/>φυσικό<text:s/>ή<text:s/>νομικό<text:s/>πρόσωπο<text:s/>ή<text:s/>νομική<text:s/>οντότητα,<text:s/>αναγνωρίζονται<text:s/>φορολογικά<text:s/>ως<text:s/>εκπιπτόμενες<text:s/>δαπάνες<text:s/>αφαιρούμενες<text:s/>του<text:s/>συνολικού<text:s/>εισοδήματός<text:s/>τους,<text:s/>κατά<text:s/>τις<text:s/>διατάξεις<text:s/>των<text:s/>άρθρων<text:s/>19,<text:s/>22<text:s/>και<text:s/>23<text:s/>του<text:s/>ν.<text:s/>4172/2013<text:s/>(Α΄<text:s/>167,<text:s/>εφεξής:<text:s/>ΚΦΕ).</text:span></text:p>
      <text:p text:style-name="P19"><text:span text:style-name="T19_1">2.<text:s/>Περαιτέρω,<text:s/>με<text:s/>τις<text:s/>διατάξεις<text:s/>του<text:s/>άρθρου<text:s/>34Α<text:s/>του<text:s/>ν.<text:s/>4647/2019,<text:s/>μεταξύ<text:s/>άλλων,<text:s/>ορίζεται<text:s/>ότι<text:s/>στην<text:s/>Επιτροπή<text:s/>«Ελλάδα<text:s/>2021»<text:s/>ανατίθεται<text:s/>η<text:s/>αποκλειστική<text:s/>αρμοδιότητα<text:s/>πώλησης<text:s/>αναμνηστικών<text:s/>νομισμάτων,<text:s/>χρυσών,<text:s/>αργυρών<text:s/>και<text:s/>κοινού<text:s/>μετάλλου,<text:s/>που<text:s/>εκδίδονται<text:s/>στο<text:s/>πλαίσιο<text:s/>του<text:s/>εορτασμού<text:s/>των<text:s/>διακοσίων<text:s/>(200)<text:s/>ετών<text:s/>από<text:s/>την<text:s/>Παλιγγενεσία,<text:s/>καθώς<text:s/>και<text:s/>η<text:s/>χρήση<text:s/>των<text:s/>Σημάτων<text:s/>του<text:s/>Ελληνικού<text:s/>Δημοσίου<text:s/>για<text:s/>την<text:s/>παραγωγή<text:s/>και<text:s/>την<text:s/>πώλησή<text:s/>τους.<text:s/>Οι<text:s/>αρμοδιότητες<text:s/>αυτές<text:s/>ασκούνται<text:s/>από<text:s/>την<text:s/>Επιτροπή<text:s/>«Ελλάδα<text:s/>2021»<text:s/>μέχρι<text:s/>τη<text:s/>λύση<text:s/>και<text:s/>τη<text:s/>θέση<text:s/>της<text:s/>σε<text:s/>εκκαθάριση,<text:s/>στις<text:s/>31.12.2021<text:s/>(παρ.1).<text:s/>Τα<text:s/>αναμνηστικά<text:s/>νομίσματα<text:s/>τυπώνει<text:s/>για<text:s/>λογαριασμό<text:s/>της<text:s/>Επιτροπής<text:s/>«Ελλάδα<text:s/>2021»<text:s/>η<text:s/>Τράπεζα<text:s/>της<text:s/>Ελλάδος,<text:s/>διαμέσου<text:s/>του<text:s/>Ιδρύματος<text:s/>Εκτύπωσης<text:s/>Τραπεζογραμματίων<text:s/>και<text:s/>Αξιών<text:s/>(ΙΕΤΑ)<text:s/>(παρ.2<text:s/>α).<text:s/>Το<text:s/>κόστος<text:s/>της<text:s/>πρώτης<text:s/>ύλης,<text:s/>των<text:s/>υλικών<text:s/>συσκευασίας,<text:s/>της<text:s/>χρήσης<text:s/>των<text:s/>υποδομών<text:s/>του<text:s/>ΙΕΤΑ<text:s/>και<text:s/>κάθε<text:s/>άλλη<text:s/>επιβάρυνση,<text:s/>βαρύνουν<text:s/>την<text:s/>Επιτροπή<text:s/>«Ελλάδα<text:s/>2021»,<text:s/>σύμφωνα<text:s/>με<text:s/>την<text:s/>από<text:s/>5.3.2020<text:s/>Σύμβαση<text:s/>μεταξύ<text:s/>της<text:s/>Τράπεζας<text:s/>της<text:s/>Ελλάδος<text:s/>και<text:s/>της<text:s/>Επιτροπής<text:s/>«Ελλάδα<text:s/>2021».<text:s/>Η<text:s/>Επιτροπή<text:s/>μπορεί<text:s/>να<text:s/>συνάπτει<text:s/>συμβάσεις<text:s/>για<text:s/>την<text:s/>προμήθεια<text:s/>πρώτων<text:s/>υλών<text:s/>και<text:s/>απευθείας<text:s/>με<text:s/>τους<text:s/>προμηθευτές<text:s/>(παρ.5).<text:s/>Το<text:s/>ΙΕΤΑ<text:s/>εκδίδει<text:s/>το<text:s/>νόμιμο<text:s/>παραστατικό<text:s/>για<text:s/>την<text:s/>παράδοση<text:s/>των<text:s/>νομισμάτων<text:s/>κατευθείαν<text:s/>στην<text:s/>Επιτροπή<text:s/>«Ελλάδα<text:s/>2021»,<text:s/>το<text:s/>οποίο<text:s/>περιλαμβάνει<text:s/>το<text:s/>κόστος<text:s/>των<text:s/>παραδιδόμενων<text:s/>νομισμάτων,<text:s/>πλέον<text:s/>Φ.Π.Α.<text:s/>Το<text:s/>τιμολόγιο<text:s/>εξοφλείται<text:s/>από<text:s/>την<text:s/>Επιτροπή<text:s/>«Ελλάδα<text:s/>2021»<text:s/>σύμφωνα<text:s/>με<text:s/>την<text:s/>από<text:s/>5.3.2020<text:s/>Σύμβαση<text:s/>μεταξύ<text:s/>της<text:s/>Τράπεζας<text:s/>της<text:s/>Ελλάδος<text:s/>και<text:s/>της<text:s/>Επιτροπής<text:s/>«Ελλάδα<text:s/>2021»<text:s/>(παρ.6).<text:s/>Η<text:s/>Επιτροπή<text:s/>«Ελλάδα<text:s/>2021»<text:s/>διαθέτει<text:s/>τα<text:s/>αναμνηστικά<text:s/>νομίσματα<text:s/>προς<text:s/>πώληση<text:s/>σε<text:s/>φυσικά<text:s/>και<text:s/>νομικά<text:s/>πρόσωπα,<text:s/>στην<text:s/>Ελλάδα<text:s/>και<text:s/>το<text:s/>εξωτερικό,<text:s/>μπορεί<text:s/>να<text:s/>συνάπτει<text:s/>συμφωνίες<text:s/>πώλησης<text:s/>αναμνηστικών<text:s/>νομισμάτων<text:s/>με<text:s/>πιστωτικά<text:s/>ιδρύματα<text:s/>που<text:s/>λειτουργούν<text:s/>νόμιμα<text:s/>στην<text:s/>Ελλάδα<text:s/>ή<text:s/>το<text:s/>εξωτερικό,<text:s/>παραχωρώντας<text:s/>έκπτωση<text:s/>επί<text:s/>της<text:s/>τιμής<text:s/>πώλησης<text:s/>των<text:s/>νομισμάτων<text:s/>και<text:s/>μπορεί<text:s/>να<text:s/>προβαίνει<text:s/>σε<text:s/>τμηματικές<text:s/>παραγγελίες<text:s/>νομισμάτων,<text:s/>σύμφωνα<text:s/>με<text:s/>τις<text:s/>ανάγκες<text:s/>της.<text:s/>Τα<text:s/>έσοδα<text:s/>από<text:s/>τις<text:s/>πωλήσεις<text:s/>των<text:s/>νομισμάτων<text:s/>διατίθενται<text:s/>για<text:s/>την<text:s/>κάλυψη<text:s/>των<text:s/>εξόδων<text:s/>λειτουργίας<text:s/>και<text:s/>για<text:s/>την<text:s/>εν<text:s/>γένει<text:s/>επίτευξη<text:s/>του<text:s/>σκοπού<text:s/>της<text:s/>Επιτροπής<text:s/>(παρ.7).</text:span></text:p>
      <text:p text:style-name="P20"><text:span text:style-name="T20_1">3.<text:s/>Με<text:s/>τις<text:s/>διατάξεις<text:s/>της<text:s/>περ.<text:s/>α΄<text:s/>του<text:s/>άρθρου<text:s/>32<text:s/>του<text:s/>ΚΦΕ,<text:s/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<text:s/>αγορά<text:s/>ή<text:s/>χρηματοδοτική<text:s/>μίσθωση<text:s/>αυτοκινήτων,<text:s/>δίτροχων<text:s/>ή<text:s/>τρίτροχων<text:s/>αυτοκινούμενων<text:s/>οχημάτων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21"><text:span text:style-name="T21_1">4.<text:s/>Περαιτέρω,<text:s/>με<text:s/>τις<text:s/>διατάξεις<text:s/>του<text:s/>άρθρου<text:s/>22<text:s/>ΚΦΕ<text:s/>ορίζεται<text:s/>ότι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ΦΕ,<text:s/>οι<text:s/>οποίες:</text:span></text:p>
      <text:p text:style-name="P22"><text:span text:style-name="T22_1">α)</text:span><text:span text:style-name="T22_2"><text:tab/></text:span><text:span text:style-name="T22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23"><text:span text:style-name="T23_1">β)</text:span><text:span text:style-name="T23_2"><text:tab/></text:span><text:span text:style-name="T23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,</text:span></text:p>
      <text:p text:style-name="P24"><text:span text:style-name="T24_1">γ)</text:span><text:span text:style-name="T24_2"><text:tab/></text:span><text:span text:style-name="T24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p text:style-name="P25"><text:span text:style-name="T25_1"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p text:style-name="P26"><text:span text:style-name="T26_1">5.<text:s/>Με<text:s/>τις<text:s/>διατάξεις<text:s/>της<text:s/>παρ.<text:s/>3<text:s/>του<text:s/>άρθρου<text:s/>24<text:s/>ΚΦΕ<text:s/>ορίζεται<text:s/>ότι<text:s/>οι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/text:p>
      <text:p text:style-name="P27"><text:span text:style-name="T27_1">Α.<text:s/>Φορολογική<text:s/>μεταχείριση<text:s/>της<text:s/>αγοράς<text:s/>συλλεκτικών<text:s/>νομισμάτων<text:s/>από<text:s/>το<text:s/>Νομισματικό<text:s/>Πρόγραμμα<text:s/>της<text:s/>Επιτροπής<text:s/>«Ελλάδα<text:s/>2021»</text:span></text:p>
      <text:p text:style-name="P28"><text:span text:style-name="T28_1">6.<text:s/>Από<text:s/>τις<text:s/>διατάξεις<text:s/>του<text:s/>άρθρου<text:s/>34Α<text:s/>του<text:s/>ν.4647/2019<text:s/>και<text:s/>τη<text:s/>σχετική<text:s/>αιτιολογική<text:s/>έκθεση<text:s/>επί<text:s/>του<text:s/>άρθρου<text:s/>αυτού,<text:s/>προκύπτει<text:s/>ότι<text:s/>η<text:s/>επιτροπή<text:s/>«Ελλάδα<text:s/>2021»<text:s/>με<text:s/>σκοπό<text:s/>την<text:s/>οικονομική<text:s/>της<text:s/>ενίσχυση,<text:s/>προβαίνει<text:s/>μέσω<text:s/>συνεργασίας<text:s/>με<text:s/>την<text:s/>Τράπεζα<text:s/>της<text:s/>Ελλάδος,<text:s/>σε<text:s/>πώληση<text:s/>συλλεκτικών<text:s/>νομισμάτων<text:s/>για<text:s/>τα<text:s/>οποία<text:s/>επιβαρύνεται<text:s/>με<text:s/>το<text:s/>κόστος<text:s/>κατασκευής<text:s/>και<text:s/>διάθεσης<text:s/>τους.<text:s/>Ως<text:s/>εκ<text:s/>τούτου<text:s/>κατά<text:s/>την<text:s/>αγορά<text:s/>των<text:s/>συλλεκτικών<text:s/>νομισμάτων<text:s/>δεν<text:s/>υφίσταται<text:s/>δωρεά<text:s/>προς<text:s/>την<text:s/>επιτροπή<text:s/>«Ελλάδα<text:s/>2021»<text:s/>καθώς<text:s/>η<text:s/>συναλλαγή<text:s/>πραγματοποιείται<text:s/>με<text:s/>επαχθή<text:s/>αιτία,<text:s/>δηλαδή<text:s/>διενεργείται<text:s/>έναντι<text:s/>ανταλλάγματος.</text:span></text:p>
      <text:p text:style-name="P29"><text:span text:style-name="T29_1">7.<text:s/>Επιπλέον<text:s/>από<text:s/>τις<text:s/>ανωτέρω<text:s/>διατάξεις<text:s/>της<text:s/>περ.<text:s/>α΄<text:s/>του<text:s/>άρθρου<text:s/>32<text:s/>του<text:s/>ΚΦΕ,<text:s/>συνάγεται<text:s/>ότι,<text:s/>προκειμένου<text:s/>για<text:s/>φυσικό<text:s/>πρόσωπο,<text:s/>το<text:s/>ποσό<text:s/>της<text:s/>δαπάνης<text:s/>αγοράς<text:s/>συλλεκτικών<text:s/>νομισμάτων<text:s/>από<text:s/>την<text:s/>Επιτροπή,<text:s/>εφόσον<text:s/>υπερβαίνει<text:s/>ως<text:s/>ενιαίο<text:s/>σύνολο<text:s/>(ήτοι<text:s/>όπως<text:s/>διατίθεται<text:s/>από<text:s/>την<text:s/>Επιτροπή<text:s/>με<text:s/>τη<text:s/>μορφή<text:s/>συλλογής<text:s/>ή<text:s/>κασετίνας)<text:s/>το<text:s/>ποσό<text:s/>των<text:s/>10.000<text:s/>ευρώ,<text:s/>υπάγεται<text:s/>στις<text:s/>διατάξεις<text:s/>του<text:s/>άρθρου<text:s/>αυτού<text:s/>(Δαπάνες<text:s/>απόκτησης<text:s/>περιουσιακών<text:s/>στοιχείων).<text:s/>Περαιτέρω,<text:s/>η<text:s/>δαπάνη<text:s/>της<text:s/>αγοράς<text:s/>συλλεκτικών<text:s/>νομισμάτων,<text:s/>ανεξαρτήτως<text:s/>ύψους<text:s/>ποσού<text:s/>προσμετράται<text:s/>στις<text:s/>δαπάνες<text:s/>αγορών<text:s/>αγαθών<text:s/>και<text:s/>υπηρεσιών<text:s/>της<text:s/>περ.<text:s/>δ’<text:s/>της<text:s/>παρ.<text:s/>6<text:s/>του<text:s/>άρθρου<text:s/>15<text:s/>του<text:s/>ΚΦΕ<text:s/>(Ομάδα<text:s/>12,<text:s/>Άλλα<text:s/>αγαθά<text:s/>και<text:s/>υπηρεσίες),<text:s/>σύμφωνα<text:s/>με<text:s/>τα<text:s/>ειδικότερα<text:s/>οριζόμενα<text:s/>στην<text:s/>Α.1163/2020<text:s/>Απόφαση<text:s/>του<text:s/>Υφυπουργού<text:s/>Οικονομικών<text:s/>(Β΄<text:s/>3119).</text:span></text:p>
      <text:p text:style-name="P30"><text:span text:style-name="T30_1">8.<text:s/>Η<text:s/>αγορά<text:s/>συλλεκτικών<text:s/>νομισμάτων<text:s/>από<text:s/>φυσικό<text:s/>πρόσωπο<text:s/>που<text:s/>ασκεί<text:s/>επιχειρηματική<text:s/>δραστηριότητα<text:s/>καθώς<text:s/>και<text:s/>από<text:s/>νομικά<text:s/>πρόσωπα<text:s/>και<text:s/>νομικές<text:s/>οντότητες<text:s/>κατ’<text:s/>αρχήν<text:s/>αποτελεί<text:s/>αγορά<text:s/>πάγιου<text:s/>περιουσιακού<text:s/>στοιχείου<text:s/>το<text:s/>οποίο<text:s/>εμπίπτει<text:s/>στις<text:s/>διατάξεις<text:s/>της<text:s/>παρ.<text:s/>3<text:s/>του<text:s/>άρθρου<text:s/>24<text:s/>ΚΦΕ<text:s/>και<text:s/>επομένως<text:s/>δεν<text:s/>υπόκειται<text:s/>σε<text:s/>ετήσια<text:s/>απόσβεση.</text:span></text:p>
      <text:p text:style-name="P31"><text:span text:style-name="T31_1">9.<text:s/>Σε<text:s/>περίπτωση<text:s/>κατά<text:s/>την<text:s/>οποία<text:s/>το<text:s/>φυσικό<text:s/>πρόσωπο<text:s/>που<text:s/>ασκεί<text:s/>επιχειρηματική<text:s/>δραστηριότητα<text:s/>ή<text:s/>το<text:s/>νομικό<text:s/>πρόσωπο/νομική<text:s/>οντότητα<text:s/>αποκτά<text:s/>τα<text:s/>υπόψη<text:s/>νομίσματα<text:s/>με<text:s/>σκοπό<text:s/>την<text:s/>περαιτέρω<text:s/>δωρεάν<text:s/>διάθεσή<text:s/>τους<text:s/>σε<text:s/>πελάτες<text:s/>ή<text:s/>προμηθευτές<text:s/>ή<text:s/>εν<text:s/>γένει<text:s/>συνεργάτες<text:s/>του,<text:s/>στο<text:s/>πλαίσιο<text:s/>ανάπτυξης<text:s/>και<text:s/>προώθησης<text:s/>της<text:s/>επιχειρηματικής<text:s/>του<text:s/>δραστηριότητας,<text:s/>η<text:s/>δαπάνη<text:s/>αυτή<text:s/>εκπίπτει<text:s/>εφόσον<text:s/>πληρούνται<text:s/>οι<text:s/>προϋποθέσεις<text:s/>β΄<text:s/>και<text:s/>γ΄<text:s/>του<text:s/>άρθρου<text:s/>22<text:s/>και<text:s/>δεν<text:s/>εμπίπτει<text:s/>στις<text:s/>διατάξεις<text:s/>του<text:s/>άρθρου<text:s/>23<text:s/>του<text:s/>ΚΦΕ.</text:span></text:p>
      <text:p text:style-name="P32"><text:span text:style-name="T32_1">10.<text:s/>Η<text:s/>δωρεάν<text:s/>διάθεση<text:s/>των<text:s/>υπόψη<text:s/>νομισμάτων<text:s/>από<text:s/>το<text:s/>φυσικό<text:s/>πρόσωπο<text:s/>που<text:s/>ασκεί<text:s/>επιχειρηματική<text:s/>δραστηριότητα<text:s/>ή<text:s/>το<text:s/>νομικό<text:s/>πρόσωπο/νομική<text:s/>οντότητα<text:s/>στο<text:s/>προσωπικό<text:s/>του,<text:s/>συνιστά<text:s/>παροχή<text:s/>σε<text:s/>είδος<text:s/>σύμφωνα<text:s/>με<text:s/>την<text:s/>παρ.<text:s/>1<text:s/>του<text:s/>άρθρου<text:s/>13<text:s/>του<text:s/>ΚΦΕ<text:s/>και<text:s/>συνυπολογίζεται<text:s/>στο<text:s/>φορολογητέο<text:s/>εισόδημά<text:s/>του<text:s/>εργαζόμενου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ν<text:s/>για<text:s/>το<text:s/>υπερβάλλον<text:s/>ποσό.</text:span></text:p>
      <text:p text:style-name="P33"><text:span text:style-name="T33_1">Β.<text:s/>Φορολογική<text:s/>μεταχείριση<text:s/>των<text:s/>δωρεών,<text:s/>χορηγιών<text:s/>κλπ.<text:s/>προς<text:s/>την<text:s/>Επιτροπή<text:s/>«Ελλάδα<text:s/>2021»,<text:s/>από<text:s/>φυσικά<text:s/>πρόσωπα,<text:s/>νομικά<text:s/>πρόσωπα<text:s/>και<text:s/>νομικές<text:s/>οντότητες.</text:span></text:p>
      <text:p text:style-name="P34"><text:span text:style-name="T34_1">11.<text:s/>Για<text:s/>φυσικά<text:s/>πρόσωπα<text:s/>που<text:s/>δεν<text:s/>ασκούν<text:s/>επιχειρηματική<text:s/>δραστηριότητα<text:s/>οι<text:s/>δωρεές,<text:s/>χορηγίες<text:s/>κλπ.<text:s/>προς<text:s/>την<text:s/>επιτροπή<text:s/>«Ελλάδα<text:s/>2021»<text:s/>σύμφωνα<text:s/>με<text:s/>τις<text:s/>διατάξεις<text:s/>της<text:s/>παρ.<text:s/>8<text:s/>του<text:s/>άρθρου<text:s/>34<text:s/>του<text:s/>ν.4647/2019<text:s/>εκπίπτουν<text:s/>από<text:s/>τον<text:s/>φόρο<text:s/>κατά<text:s/>ποσοστό<text:s/>είκοσι<text:s/>τοις<text:s/>εκατό<text:s/>(20%)<text:s/>με<text:s/>τις<text:s/>προϋποθέσεις<text:s/>που<text:s/>ορίζονται<text:s/>στο<text:s/>άρθρο<text:s/>19<text:s/>του<text:s/>ΚΦΕ.<text:s/>Το<text:s/>ποσό<text:s/>της<text:s/>δωρεάς<text:s/>πρέπει<text:s/>να<text:s/>υπερβαίνει<text:s/>το<text:s/>ποσό<text:s/>των<text:s/>εκατό<text:s/>(100)<text:s/>ευρώ<text:s/>κατά<text:s/>τη<text:s/>διάρκεια<text:s/>του<text:s/>φορολογικού<text:s/>έτους<text:s/>και<text:s/>ταυτόχρονα<text:s/>να<text:s/>μην<text:s/>υπερβαίνει<text:s/>το<text:s/>πέντε<text:s/>τοις<text:s/>εκατό<text:s/>(5%)<text:s/>του<text:s/>φορολογητέου<text:s/>εισοδήματος.<text:s/>Οι<text:s/>δωρεές<text:s/>προς<text:s/>την<text:s/>Επιτροπή<text:s/>«Ελλάδα<text:s/>2021»<text:s/>σύμφωνα<text:s/>με<text:s/>τις<text:s/>διατάξεις<text:s/>της<text:s/>παρ.<text:s/>8<text:s/>του<text:s/>άρθρου<text:s/>34<text:s/>του<text:s/>ν.4647/2019<text:s/>συμπληρώνονται<text:s/>στους<text:s/>κωδικούς<text:s/>631-632<text:s/>της<text:s/>δήλωσης<text:s/>φορολογίας<text:s/>εισοδήματος<text:s/>(έντυπο<text:s/>Ε1).<text:s/>Για<text:s/>την<text:s/>απόδειξη<text:s/>της<text:s/>δωρεάς<text:s/>χρηματικών<text:s/>ποσών<text:s/>με<text:s/>κατάθεση<text:s/>σε<text:s/>ειδικό<text:s/>προς<text:s/>τούτο<text:s/>τραπεζικό<text:s/>λογαριασμό<text:s/>της<text:s/>επιτροπής<text:s/>απαιτούνται<text:s/>τα<text:s/>δικαιολογητικά<text:s/>έγγραφα<text:s/>που<text:s/>εκδίδονται<text:s/>από<text:s/>το<text:s/>πιστωτικό<text:s/>ίδρυμα.<text:s/>Για<text:s/>δωρεές<text:s/>χρηματικών<text:s/>ποσών<text:s/>μέσω<text:s/>e-banking<text:s/>ή<text:s/>οποιουδήποτε<text:s/>άλλου<text:s/>ηλεκτρονικού<text:s/>μέσου<text:s/>πληρωμών,<text:s/>τα<text:s/>ποσά<text:s/>αυτά<text:s/>αποδεικνύονται<text:s/>από<text:s/>την<text:s/>κίνηση<text:s/>του<text:s/>τραπεζικού<text:s/>λογαριασμού<text:s/>του<text:s/>καταβάλλοντα<text:s/>ή<text:s/>από<text:s/>οποιοδήποτε<text:s/>άλλο<text:s/>δικαιολογητικό<text:s/>εκδίδεται<text:s/>από<text:s/>το<text:s/>πιστωτικό<text:s/>ίδρυμα.<text:s/>Ομοίως,<text:s/>δύνανται<text:s/>να<text:s/>αναγράφονται<text:s/>και<text:s/>τα<text:s/>χρηματικά<text:s/>ποσά<text:s/>των<text:s/>δωρεών<text:s/>που<text:s/>έχουν<text:s/>καταβληθεί<text:s/>μέσω<text:s/>ΕΛΤΑ<text:s/>και<text:s/>κατατίθενται<text:s/>στα<text:s/>καταστήματα<text:s/>των<text:s/>Ελληνικών<text:s/>Ταχυδρομείων<text:s/>(ΕΛΤΑ)<text:s/>εφόσον<text:s/>στο<text:s/>αποδεικτικό<text:s/>κατάθεσης<text:s/>που<text:s/>εκδίδεται<text:s/>από<text:s/>τα<text:s/>ΕΛΤΑ.,<text:s/>αναγράφονται<text:s/>ο<text:s/>αριθμός<text:s/>του<text:s/>αποδεικτικού<text:s/>κατάθεσης<text:s/>(αριθμός<text:s/>συναλλαγής),<text:s/>το<text:s/>ποσό<text:s/>της<text:s/>δωρεάς,<text:s/>καθώς<text:s/>και<text:s/>η<text:s/>ημερομηνία<text:s/>κατάθεσης<text:s/>του<text:s/>εν<text:s/>λόγω<text:s/>ποσού<text:s/>(σχετ.<text:s/>η<text:s/>Α.1118/2021<text:s/>–<text:s/>Β΄2226<text:s/>Απόφαση<text:s/>Διοικητή<text:s/>της<text:s/>ΑΑΔΕ).<text:s/>Ως<text:s/>χρόνος<text:s/>της<text:s/>δωρεάς<text:s/>θεωρείται<text:s/>ο<text:s/>χρόνος<text:s/>κατάθεσης<text:s/>του<text:s/>σχετικού<text:s/>ποσού<text:s/>(σχετ.<text:s/>η<text:s/>ΠΟΛ.1052/2015<text:s/>εγκύκλιος).<text:s/>Περαιτέρω,<text:s/>η<text:s/>μείωση<text:s/>του<text:s/>φόρου<text:s/>του<text:s/>άρθρου<text:s/>19<text:s/>εφαρμόζεται<text:s/>και<text:s/>για<text:s/>τις<text:s/>παροχές<text:s/>σε<text:s/>είδος<text:s/>προς<text:s/>την<text:s/>επιτροπή<text:s/>«Ελλάδα<text:s/>2021».<text:s/>Ειδικότερα,<text:s/>τα<text:s/>ποσά<text:s/>των<text:s/>δωρεών<text:s/>σε<text:s/>είδος<text:s/>αποδεικνύονται<text:s/>με<text:s/>βάση<text:s/>το<text:s/>σχετικό<text:s/>παραστατικό<text:s/>αγοράς,<text:s/>εφόσον<text:s/>υφίσταται,<text:s/>ή<text:s/>ελλείψει<text:s/>αυτού,<text:s/>με<text:s/>οποιοδήποτε<text:s/>άλλο<text:s/>στοιχείο<text:s/>διαθέτει<text:s/>ο<text:s/>δωρητής<text:s/>από<text:s/>το<text:s/>οποίο<text:s/>προκύπτει<text:s/>η<text:s/>εκτιμώμενη<text:s/>τρέχουσα<text:s/>χρηματική<text:s/>αξία<text:s/>της<text:s/>παροχής<text:s/>σε<text:s/>είδος.</text:span></text:p>
      <text:p text:style-name="P35"><text:span text:style-name="T35_1">12.<text:s/>Τέλος,<text:s/>σύμφωνα<text:s/>με<text:s/>τις<text:s/>διατάξεις<text:s/>της<text:s/>παρ.<text:s/>8<text:s/>του<text:s/>άρθρου<text:s/>34<text:s/>του<text:s/>ν.4647/2019<text:s/>οι<text:s/>κάθε<text:s/>είδους<text:s/>δωρεές,<text:s/>επιχορηγήσεις,<text:s/>επιδοτήσεις,<text:s/>χορηγίες,<text:s/>χρηματικές<text:s/>παροχές<text:s/>ή<text:s/>παροχές<text:s/>σε<text:s/>είδος<text:s/>προς<text:s/>την<text:s/>Επιτροπή<text:s/>«Ελλάδα<text:s/>2021»<text:s/>και<text:s/>υπέρ<text:s/>αυτής<text:s/>από<text:s/>φυσικά<text:s/>πρόσωπα<text:s/>που<text:s/>ασκούν<text:s/>επιχειρηματική<text:s/>δραστηριότητα,<text:s/>καθώς<text:s/>και<text:s/>από<text:s/>νομικά<text:s/>πρόσωπα<text:s/>και<text:s/>νομικές<text:s/>οντότητες,<text:s/>εκπίπτουν<text:s/>από<text:s/>τα<text:s/>ακαθάριστα<text:s/>έσοδα<text:s/>τους<text:s/>κατά<text:s/>τα<text:s/>οριζόμενα<text:s/>στις<text:s/>διατάξεις<text:s/>των<text:s/>άρθρων<text:s/>22<text:s/>και<text:s/>23<text:s/>ΚΦΕ.</text:span></text:p>
      <text:p text:style-name="P36"><text:span text:style-name="T36_1">Ειδικά<text:s/>για<text:s/>την<text:s/>έκπτωση<text:s/>των<text:s/>δωρεών,<text:s/>χορηγιών<text:s/>κλπ.<text:s/>προς<text:s/>την<text:s/>επιτροπή<text:s/>«Ελλάδα<text:s/>2021»<text:s/>θεωρείται<text:s/>ότι<text:s/>σε<text:s/>κάθε<text:s/>περίπτωση<text:s/>πληρείται<text:s/>η<text:s/>προϋπόθεση<text:s/>της<text:s/>παρ.<text:s/>α΄<text:s/>του<text:s/>άρθρου<text:s/>22<text:s/>του<text:s/>ΚΦΕ<text:s/>και<text:s/>εξετάζονται<text:s/>συμπληρωματικά<text:s/>μόνο<text:s/>οι<text:s/>προϋποθέσεις<text:s/>των<text:s/>παρ.<text:s/>β΄<text:s/>και<text:s/>γ΄<text:s/>του<text:s/>άρθρου<text:s/>22<text:s/>ΚΦΕ,<text:s/>ενώ<text:s/>ως<text:s/>προς<text:s/>το<text:s/>άρθρο<text:s/>23<text:s/>του<text:s/>ΚΦΕ<text:s/>εξετάζεται<text:s/>ότι<text:s/>δεν<text:s/>εμπίπτουν<text:s/>στον<text:s/>περιοριστικό<text:s/>κατάλογο<text:s/>του<text:s/>άρθρου<text:s/>αυτού.</text:span></text:p>
      <text:p text:style-name="P37"><text:span text:style-name="T37_1">Τα<text:s/>πιο<text:s/>πάνω<text:s/>ποσά<text:s/>δωρεών<text:s/>κλπ<text:s/>λαμβάνονται<text:s/>υπόψη<text:s/>μόνο<text:s/>εφόσον<text:s/>έχουν<text:s/>κατατεθεί<text:s/>σε<text:s/>λογαριασμό<text:s/>της<text:s/>Επιτροπής<text:s/>«Ελλάδα<text:s/>2021»,<text:s/>που<text:s/>τηρείται<text:s/>σε<text:s/>πιστωτικό<text:s/>ίδρυμα<text:s/>και<text:s/>δεν<text:s/>πρέπει<text:s/>να<text:s/>έχουν<text:s/>εκπέσει<text:s/>με<text:s/>άλλη<text:s/>διάταξη<text:s/>νόμου.</text:span></text:p>
      <text:p text:style-name="P38"><text:span text:style-name="T38_1">Όσον<text:s/>αφορά<text:s/>τις<text:s/>δωρεές<text:s/>σε<text:s/>είδος,<text:s/>ως<text:s/>αξία<text:s/>λαμβάνεται<text:s/>το<text:s/>κόστος<text:s/>απόκτησης<text:s/>ή<text:s/>παραγωγής<text:s/>τους<text:s/>κατά<text:s/>περίπτωση,<text:s/>όπως<text:s/>αυτή<text:s/>προκύπτει<text:s/>από<text:s/>τα<text:s/>τηρούμενα<text:s/>βιβλία<text:s/>και<text:s/>αποδεικνύεται<text:s/>με<text:s/>κατάλληλα<text:s/>δικαιολογητικά.<text:s/>Σε<text:s/>περίπτωση<text:s/>που<text:s/>η<text:s/>δωρεά<text:s/>σε<text:s/>είδος<text:s/>αφορά<text:s/>πάγιο<text:s/>περιουσιακό<text:s/>στοιχείο<text:s/>του<text:s/>δωρητή,<text:s/>ως<text:s/>δαπάνη<text:s/>για<text:s/>σκοπούς<text:s/>εφαρμογής<text:s/>των<text:s/>σχετικών<text:s/>διατάξεων<text:s/>νοείται<text:s/>η<text:s/>αναπόσβεστη<text:s/>αξία<text:s/>αυτού,<text:s/>όπως<text:s/>αυτή<text:s/>εμφανίζεται<text:s/>στα<text:s/>τηρούμενα<text:s/>βιβλία<text:s/>του<text:s/>υπόψη<text:s/>προσώπου.</text:span></text:p>
      <text:p text:style-name="P39"><text:span text:style-name="T39_1">Ο<text:s/>ΔΙΟΙΚΗΤΗΣ<text:s/>ΤΗΣ<text:s/>Α.Α.Δ.Ε.</text:span></text:p>
      <text:p text:style-name="P40"><text:span text:style-name="T40_1">ΓΕΩΡΓΙΟΣ<text:s/>ΠΙΤΣΙΛΗΣ<text:s/></text:span><text:span text:style-name="T40_2">ΠΙΝΑΚΑΣ<text:s/>ΔΙΑΝΟΜΗΣ</text:span></text:p>
      <text:p text:style-name="P41"><text:span text:style-name="T41_1">Ι.<text:s/>ΑΠΟΔΕΚΤΕΣ<text:s/>ΓΙΑ<text:s/>ΕΝΕΡΓΕΙΑ</text:span></text:p>
      <text:p text:style-name="P42"><text:span text:style-name="T42_1">1.<text:s/>Αποδέκτες<text:s/>πίνακα<text:s/>Γ’<text:s/>(εκτός<text:s/>του<text:s/>αριθμού<text:s/>2<text:s/>αυτού)</text:span></text:p>
      <text:p text:style-name="P43"><text:span text:style-name="T43_1">2.<text:s/>Γενική<text:s/>Διεύθυνση<text:s/>Ηλεκτρονικής<text:s/>Διακυβέρνησης</text:span></text:p>
      <text:p text:style-name="P44"><text:span text:style-name="T44_1">3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5"><text:span text:style-name="T45_1">ΙΙ.<text:s/>ΑΠΟΔΕΚΤΕΣ<text:s/>ΓΙΑ<text:s/>ΚΟΙΝΟΠΟΙΗΣΗ</text:span></text:p>
      <text:p text:style-name="P46"><text:span text:style-name="T46_1">1.<text:s/>Γραφείο<text:s/>Υπουργού</text:span></text:p>
      <text:p text:style-name="P47"><text:span text:style-name="T47_1">2.<text:s/>Γραφείο<text:s/>Υφυπουργού</text:span></text:p>
      <text:p text:style-name="P48"><text:span text:style-name="T48_1">3.<text:s/>Γραφείο<text:s/>Γενικής<text:s/>Γραμματέως<text:s/>Φορολογικής<text:s/>Πολιτικής<text:s/>και<text:s/>Δημόσιας<text:s/>Περιουσίας</text:span></text:p>
      <text:p text:style-name="P49"><text:span text:style-name="T49_1">4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<text:s/>ΚΑ’,<text:s/>ΚΒ’<text:s/>και<text:s/>ΚΓ’</text:span></text:p>
      <text:p text:style-name="P50"><text:span text:style-name="T50_1">5.<text:s/>Επιχειρησιακή<text:s/>Δ/νση<text:s/>ΣΔΟΕ<text:s/>Αττικής<text:s/>&amp;<text:s/>Επιχειρησιακή<text:s/>Δ/νση<text:s/>ΣΔΟΕ<text:s/>Μακεδονίας</text:span></text:p>
      <text:p text:style-name="P51"><text:span text:style-name="T51_1">6.<text:s/>ΔΤΔ<text:s/>-<text:s/>Εγκεκριμένοι<text:s/>Οικονομικοί<text:s/>Φορείς</text:span></text:p>
      <text:p text:style-name="P52"><text:span text:style-name="T52_1">7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53"><text:span text:style-name="T53_1">ΙΙΙ.<text:s/>ΕΣΩΤΕΡΙΚΗ<text:s/>ΔΙΑΝΟΜΗ</text:span></text:p>
      <text:p text:style-name="P54"><text:span text:style-name="T54_1">1.<text:s/>Γραφείο<text:s/>Διοικητή<text:s/>Ανεξάρτητης<text:s/>Αρχής<text:s/>Δημοσίων<text:s/>Εσόδων</text:span></text:p>
      <text:p text:style-name="P55"><text:span text:style-name="T55_1">2.<text:s/>Γραφείο<text:s/>Γενικής<text:s/>Δ/ντριας<text:s/>Φορολογικής<text:s/>Διοίκησης</text:span></text:p>
      <text:p text:style-name="P56"><text:span text:style-name="T56_1">3.<text:s/>Γραφεία<text:s/>Γενικών<text:s/>Δ/ντών</text:span></text:p>
      <text:p text:style-name="P57"><text:span text:style-name="T57_1">4.<text:s/>Δ/νση<text:s/>Εφαρμογής<text:s/>Άμεσης<text:s/>Φορολογίας<text:s/>-<text:s/>Τμήματα<text:s/>Α’<text:s/>-<text:s/>Β’</text:span></text:p>
      <text:p text:style-name="P58"><text:span text:style-name="T58_1">5.<text:s/>Δ/νση<text:s/>Νομικής<text:s/>Υποστήριξης<text:s/>της<text:s/>Α.Α.Δ.Ε.</text:span></text:p>
      <text:p text:style-name="P59"><text:span text:style-name="T59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