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>
      <style:text-properties fo:language="el" fo:language-asian="el"/>
    </style:style>
    <style:style style:name="T13_5" style:family="text"/>
    <style:style style:name="T13_6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link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ΑΝΑΡΤΗΤ</text:span></text:p>
      <text:p text:style-name="P2"><text:span text:style-name="T2_1">ΑΔΑ:<text:s/>ΨΔΛ</text:span></text:p>
      <text:p text:style-name="P3"><text:span text:style-name="T3_1">Ταχ.<text:s/>Κώδικας<text:s/>:<text:s/>10184<text:s/>Αθήνα</text:span></text:p>
      <text:p text:style-name="P4"><text:span text:style-name="T4_1">210.3375315-6</text:span></text:p>
      <text:p text:style-name="P5"><text:span text:style-name="T5_1"><text:a xlink:type="simple" xlink:href="mailto:d12.a@yo.syzefxis.gov.gr"><text:span text:style-name="T5_2">d12.a@yo.syzefxis.gov.gr</text:span></text:a></text:span></text:p>
      <text:p text:style-name="P6"><text:span text:style-name="T6_1"><text:a xlink:type="simple" xlink:href="mailto:d12.b@yo.syzefxis.gov.gr"><text:span text:style-name="T6_2">d12.b@yo.syzefxis.gov.gr</text:span></text:a></text:span></text:p>
      <text:p text:style-name="P7"><text:span text:style-name="T7_1">ΙΙ.<text:s/>ΓΕΝ.<text:s/>Δ/ΝΣΗ<text:s/>ΗΛΕΚΤΡΟΝΙΚΗΣ<text:s/>ΔΙΑΚΥΒΕΡΝΗΣΗΣ</text:span></text:p>
      <text:p text:style-name="P8"><text:span text:style-name="T8_1">Α.<text:s/>Δ/ΝΣΗ<text:s/>ΕΠΙΧΕΙΡΗΣΙΑΚΩΝ<text:s/>ΔΙΑΔΙΚΑΣΙΩΝ<text:s/>Β.<text:s/>Δ/ΝΣΗ<text:s/>ΑΝΑΠΤΥΞΗΣ<text:s/>ΦΟΡΟΛ.<text:s/>ΕΦΑΡΜΟΓΩΝ</text:span></text:p>
      <text:p text:style-name="P9"><text:span text:style-name="T9_1">Γ.<text:s/>Δ/ΝΣΗ<text:s/>ΥΠΗΡΕΣΙΩΝ<text:s/>ΔΕΔΟΜΕΝΩΝ</text:span></text:p>
      <text:p text:style-name="P10"><text:span text:style-name="T10_1">Δ.<text:s/>Δ/ΝΣΗ<text:s/>ΣΤΡΑΤΗΓΙΚΗΣ<text:s/>ΤΕΧΝΟΛΟΓΙΩΝ<text:s/>ΠΛΗΡΟΦΟΡΙΚΗΣ</text:span></text:p>
      <text:p text:style-name="P11"><text:span text:style-name="T11_1">Ταχ.<text:s/>Δ/νση<text:s/>:<text:s/>Χανδρή<text:s/>1<text:s/>&amp;<text:s/>Θεσσαλονίκης<text:s/>Ταχ.<text:s/>Κωδ<text:s/>:<text:s/>183<text:s/>46<text:s/>Μοσχάτο</text:span></text:p>
      <text:p text:style-name="P12"><text:span text:style-name="T12_1">Τηλέφωνο<text:s/>:<text:s/>210-4802204</text:span></text:p>
      <text:p text:style-name="P13"><text:span text:style-name="T13_1">E-mail<text:s/>:<text:s/></text:span><text:span text:style-name="T13_2"><text:a xlink:type="simple" xlink:href="mailto:diepidi@aade.gr"><text:span text:style-name="T13_3">diepidi@aade.gr</text:span></text:a></text:span><text:span text:style-name="T13_4"><text:s/>,</text:span><text:span text:style-name="T13_5"><text:a xlink:type="simple" xlink:href="mailto:dafe@aade.gr"><text:span text:style-name="T13_6">dafe@aade.gr</text:span></text:a></text:span></text:p>
      <text:p text:style-name="P14"><text:span text:style-name="T14_1"><text:a xlink:type="simple" xlink:href="mailto:distepl@aade.gr"><text:span text:style-name="T14_2">distepl@aade.gr</text:span></text:a></text:span></text:p>
      <text:p text:style-name="P15"><text:span text:style-name="T15_1">Url<text:s/>:<text:s/></text:span><text:span text:style-name="T15_2"><text:a xlink:type="simple" xlink:href="http://www.aade.gr"><text:span text:style-name="T15_3">www.aade.gr</text:span></text:a></text:span></text:p>
      <text:p text:style-name="P16"><text:span text:style-name="T16_1">ΘΕΜΑ:<text:s/>Παροχή<text:s/>συμπληρωματικών<text:s/>διευκρινίσεων<text:s/>για<text:s/>ζητήματα<text:s/>που<text:s/>άπτονται<text:s/>της<text:s/>υποβολής<text:s/>της<text:s/>«Δήλωσης<text:s/>Covid»<text:s/>για<text:s/>τους<text:s/>μήνες<text:s/>από<text:s/>τον<text:s/>Μάρτιο<text:s/>2020<text:s/>έως<text:s/>και<text:s/>τον<text:s/>Μάιο<text:s/>2021.</text:span></text:p>
      <text:p text:style-name="P17"><text:span text:style-name="T17_1">Με<text:s/>αφορμή<text:s/>ερωτήματα<text:s/>που<text:s/>έχουν<text:s/>προκύψει<text:s/>μετά<text:s/>την<text:s/>υποβολή<text:s/>των<text:s/>«Δηλώσεων<text:s/>Covid»<text:s/>όσον<text:s/>αφορά<text:s/>ακίνητα<text:s/>τα<text:s/>οποία<text:s/>υπεκμισθώνονται,<text:s/>διευκρινίζονται<text:s/>τα<text:s/>ακόλουθα:</text:span></text:p>
      <text:p text:style-name="P18"><text:span text:style-name="T18_1">i)</text:span><text:span text:style-name="T18_2"><text:tab/></text:span><text:span text:style-name="T18_3">Υπεκμίσθωση<text:s/>του<text:s/>συνόλου<text:s/>ενός<text:s/>ακινήτου</text:span></text:p>
      <text:p text:style-name="P19"><text:span text:style-name="T19_1">Δικαιούχος<text:s/>για<text:s/>την<text:s/>είσπραξη<text:s/>της<text:s/>αποζημίωσης<text:s/>του<text:s/>άρθρου<text:s/>13<text:s/>ν.<text:s/>4690/2020<text:s/>είναι<text:s/>καταρχάς<text:s/>ο<text:s/>υπεκμισθωτής,<text:s/>εφόσον,<text:s/>ο<text:s/>υπομισθωτής<text:s/>κατέβαλε<text:s/>μειωμένο<text:s/>ή<text:s/>δεν<text:s/>κατέβαλε<text:s/>μηνιαίο<text:s/>μίσθωμα,<text:s/>ως<text:s/>πληττόμενος,<text:s/>με<text:s/>βάση<text:s/>τον<text:s/>Κωδικό<text:s/>Αριθμό<text:s/>Δραστηριότητας<text:s/>(ΚΑΔ)<text:s/>και<text:s/>την<text:s/>κείμενη<text:s/>νομοθεσία,<text:s/>και<text:s/>υπέβαλε<text:s/>«Δήλωση<text:s/>Covid».</text:span></text:p>
      <text:p text:style-name="P20"><text:span text:style-name="T20_1">Εφόσον<text:s/>κατά<text:s/>τα<text:s/>ανωτέρω,<text:s/>ο<text:s/>υπεκμισθωτής<text:s/>ωφελήθηκε<text:s/>από<text:s/>τις<text:s/>διατάξεις<text:s/>του<text:s/>άρθρου<text:s/>13<text:s/>ν.4690/2020,<text:s/>δεν<text:s/>δύναται<text:s/>να<text:s/>ωφεληθεί<text:s/>και<text:s/>από<text:s/>τα<text:s/>οριζόμενα<text:s/>στις<text:s/>κανονιστικές<text:s/>πράξεις<text:s/>της<text:s/>Διοίκησης<text:s/>που<text:s/>προβλέπουν<text:s/>την<text:s/>καταβολή<text:s/>μειωμένου<text:s/>μισθώματος<text:s/>ή<text:s/>την<text:s/>απαλλαγή<text:s/>από<text:s/>την<text:s/>καταβολή<text:s/>μισθώματος.</text:span></text:p>
      <text:p text:style-name="P21"><text:span text:style-name="T21_1">Σε<text:s/>περίπτωση<text:s/>που<text:s/>ο<text:s/>υπομισθωτής<text:s/>είναι<text:s/>πληττόμενος,<text:s/>κατέβαλε<text:s/>μειωμένο<text:s/>ή<text:s/>δεν<text:s/>κατέβαλε<text:s/>μίσθωμα<text:s/>στον<text:s/>υπεκμισθωτή<text:s/>και<text:s/>ο<text:s/>τελευταίος<text:s/>δεν<text:s/>υπέβαλε<text:s/>«Δήλωση<text:s/>Covid»,<text:s/>ή<text:s/>υπέβαλε<text:s/>«Δήλωση<text:s/>Covid»,<text:s/>η<text:s/>οποία<text:s/>είναι<text:s/>απορριπτέα<text:s/>διότι<text:s/>ο<text:s/>υπεκμισθωτής<text:s/>είναι<text:s/>νομικό<text:s/>πρόσωπο<text:s/>(ισχύει<text:s/>για<text:s/>τους<text:s/>μήνες<text:s/>Mάρτιο<text:s/>–<text:s/>Δεκέμβριο<text:s/>2020),<text:s/>δικαιούχος<text:s/>για<text:s/>την<text:s/>είσπραξη<text:s/>της<text:s/>αποζημίωσης<text:s/>του<text:s/>άρθρου<text:s/>13<text:s/>ν.4690/2020,<text:s/>είναι<text:s/>ο<text:s/>εκμισθωτής,<text:s/>υπό<text:s/>την<text:s/>προϋπόθεση,<text:s/>ότι<text:s/>ο<text:s/>υπεκμισθωτής<text:s/>είναι<text:s/>πληττόμενος,<text:s/>κατέβαλε<text:s/>στον<text:s/>εκμισθωτή<text:s/>μειωμένο<text:s/>μίσθωμα<text:s/>ή<text:s/>δεν<text:s/>κατέβαλε<text:s/>μίσθωμα<text:s/>και<text:s/>ο<text:s/>τελευταίος<text:s/>υπέβαλε<text:s/>«Δήλωση<text:s/>Covid».</text:span></text:p>
      <text:p text:style-name="P22"><text:span text:style-name="T22_1">Στη<text:s/>συγκεκριμένη<text:s/>περίπτωση<text:s/>εντάσσονται<text:s/>και<text:s/>μισθώσεις/υπομισθώσεις<text:s/>ακινήτων<text:s/>που<text:s/>ενδεικτικά<text:s/>εμπίπτουν<text:s/>στις<text:s/>ακόλουθες<text:s/>κατηγορίες:</text:span></text:p>
      <text:p text:style-name="P23"><text:span text:style-name="T23_1">α)</text:span><text:span text:style-name="T23_2"><text:tab/></text:span><text:span text:style-name="T23_3">Το<text:s/>ακίνητο<text:s/>υπεκμισθώνεται<text:s/>στο<text:s/>πλαίσιο<text:s/>σύμβασης<text:s/>δικαιόχρησης<text:s/>(franchise)<text:s/>από<text:s/>τον<text:s/>δικαιοπάροχο<text:s/>στον<text:s/>δικαιοδόχο.</text:span></text:p>
      <text:p text:style-name="P24"><text:span text:style-name="T24_1">β)</text:span><text:span text:style-name="T24_2"><text:tab/></text:span><text:span text:style-name="T24_3">Εταιρεία<text:s/>εκμετάλλευσης<text:s/>παιγνιομηχανημάτων<text:s/>μισθώνει<text:s/>ακίνητο<text:s/>για<text:s/>την<text:s/>εγκατάστασή<text:s/>τους<text:s/>και<text:s/>βάσει<text:s/>νόμου<text:s/>παραχωρεί<text:s/>το<text:s/>δικαίωμα<text:s/>εκμετάλλευσης<text:s/>τους<text:s/>σε<text:s/>πρόσωπα<text:s/>προς<text:s/>τα<text:s/>οποία<text:s/>υπεκμισθώνει<text:s/>το<text:s/>ακίνητο.</text:span></text:p>
      <text:p text:style-name="P25"><text:span text:style-name="T25_1">Για<text:s/>την<text:s/>κατανόηση<text:s/>των<text:s/>παραπάνω<text:s/>αναφερομένων<text:s/>παρατίθεται<text:s/>το<text:s/>παρακάτω<text:s/>παράδειγμα:</text:span></text:p>
      <text:p text:style-name="P26"><text:span text:style-name="T26_1">Κατάστημα<text:s/>εκμισθώνεται<text:s/>από<text:s/>το<text:s/>φυσικό<text:s/>πρόσωπο<text:s/>Α<text:s/>(εκμισθωτής)<text:s/>στην<text:s/>επιχείρηση<text:s/>Β<text:s/>(μισθώτρια).</text:span></text:p>
      <text:p text:style-name="P27"><text:span text:style-name="T27_1">Η<text:s/>επιχείρηση<text:s/>Β<text:s/>(μισθώτρια<text:s/>και<text:s/>στη<text:s/>συνέχεια<text:s/>υπεκμισθώτρια)<text:s/>υπεκμισθώνει<text:s/>το<text:s/>ίδιο<text:s/>κατάστημα<text:s/>στην<text:s/>επιχείρηση<text:s/>Γ<text:s/>(υπομισθώτρια).</text:span></text:p>
      <text:p text:style-name="P28"><text:span text:style-name="T28_1">Η<text:s/>υπομισθώτρια<text:s/>Γ<text:s/>είναι<text:s/>βάσει<text:s/>Κωδικού<text:s/>Αριθμού<text:s/>Δραστηριότητας<text:s/>(ΚΑΔ)<text:s/>πληττόμενη<text:s/>επιχείρηση<text:s/>και<text:s/>συνεπώς<text:s/>καταβάλλει<text:s/>μειωμένο<text:s/>υπομίσθωμα<text:s/>προς<text:s/>την<text:s/>υπεκμισθώτρια<text:s/>Β.</text:span></text:p>
      <text:p text:style-name="P29"><text:span text:style-name="T29_1">-</text:span><text:span text:style-name="T29_2"><text:tab/></text:span><text:span text:style-name="T29_3">Στην<text:s/>περίπτωση<text:s/>που<text:s/>η<text:s/>υπεκμισθώτρια<text:s/>Β<text:s/>υπέβαλε<text:s/>«Δήλωση<text:s/>Covid»<text:s/>και<text:s/>έλαβε<text:s/>την<text:s/>προβλεπόμενη<text:s/>στις<text:s/>ανωτέρω<text:s/>διατάξεις<text:s/>ωφέλεια<text:s/>για<text:s/>το<text:s/>μέρος<text:s/>του<text:s/>υπομισθώματος<text:s/>που<text:s/>δεν<text:s/>εισέπραξε,<text:s/>οφείλει<text:s/>σε<text:s/>κάθε<text:s/>περίπτωση<text:s/>να<text:s/>καταβάλει<text:s/>ακέραιο<text:s/>το<text:s/>μίσθωμα<text:s/>στον<text:s/>Α,<text:s/>ακόμη<text:s/>και<text:s/>αν<text:s/>η<text:s/>δραστηριότητά<text:s/>της<text:s/>εντάσσεται<text:s/>σε<text:s/>πληττόμενο<text:s/>ΚΑΔ.</text:span></text:p>
      <text:p text:style-name="P30"><text:span text:style-name="T30_1">-</text:span><text:span text:style-name="T30_2"><text:tab/></text:span><text:span text:style-name="T30_3">Στην<text:s/>περίπτωση<text:s/>που<text:s/>η<text:s/>υπεκμισθώτρια<text:s/>Β,<text:s/>δεν<text:s/>υπέβαλε<text:s/>«Δήλωση<text:s/>Covid»,<text:s/>τότε,<text:s/>εφόσον<text:s/>είναι<text:s/>πληττόμενη,<text:s/>δικαιούται<text:s/>να<text:s/>καταβάλει,<text:s/>μειωμένο<text:s/>μίσθωμα<text:s/>προς<text:s/>τον<text:s/>Α<text:s/>ή<text:s/>να<text:s/>απαλλαγεί<text:s/>από<text:s/>την<text:s/>καταβολή<text:s/>αυτού<text:s/>συνολικά.<text:s/>Στην<text:s/>εν<text:s/>λόγω<text:s/>περίπτωση,<text:s/>η<text:s/>«Δήλωση<text:s/>Covid»<text:s/>υποβάλλεται<text:s/>από<text:s/>τον<text:s/>εκμισθωτή<text:s/>Α,<text:s/>ο<text:s/>οποίος<text:s/>είναι<text:s/>και<text:s/>δικαιούχος<text:s/>της<text:s/>ωφέλειας<text:s/>του<text:s/>άρθρου<text:s/>13<text:s/>του<text:s/>ν.<text:s/>4690/2020.</text:span></text:p>
      <text:p text:style-name="P31"><text:span text:style-name="T31_1">ii)</text:span><text:span text:style-name="T31_2"><text:tab/></text:span><text:span text:style-name="T31_3">Μερική<text:s/>Υπεκμίσθωση</text:span></text:p>
      <text:p text:style-name="P32"><text:span text:style-name="T32_1">Σε<text:s/>περίπτωση<text:s/>μερικής<text:s/>υπεκμίσθωσης,<text:s/>όπου<text:s/>τόσο<text:s/>ο<text:s/>μισθωτής<text:s/>/<text:s/>υπεκμισθωτής<text:s/>όσο<text:s/>και<text:s/>ο<text:s/>υπομισθωτής<text:s/>είναι<text:s/>πληττόμενοι,<text:s/>δικαιούχοι<text:s/>των<text:s/>μέτρων<text:s/>στήριξης<text:s/>των<text:s/>εκμισθωτών<text:s/>της<text:s/>παρ.<text:s/>2<text:s/>του<text:s/>άρθρου<text:s/>13<text:s/>του<text:s/>ν</text:span><text:span text:style-name="T32_2">.4690/2020</text:span><text:span text:style-name="T32_3">,<text:s/>καθίστανται<text:s/>τόσο<text:s/>ο<text:s/>εκμισθωτής<text:s/>όσο<text:s/>και<text:s/>ο<text:s/>υπεκμισθωτής<text:s/>του<text:s/>εν<text:s/>λόγω<text:s/>ακινήτου<text:s/>για<text:s/>το<text:s/>ποσοστό<text:s/>επί<text:s/>του<text:s/>μισθώματος<text:s/>που<text:s/>απώλεσαν<text:s/>και<text:s/>αντιστοιχεί<text:s/>στη<text:s/>χρήση<text:s/>μέρους<text:s/>του<text:s/>ακινήτου.<text:s/>Προκειμένου<text:s/>να<text:s/>καταβληθεί<text:s/>το<text:s/>σχετικό<text:s/>ποσό<text:s/>υποχρεούνται<text:s/>σε<text:s/>υποβολή<text:s/>«Δήλωσης<text:s/>Covid»<text:s/>και<text:s/>οι<text:s/>δύο<text:s/>(εκμισθωτής<text:s/>-<text:s/>υπεκμισθωτής).</text:span></text:p>
      <text:p text:style-name="P33"><text:span text:style-name="T33_1">Συγκεκριμένα,<text:s/>για<text:s/>τις<text:s/>περιπτώσεις<text:s/>πληροφοριακών<text:s/>στοιχείων<text:s/>μίσθωσης<text:s/>που<text:s/>αφορούν<text:s/>σε<text:s/>ένα<text:s/>ακίνητο<text:s/>και<text:s/>παρέχεται<text:s/>η<text:s/>δυνατότητα<text:s/>της<text:s/>υπεκμίσθωσης,<text:s/>η<text:s/>οποία<text:s/>εν<text:s/>συνεχεία<text:s/>ασκείται<text:s/>από<text:s/>τον<text:s/>υπεκμισθωτή,<text:s/>είτε<text:s/>επιλέγοντας<text:s/>την<text:s/>ένδειξη<text:s/>μερική<text:s/>μίσθωση<text:s/>είτε<text:s/>συμπληρώνοντας<text:s/>στη<text:s/>δήλωση<text:s/>υπεκμίσθωσης<text:s/>λιγότερα<text:s/>συνολικά<text:s/>τετραγωνικά<text:s/>σε<text:s/>σχέση<text:s/>με<text:s/>τη<text:s/>δήλωση<text:s/>εκμίσθωσης,<text:s/>η<text:s/>επεξεργασία<text:s/>των<text:s/>δηλώσεων<text:s/>covid<text:s/>που<text:s/>αφορούν<text:s/>στις<text:s/>ως<text:s/>άνω<text:s/>δηλώσεις<text:s/>διενεργείται<text:s/>από<text:s/>τη<text:s/>ΓΔΗΛΕΔ.</text:span></text:p>
      <text:p text:style-name="P34"><text:span text:style-name="T34_1">Εάν<text:s/>η<text:s/>δήλωση<text:s/>πληροφοριακών<text:s/>στοιχείων<text:s/>μίσθωσης<text:s/>περιλαμβάνει<text:s/>περισσότερα<text:s/>από<text:s/>ένα<text:s/>ακίνητα,<text:s/>για<text:s/>τα<text:s/>οποία<text:s/>παρέχεται<text:s/>η<text:s/>δυνατότητα<text:s/>της<text:s/>υπεκμίσθωσης<text:s/>η<text:s/>οποία<text:s/>εν<text:s/>συνεχεία<text:s/>ασκείται<text:s/>από<text:s/>τον<text:s/>υπεκμισθωτή<text:s/>για<text:s/>ορισμένα<text:s/>από<text:s/>τα<text:s/>ακίνητα<text:s/>ή<text:s/>για<text:s/>το<text:s/>σύνολό<text:s/>τους,<text:s/>ο<text:s/>υπεκμισθωτής<text:s/>πρέπει<text:s/>να<text:s/>υποβάλλει<text:s/>τροποποιητική<text:s/>δήλωση<text:s/>στοιχείων<text:s/>μίσθωσης<text:s/>ακίνητης<text:s/>περιουσίας<text:s/>για<text:s/>την<text:s/>υπεκμίσθωση/υπεκμισθώσεις,<text:s/>χωρίς<text:s/>επιβολή<text:s/>κυρώσεων,<text:s/>ώστε<text:s/>να<text:s/>συμπληρωθούν<text:s/>οι<text:s/>αύξοντες<text:s/>αριθμοί<text:s/>των<text:s/>ακινήτων<text:s/>οι<text:s/>οποίοι<text:s/>πρέπει<text:s/>να<text:s/>αντιστοιχίζονται<text:s/>με<text:s/>τους<text:s/>αύξοντες<text:s/>αριθμούς<text:s/>που<text:s/>έχουν<text:s/>τα<text:s/>εν<text:s/>λόγω<text:s/>ακίνητα<text:s/>στη<text:s/>δήλωση<text:s/>πληροφοριακών<text:s/>στοιχείων<text:s/>μίσθωσης<text:s/>ακίνητης<text:s/>περιουσίας<text:s/>που<text:s/>αφορά<text:s/>στην<text:s/>αρχική<text:s/>εκμίσθωση.</text:span></text:p>
      <text:p text:style-name="P35"><text:span text:style-name="T35_1">Για<text:s/>την<text:s/>καλύτερη<text:s/>κατανόηση<text:s/>των<text:s/>ανωτέρω<text:s/>παρατίθεται<text:s/>το<text:s/>κάτωθι<text:s/>παράδειγμα:</text:span></text:p>
      <text:p text:style-name="P36"><text:span text:style-name="T36_1">ΠΑΡΑΔΕΙΓΜΑ<text:s/>1</text:span></text:p>
      <text:p text:style-name="P37"><text:span text:style-name="T37_1">Κατάστημα<text:s/>200<text:s/>τ.<text:s/>μ.<text:s/>εκμισθώνεται<text:s/>από<text:s/>το<text:s/>φυσικό<text:s/>πρόσωπο<text:s/>Α<text:s/>στην<text:s/>εταιρεία<text:s/>ΒΗΤΑ<text:s/>Α.Ε.<text:s/>έναντι<text:s/>1000<text:s/>ευρώ<text:s/>το<text:s/>μήνα.<text:s/>Η<text:s/>εταιρεία<text:s/>ΒΗΤΑ<text:s/>Α.Ε.<text:s/>υπεκμισθώνει<text:s/>στην<text:s/>εταιρεία<text:s/>ΓΑΜΜΑ<text:s/>Ο.Ε.<text:s/>τα<text:s/>20<text:s/>τ.<text:s/>μ.<text:s/>του<text:s/>ιδίου<text:s/>ακινήτου<text:s/>έναντι<text:s/>300<text:s/>ευρώ<text:s/>το<text:s/>μήνα.<text:s/>Οι<text:s/>εταιρείες<text:s/>ΒΗΤΑ<text:s/>Α.Ε.<text:s/>και<text:s/>ΓΑΜΜΑ<text:s/>Ο.Ε.<text:s/>είναι<text:s/>πληττόμενες<text:s/>για<text:s/>τον<text:s/>μήνα<text:s/></text:span><text:span text:style-name="T37_2">Ιανουάριο<text:s/>2021<text:s/></text:span><text:span text:style-name="T37_3">και<text:s/>απαλλάσσονται<text:s/>από<text:s/>την<text:s/>καταβολή<text:s/>μισθώματος<text:s/>και<text:s/>υπομισθώματος,<text:s/>αντίστοιχα,<text:s/>ως<text:s/>εξής:</text:span></text:p>
      <text:p text:style-name="P38"><text:span text:style-name="T38_1">Η<text:s/>εταιρεία<text:s/>ΓΑΜΜΑ<text:s/>Ο.Ε.<text:s/>δικαιούται<text:s/>να<text:s/>μην<text:s/>καταβάλει<text:s/>υπομίσθωμα<text:s/>στην<text:s/>εταιρεία<text:s/>ΒΗΤΑ<text:s/>Α.Ε..<text:s/>Περαιτέρω<text:s/>η<text:s/>εταιρεία<text:s/>ΒΗΤΑ<text:s/>Α.Ε.<text:s/>δικαιούται<text:s/>να<text:s/>εισπράξει,<text:s/>βάσει<text:s/>του<text:s/>άρθρου<text:s/>13<text:s/>του<text:s/>ν.4690/2020,<text:s/>το<text:s/>60%<text:s/>του<text:s/>μισθώματος<text:s/>που<text:s/>δεν<text:s/>εισέπραξε<text:s/>από<text:s/>την<text:s/>εταιρεία<text:s/>ΓΑΜΜΑ<text:s/>Ο.Ε.<text:s/>ήτοι<text:s/>180<text:s/>ευρώ<text:s/>(60%<text:s/>*<text:s/>300).</text:span></text:p>
      <text:p text:style-name="P39"><text:span text:style-name="T39_1">Η<text:s/>εταιρεία<text:s/>ΒΗΤΑ<text:s/>Α.Ε.<text:s/>η<text:s/>οποία<text:s/>χρησιμοποιεί<text:s/>τα<text:s/>180<text:s/>από<text:s/>τα<text:s/>200<text:s/>τ.<text:s/>μ.<text:s/>του<text:s/>ακινήτου<text:s/>που<text:s/>μισθώνει,<text:s/>ήτοι<text:s/>το<text:s/>90%<text:s/>του<text:s/>ακινήτου,<text:s/>δικαιούται<text:s/>να<text:s/>μην<text:s/>καταβάλλει<text:s/>στο<text:s/>φυσικό<text:s/>πρόσωπο<text:s/>Α<text:s/>μίσθωμα<text:s/>για<text:s/>το<text:s/>90%<text:s/>του<text:s/>μισθώματος<text:s/>(90%*1000<text:s/>=<text:s/>900<text:s/>ευρώ).<text:s/>Επίσης,<text:s/>το<text:s/>φυσικό<text:s/>πρόσωπο<text:s/>Α<text:s/>δικαιούται<text:s/>να<text:s/>λάβει<text:s/>βάσει<text:s/>του<text:s/>άρθρου<text:s/>13<text:s/>του<text:s/>ν.4690/20<text:s/>το<text:s/>80%<text:s/>του<text:s/>μισθώματος<text:s/>που<text:s/>δεν<text:s/>εισέπραξε<text:s/>από<text:s/>την<text:s/>εταιρεία<text:s/>ΒΗΤΑ<text:s/>Α.Ε.<text:s/>ήτοι<text:s/>ποσό<text:s/>720<text:s/>ευρώ<text:s/>(80%<text:s/>*<text:s/>900<text:s/>ευρώ).</text:span></text:p>
      <text:p text:style-name="P40"><text:span text:style-name="T40_1">Tα<text:s/>ανωτέρω<text:s/>ισχύουν<text:s/>και<text:s/>για<text:s/>τις<text:s/>περιπτώσεις<text:s/>μερικής<text:s/>υπεκμίσθωσης:</text:span></text:p>
      <text:p text:style-name="P41"><text:span text:style-name="T41_1">α)</text:span><text:span text:style-name="T41_2"><text:tab/></text:span><text:span text:style-name="T41_3">κύριας<text:s/>κατοικίας<text:s/>στις<text:s/>οποίες<text:s/>μισθωτής<text:s/>/<text:s/>υπομισθωτής<text:s/>είναι<text:s/>εργαζόμενος<text:s/>ή<text:s/>σύζυγος<text:s/>ή<text:s/>το<text:s/>έτερο<text:s/>μέρος<text:s/>συμφώνου<text:s/>συμβίωσης<text:s/>και<text:s/>των<text:s/>οποίων<text:s/>έχει<text:s/>ανασταλεί<text:s/>η<text:s/>σύμβαση<text:s/>εργασίας,</text:span></text:p>
      <text:p text:style-name="P42"><text:span text:style-name="T42_1">β)</text:span><text:span text:style-name="T42_2"><text:tab/></text:span><text:span text:style-name="T42_3">φοιτητικής<text:s/>κατοικίας<text:s/>τέκνου<text:s/>–<text:s/>εξαρτώμενου<text:s/>μέλους<text:s/>το<text:s/>οποίο<text:s/>φοιτά<text:s/>σε<text:s/>ίδρυμα<text:s/>τριτοβάθμιας<text:s/>εκπαίδευσης<text:s/>εκτός<text:s/>του<text:s/>τόπου<text:s/>μόνιμης<text:s/>κατοικίας<text:s/>του,<text:s/>εφόσον<text:s/>ένας<text:s/>τουλάχιστον<text:s/>γονέας<text:s/>είναι<text:s/>εργαζόμενος<text:s/>σε<text:s/>πληττόμενη<text:s/>επιχείρηση<text:s/>και<text:s/>του<text:s/>οποίου<text:s/>έχει<text:s/>ανασταλεί<text:s/>η<text:s/>σύμβαση<text:s/>εργασίας,</text:span></text:p>
      <text:p text:style-name="P43"><text:span text:style-name="T43_1">γ)</text:span><text:span text:style-name="T43_2"><text:tab/></text:span><text:span text:style-name="T43_3">κύριας<text:s/>κατοικίας<text:s/>ναυτικού<text:s/>του<text:s/>οποίου<text:s/>η<text:s/>σύμβαση<text:s/>ναυτολόγησης<text:s/>τελεί<text:s/>σε<text:s/>αναστολή<text:s/>ή<text:s/>συζύγου<text:s/>ή<text:s/>έτερου<text:s/>μέρους<text:s/>συμφώνου<text:s/>συμβίωσης.</text:span></text:p>
      <text:p text:style-name="P44"><text:span text:style-name="T44_1">Παρατίθεται<text:s/>το<text:s/>κάτωθι<text:s/>παράδειγμα<text:s/>για<text:s/>την<text:s/>καλύτερη<text:s/>κατανόηση<text:s/>των<text:s/>ανωτέρω:</text:span></text:p>
      <text:p text:style-name="P45"><text:span text:style-name="T45_1">ΠΑΡΑΔΕΙΓΜΑ<text:s/>2</text:span></text:p>
      <text:p text:style-name="P46"><text:span text:style-name="T46_1">Οικία<text:s/>100<text:s/>τ.μ.<text:s/>εκμισθώνεται<text:s/>με<text:s/>μίσθωμα<text:s/>500<text:s/>ευρώ<text:s/>τον<text:s/>μήνα<text:s/>από<text:s/>φυσικό<text:s/>πρόσωπο<text:s/>Α<text:s/>σε<text:s/>φυσικό<text:s/>πρόσωπο<text:s/>Β.<text:s/>Το<text:s/>φυσικό<text:s/>πρόσωπο<text:s/>Β<text:s/>υπεκμισθώνει<text:s/>20<text:s/>τ.μ.<text:s/>της<text:s/>οικίας<text:s/>του<text:s/>με<text:s/>υπομίσθωμα<text:s/>100<text:s/>ευρώ<text:s/>τον<text:s/>μήνα,<text:s/>σε<text:s/>φυσικό<text:s/>πρόσωπο<text:s/>Γ.<text:s/>Το<text:s/>φυσικό<text:s/>πρόσωπο<text:s/>Β<text:s/>και<text:s/>το<text:s/>φυσικό<text:s/>πρόσωπο<text:s/>Γ<text:s/>είναι<text:s/>ιδιωτικοί<text:s/>υπάλληλοι<text:s/>των<text:s/>οποίων<text:s/>η<text:s/>σύμβαση<text:s/>εργασίας<text:s/>έχει<text:s/>ανασταλεί<text:s/>προσωρινά<text:s/>κατά<text:s/>το<text:s/>μήνα<text:s/></text:span><text:span text:style-name="T46_2">Ιανουάριο<text:s/>2021</text:span><text:span text:style-name="T46_3">,<text:s/>στο<text:s/>πλαίσιο<text:s/>των<text:s/>μέτρων<text:s/>της<text:s/>πανδημίας<text:s/>του<text:s/>κορωνοϊού<text:s/>COVID<text:s/>και<text:s/>δικαιούνται,<text:s/>μειωμένη<text:s/>καταβολή<text:s/>του<text:s/>μηνιαίου<text:s/>μισθώματος<text:s/>και<text:s/>υπομισθώματος,<text:s/>αντίστοιχα,<text:s/>ως<text:s/>εξής:</text:span></text:p>
      <text:p text:style-name="P47"><text:span text:style-name="T47_1">Το<text:s/>φυσικό<text:s/>πρόσωπο<text:s/>Γ<text:s/>δικαιούται<text:s/>να<text:s/>καταβάλει<text:s/>στο<text:s/>φυσικό<text:s/>πρόσωπο<text:s/>Β<text:s/>μειωμένο<text:s/>κατά<text:s/>40%<text:s/>ήτοι<text:s/>κατά<text:s/>40<text:s/>ευρώ<text:s/>(100<text:s/>*<text:s/>40%)<text:s/>το<text:s/>μηνιαίο<text:s/>μίσθωμα<text:s/>που<text:s/>αντιστοιχεί<text:s/>στα<text:s/>20<text:s/>τ.μ.,<text:s/>δηλαδή<text:s/>ποσό<text:s/>60<text:s/>ευρώ<text:s/>(100<text:s/>–<text:s/>40<text:s/>=<text:s/>60<text:s/>ευρώ).<text:s/>Περαιτέρω,<text:s/>το<text:s/>φυσικό<text:s/>πρόσωπο<text:s/>Β<text:s/>δικαιούται<text:s/>να<text:s/>εισπράξει<text:s/>βάσει<text:s/>των<text:s/>διατάξεων<text:s/>του<text:s/>άρθρου<text:s/>13<text:s/>του<text:s/>ν.4690/2020<text:s/>το<text:s/>ήμισυ<text:s/>του<text:s/>40%<text:s/>του<text:s/>υπομισθώματος<text:s/>που<text:s/>δεν<text:s/>εισέπραξε,<text:s/>ήτοι<text:s/>20<text:s/>ευρώ<text:s/>(50%<text:s/>*<text:s/>40).</text:span></text:p>
      <text:p text:style-name="P48"><text:span text:style-name="T48_1">Το<text:s/>φυσικό<text:s/>πρόσωπο<text:s/>Β<text:s/>που<text:s/>χρησιμοποιεί<text:s/>τα<text:s/>80<text:s/>από<text:s/>τα<text:s/>100<text:s/>τ.μ.<text:s/>του<text:s/>ακινήτου<text:s/>που<text:s/>μισθώνει<text:s/>(ήτοι,<text:s/>το<text:s/>80%<text:s/>του<text:s/>ακινήτου),<text:s/>δικαιούται<text:s/>να<text:s/>καταβάλει<text:s/>στο<text:s/>φυσικό<text:s/>πρόσωπο<text:s/>Α<text:s/>μειωμένο<text:s/>κατά<text:s/>40%<text:s/>το<text:s/>μηνιαίο<text:s/>μίσθωμα<text:s/>που<text:s/>αντιστοιχεί<text:s/>στα<text:s/>80<text:s/>τ.μ.,<text:s/>ήτοι<text:s/>ποσό<text:s/>240<text:s/>ευρώ<text:s/>(80%<text:s/>*<text:s/>500<text:s/>=<text:s/>400<text:s/>ευρώ,<text:s/>400<text:s/>*<text:s/>40%<text:s/>=<text:s/>160<text:s/>ευρώ,<text:s/>400<text:s/>–<text:s/>160<text:s/>=<text:s/>240<text:s/>ευρώ).</text:span></text:p>
      <text:p text:style-name="P49"><text:span text:style-name="T49_1">Τέλος,<text:s/>το<text:s/>φυσικό<text:s/>πρόσωπο<text:s/>Α<text:s/>δικαιούται<text:s/>να<text:s/>εισπράξει<text:s/>βάσει<text:s/>των<text:s/>διατάξεων<text:s/>του<text:s/>άρθρου<text:s/>13<text:s/>του<text:s/>ν.4690/2020<text:s/>το<text:s/>ήμισυ<text:s/>του<text:s/>40%<text:s/>του<text:s/>μισθώματος<text:s/>που<text:s/>δεν<text:s/>εισέπραξε<text:s/>από<text:s/>το<text:s/>φυσικό<text:s/>πρόσωπο<text:s/>Β,<text:s/>ήτοι<text:s/>80<text:s/>ευρώ<text:s/>(160*<text:s/>50%<text:s/>).</text:span></text:p>
      <text:p text:style-name="P50"><text:span text:style-name="T50_1">Ο<text:s/>ΔΙΟΙΚΗΤΗΣ<text:s/>ΤΗΣ<text:s/>Α.Α.Δ.Ε.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Αποδέκτες<text:s/>πίνακα<text:s/>Γ΄<text:s/>(εκτός<text:s/>του<text:s/>αριθμού<text:s/>2<text:s/>αυτού)</text:span></text:p>
      <text:p text:style-name="P55"><text:span text:style-name="T55_1">2.<text:s/>Γενική<text:s/>Διεύθυνση<text:s/>Ηλεκτρονικής<text:s/>Διακυβέρνησης</text:span></text:p>
      <text:p text:style-name="P56"><text:span text:style-name="T56_1">3.<text:s/>Διεύθυνση<text:s/>Στρατηγικής<text:s/>Τεχνολογιών<text:s/>Πληροφορικής<text:s/>(με<text:s/>την<text:s/>παράκληση<text:s/>να<text:s/>αναρτηθεί</text:span></text:p>
      <text:p text:style-name="P57"><text:span text:style-name="T57_1">στην<text:s/>ιστοσελίδα<text:s/>της<text:s/>ΑΑΔΕ<text:s/>και<text:s/>στην<text:s/>Ηλεκτρονική<text:s/>Βιβλιοθήκη<text:s/>της<text:s/>ΑΑΔΕ)</text:span></text:p>
      <text:p text:style-name="P58"><text:span text:style-name="T58_1">ΙΙ.<text:s/>ΑΠΟΔΕΚΤΕΣ<text:s/>ΓΙΑ<text:s/>ΚΟΙΝΟΠΟΙΗΣΗ</text:span></text:p>
      <text:p text:style-name="P59"><text:span text:style-name="T59_1">1.<text:s/>Γραφείο<text:s/>Υπουργού</text:span></text:p>
      <text:p text:style-name="P60"><text:span text:style-name="T60_1">2.<text:s/>Γραφείο<text:s/>Υφυπουργού</text:span></text:p>
      <text:p text:style-name="P61"><text:span text:style-name="T61_1">3.<text:s/>Γραφείο<text:s/>Γενικής<text:s/>Γραμματέως<text:s/>Φορολογικής<text:s/>Πολιτικής<text:s/>και<text:s/>Δημόσιας<text:s/>Περιουσίας</text:span></text:p>
      <text:p text:style-name="P62"><text:span text:style-name="T62_1">4.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63"><text:span text:style-name="T63_1">5.<text:s/>Επιχειρησιακή<text:s/>Δ/νση<text:s/>ΣΔΟΕ<text:s/>Αττικής<text:s/>&amp;<text:s/>Επιχειρησιακή<text:s/>Δ/νση<text:s/>ΣΔΟΕ<text:s/>Μακεδονίας</text:span></text:p>
      <text:p text:style-name="P64"><text:span text:style-name="T64_1">6.<text:s/>ΔΤΔ<text:s/>-<text:s/>Εγκεκριμένοι<text:s/>Οικονομικοί<text:s/>Φορείς</text:span></text:p>
      <text:p text:style-name="P65"><text:span text:style-name="T65_1">7.<text:s/>Υπουργείο<text:s/>Ανάπτυξης<text:s/>και<text:s/>Επενδύσεων,<text:s/>Γενική<text:s/>Γραμματεία<text:s/>Εμπορίου<text:s/>&amp;<text:s/>Προστασίας<text:s/>Καταναλωτή,</text:span></text:p>
      <text:p text:style-name="P66"><text:span text:style-name="T66_1">Γενική<text:s/>Δ/νση<text:s/>Αγοράς,<text:s/>Δ/νση<text:s/>Εταιρειών,<text:s/>Πλ.<text:s/>Κάνιγγος,<text:s/>Τ.Κ.<text:s/>101<text:s/>81,<text:s/>Αθήνα</text:span></text:p>
      <text:p text:style-name="P67"><text:span text:style-name="T67_1">ΙΙΙ.<text:s/>ΕΣΩΤΕΡΙΚΗ<text:s/>ΔΙΑΝΟΜΗ</text:span></text:p>
      <text:p text:style-name="P68"><text:span text:style-name="T68_1">1.<text:s/>Γραφείο<text:s/>Διοικητή<text:s/>Ανεξάρτητης<text:s/>Αρχής<text:s/>Δημοσίων<text:s/>Εσόδων</text:span></text:p>
      <text:p text:style-name="P69"><text:span text:style-name="T69_1">2.<text:s/>Γραφείο<text:s/>Γενικού<text:s/>Δ/ντή<text:s/>Φορολογικής<text:s/>Διοίκησης</text:span></text:p>
      <text:p text:style-name="P70"><text:span text:style-name="T70_1">3.<text:s/>Γραφεία<text:s/>Γενικών<text:s/>Δ/ντών</text:span></text:p>
      <text:p text:style-name="P71"><text:span text:style-name="T71_1">4.<text:s/>Δ/νση<text:s/>Εφαρμογής<text:s/>Άμεσης<text:s/>Φορολογίας<text:s/>-<text:s/>Τμήματα<text:s/>Α΄<text:s/>-<text:s/>Β΄</text:span></text:p>
      <text:p text:style-name="P72"><text:span text:style-name="T72_1">5.<text:s/>Δ/νση<text:s/>Νομικής<text:s/>Υποστήριξης<text:s/>της<text:s/>Α.Α.Δ.Ε.</text:span></text:p>
      <text:p text:style-name="P73"><text:span text:style-name="T73_1">6.<text:s/>Αυτοτελές<text:s/>Τμήμα<text:s/>Συντονισμού<text:s/>Μεταρρυθμιστικών<text:s/>Δράσεων<text:s/>και<text:s/>Επικοινωνίας</text:span></text:p>
      <text:p text:style-name="P74"><text:span text:style-name="T74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