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215cm" fo:margin-left="0cm"/>
    </style:style>
    <style:style style:name="Column1" style:family="table-column">
      <style:table-column-properties style:column-width="8.992cm"/>
    </style:style>
    <style:style style:name="Column2" style:family="table-column">
      <style:table-column-properties style:column-width="6.2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text-align="justify" fo:margin-top="0.423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/>
    <style:style style:name="T2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/>
    <style:style style:name="T2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font-style="italic" style:font-style-asian="italic" style:font-style-complex="italic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font-style="italic" style:font-style-asian="italic" style:font-style-complex="italic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T47_4" style:family="text">
      <style:text-properties fo:font-style="italic" style:font-style-asian="italic" style:font-style-complex="italic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font-style="italic" style:font-style-asian="italic" style:font-style-complex="italic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font-style="italic" style:font-style-asian="italic" style:font-style-complex="italic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font-style="italic" style:font-style-asian="italic" style:font-style-complex="italic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 style:parent-style-name="link">
      <style:text-properties fo:language="el" fo:language-asian="el"/>
    </style:style>
    <style:style style:name="T65_3" style:family="text">
      <style:text-properties fo:language="el" fo:language-asian="el"/>
    </style:style>
    <style:style style:name="T65_4" style:family="text" style:parent-style-name="link">
      <style:text-properties fo:language="el" fo:language-asian="el"/>
    </style:style>
    <style:style style:name="T65_5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link">
      <style:text-properties fo:language="el" fo:language-asian="el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 style:parent-style-name="link">
      <style:text-properties fo:language="el" fo:language-asian="el"/>
    </style:style>
    <style:style style:name="T69_3" style:family="text" style:parent-style-name="link">
      <style:text-properties fo:language="el" fo:language-asian="el"/>
    </style:style>
    <style:style style:name="T69_4" style:family="text">
      <style:text-properties fo:language="el" fo:language-asian="el"/>
    </style:style>
    <style:style style:name="T69_5" style:family="text" style:parent-style-name="link">
      <style:text-properties fo:language="el" fo:language-asian="el"/>
    </style:style>
    <style:style style:name="T69_6" style:family="text" style:parent-style-name="link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link">
      <style:text-properties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font-style="italic" style:font-style-asian="italic" style:font-style-complex="italic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</text:span></text:p>
      <text:p text:style-name="P2"><text:span text:style-name="T2_1">ΑΔΑ:<text:s/>66Ι246ΜΠ3Ζ-Α</text:span></text:p>
      <text:p text:style-name="P3"><text:span text:style-name="T3_1">ΕΛΛΗΝΙΚΗ<text:s/>ΔΗΜΟΚΡΑΤΙΑ</text:span></text:p>
      <text:p text:style-name="P4"><text:span text:style-name="T4_1">Αθήνα,<text:s/>15<text:s/>Ιουνίου<text:s/>2021</text:span></text:p>
      <text:p text:style-name="P5"><text:span text:style-name="T5_1">Αρ.<text:s/>πρωτ.:<text:s/>Ε.<text:s/>2125</text:span></text:p>
      <text:p text:style-name="P6"><text:span text:style-name="T6_1">ΓΕΝΙΚΗ<text:s/>ΔΙΕΥΘΥΝΣΗ<text:s/>ΦΟΡΟΛΟΓΙΚΗΣ</text:span></text:p>
      <text:p text:style-name="P7"><text:span text:style-name="T7_1">ΔΙΟΙΚΗΣΗΣ</text:span></text:p>
      <text:p text:style-name="P8"><text:span text:style-name="T8_1">Ι.ΔΙΕΥΘΥΝΣΗ<text:s/>ΕΦΑΡΜΟΓΗΣ<text:s/>ΑΜΕΣΗΣ</text:span></text:p>
      <text:p text:style-name="P9"><text:span text:style-name="T9_1">ΦΟΡΟΛΟΓΙΑΣ<text:s/></text:span><text:span text:style-name="T9_2">ΠΡΟΣ:</text:span></text:p>
      <text:p text:style-name="P10"><text:span text:style-name="T10_1">ΤΜΗΜΑΤΑ<text:s/>Α΄,<text:s/>Β’</text:span></text:p>
      <text:p text:style-name="P11"><text:span text:style-name="T11_1">ΙΙ.ΔΙΕΥΘΥΝΣΗ<text:s/>ΕΦΑΡΜΟΓΗΣ<text:s/>ΦΟΡΟΛΟΓΙΑΣ</text:span></text:p>
      <text:p text:style-name="P12"><text:span text:style-name="T12_1">ΚΕΦΑΛΑΙΟΥ<text:s/>&amp;<text:s/>ΠΕΡΙΟΥΣΙΟΛΟΓΙΟΥ</text:span></text:p>
      <text:p text:style-name="P13"><text:span text:style-name="T13_1">ΤΜΗΜΑΤΑ<text:s/>Α’,<text:s/>Β’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Ταχ.<text:s/>Δ/νση<text:s/>Ταχ.<text:s/>Κώδ.<text:s/>Τηλέφωνο<text:s/>E-Mail</text:span></text:p>
          </table:table-cell>
          <table:table-cell table:style-name="Cell2">
            <text:p text:style-name="P15"><text:span text:style-name="T15_1">:<text:s/>Καρ.<text:s/>Σερβίας<text:s/>10</text:span></text:p>
            <text:p text:style-name="P16"><text:span text:style-name="T16_1">:<text:s/>10184<text:s/>Αθήνα</text:span></text:p>
            <text:p text:style-name="P17"><text:span text:style-name="T17_1">:<text:s/>210-3375315,-316,-230</text:span></text:p>
            <text:p text:style-name="P18"><text:span text:style-name="T18_1">:</text:span><text:span text:style-name="T18_2"><text:a xlink:type="simple" xlink:href="mailto:d12.a@yo.syzefxis.gov.gr"><text:span text:style-name="T18_3">d12.a@<text:s/>yo.syzefxis.gov.gr</text:span></text:a></text:span></text:p>
          </table:table-cell>
        </table:table-row>
        <table:table-row table:style-name="Row2">
          <table:table-cell table:style-name="Cell3">
            <text:p text:style-name="P19"/>
          </table:table-cell>
          <table:table-cell table:style-name="Cell4">
            <text:p text:style-name="P20"><text:span text:style-name="T20_1"><text:a xlink:type="simple" xlink:href="mailto:d12.b@yo.syzefxis.gov.gr"><text:span text:style-name="T20_2">d12.b@<text:s/>yo.syzefxis.gov.gr</text:span></text:a></text:span></text:p>
          </table:table-cell>
        </table:table-row>
        <table:table-row table:style-name="Row3">
          <table:table-cell table:style-name="Cell5">
            <text:p text:style-name="P21"><text:span text:style-name="T21_1">Url</text:span></text:p>
          </table:table-cell>
          <table:table-cell table:style-name="Cell6">
            <text:p text:style-name="P22"><text:span text:style-name="T22_1"><text:a xlink:type="simple" xlink:href="mailto:def@aade.gr"><text:span text:style-name="T22_2">def@aade.gr</text:span></text:a></text:span></text:p>
            <text:p text:style-name="P23"><text:span text:style-name="T23_1">:<text:s/></text:span><text:span text:style-name="T23_2"><text:a xlink:type="simple" xlink:href="http://www.aade.gr"><text:span text:style-name="T23_3">www.aade.gr</text:span></text:a></text:span></text:p>
          </table:table-cell>
        </table:table-row>
      </table:table>
      <text:p text:style-name="P24"><text:span text:style-name="T24_1">ΘΕΜΑ:<text:s/>Κοινοποίηση<text:s/>των<text:s/>διατάξεων<text:s/>των<text:s/>άρθρων<text:s/>110,<text:s/>112,<text:s/>113,<text:s/>114,<text:s/>118,<text:s/>119,<text:s/>120,<text:s/>121<text:s/>και<text:s/>122<text:s/>του<text:s/>ν.<text:s/>4799/2021<text:s/>(ΦΕΚ<text:s/>Α’<text:s/>78/18.05.2021)</text:span></text:p>
      <text:p text:style-name="P25"><text:span text:style-name="T25_1">Σας<text:s/>κοινοποιούμε<text:s/>τις<text:s/>διατάξεις<text:s/>των<text:s/>άρθρων<text:s/>110,<text:s/>112,<text:s/>113,<text:s/>114,<text:s/>118,<text:s/>119,<text:s/>120,<text:s/>121<text:s/>και<text:s/>122<text:s/>του<text:s/>ν.<text:s/>4799/2021<text:s/>«Ενσωμάτωση<text:s/>της<text:s/>Οδηγίας<text:s/>(ΕΕ)<text:s/>2019/878<text:s/>του<text:s/>Ευρωπαϊκού<text:s/>Κοινοβουλίου<text:s/>και<text:s/>του<text:s/>Συμβουλίου<text:s/>της<text:s/>20ής<text:s/>Μαΐου<text:s/>2019<text:s/>για<text:s/>την<text:s/>τροποποίηση<text:s/>της<text:s/>Οδηγίας<text:s/>2013/36/ΕΕ,<text:s/>όσον<text:s/>αφορά<text:s/>τις<text:s/>εξαιρούμενες<text:s/>οντότητες,<text:s/>τις<text:s/>χρηματοδοτικές<text:s/>εταιρείες<text:s/>συμμετοχών,<text:s/>τις<text:s/>μικτές<text:s/>χρηματοοικονομικές<text:s/>εταιρείες<text:s/>συμμετοχών,<text:s/>τις<text:s/>αποδοχές,<text:s/>τα<text:s/>μέτρα<text:s/>και<text:s/>τις<text:s/>εξουσίες<text:s/>εποπτείας<text:s/>και<text:s/>τα<text:s/>μέτρα<text:s/>διατήρησης<text:s/>κεφαλαίου<text:s/>(L<text:s/>150),<text:s/>ενσωμάτωση<text:s/>της<text:s/>Οδηγίας<text:s/>(ΕΕ)<text:s/>2019/879<text:s/>του<text:s/>Ευρωπαϊκού<text:s/>Κοινοβουλίου<text:s/>και<text:s/>του<text:s/>Συμβουλίου<text:s/>της<text:s/>20ής<text:s/>Μαΐου<text:s/>2019<text:s/>για<text:s/>την<text:s/>τροποποίηση<text:s/>της<text:s/>Οδηγίας<text:s/>2014/59/ΕΕ<text:s/>σχετικά<text:s/>με<text:s/>την<text:s/>ικανότητα<text:s/>απορρόφησης<text:s/>των<text:s/>ζημιών<text:s/>και<text:s/>ανακεφαλαιοποίησης<text:s/>των<text:s/>πιστωτικών<text:s/>ιδρυμάτων<text:s/>και<text:s/>επιχειρήσεων<text:s/>επενδύσεων<text:s/>και<text:s/>της<text:s/>Οδηγίας<text:s/>98/26/ΕΚ<text:s/>(L<text:s/>150),<text:s/>μέσω<text:s/>της<text:s/>τροποποίησης<text:s/>του<text:s/>άρθρου<text:s/>2<text:s/>του<text:s/>v.<text:s/>4335/2015,<text:s/>και<text:s/>λοιπές<text:s/>επείγουσες<text:s/>διατάξεις»<text:s/>(Α΄78),<text:s/>ως<text:s/>ακολούθως:</text:span></text:p>
      <text:p text:style-name="P26"><text:span text:style-name="T26_1">1.<text:s/></text:span><text:span text:style-name="T26_2">Άρθρο<text:s/>110<text:s/></text:span><text:span text:style-name="T26_3">«Επέκταση<text:s/>της<text:s/>απαλλαγής<text:s/>μισθώματος<text:s/>επαγγελματικών<text:s/>μισθώσεων<text:s/>-<text:s/>Τροποποίηση<text:s/>της<text:s/>παρ.<text:s/>10<text:s/>του<text:s/>άρθρου<text:s/>δεύτερου<text:s/>της<text:s/>από<text:s/>20.3.2020<text:s/>Πράξης<text:s/>Νομοθετικού<text:s/>Περιεχομένου»</text:span></text:p>
      <text:p text:style-name="P27"><text:span text:style-name="T27_1">Με<text:s/>τις<text:s/>διατάξεις<text:s/>του<text:s/>άρθρου<text:s/>110<text:s/>τροποποιήθηκε<text:s/>η<text:s/>παρ.<text:s/>10<text:s/>του<text:s/>άρθρου<text:s/>δευτέρου<text:s/>της<text:s/>από<text:s/>20.3.2020<text:s/>Π.Ν.Π.<text:s/>(Α’<text:s/>68),<text:s/>η<text:s/>οποία<text:s/>κυρώθηκε<text:s/>με<text:s/>το<text:s/>άρθρο<text:s/>1<text:s/>του<text:s/>ν.4683/2020<text:s/>(Α΄<text:s/>83),<text:s/>έτσι<text:s/>ώστε,<text:s/>ο<text:s/>μισθωτής<text:s/>επαγγελματικής<text:s/>μίσθωσης<text:s/>προς<text:s/>εγκατάσταση<text:s/>επιχείρησης,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η<text:s/>οποία<text:s/>πλήττεται<text:s/>οικονομικά<text:s/>λόγω<text:s/>της<text:s/>διάδοσης<text:s/>του<text:s/>κορωνοϊού<text:s/>COVID-19<text:s/>και<text:s/>ανήκει<text:s/>σε<text:s/>συγκεκριμένους<text:s/>κλάδους<text:s/>επιχειρήσεων,<text:s/>να<text:s/>απαλλάσσεται<text:s/>από<text:s/>την<text:s/>υποχρέωση<text:s/>καταβολής<text:s/>του<text:s/>συνολικού<text:s/>μισθώματος<text:s/>και<text:s/>για<text:s/>τον<text:s/>μήνα<text:s/>Μάιο<text:s/>2021,<text:s/>κατά<text:s/>παρέκκλιση<text:s/>των<text:s/>κείμενων<text:s/>διατάξεων<text:s/>περί<text:s/>εμπορικών<text:s/>μισθώσεων.</text:span></text:p>
      <text:p text:style-name="P28"><text:span text:style-name="T28_1">2.<text:s/></text:span><text:span text:style-name="T28_2">Άρθρο<text:s/>112<text:s/></text:span><text:span text:style-name="T28_3">«Ρυθμίσεις<text:s/>σχετικά<text:s/>με<text:s/>τον<text:s/>φόρο<text:s/>πώλησης<text:s/>επί<text:s/>των<text:s/>χρηματιστηριακών<text:s/>συναλλαγών<text:s/>–<text:s/>Αντικατάσταση<text:s/>της<text:s/>παρ.<text:s/>2<text:s/>του<text:s/>άρθρου<text:s/>9<text:s/>του<text:s/>v.<text:s/>2579/1998»</text:span></text:p>
      <text:p text:style-name="P29"><text:span text:style-name="T29_1">Με<text:s/>τις<text:s/>διατάξεις<text:s/>του<text:s/>άρθρου<text:s/>112<text:s/>αντικαταστάθηκαν<text:s/>οι<text:s/>διατάξεις<text:s/>της<text:s/>παρ.<text:s/>2<text:s/>του<text:s/>άρθρου<text:s/>9<text:s/>του<text:s/>ν.2579/1998<text:s/>(ΦΕΚ<text:s/>Α΄31),<text:s/>όπως<text:s/>αυτές<text:s/>ίσχυσαν<text:s/>μετά<text:s/>την<text:s/>αντικατάστασή<text:s/>τους<text:s/>με<text:s/>τις<text:s/>διατάξεις<text:s/>της<text:s/>παρ.3<text:s/>του<text:s/>άρθρου<text:s/>30<text:s/>του<text:s/>ν.4569/2018<text:s/>(ΦΕΚ<text:s/>Α΄179),<text:s/>αναφορικά<text:s/>με<text:s/>την<text:s/>επιβολή<text:s/>φόρου<text:s/>2‰<text:s/>επί<text:s/>των<text:s/>πωλήσεων<text:s/>εισηγμένων<text:s/>μετοχών.<text:s/>Ειδικότερα,<text:s/>οι<text:s/>διατάξεις<text:s/>αυτές<text:s/>ισχύουν<text:s/>για<text:s/>συναλλαγές<text:s/>με<text:s/>ημερομηνία<text:s/>διακανονισμού<text:s/>από<text:s/>την<text:s/>έναρξη<text:s/>ισχύος<text:s/>της<text:s/>άδειας<text:s/>της<text:s/>παραγράφου<text:s/>1<text:s/>του<text:s/>άρθρου<text:s/>29<text:s/>του<text:s/>ν.4569/2018,<text:s/>με<text:s/>εξαίρεση<text:s/>την<text:s/>περ.<text:s/>ε΄<text:s/>που<text:s/>αφορά<text:s/>στις<text:s/>πωλήσεις<text:s/>μετοχών<text:s/>εισηγμένων<text:s/>σε<text:s/>ρυθμιζόμενη<text:s/>αγορά<text:s/>ή<text:s/>πολυμερή<text:s/>μηχανισμό<text:s/>διαπραγμάτευσης<text:s/>που<text:s/>λειτουργούν<text:s/>στην<text:s/>αλλοδαπή,<text:s/>ή<text:s/>σε<text:s/>άλλους<text:s/>διεθνώς<text:s/>αναγνωρισμένους<text:s/>χρηματιστηριακούς<text:s/>θεσμούς<text:s/>οι<text:s/>οποίες<text:s/>ισχύουν<text:s/>από<text:s/>τη<text:s/>δημοσίευση<text:s/>του<text:s/>νόμου<text:s/>στην<text:s/>Εφημερίδα<text:s/>της<text:s/>Κυβερνήσεως,<text:s/>ήτοι<text:s/>την<text:s/>18.05.2021<text:s/>(περ.<text:s/>ζ΄<text:s/>άρθρου<text:s/>112).<text:s/>Πιο<text:s/>συγκεκριμένα:</text:span></text:p>
      <text:p text:style-name="P30"><text:span text:style-name="T30_1">α<text:s/></text:span><text:span text:style-name="T30_2">Με<text:s/>τις<text:s/>διατάξεις<text:s/>των<text:s/>περ.<text:s/>α΄<text:s/>και<text:s/>β΄<text:s/>της<text:s/>νέας<text:s/>παρ.<text:s/>2<text:s/>του<text:s/>ν.2579/1998<text:s/>διατηρείται<text:s/>η<text:s/>επιβολή<text:s/>και<text:s/>ο<text:s/>υπολογισμός<text:s/>φόρου<text:s/>(«Φόρος<text:s/>Πώλησης»)<text:s/>με<text:s/>συντελεστή<text:s/>δύο<text:s/>τοις<text:s/>χιλίοις<text:s/>(2‰)<text:s/>στις<text:s/>πωλήσεις<text:s/>μετοχών<text:s/>εισηγμένων<text:s/>σε<text:s/>ρυθμιζόμενη<text:s/>αγορά<text:s/>ή<text:s/>πολυμερή<text:s/>μηχανισμό<text:s/>διαπραγμάτευσης,<text:s/>ανεξάρτητα<text:s/>από<text:s/>το<text:s/>αν<text:s/>οι<text:s/>σχετικές<text:s/>συναλλαγές<text:s/>διενεργούνται<text:s/>εντός<text:s/>ή<text:s/>εκτός<text:s/>των<text:s/>ως<text:s/>άνω<text:s/>αναφερόμενων<text:s/>τόπων<text:s/>διαπραγμάτευσης<text:s/>και<text:s/>επιπλέον,<text:s/>ορίζεται<text:s/>ότι<text:s/>ο<text:s/>εν<text:s/>λόγω<text:s/>φόρος<text:s/>δεν<text:s/>επιβάλλεται,<text:s/>κατά<text:s/>περίπτωση,<text:s/>εφόσον<text:s/>προβλέπεται<text:s/>εξαίρεση<text:s/>σύμφωνα<text:s/>με<text:s/>ειδικές<text:s/>διατάξεις.</text:span></text:p>
      <text:p text:style-name="P31"><text:span text:style-name="T31_1">β<text:s/></text:span><text:span text:style-name="T31_2">Με<text:s/>τις<text:s/>διατάξεις<text:s/>της<text:s/>περ.<text:s/>γ΄<text:s/>της<text:s/>νέας<text:s/>παρ.2<text:s/>του<text:s/>ν.2579/1998<text:s/>ορίζεται<text:s/>ότι<text:s/>ο<text:s/>Φόρος<text:s/>Πώλησης<text:s/>επί<text:s/>των<text:s/>συναλλαγών<text:s/>που<text:s/>διακανονίζονται<text:s/>από<text:s/>το<text:s/>Κεντρικό<text:s/>Αποθετήριο<text:s/>Τίτλων<text:s/>(Κ.Α.Τ.),<text:s/>όπως<text:s/>αυτό<text:s/>ορίζεται<text:s/>με<text:s/>βάση<text:s/>την<text:s/>παρ.<text:s/>1<text:s/>του<text:s/>άρθρου<text:s/>1<text:s/>του<text:s/>v.<text:s/>4569/2018<text:s/>(Α’<text:s/>179),<text:s/>υπολογίζεται<text:s/>από<text:s/>το<text:s/>Κ.Α.Τ.,<text:s/>το<text:s/>οποίο<text:s/>γνωστοποιεί<text:s/>σε<text:s/>ημερήσια<text:s/>βάση<text:s/>τον<text:s/>Φόρο<text:s/>Πώλησης<text:s/>στους<text:s/>συμμετέχοντες<text:s/>σε<text:s/>αυτό,<text:s/>για<text:s/>λογαριασμό<text:s/>των<text:s/>πωλητών.<text:s/>Υπόχρεος<text:s/>για<text:s/>την<text:s/>καταβολή<text:s/>του<text:s/>φόρου<text:s/>είναι<text:s/>ο<text:s/>συμμετέχων<text:s/>μέσω<text:s/>του<text:s/>κεντρικού<text:s/>αποθετηρίου<text:s/>τίτλων.<text:s/>Ο<text:s/>φόρος<text:s/>που<text:s/>υπολογίζεται<text:s/>και<text:s/>γνωστοποιείται<text:s/>σε<text:s/>κάθε<text:s/>συμμετέχοντα<text:s/>σύμφωνα<text:s/>με<text:s/>την<text:s/>παρούσα<text:s/>καταβάλλεται<text:s/>από<text:s/>τον<text:s/>συμμετέχοντα<text:s/>στο<text:s/>Κ.Α.Τ.,<text:s/>μέχρι<text:s/>τη<text:s/>δέκατη<text:s/>πέμπτη<text:s/>ημέρα<text:s/>κάθε<text:s/>μήνα<text:s/>και<text:s/>αφορά<text:s/>τις<text:s/>συναλλαγές<text:s/>που<text:s/>διακανονίστηκαν<text:s/>τον<text:s/>προηγούμενο<text:s/>μήνα.<text:s/>Το<text:s/>Κ.Α.Τ.<text:s/>υποχρεούται,<text:s/>σύμφωνα<text:s/>με<text:s/>τις<text:s/>διαδικασίες<text:s/>του,<text:s/>να<text:s/>αποδίδει<text:s/>εφάπαξ<text:s/>στην<text:s/>αρμόδια<text:s/>για<text:s/>τη<text:s/>φορολογία<text:s/>του,<text:s/>Δημόσια<text:s/>Οικονομική<text:s/>Υπηρεσία<text:s/>(Δ.Ο.Υ.),<text:s/>τον<text:s/>φόρο<text:s/>που<text:s/>εισέπραξε<text:s/>από<text:s/>τον<text:s/>συμμετέχοντα<text:s/>για<text:s/>τις<text:s/>συναλλαγές<text:s/>που<text:s/>διακανονίστηκαν<text:s/>μέσα<text:s/>σε<text:s/>κάθε<text:s/>μήνα<text:s/>με<text:s/>δήλωση<text:s/>στην<text:s/>οποία<text:s/>αναγράφονται<text:s/>διακεκριμένα<text:s/>ο<text:s/>οφειλόμενος<text:s/>φόρος<text:s/>και<text:s/>το<text:s/>ποσό<text:s/>του<text:s/>φόρου<text:s/>που<text:s/>καταβλήθηκε<text:s/>από<text:s/>τον<text:s/>συμμετέχοντα<text:s/>στο<text:s/>Κ.Α.Τ..</text:span></text:p>
      <text:p text:style-name="P32"><text:span text:style-name="T32_1">Η<text:s/>δήλωση<text:s/>αυτή<text:s/>υπέχει<text:s/>θέση<text:s/>δήλωσης<text:s/>και<text:s/>για<text:s/>τον<text:s/>συμμετέχοντα<text:s/>ως<text:s/>προς<text:s/>την<text:s/>υποχρέωση<text:s/>καταβολής<text:s/>της<text:s/>διαφοράς<text:s/>του<text:s/>οφειλόμενου<text:s/>από<text:s/>αυτόν<text:s/>φόρου<text:s/>και<text:s/>του<text:s/>φόρου<text:s/>που<text:s/>κατέβαλε<text:s/>στο<text:s/>Κ.Α.Τ.<text:s/>Η<text:s/>δήλωση<text:s/>υποβάλλεται<text:s/>μέχρι<text:s/>το<text:s/>τέλος<text:s/>του<text:s/>επόμενου<text:s/>μήνα<text:s/>από<text:s/>τον<text:s/>μήνα<text:s/>που<text:s/>διακανονίστηκαν<text:s/>οι<text:s/>ανωτέρω<text:s/>συναλλαγές.<text:s/>Σε<text:s/>περίπτωση<text:s/>εκπρόθεσμης<text:s/>καταβολής<text:s/>ή<text:s/>μη<text:s/>καταβολής<text:s/>του<text:s/>φόρου<text:s/>από<text:s/>τον<text:s/>συμμετέχοντα<text:s/>στο<text:s/>Κ.Α.Τ.<text:s/>και<text:s/>της<text:s/>συνακόλουθης<text:s/>εκπρόθεσμης<text:s/>απόδοσης<text:s/>ή<text:s/>μη<text:s/>απόδοσης<text:s/>του<text:s/>φόρου<text:s/>από<text:s/>το<text:s/>Κ.Α.Τ.<text:s/>στην<text:s/>αρμόδια<text:s/>για<text:s/>τη<text:s/>φορολογία<text:s/>του<text:s/>Δ.Ο.Υ.,<text:s/>εφαρμόζεται<text:s/>για<text:s/>τον<text:s/>συμμετέχοντα<text:s/>το<text:s/>άρθρο<text:s/>53<text:s/>του<text:s/>v.<text:s/>4174/2013<text:s/>(Α’<text:s/>170).<text:s/>Ειδικότερα<text:s/>στην<text:s/>περίπτωση<text:s/>εκπρόθεσμης<text:s/>καταβολής<text:s/>του<text:s/>φόρου<text:s/>στο<text:s/>Κ.Α.Τ.<text:s/>το<text:s/>άρθρο<text:s/>53<text:s/>για<text:s/>τον<text:s/>συμμετέχοντα<text:s/>εφαρμόζεται,<text:s/>μέχρι<text:s/>και<text:s/>την<text:s/>τρίτη<text:s/>εργάσιμη<text:s/>ημέρα<text:s/>μετά<text:s/>την<text:s/>ημερομηνία<text:s/>καταβολής<text:s/>του<text:s/>φόρου<text:s/>στο<text:s/>Κ.Α.Τ.<text:s/>Από<text:s/>την<text:s/>ημερομηνία<text:s/>αυτή<text:s/>και<text:s/>μετά,<text:s/>το<text:s/>άρθρο<text:s/>53<text:s/>εφαρμόζεται<text:s/>για<text:s/>το<text:s/>Κ.Α.Τ.<text:s/>Σε<text:s/>περίπτωση<text:s/>μη<text:s/>υποβολής,<text:s/>εκπρόθεσμης<text:s/>ή<text:s/>ανακριβούς<text:s/>υποβολής<text:s/>της<text:s/>δήλωσης<text:s/>απόδοσης<text:s/>του<text:s/>φόρου,<text:s/>που<text:s/>εισέπραξε<text:s/>το<text:s/>Κ.Α.Τ.<text:s/>από<text:s/>τους<text:s/>συμμετέχοντες,<text:s/>εφαρμόζονται<text:s/>για<text:s/>το<text:s/>Κ.Α.Τ.<text:s/>το<text:s/>άρθρο<text:s/>53<text:s/>και<text:s/>τα<text:s/>άρθρα<text:s/>54<text:s/>ή<text:s/>58<text:s/>του<text:s/>v.<text:s/>4174/2013,<text:s/>κατά<text:s/>περίπτωση.</text:span></text:p>
      <text:p text:style-name="P33"><text:span text:style-name="T33_1">Με<text:s/>τις<text:s/>νέες<text:s/>διατάξεις<text:s/>γίνεται<text:s/>σαφές<text:s/>ότι<text:s/>με<text:s/>την<text:s/>δήλωση<text:s/>απόδοσης<text:s/>φόρου<text:s/>καθίσταται<text:s/>ο<text:s/>συμμετέχων<text:s/>υπόχρεος<text:s/>για<text:s/>την<text:s/>διαφορά<text:s/>του<text:s/>οφειλόμενου<text:s/>από<text:s/>αυτόν<text:s/>φόρου<text:s/>και<text:s/>του<text:s/>φόρου<text:s/>που<text:s/>κατέβαλε<text:s/>στο<text:s/>Κ.Α.Τ<text:s/>.<text:s/>Στην<text:s/>δήλωση<text:s/>αυτή<text:s/>θα<text:s/>αναγράφεται<text:s/>διακεκριμένα<text:s/>τόσο<text:s/>το<text:s/>ποσό<text:s/>του<text:s/>οφειλόμενου<text:s/>φόρου<text:s/>που<text:s/>προκύπτει<text:s/>από<text:s/>τη<text:s/>συναλλαγή<text:s/>όσο<text:s/>και<text:s/>το<text:s/>ποσό<text:s/>που<text:s/>κατέβαλε<text:s/>ο<text:s/>συμμετέχων<text:s/>και<text:s/>το<text:s/>οποίο<text:s/>καλείται<text:s/>να<text:s/>αποδώσει<text:s/>το<text:s/>Κ.Α.Τ..</text:span></text:p>
      <text:p text:style-name="P34"><text:span text:style-name="T34_1">Με<text:s/>τις<text:s/>ίδιες<text:s/>διατάξεις<text:s/>δίδεται<text:s/>εξουσιοδότηση<text:s/>για<text:s/>την<text:s/>έκδοση<text:s/>απόφασης<text:s/>του<text:s/>Υπουργού<text:s/>Οικονομικών<text:s/>κατόπιν<text:s/>εισήγησης<text:s/>του<text:s/>Διοικητή<text:s/>της<text:s/>Α.Α.Δ.Ε.,<text:s/>με<text:s/>την<text:s/>οποία<text:s/>καθορίζονται<text:s/>ο<text:s/>τύπος<text:s/>και<text:s/>το<text:s/>περιεχόμενο<text:s/>της<text:s/>δήλωσης<text:s/>απόδοσης<text:s/>φόρου<text:s/>από<text:s/>το<text:s/>κεντρικό<text:s/>αποθετήριο<text:s/>τίτλων<text:s/>προς<text:s/>την<text:s/>αρμόδια<text:s/>για<text:s/>τη<text:s/>φορολογία<text:s/>του<text:s/>Δ.Ο.Υ.,<text:s/>τα<text:s/>δικαιολογητικά<text:s/>ή<text:s/>άλλα<text:s/>στοιχεία<text:s/>που<text:s/>συνυποβάλλονται<text:s/>με<text:s/>τη<text:s/>δήλωση<text:s/>απόδοσης<text:s/>του<text:s/>φόρου,<text:s/>καθώς<text:s/>και<text:s/>κάθε<text:s/>άλλη<text:s/>αναγκαία<text:s/>λεπτομέρεια<text:s/>για<text:s/>την<text:s/>εφαρμογή<text:s/>των<text:s/>διατάξεων<text:s/>της<text:s/>παρούσας<text:s/>περίπτωσης.</text:span></text:p>
      <text:p text:style-name="P35"><text:span text:style-name="T35_1">γ<text:s/></text:span><text:span text:style-name="T35_2">Με<text:s/>τις<text:s/>διατάξεις<text:s/>της<text:s/>περ.<text:s/>δ΄<text:s/>της<text:s/>νέας<text:s/>παρ.2<text:s/>του<text:s/>ν.2579/1998<text:s/>ρυθμίζονται<text:s/>οι<text:s/>περιπτώσεις<text:s/>συναλλαγών<text:s/>που<text:s/>διακανονίζονται<text:s/>εκτός<text:s/>Κ.Α.Τ.<text:s/>και<text:s/>τηρούνται<text:s/>από<text:s/>εγγεγραμμένο<text:s/>διαμεσολαβητή<text:s/>σε<text:s/>συλλογικό<text:s/>λογαριασμό<text:s/>αξιών.<text:s/>Στην<text:s/>περίπτωση<text:s/>αυτή<text:s/>ο<text:s/>Φόρος<text:s/>Πώλησης<text:s/>επί<text:s/>των<text:s/>συναλλαγών<text:s/>μετοχών<text:s/>που<text:s/>διακανονίζονται<text:s/>εκτός<text:s/>του<text:s/>κεντρικού<text:s/>αποθετηρίου<text:s/>τίτλων<text:s/>υπολογίζεται<text:s/>σε<text:s/>ημερήσια<text:s/>βάση<text:s/>από<text:s/>τον<text:s/>εγγεγραμμένο<text:s/>διαμεσολαβητή,<text:s/>όπως<text:s/>αυτός<text:s/>ορίζεται<text:s/>στο<text:s/>άρθρο<text:s/>2<text:s/>του<text:s/>ν.<text:s/>4569/2018,<text:s/>ή<text:s/>άλλο<text:s/>διαμεσολαβητή<text:s/>της<text:s/>αλυσίδας<text:s/>διαμεσολαβητών,<text:s/>για<text:s/>λογαριασμό<text:s/>των<text:s/>πωλητών.<text:s/>Στην<text:s/>περίπτωση<text:s/>αυτή<text:s/>ο<text:s/>Φόρος<text:s/>Πώλησης<text:s/>καταβάλλεται<text:s/>από<text:s/>έκαστο<text:s/>διαμεσολαβητή<text:s/>της<text:s/>αλυσίδας<text:s/>διαμεσολαβητών<text:s/>στον<text:s/>επόμενο<text:s/>διαμεσολαβητή<text:s/>ή<text:s/>στον<text:s/>εγγεγραμμένο<text:s/>διαμεσολαβητή<text:s/>ή<text:s/>τον<text:s/>συμμετέχοντα<text:s/>στο<text:s/>κεντρικό<text:s/>αποθετήριο<text:s/>τίτλων,<text:s/>κατά<text:s/>περίπτωση.<text:s/>Ωστόσο,<text:s/>υπόχρεος<text:s/>για<text:s/>την<text:s/>καταβολή<text:s/>του<text:s/>φόρου<text:s/>πώλησης<text:s/>στο<text:s/>κεντρικό<text:s/>αποθετήριο<text:s/>τίτλων<text:s/>είναι<text:s/>ο<text:s/>συμμετέχων<text:s/>στο<text:s/>Κ.Α.Τ.<text:s/>Ο<text:s/>φόρος<text:s/>καταβάλλεται<text:s/>με<text:s/>δήλωση<text:s/>καταβολής<text:s/>του<text:s/>φόρου<text:s/>από<text:s/>τον<text:s/>συμμετέχοντα,<text:s/>προς<text:s/>το<text:s/>κεντρικό<text:s/>αποθετήριο<text:s/>τίτλων,<text:s/>μέχρι<text:s/>τη<text:s/>δέκατη<text:s/>πέμπτη<text:s/>ημέρα<text:s/>κάθε<text:s/>μήνα<text:s/>και<text:s/>αφορά<text:s/>τις<text:s/>συναλλαγές<text:s/>που<text:s/>διακανονίστηκαν<text:s/>τον<text:s/>προηγούμενο<text:s/>μήνα.<text:s/>Το<text:s/>κεντρικό<text:s/>αποθετήριο<text:s/>τίτλων<text:s/>με<text:s/>βάση<text:s/>τη<text:s/>δήλωση<text:s/>καταβολής<text:s/>του<text:s/>φόρου<text:s/>που<text:s/>έλαβε<text:s/>από<text:s/>τον<text:s/>συμμετέχοντα,<text:s/>αποδίδει<text:s/>εφάπαξ<text:s/>στην<text:s/>αρμόδια<text:s/>για<text:s/>τη<text:s/>φορολογία<text:s/>του<text:s/>Δ.Ο.Υ.<text:s/>τον<text:s/>φόρο<text:s/>που<text:s/>εισέπραξε<text:s/>για<text:s/>τις<text:s/>πωλήσεις<text:s/>μετοχών<text:s/>με<text:s/>δήλωση<text:s/>που<text:s/>υποβάλλεται<text:s/>μέχρι<text:s/>το<text:s/>τέλος<text:s/>του<text:s/>επόμενου<text:s/>μήνα<text:s/>από<text:s/>το<text:s/>μήνα<text:s/>που<text:s/>διακανονίστηκαν<text:s/>οι<text:s/>σχετικές<text:s/>συναλλαγές.</text:span></text:p>
      <text:p text:style-name="P36"><text:span text:style-name="T36_1">Όσον<text:s/>αφορά<text:s/>στην<text:s/>περίπτωση<text:s/>καταβολής<text:s/>του<text:s/>φόρου<text:s/>πώλησης<text:s/>από<text:s/>τον<text:s/>συμμετέχοντα<text:s/>στο<text:s/>Κ.Α.Τ.,<text:s/>αν<text:s/>δεν<text:s/>υποβληθεί<text:s/>δήλωση<text:s/>ή<text:s/>υποβληθεί<text:s/>εκπρόθεσμη<text:s/>ή<text:s/>ανακριβής<text:s/>δήλωση<text:s/>με<text:s/>ανάλογα<text:s/>αποτελέσματα<text:s/>επί<text:s/>της<text:s/>απόδοσης<text:s/>του<text:s/>φόρου<text:s/>από<text:s/>το<text:s/>κεντρικό<text:s/>αποθετήριο<text:s/>τίτλων<text:s/>στην<text:s/>αρμόδια<text:s/>για<text:s/>τη<text:s/>φορολογία<text:s/>του<text:s/>Δ.Ο.Υ.,<text:s/>επιβάλλεται<text:s/>στον<text:s/>συμμετέχοντα<text:s/>πρόστιμο<text:s/>ισόποσο<text:s/>του<text:s/>τόκου<text:s/>του<text:s/>άρθρου<text:s/>53<text:s/>και<text:s/>των<text:s/>κυρώσεων<text:s/>των<text:s/>άρθρων<text:s/>54<text:s/>ή<text:s/>58<text:s/>του<text:s/>ν.4174/2013,<text:s/>κατά<text:s/>περίπτωση.<text:s/>Περαιτέρω<text:s/>με<text:s/>τις<text:s/>διατάξεις<text:s/>αυτές<text:s/>ορίζεται<text:s/>ότι<text:s/>αν<text:s/>η<text:s/>εκπρόθεσμη<text:s/>ή<text:s/>ανακριβής<text:s/>υποβολή<text:s/>της<text:s/>δήλωσης<text:s/>καταβολής<text:s/>του<text:s/>φόρου<text:s/>από<text:s/>τον<text:s/>συμμετέχοντα<text:s/>προς<text:s/>το<text:s/>κεντρικό<text:s/>αποθετήριο<text:s/>τίτλων<text:s/>οφείλεται<text:s/>σε<text:s/>καθυστέρηση<text:s/>καταβολής<text:s/>του<text:s/>φόρου<text:s/>από<text:s/>άλλον<text:s/>διαμεσολαβητή<text:s/>της<text:s/>αλυσίδας<text:s/>διαμεσολαβητών<text:s/>ή<text:s/>από<text:s/>τον<text:s/>εγγεγραμμένο<text:s/>διαμεσολαβητή,<text:s/>ο<text:s/>συμμετέχων<text:s/>διατηρεί<text:s/>το<text:s/>δικαίωμα<text:s/>να<text:s/>επιρρίψει<text:s/>στους<text:s/>υπαίτιους<text:s/>διαμεσολαβητές<text:s/>τις<text:s/>κυρώσεις<text:s/>που<text:s/>του<text:s/>έχουν<text:s/>επιβληθεί,<text:s/>κατά<text:s/>τα<text:s/>αναλυτικώς<text:s/>αναφερόμενα<text:s/>στην<text:s/>οικεία<text:s/>πράξη<text:s/>επιβολής<text:s/>προστίμου<text:s/>που<text:s/>εκδίδεται<text:s/>από<text:s/>την<text:s/>αρμόδια<text:s/>υπηρεσία<text:s/>της<text:s/>Α.Α.Δ.Ε..<text:s/>Τέλος,<text:s/>ορίζεται<text:s/>ότι<text:s/>στην<text:s/>περίπτωση<text:s/>μη<text:s/>υποβολής<text:s/>ή<text:s/>ανακριβούς<text:s/>υποβολής<text:s/>της<text:s/>δήλωσης<text:s/>καταβολής<text:s/>του<text:s/>φόρου<text:s/>από<text:s/>τον<text:s/>συμμετέχοντα<text:s/>στο<text:s/>Κ.Α.Τ<text:s/>βεβαιώνεται<text:s/>σε<text:s/>βάρος<text:s/>του<text:s/>και<text:s/>ο<text:s/>φόρος<text:s/>πώλησης<text:s/>που<text:s/>δεν<text:s/>κατέβαλε<text:s/>στο<text:s/>Κ.Α.Τ..<text:s/>Σε<text:s/>περίπτωση<text:s/>που<text:s/>μετά<text:s/>από<text:s/>έλεγχο<text:s/>διαπιστωθεί<text:s/>ότι<text:s/>οποιοσδήποτε<text:s/>διαμεσολαβητής<text:s/>της<text:s/>αλυσίδας<text:s/>διαμεσολαβητών<text:s/>δεν<text:s/>έχει<text:s/>καταβάλει<text:s/>τον<text:s/>φόρο<text:s/>πώλησης<text:s/>σε<text:s/>επόμενο<text:s/>διαμεσολαβητή<text:s/>της<text:s/>αλυσίδας<text:s/>διαμεσολαβητών<text:s/>ή<text:s/>στον<text:s/>εγγεγραμμένο<text:s/>διαμεσολαβητή<text:s/>ή<text:s/>στον<text:s/>συμμετέχοντα<text:s/>κατά<text:s/>περίπτωση,<text:s/>ο<text:s/>φόρος<text:s/>πώλησης<text:s/>που<text:s/>δεν<text:s/>καταβλήθηκε<text:s/>βεβαιώνεται<text:s/>σε<text:s/>βάρος<text:s/>του<text:s/>υπαίτιου<text:s/>διαμεσολαβητή<text:s/>και<text:s/>του<text:s/>επιβάλλεται<text:s/>πρόστιμο<text:s/>που<text:s/>ισούται<text:s/>με<text:s/>το<text:s/>ποσό<text:s/>του<text:s/>φόρου<text:s/>που<text:s/>δεν<text:s/>κατέβαλε.<text:s/>Τέλος,<text:s/>ορίζεται<text:s/>ότι<text:s/>για<text:s/>την<text:s/>επιβολή<text:s/>των<text:s/>προστίμων<text:s/>αυτών<text:s/>εφαρμόζονται<text:s/>αναλόγως<text:s/>οι<text:s/>διατάξεις<text:s/>του<text:s/>άρθρου<text:s/>62<text:s/>του<text:s/>ν.4174/2013,<text:s/>ενώ<text:s/>σε<text:s/>περίπτωση<text:s/>εκπρόθεσμης<text:s/>καταβολής<text:s/>το<text:s/>πρόστιμο<text:s/>που<text:s/>ισούται<text:s/>με<text:s/>τον<text:s/>τόκο<text:s/>του<text:s/>άρθρου<text:s/>53<text:s/>του<text:s/>ν.<text:s/>4174/2013,<text:s/>για<text:s/>τον<text:s/>συμμετέχοντα<text:s/>υπολογίζεται<text:s/>μέχρι<text:s/>και<text:s/>την<text:s/>τρίτη<text:s/>εργάσιμη<text:s/>ημέρα<text:s/>μετά<text:s/>την<text:s/>ημερομηνία<text:s/>καταβολής<text:s/>του<text:s/>φόρου<text:s/>στο<text:s/>κεντρικό<text:s/>αποθετήριο<text:s/>τίτλων.<text:s/>Σε<text:s/>περίπτωση<text:s/>μη<text:s/>υποβολής,<text:s/>εκπρόθεσμης<text:s/>ή<text:s/>ανακριβούς<text:s/>υποβολής<text:s/>δήλωσης<text:s/>απόδοσης<text:s/>του<text:s/>φόρου<text:s/>που<text:s/>δεν<text:s/>οφείλεται<text:s/>σε<text:s/>μη<text:s/>υποβολή<text:s/>δήλωσης<text:s/>ή<text:s/>εκπρόθεσμη<text:s/>υποβολή<text:s/>δήλωσης<text:s/>ή<text:s/>ανακριβή<text:s/>υποβολή<text:s/>δήλωσης<text:s/>αντίστοιχα<text:s/>από<text:s/>τον<text:s/>συμμετέχοντα,<text:s/>οι<text:s/>διατάξεις<text:s/>του<text:s/>άρθρου<text:s/>53<text:s/>και<text:s/>των<text:s/>άρθρων<text:s/>54<text:s/>ή<text:s/>58<text:s/>του<text:s/>ν.4174/2013,<text:s/>κατά<text:s/>περίπτωση<text:s/>εφαρμόζονται<text:s/>για<text:s/>το<text:s/>κεντρικό<text:s/>αποθετήριο<text:s/>τίτλων.</text:span></text:p>
      <text:p text:style-name="P37"><text:span text:style-name="T37_1">Με<text:s/>τις<text:s/>ίδιες<text:s/>διατάξεις<text:s/>δίδεται<text:s/>εξουσιοδότηση<text:s/>για<text:s/>την<text:s/>έκδοση<text:s/>απόφασης<text:s/>του<text:s/>Υπουργού<text:s/>Οικονομικών<text:s/>κατόπιν<text:s/>εισήγησης<text:s/>του<text:s/>Διοικητή<text:s/>της<text:s/>Α.Α.Δ.Ε.<text:s/>και<text:s/>γνώμης<text:s/>της<text:s/>Επιτροπής<text:s/>Κεφαλαιαγοράς<text:s/>με<text:s/>την<text:s/>οποία<text:s/>καθορίζονται<text:s/>ο<text:s/>τύπος<text:s/>και<text:s/>το<text:s/>περιεχόμενο<text:s/>της<text:s/>δήλωσης<text:s/>καταβολής<text:s/>φόρου<text:s/>προς<text:s/>το<text:s/>κεντρικό<text:s/>αποθετήριο<text:s/>τίτλων,<text:s/>η<text:s/>διαδικασία<text:s/>συλλογής<text:s/>του<text:s/>φόρου<text:s/>και<text:s/>εκκαθάρισής<text:s/>του<text:s/>από<text:s/>το<text:s/>κεντρικό<text:s/>αποθετήριο<text:s/>τίτλων,<text:s/>ο<text:s/>τύπος<text:s/>και<text:s/>το<text:s/>περιεχόμενο<text:s/>της<text:s/>δήλωσης<text:s/>απόδοσης<text:s/>φόρου<text:s/>προς<text:s/>την<text:s/>αρμόδια<text:s/>Δ.Ο.Υ.<text:s/>και<text:s/>των<text:s/>πράξεων<text:s/>επιβολής<text:s/>προστίμων,<text:s/>τα<text:s/>δικαιολογητικά<text:s/>ή<text:s/>άλλα<text:s/>στοιχεία<text:s/>που<text:s/>συνυποβάλλονται<text:s/>με<text:s/>τη<text:s/>δήλωση<text:s/>απόδοσης<text:s/>φόρου,<text:s/>καθώς<text:s/>και<text:s/>κάθε<text:s/>άλλη<text:s/>αναγκαία<text:s/>λεπτομέρεια<text:s/>για<text:s/>την<text:s/>εφαρμογή<text:s/>των<text:s/>διατάξεων<text:s/>αυτών.</text:span></text:p>
      <text:p text:style-name="P38"><text:span text:style-name="T38_1">δ<text:s/></text:span><text:span text:style-name="T38_2">Με<text:s/>τις<text:s/>διατάξεις<text:s/>της<text:s/>περ.<text:s/>ε΄<text:s/>της<text:s/>νέας<text:s/>παρ.<text:s/>2<text:s/>του<text:s/>ν.2579/1998<text:s/>ορίζεται<text:s/>ότι<text:s/>ο<text:s/>Φόρος<text:s/>Πώλησης<text:s/>επιβάλλεται<text:s/>επίσης<text:s/>και<text:s/>στις<text:s/>πωλήσεις<text:s/>μετοχών<text:s/>εισηγμένων<text:s/>σε<text:s/>ρυθμιζόμενη<text:s/>αγορά<text:s/>ή<text:s/>πολυμερή<text:s/>μηχανισμό<text:s/>διαπραγμάτευσης<text:s/>που<text:s/>λειτουργούν<text:s/>στην<text:s/>αλλοδαπή,<text:s/>ή<text:s/>σε<text:s/>άλλους<text:s/>διεθνώς<text:s/>αναγνωρισμένους<text:s/>χρηματιστηριακούς<text:s/>θεσμούς,<text:s/>ανεξάρτητα<text:s/>από<text:s/>το<text:s/>αν<text:s/>οι<text:s/>σχετικές<text:s/>συναλλαγές<text:s/>διακανονίζονται<text:s/>εντός<text:s/>ή<text:s/>εκτός<text:s/>των<text:s/>ως<text:s/>άνω<text:s/>αναφερόμενων<text:s/>τόπων<text:s/>διαπραγμάτευσης,<text:s/>εφόσον<text:s/>οι<text:s/>πωλητές<text:s/>είναι<text:s/>φυσικά<text:s/>πρόσωπα<text:s/>που<text:s/>έχουν<text:s/>την<text:s/>κατοικία<text:s/>τους<text:s/>στην<text:s/>Ελλάδα<text:s/>ή<text:s/>ημεδαπές<text:s/>ή<text:s/>αλλοδαπές<text:s/>επιχειρήσεις<text:s/>που<text:s/>έχουν<text:s/>μόνιμη<text:s/>εγκατάσταση<text:s/>στην<text:s/>Ελλάδα.<text:s/>Ο<text:s/>οφειλόμενος<text:s/>φόρος<text:s/>υπολογίζεται<text:s/>επί<text:s/>της<text:s/>αξίας<text:s/>πώλησης<text:s/>των<text:s/>μετοχών,<text:s/>η<text:s/>οποία<text:s/>αναγράφεται<text:s/>στα<text:s/>εκδιδόμενα<text:s/>αποδεικτικά<text:s/>στοιχεία<text:s/>και<text:s/>αποδίδεται<text:s/>από<text:s/>τον<text:s/>πωλητή<text:s/>στην<text:s/>αρμόδια<text:s/>Δ.Ο.Υ.<text:s/>για<text:s/>τη<text:s/>φορολογία<text:s/>του<text:s/>εισοδήματός<text:s/>του<text:s/>μέχρι<text:s/>το<text:s/>τέλος<text:s/>του<text:s/>επόμενου<text:s/>μήνα<text:s/>από<text:s/>αυτόν<text:s/>μέσα<text:s/>στον<text:s/>οποίο<text:s/>πωλήθηκαν<text:s/>οι<text:s/>μετοχές.</text:span></text:p>
      <text:p text:style-name="P39"><text:span text:style-name="T39_1">Περαιτέρω,<text:s/>κατόπιν<text:s/>σχετικής<text:s/>συμφωνίας<text:s/>του<text:s/>με<text:s/>τον<text:s/>πωλητή,<text:s/>ο<text:s/>φόρος<text:s/>δύναται<text:s/>να<text:s/>αποδίδεται<text:s/>από<text:s/>τον<text:s/>εποπτευόμενο<text:s/>χρηματοπιστωτικό<text:s/>οργανισμό<text:s/>που<text:s/>ενεργεί<text:s/>για<text:s/>λογαριασμό<text:s/>του<text:s/>πωλητή<text:s/>στη<text:s/>συναλλαγή.<text:s/>Οι<text:s/>διατάξεις<text:s/>του<text:s/>άρθρου<text:s/>53<text:s/>και<text:s/>των<text:s/>άρθρων<text:s/>54<text:s/>ή<text:s/>58<text:s/>του<text:s/>ν.4174/2013,<text:s/>κατά<text:s/>περίπτωση,<text:s/>εφαρμόζονται<text:s/>ανάλογα<text:s/>σε<text:s/>βάρος<text:s/>του<text:s/>πωλητή<text:s/>για<text:s/>το<text:s/>φόρο<text:s/>που<text:s/>οφείλεται<text:s/>με<text:s/>βάση<text:s/>τις<text:s/>διατάξεις<text:s/>της<text:s/>περίπτωσης<text:s/>αυτής.</text:span></text:p>
      <text:p text:style-name="P40"><text:span text:style-name="T40_1">Ο<text:s/>φόρος<text:s/>της<text:s/>παρούσας<text:s/>περίπτωσης<text:s/>δεν<text:s/>επιβάλλεται<text:s/>όταν<text:s/>οι<text:s/>πωλήσεις<text:s/>πραγματοποιούνται<text:s/>σε<text:s/>αλλοδαπό<text:s/>χρηματιστήριο<text:s/>με<text:s/>το<text:s/>οποίο<text:s/>το<text:s/>χρηματιστήριο<text:s/>Αθηνών<text:s/>έχει<text:s/>δημιουργήσει<text:s/>κοινό<text:s/>ηλεκτρονικό<text:s/>σύστημα<text:s/>διαπραγμάτευσης<text:s/>και<text:s/>με<text:s/>την<text:s/>προϋπόθεση<text:s/>ότι<text:s/>για<text:s/>τις<text:s/>πωλήσεις<text:s/>αυτές<text:s/>προβλέπεται<text:s/>καταβολή<text:s/>ανάλογου<text:s/>φόρου<text:s/>στην<text:s/>αλλοδαπή.</text:span></text:p>
      <text:p text:style-name="P41"><text:span text:style-name="T41_1">Με<text:s/>τις<text:s/>ίδιες<text:s/>διατάξεις<text:s/>δίδεται<text:s/>εξουσιοδότηση<text:s/>για<text:s/>την<text:s/>έκδοση<text:s/>απόφασης<text:s/>του<text:s/>Υπουργού<text:s/>Οικονομικών<text:s/>κατόπιν<text:s/>εισήγησης<text:s/>του<text:s/>Διοικητή<text:s/>της<text:s/>Α.Α.Δ.Ε.<text:s/>με<text:s/>την<text:s/>οποία<text:s/>καθορίζονται<text:s/>ειδικότερα<text:s/>ο<text:s/>τύπος<text:s/>και<text:s/>το<text:s/>περιεχόμενο<text:s/>της<text:s/>δήλωσης<text:s/>απόδοσης<text:s/>φόρου<text:s/>του<text:s/>πωλητή<text:s/>προς<text:s/>την<text:s/>αρμόδια<text:s/>φορολογική<text:s/>αρχή<text:s/>στην<text:s/>οποία<text:s/>αυτός<text:s/>υπάγεται<text:s/>και<text:s/>τα<text:s/>δικαιολογητικά<text:s/>ή<text:s/>άλλα<text:s/>στοιχεία<text:s/>που<text:s/>συνυποβάλλονται<text:s/>με<text:s/>τη<text:s/>δήλωση<text:s/>απόδοσης<text:s/>φόρου.</text:span></text:p>
      <text:p text:style-name="P42"><text:span text:style-name="T42_1">ε<text:s/></text:span><text:span text:style-name="T42_2">Με<text:s/>τις<text:s/>διατάξεις<text:s/>της<text:s/>περ.<text:s/>στ<text:s/>΄<text:s/>της<text:s/>νέας<text:s/>παρ.<text:s/>2<text:s/>του<text:s/>ν.2579/1998<text:s/>ορίζεται<text:s/>ότι<text:s/>σε<text:s/>περίπτωση<text:s/>ύπαρξης<text:s/>οφειλών<text:s/>από<text:s/>το<text:s/>Φόρο<text:s/>Πώλησης<text:s/>που<text:s/>οφείλονται<text:s/>αποκλειστικά<text:s/>σε<text:s/>μη<text:s/>καταβολή<text:s/>του<text:s/>φόρου<text:s/>από<text:s/>τον<text:s/>συμμετέχοντα<text:s/>στο<text:s/>κεντρικό<text:s/>αποθετήριο<text:s/>τίτλων<text:s/>σύμφωνα<text:s/>με<text:s/>την<text:s/>ως<text:s/>άνω<text:s/>περίπτωση<text:s/>γ΄<text:s/>και<text:s/>συνακόλουθης<text:s/>μη<text:s/>απόδοσης<text:s/>του<text:s/>φόρου<text:s/>από<text:s/>το<text:s/>κεντρικό<text:s/>αποθετήριο<text:s/>τίτλων<text:s/>στην<text:s/>αρμόδια<text:s/>για<text:s/>τη<text:s/>φορολογία<text:s/>του<text:s/>Δ.Ο.Υ.,<text:s/>η<text:s/>Φορολογική<text:s/>Διοίκηση<text:s/>χορηγεί,<text:s/>με<text:s/>την<text:s/>προσκόμιση<text:s/>των<text:s/>κατάλληλων<text:s/>αποδεικτικών<text:s/>εγγράφων,<text:s/>στο<text:s/>κεντρικό<text:s/>αποθετήριο<text:s/>τίτλων<text:s/>αποδεικτικό<text:s/>ενημερότητας,<text:s/>κατά<text:s/>παρέκκλιση<text:s/>των<text:s/>διατάξεων<text:s/>του<text:s/>άρθρου<text:s/>12<text:s/>του<text:s/>ν.<text:s/>4174/2013.</text:span></text:p>
      <text:p text:style-name="P43"><text:span text:style-name="T43_1">Με<text:s/>τις<text:s/>ίδιες<text:s/>διατάξεις<text:s/>δίδεται<text:s/>εξουσιοδότηση<text:s/>για<text:s/>την<text:s/>έκδοση<text:s/>απόφασης<text:s/>του<text:s/>Διοικητή<text:s/>της<text:s/>Α.Α.Δ.Ε.<text:s/>με<text:s/>την<text:s/>οποία<text:s/>καθορίζονται<text:s/>τα<text:s/>δικαιολογητικά<text:s/>που<text:s/>προσκομίζονται<text:s/>για<text:s/>την<text:s/>έκδοση<text:s/>του<text:s/>αποδεικτικού<text:s/>ενημερότητας,<text:s/>καθώς<text:s/>και<text:s/>κάθε<text:s/>άλλη<text:s/>αναγκαία<text:s/>λεπτομέρεια<text:s/>για<text:s/>την<text:s/>εφαρμογή<text:s/>των<text:s/>διατάξεων<text:s/>της<text:s/>παρούσας<text:s/>περίπτωσης.</text:span></text:p>
      <text:p text:style-name="P44"><text:span text:style-name="T44_1">3.<text:s/></text:span><text:span text:style-name="T44_2">Άρθρο<text:s/>113<text:s/></text:span><text:span text:style-name="T44_3">«Μεταγραφή<text:s/>πράξεων<text:s/>μεταβίβασης<text:s/>περιουσιακών<text:s/>στοιχείων<text:s/>των<text:s/>μετασχηματιζόμενων<text:s/>επιχειρήσεων<text:s/>-Τροποποίηση<text:s/>της<text:s/>παρ.<text:s/>1<text:s/>του<text:s/>άρθρου<text:s/>3<text:s/>του<text:s/>v.<text:s/>2166/1993.»</text:span></text:p>
      <text:p text:style-name="P45"><text:span text:style-name="T45_1">Με<text:s/>τις<text:s/>διατάξεις<text:s/>του<text:s/>άρθρου<text:s/>113,<text:s/>στο<text:s/>τέλος<text:s/>της<text:s/>παρ.<text:s/>1<text:s/>του<text:s/>άρθρου<text:s/>3<text:s/>του<text:s/>v.<text:s/>2166/1993<text:s/>(Α`<text:s/>137)<text:s/>προστέθηκαν<text:s/>δύο<text:s/>εδάφια<text:s/>και<text:s/>ορίστηκε<text:s/>ότι<text:s/>για<text:s/>τη<text:s/>μεταγραφή<text:s/>ή<text:s/>την<text:s/>εγγραφή<text:s/>των<text:s/>πράξεων<text:s/>μεταβίβασης<text:s/>των<text:s/>περιουσιακών<text:s/>στοιχείων<text:s/>των<text:s/>μετασχηματιζόμενων<text:s/>επιχειρήσεων<text:s/>καταβάλλονται<text:s/>μόνο<text:s/>πάγια<text:s/>δικαιώματα<text:s/>εμμίσθων<text:s/>ή<text:s/>αμίσθων<text:s/>υποθηκοφυλάκων<text:s/>και<text:s/>προϊσταμένων<text:s/>κτηματολογικών<text:s/>γραφείων,<text:s/>ποσού<text:s/>ύψους<text:s/>τριακοσίων<text:s/>(300)<text:s/>ευρώ,<text:s/>χωρίς<text:s/>οποιαδήποτε<text:s/>άλλη<text:s/>επιβάρυνση,<text:s/>αμοιβή,<text:s/>επίδομα<text:s/>ή<text:s/>τέλος,<text:s/>ανεξαρτήτως<text:s/>του<text:s/>χρόνου<text:s/>πραγματοποίησης<text:s/>του<text:s/>μετασχηματισμού<text:s/>και<text:s/>συντέλεσης<text:s/>των<text:s/>σχετικών<text:s/>πράξεων<text:s/>μεταβίβασης<text:s/>και<text:s/>για<text:s/>τη<text:s/>μεταγραφή<text:s/>των<text:s/>ακινήτων<text:s/>και<text:s/>εμπραγμάτων<text:s/>δικαιωμάτων<text:s/>που<text:s/>μεταβιβάζονται<text:s/>εφαρμόζεται<text:s/>αναλόγως<text:s/>η<text:s/>παρ.<text:s/>8<text:s/>του<text:s/>άρθρου<text:s/>16<text:s/>του<text:s/>v.<text:s/>2515/1997<text:s/>(Α`<text:s/>154).</text:span></text:p>
      <text:p text:style-name="P46"><text:span text:style-name="T46_1">Σημειώνεται<text:s/>ότι<text:s/>με<text:s/>το<text:s/>πρώτο<text:s/>εδάφιο<text:s/>της<text:s/>παρ.<text:s/>1<text:s/>του<text:s/>άρθρου<text:s/>3<text:s/>του<text:s/>ν.<text:s/>2166/1993,<text:s/>όπως<text:s/>ήδη<text:s/>ισχύει,<text:s/>προβλέπεται<text:s/>απαλλαγή<text:s/>μεταξύ<text:s/>άλλων<text:s/>και<text:s/>από<text:s/>το<text:s/>φόρο<text:s/>μεταβίβασης<text:s/>ακινήτων,<text:s/>όχι<text:s/>όμως<text:s/>και<text:s/>από<text:s/>την<text:s/>υποχρέωση<text:s/>υποβολής<text:s/>δήλωσης.</text:span></text:p>
      <text:p text:style-name="P47"><text:span text:style-name="T47_1">4<text:s/></text:span><text:span text:style-name="T47_2">Άρθρο<text:s/>114<text:s/></text:span><text:span text:style-name="T47_3">«</text:span><text:span text:style-name="T47_4">Καταχώριση<text:s/>εμπραγμάτων<text:s/>δικαιωμάτων<text:s/>συγχωνευόμενων<text:s/>πιστωτικών<text:s/>ιδρυμάτων<text:s/>-<text:s/>Τροποποίηση<text:s/>της<text:s/>παρ.<text:s/>8<text:s/>του<text:s/>άρθρου<text:s/>16<text:s/>του<text:s/>v.<text:s/>2515/1997»</text:span></text:p>
      <text:p text:style-name="P48"><text:span text:style-name="T48_1">Με<text:s/>τις<text:s/>διατάξεις<text:s/>του<text:s/>άρθρου<text:s/>114,<text:s/>με<text:s/>τις<text:s/>οποίες<text:s/>τροποποιείται<text:s/>η<text:s/>παρ.<text:s/>8<text:s/>του<text:s/>άρθρου<text:s/>16<text:s/>του<text:s/>v<text:s/>2515/1997<text:s/>(Α’<text:s/>154),<text:s/>ορίζεται<text:s/>μεταξύ<text:s/>άλλων<text:s/>ότι<text:s/>στις<text:s/>περιπτώσεις<text:s/>συγχώνευσης<text:s/>πιστωτικών<text:s/>ιδρυμάτων,<text:s/>όταν<text:s/>τα<text:s/>μεταβιβαζόμενα<text:s/>ακίνητα<text:s/>των<text:s/>συγχωνευόμενων<text:s/>πιστωτικών<text:s/>ιδρυμάτων<text:s/>περιγράφονται<text:s/>στη<text:s/>σύμβαση<text:s/>ή<text:s/>στην<text:s/>πράξη<text:s/>συγχώνευσης<text:s/>ή<text:s/>διάσπασης,<text:s/>τα<text:s/>πιστοποιητικά<text:s/>του<text:s/>Ενιαίου<text:s/>Φόρου<text:s/>Ιδιοκτησίας<text:s/>Ακινήτου<text:s/>(ΕΝ.Φ.Ι.Α.)<text:s/>του<text:s/>άρθρου<text:s/>54Α<text:s/>του<text:s/>v.<text:s/>4174/2013<text:s/>(Α’<text:s/>170)<text:s/>αυτών,<text:s/>επισυνάπτονται<text:s/>στις<text:s/>ανωτέρω<text:s/>πράξεις,<text:s/>άλλως<text:s/>επισυνάπτονται<text:s/>στην<text:s/>έκθεση<text:s/>που<text:s/>επισυνάπτεται<text:s/>κατά<text:s/>την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εμφαίνεται<text:s/>ότι<text:s/>το<text:s/>απορροφών<text:s/>ή<text:s/>το<text:s/>νέο<text:s/>πιστωτικό<text:s/>ίδρυμα<text:s/>είναι<text:s/>καθολικός<text:s/>διάδοχος<text:s/>των<text:s/>συγχωνευομένων.</text:span></text:p>
      <text:p text:style-name="P49"><text:span text:style-name="T49_1">5.<text:s/></text:span><text:span text:style-name="T49_2">Άρθρο<text:s/>118<text:s/></text:span><text:span text:style-name="T49_3">«Φόρος<text:s/>σε<text:s/>πωλήσεις<text:s/>μετοχών<text:s/>–<text:s/>Κατάργηση<text:s/>της<text:s/>παρ.<text:s/>2<text:s/>του<text:s/>άρθρου<text:s/>27<text:s/>του<text:s/>ν.2703/1999<text:s/>και<text:s/>του<text:s/>άρθρου<text:s/>21<text:s/>του<text:s/>ν.3697/2008»</text:span></text:p>
      <text:p text:style-name="P50"><text:span text:style-name="T50_1">Με<text:s/>τις<text:s/>διατάξεις<text:s/>της<text:s/>παραγράφου<text:s/>2<text:s/>του<text:s/>άρθρου<text:s/>118<text:s/>ορίζεται<text:s/>ότι<text:s/>οι<text:s/>διατάξεις<text:s/>της<text:s/>παραγράφου<text:s/>2<text:s/>του<text:s/>άρθρου<text:s/>27<text:s/>του<text:s/>ν.2703/1999<text:s/>(ΦΕΚ<text:s/>Α΄72)<text:s/>και<text:s/>του<text:s/>άρθρου<text:s/>21<text:s/>του<text:s/>ν.3697/2008<text:s/>(ΦΕΚ<text:s/>Α΄194<text:s/>καταργούνται<text:s/>για<text:s/>νομοτεχνικούς<text:s/>λόγους.</text:span></text:p>
      <text:p text:style-name="P51"><text:span text:style-name="T51_1">6.<text:s/></text:span><text:span text:style-name="T51_2">Άρθρο<text:s/>119<text:s/></text:span><text:span text:style-name="T51_3">«Μείωση<text:s/>της<text:s/>προκαταβολής<text:s/>φόρου<text:s/>εισοδήματος<text:s/>από<text:s/>επιχειρηματική<text:s/>δραστηριότητα<text:s/>φυσικών<text:s/>προσώπων<text:s/>και<text:s/>φόρου<text:s/>εισοδήματος<text:s/>νομικών<text:s/>προσώπων<text:s/>και<text:s/>νομικών<text:s/>οντοτήτων<text:s/>-<text:s/>Τροποποίηση<text:s/>της<text:s/>παρ.<text:s/>1<text:s/>των<text:s/>άρθρων<text:s/>69<text:s/>και<text:s/>71<text:s/>ως<text:s/>προς<text:s/>τα<text:s/>ποσά<text:s/>βεβαίωσης<text:s/>του<text:s/>φόρου,<text:s/>αντικατάσταση<text:s/>της<text:s/>παρ.<text:s/>2<text:s/>του<text:s/>άρθρου<text:s/>71,<text:s/>προσθήκη<text:s/>παρ.<text:s/>72<text:s/>και<text:s/>73<text:s/>στο<text:s/>άρθρο<text:s/>72<text:s/>του<text:s/>Κ.Φ.Ε.»</text:span></text:p>
      <text:p text:style-name="P52"><text:span text:style-name="T52_1">Με<text:s/>τις<text:s/>διατάξεις<text:s/>του<text:s/>άρθρου<text:s/>119<text:s/>τροποποιήθηκαν<text:s/>τα<text:s/>ποσοστά<text:s/>της<text:s/>προκαταβολής<text:s/>φόρου<text:s/>εισοδήματος<text:s/>φυσικών<text:s/>προσώπων<text:s/>και<text:s/>νομικών<text:s/>προσώπων/νομικών<text:s/>οντοτήτων.</text:span></text:p>
      <text:p text:style-name="P53"><text:span text:style-name="T53_1">Συγκεκριμένα,<text:s/>με<text:s/>τις<text:s/>διατάξεις<text:s/>της<text:s/>παραγράφου<text:s/>1<text:s/>του<text:s/>άρθρου<text:s/>119<text:s/>τροποποιήθηκε<text:s/>το<text:s/>πρώτο<text:s/>εδάφιο<text:s/>της<text:s/>παρ.<text:s/>1<text:s/>του<text:s/>άρθρου<text:s/>69<text:s/>του<text:s/>Κ.Φ.Ε.<text:s/>και<text:s/>ειδικότερα,<text:s/>μειώνεται<text:s/>από<text:s/>εκατό<text:s/>τοις<text:s/>εκατό<text:s/>(100%)<text:s/>σε<text:s/>ποσοστό<text:s/>πενήντα<text:s/>πέντε<text:s/>τοις<text:s/>εκατό<text:s/>(55%)<text:s/>η<text:s/>προκαταβολή<text:s/>του<text:s/>φόρου<text:s/>εισοδήματος<text:s/>φυσικών<text:s/>προσώπων<text:s/>που<text:s/>προκύπτει<text:s/>από<text:s/>επιχειρηματική<text:s/>δραστηριότητα<text:s/>και<text:s/>βεβαιώνεται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.</text:span></text:p>
      <text:p text:style-name="P54"><text:span text:style-name="T54_1">Περαιτέρω,<text:s/>με<text:s/>τις<text:s/>διατάξεις<text:s/>της<text:s/>παραγράφου<text:s/>2<text:s/>του<text:s/>άρθρου<text:s/>119<text:s/>τροποποιήθηκε<text:s/>το<text:s/>πρώτο<text:s/>εδάφιο<text:s/>της<text:s/>παρ.<text:s/>1<text:s/>του<text:s/>άρθρου<text:s/>71<text:s/>του<text:s/>Κ.Φ.Ε.<text:s/>και<text:s/>ειδικότερα,<text:s/>μειώνεται<text:s/>από<text:s/>εκατό<text:s/>τοις<text:s/>εκατό<text:s/>(100%)<text:s/>σε<text:s/>ποσοστό<text:s/>ογδόντα<text:s/>τοις<text:s/>εκατό<text:s/>(80%)<text:s/>η<text:s/>προκαταβολή<text:s/>του<text:s/>φόρου<text:s/>εισοδήματος<text:s/>που<text:s/>βεβαιώνεται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.<text:s/>Επίσης,<text:s/>αντικαταστάθηκε<text:s/>η<text:s/>παρ.<text:s/>2<text:s/>του<text:s/>άρθρου<text:s/>71<text:s/>του<text:s/>Κ.Φ.Ε.,<text:s/>σύμφωνα<text:s/>με<text:s/>την<text:s/>οποία<text:s/>βεβαιώνεται<text:s/>σε<text:s/>ποσό<text:s/>ίσο<text:s/>με<text:s/>το<text:s/>εκατό<text:s/>τοις<text:s/>εκατό<text:s/>(100%)<text:s/>η<text:s/>προκαταβολή<text:s/>του<text:s/>φόρου<text:s/>εισοδήματος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/text:span></text:p>
      <text:p text:style-name="P55"><text:span text:style-name="T55_1">Ακολούθως,<text:s/>με<text:s/>τις<text:s/>διατάξεις<text:s/>της<text:s/>παραγράφου<text:s/>3<text:s/>του<text:s/>άρθρου<text:s/>119<text:s/>προστέθηκαν<text:s/>στο<text:s/>άρθρο<text:s/>72<text:s/>του<text:s/>Κ.Φ.Ε.<text:s/>οι<text:s/>παράγραφοι<text:s/>72<text:s/>και<text:s/>73,<text:s/>με<text:s/>τις<text:s/>οποίες<text:s/>ρυθμίζεται<text:s/>ειδικά<text:s/>το<text:s/>ποσοστό<text:s/>της<text:s/>προκαταβολής<text:s/>φόρου<text:s/>των<text:s/>νομικών<text:s/>προσώπων<text:s/>και<text:s/>νομικών<text:s/>οντοτήτων<text:s/>για<text:s/>το<text:s/>φορολογικό<text:s/>έτος<text:s/>2020<text:s/>και<text:s/>η<text:s/>έναρξη<text:s/>ισχύος<text:s/>των<text:s/>άρθρων<text:s/>69<text:s/>και<text:s/>71<text:s/>του<text:s/>Κ.Φ.Ε.,<text:s/>αντίστοιχα.</text:span></text:p>
      <text:p text:style-name="P56"><text:span text:style-name="T56_1">Ειδικότερα,<text:s/>με<text:s/>την<text:s/>παράγραφο<text:s/>72<text:s/>του<text:s/>Κ.Φ.Ε.<text:s/>ορίζεται<text:s/>ειδικά<text:s/>για<text:s/>το<text:s/>φορολογικό<text:s/>έτος<text:s/>2020<text:s/>σε<text:s/>ποσοστό<text:s/>εβδομήντα<text:s/>τοις<text:s/>εκατό<text:s/>(70%)<text:s/>το<text:s/>ποσοστό<text:s/>που<text:s/>βεβαιώνεται<text:s/>σύμφωνα<text:s/>με<text:s/>το<text:s/>πρώτο<text:s/>εδάφιο<text:s/>της<text:s/>παρ.<text:s/>1<text:s/>του<text:s/>άρθρου<text:s/>71,<text:s/>περί<text:s/>προκαταβολής<text:s/>του<text:s/>φόρου<text:s/>εισοδήματος<text:s/>νομικών<text:s/>προσώπων<text:s/>και<text:s/>νομικών<text:s/>οντοτήτων.</text:span></text:p>
      <text:p text:style-name="P57"><text:span text:style-name="T57_1">Με<text:s/>την<text:s/>περίπτωση<text:s/>α’<text:s/>της<text:s/>παραγράφου<text:s/>73<text:s/>του<text:s/>Κ.Φ.Ε.<text:s/>ορίζεται<text:s/>ότι<text:s/>το<text:s/>μειωμένο<text:s/>ποσοστό<text:s/>προκαταβολής<text:s/>φόρου<text:s/>εισοδήματος<text:s/>από<text:s/>επιχειρηματική<text:s/>δραστηριότητα<text:s/>φυσικών<text:s/>προσώπων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58"><text:span text:style-name="T58_1">Με<text:s/>την<text:s/>περίπτωση<text:s/>β’<text:s/>της<text:s/>παραγράφου<text:s/>73<text:s/>του<text:s/>Κ.Φ.Ε.<text:s/>ορίζεται<text:s/>για<text:s/>τα<text:s/>νομικά<text:s/>πρόσωπα<text:s/>και<text:s/>τις<text:s/>νομικές<text:s/>οντότητες<text:s/>ότι<text:s/>η<text:s/>διάταξη<text:s/>του<text:s/>πρώτου<text:s/>εδαφίου<text:s/>της<text:s/>παρ.<text:s/>1<text:s/>του<text:s/>άρθρου<text:s/>71<text:s/>του<text:s/>v.<text:s/>4172/2013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59"><text:span text:style-name="T59_1">Τέλος,<text:s/>με<text:s/>την<text:s/>περίπτωση<text:s/>γ’<text:s/>της<text:s/>παραγράφου<text:s/>73<text:s/>του<text:s/>Κ.Φ.Ε.<text:s/>ρυθμίζεται<text:s/>η<text:s/>ισχύς<text:s/>της<text:s/>παρ.<text:s/>2<text:s/>του<text:s/>άρθρου<text:s/>71<text:s/>του<text:s/>v.<text:s/>4172/2013,<text:s/>η<text:s/>οποία<text:s/>εφαρμόζεται<text:s/>για<text:s/>την<text:s/>προκαταβολή<text:s/>φόρου<text:s/>των<text:s/>τραπεζικών<text:s/>ιδρυμάτων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60"><text:span text:style-name="T60_1">7.<text:s/></text:span><text:span text:style-name="T60_2">Άρθρο<text:s/>120<text:s/></text:span><text:span text:style-name="T60_3">«Μείωση<text:s/>του<text:s/>συντελεστή<text:s/>φορολογίας<text:s/>εισοδήματος<text:s/>νομικών<text:s/>προσώπων<text:s/>και<text:s/>νομικών<text:s/>οντοτήτων<text:s/>–<text:s/>Τροποποίηση<text:s/>της<text:s/>περ.<text:s/>α΄<text:s/>της<text:s/>παρ.<text:s/>1<text:s/>του<text:s/>άρθρου<text:s/>58<text:s/>του<text:s/>Κ.Φ.Ε.»</text:span></text:p>
      <text:p text:style-name="P61"><text:span text:style-name="T61_1">Με<text:s/>τις<text:s/>διατάξεις<text:s/>του<text:s/>άρθρου<text:s/>120<text:s/>τροποποιήθηκε<text:s/>ως<text:s/>προς<text:s/>τον<text:s/>φορολογικό<text:s/>συντελεστή<text:s/>η<text:s/>περ.<text:s/>α’<text:s/>της<text:s/>παρ.<text:s/>1<text:s/>του<text:s/>άρθρου<text:s/>58<text:s/>του<text:s/>Κ.Φ.Ε.<text:s/>προκειμένου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καθώς<text:s/>και<text:s/>οι<text:s/>υπόχρεοι<text:s/>των<text:s/>περ.<text:s/>β’,<text:s/>γ’,<text:s/>δ’,<text:s/>ε’,<text:s/>στ’<text:s/>και<text:s/>ζ’<text:s/>του<text:s/>άρθρου<text:s/>45<text:s/>που<text:s/>τηρούν<text:s/>απλογραφικά<text:s/>βιβλία<text:s/>να<text:s/>φορολογούνται<text:s/>με<text:s/>συντελεστή<text:s/>είκοσι<text:s/>τέσσερα<text:s/>τοις<text:s/>εκατό<text:s/>(24%)<text:s/>μόνο<text:s/>για<text:s/>τα<text:s/>εισοδήματα<text:s/>των<text:s/>φορολογικών<text:s/>ετών<text:s/>2019<text:s/>και<text:s/>2020,<text:s/>ενώ<text:s/>για<text:s/>τα<text:s/>εισοδήματα<text:s/>του<text:s/>φορολογικού<text:s/>έτους<text:s/>2021<text:s/>και<text:s/>εφεξής<text:s/>ο<text:s/>συντελεστής<text:s/>μειώνεται<text:s/>σε<text:s/>είκοσι<text:s/>δύο<text:s/>τοις<text:s/>εκατό<text:s/>(22%).<text:s/>Ως<text:s/>προς<text:s/>τα<text:s/>πιστωτικά<text:s/>ιδρύματα<text:s/>της<text:s/>περ.<text:s/>1<text:s/>της<text:s/>παρ.<text:s/>1<text:s/>του<text:s/>άρθρου<text:s/>3<text:s/>του<text:s/>v.<text:s/>4261/2014,<text:s/>παραμένουν<text:s/>σε<text:s/>ισχύ<text:s/>οι<text:s/>διατάξεις<text:s/>της<text:s/>περ.<text:s/>β’<text:s/>της<text:s/>παρ.<text:s/>1<text:s/>του<text:s/>άρθρου<text:s/>58<text:s/>του<text:s/>Κ.Φ.Ε.,<text:s/>περί<text:s/>φορολόγησης<text:s/>με<text:s/>συντελεστή<text:s/>είκοσι<text:s/>εννέα<text:s/>τοις<text:s/>εκατό<text:s/>(29%).</text:span></text:p>
      <text:p text:style-name="P62"><text:span text:style-name="T62_1">8.<text:s/></text:span><text:span text:style-name="T62_2">Άρθρο<text:s/>121<text:s/></text:span><text:span text:style-name="T62_3">«Απαλλαγή<text:s/>από<text:s/>την<text:s/>επιβολή<text:s/>ειδικής<text:s/>εισφοράς<text:s/>αλληλεγγύης<text:s/>σε<text:s/>συγκεκριμένα<text:s/>εισοδήματα<text:s/>του<text:s/>άρθρου<text:s/>43Α<text:s/>του<text:s/>Κ.Φ.Ε.<text:s/>για<text:s/>τα<text:s/>φορολογικά<text:s/>έτη<text:s/>2021<text:s/>και<text:s/>2022<text:s/>-<text:s/>Τροποποίηση<text:s/>της<text:s/>παρ.<text:s/>50<text:s/>του<text:s/>άρθρου<text:s/>72<text:s/>του<text:s/>v.<text:s/>4172/2013<text:s/>-<text:s/>Προσθήκη<text:s/>παραγράφου<text:s/>στο<text:s/>άρθρο<text:s/>72<text:s/>του<text:s/>Κ.Φ.Ε.»</text:span></text:p>
      <text:p text:style-name="P63"><text:span text:style-name="T63_1">Με<text:s/>τις<text:s/>διατάξεις<text:s/>του<text:s/>άρθρου<text:s/>121<text:s/>τροποποιήθηκε<text:s/>το<text:s/>πρώτο<text:s/>εδάφιο<text:s/>της<text:s/>παρ.<text:s/>50<text:s/>του<text:s/>άρθρου<text:s/>72<text:s/>του<text:s/>ν.4172/2013<text:s/>ως<text:s/>προς<text:s/>τα<text:s/>εισοδήματα<text:s/>που<text:s/>απαλλάσσονται<text:s/>από<text:s/>την<text:s/>ειδική<text:s/>εισφορά<text:s/>αλληλεγγύης<text:s/>και<text:s/>προστέθηκε<text:s/>η<text:s/>παρ.<text:s/>74<text:s/>στο<text:s/>άρθρο<text:s/>72<text:s/>του<text:s/>Κ.Φ.Ε..</text:span></text:p>
      <text:p text:style-name="P64"><text:span text:style-name="T64_1">Με<text:s/>τις<text:s/>νέες<text:s/>διατάξεις<text:s/>της<text:s/>παρ.<text:s/>50<text:s/>του<text:s/>άρθρου<text:s/>72<text:s/>ορίσθηκε<text:s/>ότι<text:s/>ειδικά<text:s/>για<text:s/>το<text:s/>φορολογικό<text:s/>έτος<text:s/>2021,<text:s/>απαλλάσσονται<text:s/>από<text:s/>την<text:s/>ειδική<text:s/>εισφορά<text:s/>αλληλεγγύης<text:s/>του<text:s/>άρθρου<text:s/>43Α<text:s/>του<text:s/>Κ.Φ.Ε.<text:s/>όλα<text:s/>τα<text:s/>εισοδήματα<text:s/>που<text:s/>προβλέπονται<text:s/>στο<text:s/>άρθρο<text:s/>αυτό,<text:s/>με<text:s/>μόνη<text:s/>εξαίρεση<text:s/>τα<text:s/>εισοδήματα<text:s/>από<text:s/>μισθωτή<text:s/>εργασία<text:s/>στο<text:s/>δημόσιο<text:s/>τομέα<text:s/>και<text:s/>τις<text:s/>συντάξεις.</text:span></text:p>
      <text:p text:style-name="P65"><text:span text:style-name="T65_1">Διευκρινίζεται<text:s/>ότι<text:s/>εργαζόμενοι<text:s/>στον<text:s/>δημόσιο<text:s/>τομέα<text:s/>είναι<text:s/>όσοι<text:s/>εργάζονται<text:s/>σε<text:s/>φορείς<text:s/>δημοσίων<text:s/>υπηρεσιών,<text:s/>αποκεντρωμένων<text:s/>διοικήσεων,<text:s/>ΟΤΑ<text:s/>α'<text:s/>και<text:s/>β'<text:s/>βαθμού<text:s/>και<text:s/>νομικών<text:s/>προσώπων<text:s/>αυτών,<text:s/>νομικών<text:s/>προσώπων<text:s/>δημοσίου<text:s/>δικαίου<text:s/>και<text:s/>νομικών<text:s/>προσώπων<text:s/>ιδιωτικού<text:s/>δικαίου<text:s/>εντός<text:s/>Γενικής<text:s/>Κυβέρνησης<text:s/>(βλ.</text:span><text:span text:style-name="T65_2"><text:s/>άρθρο<text:s/>31<text:s/>παρ.<text:s/>1<text:s/></text:span><text:span text:style-name="T65_3">ν.</text:span><text:span text:style-name="T65_4"><text:s/>4756/2020-</text:span><text:span text:style-name="T65_5">Α'<text:s/>235).</text:span></text:p>
      <text:p text:style-name="P66"><text:span text:style-name="T66_1">Στις<text:s/>κάθε<text:s/>είδους<text:s/>συντάξεις<text:s/>από<text:s/>όποιον<text:s/>φορέα<text:s/>και<text:s/>αν<text:s/>καταβάλλονται<text:s/>διενεργείται<text:s/>παρακράτηση<text:s/>ειδικής<text:s/>εισφοράς<text:s/>αλληλεγγύης.<text:s/>Διευκρινίζεται,<text:s/>περαιτέρω,<text:s/>ότι<text:s/>το<text:s/>ασφάλισμα<text:s/>που<text:s/>καταβάλλεται<text:s/>στο<text:s/>πλαίσιο<text:s/>ομαδικών<text:s/>ασφαλιστηρίων<text:s/>συνταξιοδοτικών<text:s/>συμβολαίων<text:s/></text:span><text:span text:style-name="T66_2">(περ.<text:s/>ζ'<text:s/>παρ.<text:s/>3<text:s/>άρθρου<text:s/>12<text:s/>Κ.Φ.Ε<text:s/></text:span><text:span text:style-name="T66_3">.),<text:s/>είτε<text:s/>καταβάλλεται<text:s/>εφάπαξ<text:s/>είτε<text:s/>με<text:s/>τη<text:s/>μορφή<text:s/>περιοδικής<text:s/>παροχής,<text:s/>αποτελεί<text:s/>εισόδημα<text:s/>από<text:s/>σύνταξη<text:s/>και<text:s/>όχι<text:s/>από<text:s/>μισθωτή<text:s/>εργασία<text:s/>και<text:s/>ως<text:s/>εκ<text:s/>τούτου<text:s/>δεν<text:s/>απαλλάσσεται<text:s/>της<text:s/>ειδικής<text:s/>εισφοράς<text:s/>αλληλεγγύης<text:s/>για<text:s/>το<text:s/>φορολογικό<text:s/>έτος<text:s/>2021.</text:span></text:p>
      <text:p text:style-name="P67"><text:span text:style-name="T67_1">Αν<text:s/>στο<text:s/>φορολογικό<text:s/>έτος<text:s/>2021<text:s/>προσδιορίζεται<text:s/>εισόδημα<text:s/>σύμφωνα<text:s/>με<text:s/>το<text:s/>άρθρο<text:s/>34,<text:s/>η<text:s/>απαλλαγή<text:s/>της<text:s/>παρούσας<text:s/>παρέχεται<text:s/>στο<text:s/>εισόδημα<text:s/>αυτό,<text:s/>εφόσον<text:s/>για<text:s/>τα<text:s/>δύο<text:s/>(2)<text:s/>προηγούμενα<text:s/>φορολογικά<text:s/>έτη<text:s/>(2019<text:s/>και<text:s/>2020)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,<text:s/>δηλαδή<text:s/>είτε<text:s/>να<text:s/>μην<text:s/>υπάρχει<text:s/>προστιθέμενη<text:s/>διαφορά<text:s/>τεκμηρίων<text:s/>είτε<text:s/>αυτή<text:s/>να<text:s/>έχει<text:s/>καλυφθεί<text:s/>έστω<text:s/>και<text:s/>με<text:s/>εκπρόθεσμη<text:s/>τροποποιητική<text:s/>δήλωση.<text:s/>Στην<text:s/>περίπτωση<text:s/>που<text:s/>η<text:s/>προστιθέμενη<text:s/>διαφορά<text:s/>φορολογείται<text:s/>ως<text:s/>εισόδημα<text:s/>από<text:s/>μισθωτή<text:s/>εργασία<text:s/>(περ.<text:s/>α΄<text:s/>παρ.<text:s/>1<text:s/>άρθρου<text:s/>34<text:s/>ΚΦΕ),<text:s/>η<text:s/>απαλλαγή<text:s/>στην<text:s/>προστιθέμενη<text:s/>διαφορά<text:s/>τεκμηρίων<text:s/>χορηγείται<text:s/>μόνο<text:s/>εφόσον<text:s/>ο<text:s/>φορολογούμενος<text:s/>αποκτά<text:s/>εισόδημα<text:s/>από<text:s/>μισθωτή<text:s/>εργασία<text:s/>από<text:s/>τον<text:s/>ιδιωτικό<text:s/>τομέα.</text:span></text:p>
      <text:p text:style-name="P68"><text:span text:style-name="T68_1">Με<text:s/>τις<text:s/>διατάξεις<text:s/>της<text:s/>νέας<text:s/>παρ.<text:s/>74<text:s/>του<text:s/>άρθρου<text:s/>72<text:s/>του<text:s/>Κ.Φ.Ε.<text:s/>για<text:s/>το<text:s/>φορολογικό<text:s/>έτος<text:s/>2022<text:s/>ορίσθηκε<text:s/>ότι<text:s/>απαλλάσσονται<text:s/>από<text:s/>την<text:s/>ειδική<text:s/>εισφορά<text:s/>αλληλεγγύης<text:s/>του<text:s/>άρθρου<text:s/>43Α<text:s/>Κ.Φ.Ε.<text:s/>αποκλειστικά<text:s/>και<text:s/>μόνο<text:s/>τα<text:s/>εισοδήματα<text:s/>που<text:s/>αποκτώνται<text:s/>από<text:s/>μισθωτή<text:s/>εργασία<text:s/>στον<text:s/>ιδιωτικό<text:s/>τομέα.</text:span></text:p>
      <text:p text:style-name="P69"><text:span text:style-name="T69_1">Ομοίως,<text:s/>δε<text:s/>θα<text:s/>επιβληθεί<text:s/>ειδική<text:s/>εισφορά<text:s/>αλληλεγγύης<text:s/>στις<text:s/>αμοιβές<text:s/>μελών<text:s/>Δ.Σ.</text:span><text:span text:style-name="T69_2"><text:s/>της<text:s/>περ.<text:s/>δ'<text:s/>της</text:span><text:span text:style-name="T69_3">παραγράφου<text:s/>2<text:s/>του<text:s/>άρθρου<text:s/>12</text:span><text:span text:style-name="T69_4">,<text:s/>καθώς<text:s/>και<text:s/>στο<text:s/>εισόδημα<text:s/>της</text:span><text:span text:style-name="T69_5"><text:s/>περ.<text:s/>στ’<text:s/>της<text:s/>παραγράφου<text:s/>2<text:s/>του<text:s/>άρθρου</text:span><text:span text:style-name="T69_6">12<text:s/>του<text:s/>ΚΦΕ.</text:span></text:p>
      <text:p text:style-name="P70"><text:span text:style-name="T70_1">Επίσης,<text:s/>αντιστοίχως<text:s/>με<text:s/>τα<text:s/>οριζόμενα<text:s/>για<text:s/>το<text:s/>φορολογικό<text:s/>έτος<text:s/>2021,<text:s/>ορίζεται<text:s/>ότι<text:s/>αν<text:s/>στο<text:s/>φορολογικό<text:s/>έτος<text:s/>2022<text:s/>προκύψει<text:s/>προστιθέμενη<text:s/>διαφορά<text:s/>τεκμηρίων<text:s/>που<text:s/>φορολογείται<text:s/>ως<text:s/>εισόδημα<text:s/>από<text:s/>μισθωτή<text:s/>εργασία<text:s/>(περ.<text:s/>α΄<text:s/>παρ.<text:s/>1</text:span><text:span text:style-name="T70_2"><text:s/>άρθρο<text:s/>34<text:s/></text:span><text:span text:style-name="T70_3">),<text:s/>προκειμένου<text:s/>να<text:s/>μην<text:s/>επιβληθεί<text:s/>η<text:s/>ειδική<text:s/>εισφορά<text:s/>αλληλεγγύης<text:s/>στο<text:s/>εισόδημα<text:s/>αυτό,<text:s/>πρέπει<text:s/>τα<text:s/>δύο<text:s/>προηγούμενα<text:s/>φορολογικά<text:s/>έτη<text:s/>(2020<text:s/>και<text:s/>2021),<text:s/>είτε<text:s/>να<text:s/>μην<text:s/>υπάρχει<text:s/>προστιθέμενη<text:s/>διαφορά<text:s/>τεκμηρίων<text:s/>είτε<text:s/>αυτή<text:s/>να<text:s/>έχει<text:s/>καλυφθεί<text:s/>έστω<text:s/>και<text:s/>με<text:s/>εκπρόθεσμη<text:s/>τροποποιητική<text:s/>δήλωση.<text:s/>Στην<text:s/>περίπτωση<text:s/>αυτή,<text:s/>η<text:s/>απαλλαγή<text:s/>στην<text:s/>προστιθέμενη<text:s/>διαφορά<text:s/>τεκμηρίων<text:s/>χορηγείται<text:s/>μόνο<text:s/>εφόσον<text:s/>ο<text:s/>φορολογούμενος<text:s/>αποκτά<text:s/>εισόδημα<text:s/>από<text:s/>μισθωτή<text:s/>εργασία<text:s/>από<text:s/>τον<text:s/>ιδιωτικό<text:s/>τομέα.</text:span></text:p>
      <text:p text:style-name="P71"><text:span text:style-name="T71_1">9.<text:s/></text:span><text:span text:style-name="T71_2">Άρθρο<text:s/>122<text:s/></text:span><text:span text:style-name="T71_3">«Κατανομή<text:s/>της<text:s/>ωφέλειας<text:s/>της<text:s/>περ.<text:s/>ζ΄<text:s/>της<text:s/>παρ.<text:s/>1<text:s/>του<text:s/>άρθρου<text:s/>11<text:s/>του<text:s/>ν.<text:s/>4052/2012-<text:s/>Προσθήκη<text:s/>παρ.<text:s/>7<text:s/>στο<text:s/>άρθρο<text:s/>21<text:s/>και<text:s/>παρ.<text:s/>75<text:s/>στο<text:s/>άρθρο<text:s/>72<text:s/>του<text:s/>Κ.Φ.Ε.»</text:span></text:p>
      <text:p text:style-name="P72"><text:span text:style-name="T72_1">Με<text:s/>τις<text:s/>διατάξεις<text:s/>του<text:s/>άρθρου<text:s/>122<text:s/>προστέθηκε<text:s/>στο<text:s/>τέλος<text:s/>του<text:s/>άρθρου<text:s/>21<text:s/>του<text:s/>Κ.Φ.Ε.<text:s/>παράγραφος<text:s/>7,<text:s/>με<text:s/>την<text:s/>οποία<text:s/>ορίζεται<text:s/>ότι<text:s/>η<text:s/>ωφέλεια<text:s/>επιχείρησης<text:s/>που<text:s/>προκύπτει<text:s/>από<text:s/>την<text:s/>εφαρμογή<text:s/>της<text:s/>περ.<text:s/>ζ’<text:s/>της<text:s/>παρ.<text:s/>1<text:s/>του<text:s/>άρθρου<text:s/>11<text:s/>του<text:s/>v.<text:s/>4052/2012<text:s/>(Α’<text:s/>41),<text:s/>δηλαδή<text:s/>η<text:s/>δυνατότητα<text:s/>συμψηφισμού<text:s/>του<text:s/>συνολικού<text:s/>ποσού<text:s/>της<text:s/>αυτόματης<text:s/>επιστροφής<text:s/>(clawback)<text:s/>της<text:s/>φαρμακευτικής<text:s/>δαπάνης<text:s/>του<text:s/>Ε.Ο.Π.Υ.Υ.<text:s/>και<text:s/>της<text:s/>νοσοκομειακής<text:s/>φαρμακευτικής<text:s/>δαπάνης<text:s/>με<text:s/>ποσοστό<text:s/>επί<text:s/>των<text:s/>δαπανών<text:s/>έρευνας<text:s/>και<text:s/>ανάπτυξης<text:s/>και<text:s/>επί<text:s/>των<text:s/>δαπανών<text:s/>που<text:s/>αντιστοιχούν<text:s/>σε<text:s/>επενδυτικά<text:s/>σχέδια<text:s/>ανάπτυξης<text:s/>προϊόντων<text:s/>ή<text:s/>υπηρεσιών<text:s/>ή<text:s/>γραμμών<text:s/>παραγωγής,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Οι<text:s/>εν<text:s/>λόγω<text:s/>διατάξεις<text:s/>εφαρμόζονται<text:s/>από<text:s/>το<text:s/>φορολογικό<text:s/>έτος<text:s/>2020<text:s/>και<text:s/>επόμενα.</text:span></text:p>
      <text:p text:style-name="P73"><text:span text:style-name="T73_1">Ο<text:s/>ΔΙΟΙΚΗΤΗΣ</text:span></text:p>
      <text:p text:style-name="P74"><text:span text:style-name="T74_1">ΤΗΣ<text:s/>ΑΝΕΞΑΡΤΗΤΗΣ<text:s/>ΑΡΧΗΣ<text:s/>ΔΗΜΟΣΙΩΝ<text:s/>ΕΣΟΔΩΝ</text:span></text:p>
      <text:p text:style-name="P75"><text:span text:style-name="T75_1">ΓΕΩΡΓΙΟΣ<text:s/>ΠΙΤΣΙΛΗΣ</text:span></text:p>
      <text:p text:style-name="P76"><text:span text:style-name="T76_1">ΠΙΝΑΚΑΣ<text:s/>ΔΙΑΝΟΜΗΣ</text:span></text:p>
      <text:p text:style-name="P77"><text:span text:style-name="T77_1">Α.<text:s/>ΑΠΟΔΕΚΤΕΣ<text:s/>ΠΡΟΣ<text:s/>ΕΝΕΡΓΕΙΑ</text:span></text:p>
      <text:p text:style-name="P78"><text:span text:style-name="T78_1">1.<text:s/>Αποδέκτες<text:s/>Πίνακα<text:s/>Γ’</text:span></text:p>
      <text:p text:style-name="P79"><text:span text:style-name="T79_1">2.<text:s/>Διεύθυνση<text:s/>Στρατηγικής<text:s/>Τεχνολογιών<text:s/>Πληροφορικής</text:span></text:p>
      <text:p text:style-name="P80"><text:span text:style-name="T80_1">3.<text:s/>Αυτοτελές<text:s/>Τμήμα<text:s/>Συντονισμού<text:s/>Μεταρρυθμιστικών<text:s/>Δράσεων<text:s/>και<text:s/>Επικοινωνίας</text:span></text:p>
      <text:p text:style-name="P81"><text:span text:style-name="T81_1">4.<text:s/>Ηλεκτρονική<text:s/>Βιβλιοθήκη<text:s/>ΑΑΔΕ</text:span></text:p>
      <text:p text:style-name="P82"><text:span text:style-name="T82_1">Β.<text:s/>ΑΠΟΔΕΚΤΕΣ<text:s/>ΠΡΟΣ<text:s/>ΚΟΙΝΟΠΟΙΗΣΗ</text:span></text:p>
      <text:p text:style-name="P83"><text:span text:style-name="T83_1">1.<text:s/>Αποδέκτες<text:s/>Πίνακα<text:s/>Α΄<text:s/>(πλην<text:s/>των<text:s/>αποδεκτών<text:s/>προς<text:s/>ενέργεια)</text:span></text:p>
      <text:p text:style-name="P84"><text:span text:style-name="T84_1">2.<text:s/>Γενική<text:s/>Διεύθυνση<text:s/>Τελωνείων<text:s/>και<text:s/>Ειδικών<text:s/>Φόρων<text:s/>Κατανάλωσης</text:span></text:p>
      <text:p text:style-name="P85"><text:span text:style-name="T85_1">3.<text:s/>Αποδέκτες<text:s/>Πίνακα<text:s/>Δ΄</text:span></text:p>
      <text:p text:style-name="P86"><text:span text:style-name="T86_1">4.<text:s/>Κεντρική<text:s/>Υπηρεσία<text:s/>του<text:s/>Νομικού<text:s/>Συμβουλίου<text:s/>του<text:s/>Κράτους</text:span></text:p>
      <text:p text:style-name="P87"><text:span text:style-name="T87_1">5.<text:s/>Γραφείο<text:s/>Υφυπουργού<text:s/>Οικονομικών<text:s/>κ.<text:s/>Βεσυρόπουλου</text:span></text:p>
      <text:p text:style-name="P88"><text:span text:style-name="T88_1">6.<text:s/>Γραφείο<text:s/>Γενικής<text:s/>Γραμματέως<text:s/>Φορολογικής<text:s/>Πολιτικής<text:s/>και<text:s/>Δημόσιας<text:s/>Περιουσίας</text:span></text:p>
      <text:p text:style-name="P89"><text:span text:style-name="T89_1">Γ.<text:s/>ΕΣΩΤΕΡΙΚΗ<text:s/>ΔΙΑΝΟΜΗ</text:span></text:p>
      <text:p text:style-name="P90"><text:span text:style-name="T90_1">1.<text:s/>Γραφείο<text:s/>Διοικητή<text:s/>Ανεξάρτητης<text:s/>Αρχής<text:s/>Δημοσίων<text:s/>Εσόδων</text:span></text:p>
      <text:p text:style-name="P91"><text:span text:style-name="T91_1">2.<text:s/>Γραφείο<text:s/>Προϊσταμένης<text:s/>Γενικής<text:s/>Διεύθυνσης<text:s/>Φορολογικής<text:s/>Διοίκησης</text:span></text:p>
      <text:p text:style-name="P92"><text:span text:style-name="T92_1">3.<text:s/>Διεύθυνση<text:s/>Νομικής<text:s/>Υποστήριξης</text:span></text:p>
      <text:p text:style-name="P93"><text:span text:style-name="T93_1">4.<text:s/>Διεύθυνση<text:s/>Εισπράξεων<text:s/>–<text:s/>Τμήματα<text:s/>Α,<text:s/>Β,<text:s/>Γ,<text:s/>Δ,<text:s/>Ε,<text:s/>Γραμματεία</text:span></text:p>
      <text:p text:style-name="P94"><text:span text:style-name="T94_1">5.<text:s/>Διεύθυνση<text:s/>Εφαρμογής<text:s/>Άμεσης<text:s/>Φορολογίας<text:s/>–<text:s/>Τμήματα<text:s/>Α’,<text:s/>Β’</text:span></text:p>
      <text:p text:style-name="P95"><text:span text:style-name="T95_1">6.<text:s/>Διεύθυνση<text:s/>Εφαρμογής<text:s/>Φορολογίας<text:s/>Κεφαλαίου<text:s/>&amp;<text:s/>Περιουσιολογίου<text:s/>–<text:s/>Τμήματα<text:s/>Α’,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