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Table1" style:family="table">
      <style:table-properties table:align="left" style:width="9.756cm" fo:margin-left="0cm"/>
    </style:style>
    <style:style style:name="Column1" style:family="table-column">
      <style:table-column-properties style:column-width="1.18cm"/>
    </style:style>
    <style:style style:name="Column2" style:family="table-column">
      <style:table-column-properties style:column-width="0.766cm"/>
    </style:style>
    <style:style style:name="Column3" style:family="table-column">
      <style:table-column-properties style:column-width="0.766cm"/>
    </style:style>
    <style:style style:name="Column4" style:family="table-column">
      <style:table-column-properties style:column-width="7.04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ΕΜΜΕΣΗΣ<text:s/>ΦOΡΟΛΟΓΙΑΣ</text:span></text:p>
      <text:h text:style-name="P6" text:outline-level="1"><text:span text:style-name="T6_1">ΤΜΗΜΑ<text:s/>Α΄<text:s/></text:span></text:h>
      <text:h text:style-name="P7" text:outline-level="1"><text:span text:style-name="T7_1">Φ.Π.Α.</text:span></text:h>
      <text:p text:style-name="P8"><text:span text:style-name="T8_1">Ταχ.<text:s/>Δ/νση</text:span></text:p>
      <text:p text:style-name="P9"><text:span text:style-name="T9_1">Ταχ.<text:s/>Κώδικας</text:span></text:p>
      <text:p text:style-name="P10"><text:span text:style-name="T10_1">Τηλέφωνο</text:span></text:p>
      <text:p text:style-name="P11"><text:span text:style-name="T11_1">E-Mail</text:span></text:p>
      <text:p text:style-name="P12"><text:span text:style-name="T12_1">Url</text:span></text:p>
      <text:p text:style-name="P13"><text:span text:style-name="T13_1">Σίνα<text:s/>2-4</text:span></text:p>
      <text:p text:style-name="P14"><text:span text:style-name="T14_1">106<text:s/>72<text:s/>,<text:s/>Αθήνα</text:span></text:p>
      <text:p text:style-name="P15"><text:span text:style-name="T15_1">2132122400</text:span></text:p>
      <text:p text:style-name="P16"><text:span text:style-name="T16_1"><text:a xlink:type="simple" xlink:href="mailto:deef.a@aade.gr"><text:span text:style-name="T16_2">deef.a@aade.gr</text:span></text:a></text:span></text:p>
      <text:p text:style-name="P17"><text:span text:style-name="T17_1"><text:a xlink:type="simple" xlink:href="http://www.aade.gr/"><text:span text:style-name="T17_2">www.aade.gr</text:span></text:a></text:span></text:p>
      <text:p text:style-name="P18"><text:span text:style-name="T18_1">ΑΔΑ:<text:s/>ΨΞΛΙ46ΜΠ3Ζ-ΗΛΨ</text:span></text:p>
      <text:p text:style-name="P19"><text:span text:style-name="T19_1">Αθήνα,<text:s/>23.6.2021</text:span></text:p>
      <text:p text:style-name="P20"><text:span text:style-name="T20_1">Ε.2127</text:span></text:p>
      <text:p text:style-name="P21"><text:span text:style-name="T21_1">ΠΡΟΣ<text:s/>Ως<text:s/>προς<text:s/>τον<text:s/>πίνακα<text:s/>διανομής</text:span></text:p>
      <text:p text:style-name="P22"><text:span text:style-name="T22_1">Θέμα:<text:s/>Έκπτωση<text:s/>του<text:s/>Φ.Π.Α.<text:s/>σε<text:s/>περιπτώσεις<text:s/>πραγματοποίησης<text:s/>εισροών<text:s/>στα<text:s/>πλαίσια<text:s/>κατασκευής<text:s/>έργων<text:s/>και<text:s/>υποδομών<text:s/>δημοσίου<text:s/>ενδιαφέροντος<text:s/>βάσει<text:s/>δημόσιας<text:s/>σύμβασης<text:s/>κυρωθείσας<text:s/>με<text:s/>νόμο.</text:span></text:p>
      <text:p text:style-name="P23"><text:span text:style-name="T23_1">Προκειμένου<text:s/>για<text:s/>την<text:s/>ομοιόμορφη<text:s/>εφαρμογή,<text:s/>όσον<text:s/>αφορά<text:s/>στο<text:s/>δικαίωμα<text:s/>έκπτωσης<text:s/>και<text:s/>την<text:s/>έκταση<text:s/>αυτού,<text:s/>σε<text:s/>περιπτώσεις<text:s/>πραγματοποίησης<text:s/>εισροών<text:s/>στα<text:s/>πλαίσια<text:s/>κατασκευής<text:s/>έργων<text:s/>και<text:s/>υποδομών<text:s/>δημοσίου<text:s/>ενδιαφέροντος,<text:s/>παρέχονται<text:s/>οι<text:s/>ακόλουθες<text:s/>διευκρινίσεις:</text:span></text:p>
      <text:p text:style-name="P24"><text:span text:style-name="T24_1">1.<text:s/>Σύμφωνα<text:s/>με<text:s/>την<text:s/>περίπτωση<text:s/>α΄<text:s/>της<text:s/>παραγράφου<text:s/>1<text:s/>του<text:s/>άρθρου<text:s/>2<text:s/>του<text:s/>Κώδικα<text:s/>ΦΠΑ<text:s/>(ν.2859/2000),<text:s/>αντικείμενο<text:s/>του<text:s/>φόρου<text:s/>είναι<text:s/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ν<text:s/>φόρο<text:s/>που<text:s/>ενεργεί<text:s/>με<text:s/>αυτή<text:s/>την<text:s/>ιδιότητα.</text:span></text:p>
      <text:p text:style-name="P25"><text:span text:style-name="T25_1">2.<text:s/>Από<text:s/>τον<text:s/>συνδυασμό<text:s/>των<text:s/>διατάξεων<text:s/>των<text:s/>άρθρων<text:s/>30<text:s/>και<text:s/>31<text:s/>του<text:s/>Κώδικα<text:s/>ΦΠΑ<text:s/>προκύπτει<text:s/>ότι:</text:span></text:p>
      <text:p text:style-name="P26"><text:span text:style-name="T26_1">Ο<text:s/>υποκείμενος<text:s/>δικαιούται<text:s/>να<text:s/>εκπέσει,<text:s/>από<text:s/>τον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ν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ν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27"><text:span text:style-name="T27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ν<text:s/>φόρο.</text:span></text:p>
      <text:p text:style-name="P28"><text:span text:style-name="T28_1">3.<text:s/>Κατά<text:s/>την<text:s/>πάγια<text:s/>νομολογία<text:s/>του<text:s/>Δικαστηρίου<text:s/>της<text:s/>Ευρωπαϊκής<text:s/>Ένωσης<text:s/>(ΔΕΕ),<text:s/>ο<text:s/>υποκείμενος<text:s/>στον<text:s/>φόρο,<text:s/>ο<text:s/>οποίος<text:s/>απέκτησε<text:s/>αγαθό<text:s/>με<text:s/>την<text:s/>ιδιότητα<text:s/>ακριβώς<text:s/>του<text:s/>φορολογικού<text:s/>υπόχρεου,<text:s/>δικαιούται,<text:s/>εφόσον<text:s/>χρησιμοποιεί<text:s/>το<text:s/>αγαθό<text:s/>για<text:s/>τις<text:s/>ανάγκες<text:s/>των<text:s/>φορολογούμενων<text:s/>πράξεών<text:s/>του,<text:s/>έκπτωση<text:s/>του<text:s/>ΦΠΑ<text:s/>που<text:s/>οφείλει<text:s/>ή<text:s/>κατέβαλε<text:s/>για<text:s/>το<text:s/>αγαθό<text:s/>αυτό.<text:s/>Ειδικότερα<text:s/>το<text:s/>δικαίωμα<text:s/>έκπτωσης<text:s/>υφίσταται<text:s/>στην<text:s/>περίπτωση<text:s/>κατά<text:s/>την<text:s/>οποία<text:s/>η<text:s/>εισροή<text:s/>(δαπάνη)<text:s/>που<text:s/>υπόκειται<text:s/>στον<text:s/>ΦΠΑ<text:s/>έχει<text:s/>ευθεία<text:s/>και<text:s/>άμεση<text:s/>σχέση<text:s/>με<text:s/>μία<text:s/>ή<text:s/>περισσότερες<text:s/>πράξεις<text:s/>εκροών<text:s/>που<text:s/>παρέχουν<text:s/>δικαίωμα<text:s/>προς<text:s/>έκπτωση<text:s/>και<text:s/>αυτό<text:s/>είναι<text:s/>αναγκαία<text:s/>προϋπόθεση<text:s/>για<text:s/>να<text:s/>αναγνωρισθεί<text:s/>το<text:s/>δικαίωμα<text:s/>του<text:s/>υποκείμενου<text:s/>στον<text:s/>φόρο<text:s/>προσώπου<text:s/>να<text:s/>εκπέσει<text:s/>τον<text:s/>ΦΠΑ<text:s/>που<text:s/>καταβλήθηκε<text:s/>επί<text:s/>των<text:s/>εισροών<text:s/>και<text:s/>για<text:s/>να<text:s/>προσδιοριστεί<text:s/>η<text:s/>έκταση<text:s/>του<text:s/>δικαιώματος<text:s/>αυτού.<text:s/>Η<text:s/>ύπαρξη<text:s/>ευθείας<text:s/>και<text:s/>άμεσης<text:s/>σχέσης<text:s/>προϋποθέτει<text:s/>ότι<text:s/>το<text:s/>κόστος<text:s/>των<text:s/>εισροών<text:s/>(δαπανών)ενσωματώνεται<text:s/>αντιστοίχως<text:s/>στο<text:s/>κόστος<text:s/>των<text:s/>εκροών<text:s/>(φορολογητέων<text:s/>πράξεων<text:s/>)<text:s/>του<text:s/>υποκείμενου<text:s/>στο<text:s/>φόρο.<text:s/>Συνεπώς<text:s/>στο<text:s/>πλαίσιο<text:s/>εφαρμογής<text:s/>του<text:s/>κριτηρίου<text:s/>της<text:s/>άμεσης<text:s/>σχέσεως,<text:s/>πρέπει<text:s/>να<text:s/>συνεκτιμώνται<text:s/>όλες<text:s/>οι<text:s/>περιστάσεις<text:s/>υπό<text:s/>τις<text:s/>οποίες<text:s/>διενεργήθηκαν<text:s/>οι<text:s/>επίμαχες<text:s/>πράξεις<text:s/>και<text:s/>να<text:s/>λαμβάνονται<text:s/>υπόψη<text:s/>μόνον<text:s/>οι<text:s/>πράξεις<text:s/>που<text:s/>συνδέονται<text:s/>αντικειμενικώς<text:s/>με<text:s/>τη<text:s/>φορολογητέα<text:s/>δραστηριότητα<text:s/>του<text:s/>υποκειμένου<text:s/>στον<text:s/>φόρο<text:s/>(ενδεικτικά<text:s/>C<text:s/>132/16<text:s/>σκέψεις<text:s/>27-28,<text:s/>C-528/19<text:s/>σκέψεις<text:s/>26-27).</text:span></text:p>
      <text:p text:style-name="P29"><text:span text:style-name="T29_1">4.<text:s/>Όταν<text:s/>οι<text:s/>εργασίες<text:s/>κατασκευής<text:s/>έργων<text:s/>και<text:s/>υποδομών<text:s/>δημοσίου<text:s/>ενδιαφέροντος<text:s/>είναι<text:s/>απαραίτητες<text:s/>προκειμένου<text:s/>να<text:s/>καταστεί<text:s/>δυνατή<text:s/>η<text:s/>άσκηση<text:s/>της<text:s/>δραστηριότητας<text:s/>του<text:s/>υποκειμένου<text:s/>στο<text:s/>φόρο<text:s/>και<text:s/>ελλείψει<text:s/>τέτοιων<text:s/>έργων<text:s/>ο<text:s/>υποκείμενος<text:s/>δεν<text:s/>θα<text:s/>ήταν<text:s/>σε<text:s/>θέση<text:s/>να<text:s/>ασκήσει<text:s/>την<text:s/>οικονομική<text:s/>του<text:s/>δραστηριότητα,<text:s/>τεκμαίρεται<text:s/>η<text:s/>ύπαρξη<text:s/>ευθείας<text:s/>και<text:s/>άμεσης<text:s/>σχέσης<text:s/>μεταξύ<text:s/>των<text:s/>εργασιών<text:s/>κατασκευής<text:s/>έργων<text:s/>και<text:s/>υποδομών<text:s/>δημοσίου<text:s/>ενδιαφέροντος<text:s/>και<text:s/>της<text:s/>οικονομικής<text:s/>δραστηριότητας<text:s/>του<text:s/>υποκειμένου.</text:span></text:p>
      <text:p text:style-name="P30"><text:span text:style-name="T30_1">5.<text:s/>Aπό<text:s/>τα<text:s/>ανωτέρω<text:s/>προκύπτει<text:s/>ότι<text:s/>δικαίωμα<text:s/>έκπτωσης<text:s/>στην<text:s/>περίπτωση<text:s/>υποκειμένου<text:s/>στον<text:s/>φόρο<text:s/>που<text:s/>πραγματοποιεί<text:s/>φορολογητέες<text:s/>πράξεις<text:s/>υφίσταται<text:s/>και<text:s/>για<text:s/>τον<text:s/>φόρο<text:s/>με<text:s/>τον<text:s/>οποίο<text:s/>έχουν<text:s/>επιβαρυνθεί<text:s/>τα<text:s/>αγαθά<text:s/>και<text:s/>οι<text:s/>υπηρεσίες<text:s/>που<text:s/>παραδόθηκαν/παρασχέθηκαν<text:s/>σε<text:s/>αυτόν<text:s/>και<text:s/>αφορούν<text:s/>έργα<text:s/>και<text:s/>υποδομές<text:s/>δημοσίου<text:s/>ενδιαφέροντος,<text:s/>εφόσον<text:s/>σωρευτικά<text:s/>:</text:span></text:p>
      <text:p text:style-name="P31"><text:span text:style-name="T31_1">α)</text:span><text:span text:style-name="T31_2"><text:tab/></text:span><text:span text:style-name="T31_3">για<text:s/>την<text:s/>εκτέλεση<text:s/>των<text:s/>έργων<text:s/>αυτών<text:s/>έχει<text:s/>αναληφθεί<text:s/>υποχρέωση<text:s/>από<text:s/>κυρωθείσα<text:s/>με<text:s/>νόμο<text:s/>δημόσια<text:s/>σύμβαση,</text:span></text:p>
      <text:p text:style-name="P32"><text:span text:style-name="T32_1">β)</text:span><text:span text:style-name="T32_2"><text:tab/></text:span><text:span text:style-name="T32_3">υπάρχει<text:s/>σύνδεση<text:s/>των<text:s/>έργων<text:s/>και<text:s/>της<text:s/>οικονομικής<text:s/>δραστηριότητας<text:s/>του<text:s/>υποκειμένου<text:s/>(των<text:s/>φορολογητέων<text:s/>πράξεών<text:s/>του),<text:s/>η<text:s/>οποία<text:s/>προκύπτει<text:s/>από<text:s/>την<text:s/>ίδια<text:s/>τη<text:s/>δημόσια<text:s/>σύμβαση,<text:s/>στην<text:s/>οποία<text:s/>περιγράφονται<text:s/>συγκεκριμένα<text:s/>τα<text:s/>έργα,<text:s/>κατά<text:s/>τρόπο<text:s/>ώστε<text:s/>τα<text:s/>εν<text:s/>λόγω<text:s/>έργα<text:s/>να<text:s/>είναι<text:s/>απαραίτητα<text:s/>για<text:s/>την<text:s/>άσκηση<text:s/>των<text:s/>φορολογητέων<text:s/>πράξεων<text:s/>του<text:s/>υποκειμένου.</text:span></text:p>
      <text:p text:style-name="P33"><text:span text:style-name="T33_1">Στην<text:s/>περίπτωση<text:s/>αυτή<text:s/>ως<text:s/>εύλογο<text:s/>ύψος<text:s/>της<text:s/>δαπάνης<text:s/>θεωρείται<text:s/>αυτό<text:s/>που<text:s/>τα<text:s/>συμβαλλόμενα<text:s/>μέρη<text:s/>θεώρησαν<text:s/>αναγκαίο<text:s/>και<text:s/>απαραίτητο<text:s/>να<text:s/>δαπανηθεί<text:s/>σε<text:s/>έργα<text:s/>δημοσίου<text:s/>ενδιαφέροντος<text:s/>που<text:s/>προορίζονται<text:s/>να<text:s/>εξυπηρετήσουν<text:s/>το<text:s/>όλο<text:s/>έργο<text:s/>που<text:s/>αναλαμβάνει<text:s/>ο<text:s/>υποκείμενος,<text:s/>όπως<text:s/>το<text:s/>ύψος<text:s/>αυτό<text:s/>ορίζεται<text:s/>στην<text:s/>εκάστοτε<text:s/>κυρωθείσα<text:s/>δημόσια<text:s/>σύμβαση.</text:span></text:p>
      <text:p text:style-name="P34"><text:span text:style-name="T34_1">6.<text:s/>Υπενθυμίζεται<text:s/>ότι<text:s/>στην<text:s/>περίπτωση<text:s/>που<text:s/>ο<text:s/>υποκείμενος<text:s/>στον<text:s/>φόρο<text:s/>πραγματοποιεί<text:s/>και<text:s/>πράξεις<text:s/>για<text:s/>τις<text:s/>οποίες<text:s/>δεν<text:s/>έχει<text:s/>δικαίωμα<text:s/>έκπτωσης,<text:s/>το<text:s/>παραπάνω<text:s/>δικαίωμα<text:s/>περιορίζεται<text:s/>ανάλογα,<text:s/>σύμφωνα<text:s/>με<text:s/>τα<text:s/>ειδικότερα<text:s/>οριζόμενα<text:s/>στο<text:s/>άρθρο<text:s/>31<text:s/>του<text:s/>Κώδικα<text:s/>Φ.Π.Α.</text:span></text:p>
      <text:p text:style-name="P35"><text:span text:style-name="T35_1">Ο<text:s/>Διοικητής<text:s/>της<text:s/>Ανεξάρτητης<text:s/>ΑρχήςΔημοσίων<text:s/>ΕσόδωνΓεώργιος<text:s/>Πιτσιλής</text:span></text:p>
      <text:p text:style-name="P36"><text:span text:style-name="T36_1">ΠΙΝΑΚΑΣ<text:s/>ΔΙΑΝΟΜΗΣ</text:span></text:p>
      <text:p text:style-name="P37"><text:span text:style-name="T37_1">Ι.<text:s/>ΑΠΟΔΕΚΤΕΣ<text:s/>ΠΡΟΣ<text:s/>ΕΝΕΡΓΕΙΑ</text:span></text:p>
      <text:p text:style-name="P38"><text:span text:style-name="T38_1">1.<text:s/>Αποδέκτες<text:s/>Πίνακα<text:s/>Γ’</text:span></text:p>
      <text:p text:style-name="P39"><text:span text:style-name="T39_1">2.<text:s/>Διεύθυνση<text:s/>Στρατηγικής<text:s/>Τεχνολογιών<text:s/>Πληροφορικής<text:s/>για<text:s/>ανάρτηση<text:s/>στον<text:s/>διαδικτυακό<text:s/>τοπο<text:s/>και<text:s/>την<text:s/>Ηλεκτρονική<text:s/>Βιβλιοθήκη<text:s/>ΑΑΔΕ</text:span></text:p>
      <text:p text:style-name="P40"><text:span text:style-name="T40_1">ΙΙ.<text:s/>ΑΠΟΔΕΚΤΕΣ<text:s/>ΓΙΑ<text:s/>ΚΟΙΝΟΠΟΙΗΣΗ</text:span></text:p>
      <text:p text:style-name="P41"><text:span text:style-name="T41_1">1.<text:s/>Αποδέκτες<text:s/>Πίνακα<text:s/>Α΄<text:s/>μόνο<text:s/>οι<text:s/>αριθ.<text:s/>1<text:s/>και<text:s/>4.</text:span></text:p>
      <text:p text:style-name="P42"><text:span text:style-name="T42_1">2.<text:s/>Αποδέκτες<text:s/>Πίνακα<text:s/>Β΄.</text:span></text:p>
      <text:p text:style-name="P43"><text:span text:style-name="T43_1">3.<text:s/>Αποδέκτες<text:s/>Πίνακα<text:s/>Γ΄,<text:s/>μόνο<text:s/>ο<text:s/>αριθμ.<text:s/>2.</text:span></text:p>
      <text:p text:style-name="P44"><text:span text:style-name="T44_1">4.<text:s/>Αποδέκτες<text:s/>Πίνακα<text:s/>Δ΄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5"><text:span text:style-name="T45_1">5.</text:span></text:p>
          </table:table-cell>
          <table:table-cell table:style-name="Cell2">
            <text:p text:style-name="P46"><text:span text:style-name="T46_1">»</text:span></text:p>
          </table:table-cell>
          <table:table-cell table:style-name="Cell3">
            <text:p text:style-name="P47"><text:span text:style-name="T47_1">»</text:span></text:p>
          </table:table-cell>
          <table:table-cell table:style-name="Cell4">
            <text:p text:style-name="P48"><text:span text:style-name="T48_1">Ζ΄.</text:span></text:p>
          </table:table-cell>
        </table:table-row>
        <table:table-row table:style-name="Row2">
          <table:table-cell table:style-name="Cell5">
            <text:p text:style-name="P49"><text:span text:style-name="T49_1">6.</text:span></text:p>
          </table:table-cell>
          <table:table-cell table:style-name="Cell6">
            <text:p text:style-name="P50"><text:span text:style-name="T50_1">»</text:span></text:p>
          </table:table-cell>
          <table:table-cell table:style-name="Cell7">
            <text:p text:style-name="P51"><text:span text:style-name="T51_1">»</text:span></text:p>
          </table:table-cell>
          <table:table-cell table:style-name="Cell8">
            <text:p text:style-name="P52"><text:span text:style-name="T52_1">Η΄.</text:span></text:p>
          </table:table-cell>
        </table:table-row>
        <table:table-row table:style-name="Row3">
          <table:table-cell table:style-name="Cell9">
            <text:p text:style-name="P53"><text:span text:style-name="T53_1">7.</text:span></text:p>
          </table:table-cell>
          <table:table-cell table:style-name="Cell10">
            <text:p text:style-name="P54"><text:span text:style-name="T54_1">»</text:span></text:p>
          </table:table-cell>
          <table:table-cell table:style-name="Cell11">
            <text:p text:style-name="P55"><text:span text:style-name="T55_1">»</text:span></text:p>
          </table:table-cell>
          <table:table-cell table:style-name="Cell12">
            <text:p text:style-name="P56"><text:span text:style-name="T56_1">Θ΄<text:s/>μόνο<text:s/>οι<text:s/>αριθμ<text:s/>10,17<text:s/>και<text:s/>18</text:span></text:p>
          </table:table-cell>
        </table:table-row>
        <table:table-row table:style-name="Row4">
          <table:table-cell table:style-name="Cell13">
            <text:p text:style-name="P57"><text:span text:style-name="T57_1">8.</text:span></text:p>
          </table:table-cell>
          <table:table-cell table:style-name="Cell14">
            <text:p text:style-name="P58"><text:span text:style-name="T58_1">»</text:span></text:p>
          </table:table-cell>
          <table:table-cell table:style-name="Cell15">
            <text:p text:style-name="P59"><text:span text:style-name="T59_1">»</text:span></text:p>
          </table:table-cell>
          <table:table-cell table:style-name="Cell16">
            <text:p text:style-name="P60"><text:span text:style-name="T60_1">Ι΄.</text:span></text:p>
          </table:table-cell>
        </table:table-row>
        <table:table-row table:style-name="Row5">
          <table:table-cell table:style-name="Cell17">
            <text:p text:style-name="P61"><text:span text:style-name="T61_1">9.</text:span></text:p>
          </table:table-cell>
          <table:table-cell table:style-name="Cell18">
            <text:p text:style-name="P62"><text:span text:style-name="T62_1">»</text:span></text:p>
          </table:table-cell>
          <table:table-cell table:style-name="Cell19">
            <text:p text:style-name="P63"><text:span text:style-name="T63_1">»</text:span></text:p>
          </table:table-cell>
          <table:table-cell table:style-name="Cell20">
            <text:p text:style-name="P64"><text:span text:style-name="T64_1">ΙΒ΄.</text:span></text:p>
          </table:table-cell>
        </table:table-row>
        <table:table-row table:style-name="Row6">
          <table:table-cell table:style-name="Cell21">
            <text:p text:style-name="P65"><text:span text:style-name="T65_1">10.</text:span></text:p>
          </table:table-cell>
          <table:table-cell table:style-name="Cell22">
            <text:p text:style-name="P66"><text:span text:style-name="T66_1">»</text:span></text:p>
          </table:table-cell>
          <table:table-cell table:style-name="Cell23">
            <text:p text:style-name="P67"><text:span text:style-name="T67_1">»</text:span></text:p>
          </table:table-cell>
          <table:table-cell table:style-name="Cell24">
            <text:p text:style-name="P68"><text:span text:style-name="T68_1">ΙΕ΄.</text:span></text:p>
          </table:table-cell>
        </table:table-row>
        <table:table-row table:style-name="Row7">
          <table:table-cell table:style-name="Cell25">
            <text:p text:style-name="P69"><text:span text:style-name="T69_1">11.</text:span></text:p>
          </table:table-cell>
          <table:table-cell table:style-name="Cell26">
            <text:p text:style-name="P70"><text:span text:style-name="T70_1">»</text:span></text:p>
          </table:table-cell>
          <table:table-cell table:style-name="Cell27">
            <text:p text:style-name="P71"><text:span text:style-name="T71_1">»</text:span></text:p>
          </table:table-cell>
          <table:table-cell table:style-name="Cell28">
            <text:p text:style-name="P72"><text:span text:style-name="T72_1">ΙΣΤ΄.</text:span></text:p>
          </table:table-cell>
        </table:table-row>
        <table:table-row table:style-name="Row8">
          <table:table-cell table:style-name="Cell29">
            <text:p text:style-name="P73"><text:span text:style-name="T73_1">12.</text:span></text:p>
          </table:table-cell>
          <table:table-cell table:style-name="Cell30">
            <text:p text:style-name="P74"><text:span text:style-name="T74_1">»</text:span></text:p>
          </table:table-cell>
          <table:table-cell table:style-name="Cell31">
            <text:p text:style-name="P75"><text:span text:style-name="T75_1">»</text:span></text:p>
          </table:table-cell>
          <table:table-cell table:style-name="Cell32">
            <text:p text:style-name="P76"><text:span text:style-name="T76_1">ΙΖ΄.</text:span></text:p>
          </table:table-cell>
        </table:table-row>
        <table:table-row table:style-name="Row9">
          <table:table-cell table:style-name="Cell33">
            <text:p text:style-name="P77"><text:span text:style-name="T77_1">13.</text:span></text:p>
          </table:table-cell>
          <table:table-cell table:style-name="Cell34">
            <text:p text:style-name="P78"><text:span text:style-name="T78_1">»</text:span></text:p>
          </table:table-cell>
          <table:table-cell table:style-name="Cell35">
            <text:p text:style-name="P79"><text:span text:style-name="T79_1">»</text:span></text:p>
          </table:table-cell>
          <table:table-cell table:style-name="Cell36">
            <text:p text:style-name="P80"><text:span text:style-name="T80_1">ΙΗ΄.</text:span></text:p>
          </table:table-cell>
        </table:table-row>
        <table:table-row table:style-name="Row10">
          <table:table-cell table:style-name="Cell37">
            <text:p text:style-name="P81"><text:span text:style-name="T81_1">14.</text:span></text:p>
          </table:table-cell>
          <table:table-cell table:style-name="Cell38">
            <text:p text:style-name="P82"><text:span text:style-name="T82_1">»</text:span></text:p>
          </table:table-cell>
          <table:table-cell table:style-name="Cell39">
            <text:p text:style-name="P83"><text:span text:style-name="T83_1">»</text:span></text:p>
          </table:table-cell>
          <table:table-cell table:style-name="Cell40">
            <text:p text:style-name="P84"><text:span text:style-name="T84_1">ΙΘ΄.</text:span></text:p>
          </table:table-cell>
        </table:table-row>
        <table:table-row table:style-name="Row11">
          <table:table-cell table:style-name="Cell41">
            <text:p text:style-name="P85"><text:span text:style-name="T85_1">15.</text:span></text:p>
          </table:table-cell>
          <table:table-cell table:style-name="Cell42">
            <text:p text:style-name="P86"><text:span text:style-name="T86_1">»</text:span></text:p>
          </table:table-cell>
          <table:table-cell table:style-name="Cell43">
            <text:p text:style-name="P87"><text:span text:style-name="T87_1">»</text:span></text:p>
          </table:table-cell>
          <table:table-cell table:style-name="Cell44">
            <text:p text:style-name="P88"><text:span text:style-name="T88_1">ΚΑ΄.</text:span></text:p>
          </table:table-cell>
        </table:table-row>
      </table:table>
      <text:p text:style-name="P89"><text:span text:style-name="T89_1">16.<text:s/>Γραφείο<text:s/>Υπουργού<text:s/>Οικονομικών<text:s/>κ.<text:s/>Χ.<text:s/>Σταικούρα</text:span></text:p>
      <text:p text:style-name="P90"><text:span text:style-name="T90_1">17.<text:s/>Γραφείο<text:s/>Υφυπουργού<text:s/>Οικονομικών<text:s/>κ.<text:s/>Α.<text:s/>Βεσυρόπουλου</text:span></text:p>
      <text:p text:style-name="P91"><text:span text:style-name="T91_1">18.<text:s/>Γραφείο<text:s/>Γεν.<text:s/>Γραμματέα<text:s/>Φορολογικής<text:s/>Πολιτικής<text:s/>και<text:s/>Δημ.<text:s/>Περιουσίας</text:span></text:p>
      <text:p text:style-name="P92"><text:span text:style-name="T92_1">ΙΙΙ.<text:s/>ΕΣΩΤΕΡΙΚΗ<text:s/>ΔΙΑΝΟΜΗ</text:span></text:p>
      <text:p text:style-name="P93"><text:span text:style-name="T93_1">1.<text:s/>Γραφείο<text:s/>Διοικητού<text:s/>ΑΑΔΕ</text:span></text:p>
      <text:p text:style-name="P94"><text:span text:style-name="T94_1">2.<text:s/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