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style:text-underline-style="solid" style:text-underline-color="font-color"/>
    </style:style>
    <style:style style:name="T31_3" style:family="text">
      <style:text-properties fo:language="el" fo:language-asian="el"/>
    </style:style>
    <style:style style:name="T31_4" style:family="text">
      <style:text-properties fo:language="el" fo:language-asian="el" style:text-underline-style="solid" style:text-underline-color="font-color"/>
    </style:style>
    <style:style style:name="T31_5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/>
    </style:style>
    <style:style style:name="T35_4" style:family="text">
      <style:text-properties fo:language="el" fo:language-asian="el" style:text-underline-style="solid" style:text-underline-color="font-color"/>
    </style:style>
    <style:style style:name="T35_5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T37_4" style:family="text">
      <style:text-properties fo:language="el" fo:language-asian="el" style:text-underline-style="solid" style:text-underline-color="font-color"/>
    </style:style>
    <style:style style:name="T37_5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style:text-underline-style="solid" style:text-underline-color="font-color"/>
    </style:style>
    <style:style style:name="T39_3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/>
    </style:style>
    <style:style style:name="T57_4" style:family="text">
      <style:text-properties fo:language="el" fo:language-asian="el"/>
    </style:style>
    <style:style style:name="T57_5" style:family="text">
      <style:text-properties fo:language="el" fo:language-asian="el"/>
    </style:style>
    <style:style style:name="T57_6" style:family="text">
      <style:text-properties fo:language="el" fo:language-asian="el"/>
    </style:style>
    <style:style style:name="T57_7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/>
    <style:style style:name="T58_4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/>
    <style:style style:name="T59_4" style:family="text" style:parent-style-name="Internet_20_link">
      <style:text-properties fo:color="#0000ee"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1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1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</office:automatic-styles>
  <office:body>
    <office:text>
      <text:p text:style-name="P1"><text:span text:style-name="T1_1">ΕΞ.</text:span></text:p>
      <text:p text:style-name="P2"><text:span text:style-name="T2_1">ΕΠΕΙΓΟΝ</text:span></text:p>
      <text:p text:style-name="P3"><text:span text:style-name="T3_1">ΕΛΛΗΝΙΚΗ<text:s/>ΔΗΜΟΚΡΑ</text:span></text:p>
      <text:p text:style-name="P4"><text:span text:style-name="T4_1">1.<text:s/></text:span><text:span text:style-name="T4_2">ΓΕΝΙΚΗ<text:s/>ΔΙΕΥΘΥΝΣΗ<text:s/>ΤΕΛΩΝΕΙΩΝ<text:s/>&amp;<text:s/>ΕΦΚ<text:s/>Α)<text:s/>ΔΙΕΥΘΥΝΣΗ<text:s/>ΔΑΣΜΟΛΟΓΙΚΩΝ<text:s/>ΘΕΜΑΤΩΝ,<text:s/>ΕΙΔΙΚΩΝ<text:s/>ΚΑΘΕΣΤΩΤΩΝ<text:s/>ΚΑΙ<text:s/>ΑΠΑΛΛΑΓΩΝ<text:s/>ΤΜΗΜΑ<text:s/>Γ’</text:span></text:p>
      <text:p text:style-name="P5"><text:span text:style-name="T5_1">Β)ΔΙΕΥΘΥΝΣΗ<text:s/>ΕΦΚ<text:s/>&amp;<text:s/>ΦΠΑ<text:s/>ΤΜΗΜΑ<text:s/>Ε΄</text:span></text:p>
      <text:p text:style-name="P6"><text:span text:style-name="T6_1">Ταχ.<text:s/>Δ/νση<text:s/>:<text:s/>Καρ.<text:s/>Σερβίας<text:s/>10</text:span></text:p>
      <text:p text:style-name="P7"><text:span text:style-name="T7_1">Ταχ.<text:s/>Κώδικας<text:s/>:<text:s/>101<text:s/>84<text:s/>ΑΘΗΝΑ</text:span></text:p>
      <text:p text:style-name="P8"><text:span text:style-name="T8_1">2.<text:s/></text:span><text:span text:style-name="T8_2">ΓΕΝΙΚΗ<text:s/>ΔΙΕΥΘΥΝΣΗ<text:s/>ΦΟΡΟΛΟΓΙΚΗΣ<text:s/>ΔΙΟΙΚΗΣΗΣ</text:span></text:p>
      <text:p text:style-name="P9"><text:span text:style-name="T9_1">Α)<text:s/>ΔΙΕΥΘΥΝΣΗ<text:s/>ΕΦΑΡΜΟΓΗΣ<text:s/>ΕΜΜΕΣΗΣ<text:s/>ΦΟΡΟΛΟΓΙΑΣ</text:span></text:p>
      <text:p text:style-name="P10"><text:span text:style-name="T10_1">ΤΜΗΜΑΤΑ<text:s/>Α΄&amp;<text:s/>Β΄</text:span></text:p>
      <text:p text:style-name="P11"><text:span text:style-name="T11_1">Β)<text:s/>ΔΙΕΥΘΥΝΣΗ<text:s/>ΕΦΑΡΜΟΓΗΣ<text:s/>ΑΜΕΣΗΣ<text:s/>ΦΟΡΟΛΟΓΙΑΣ</text:span></text:p>
      <text:p text:style-name="P12"><text:span text:style-name="T12_1">ΤΜΗΜΑTA<text:s/>Α΄&amp;<text:s/>Β΄</text:span></text:p>
      <text:p text:style-name="P13"><text:span text:style-name="T13_1">Γ)<text:s/>Δ/ΝΣΗ<text:s/>ΕΦΑΡΜΟΓΗΣ<text:s/>ΦΟΡΟΛΟΓΙΑΣ<text:s/>ΚΕΦΑΛΑΙΟΥ<text:s/>&amp;<text:s/>ΠΕΡΙΟΥΣΙΟΛΟΓΙΟΥ</text:span></text:p>
      <text:p text:style-name="P14"><text:span text:style-name="T14_1">ΤΜΗΜΑΤΑ<text:s/>Α΄&amp;<text:s/>Β΄</text:span></text:p>
      <text:p text:style-name="P15"><text:span text:style-name="T15_1">Ταχ.<text:s/>Δ/νση<text:s/>:<text:s/>Σίνα<text:s/>2-4</text:span></text:p>
      <text:p text:style-name="P16"><text:span text:style-name="T16_1">Ταχ.<text:s/>Κώδικας<text:s/>:<text:s/>106<text:s/>72<text:s/>ΑΘΗΝΑ</text:span></text:p>
      <text:p text:style-name="P17"><text:span text:style-name="T17_1">Θέμα:<text:s/>Κοινοποίηση<text:s/>διατάξεων<text:s/>του<text:s/>νόμου<text:s/>4697/2020<text:s/>(ΦΕΚ<text:s/>120<text:s/>Α’/19-6-2020)<text:s/>«Κύρωση<text:s/>της<text:s/>Συμφωνίας<text:s/>για<text:s/>την<text:s/>έδρα<text:s/>μεταξύ<text:s/>της<text:s/>Ελληνικής<text:s/>Δημοκρατίας<text:s/>και<text:s/>της<text:s/>Ευρωπαϊκής<text:s/>Υπηρεσίας<text:s/>Υποστήριξης<text:s/>για<text:s/>το<text:s/>Άσυλο<text:s/>(EASO)<text:s/>για<text:s/>τη<text:s/>λειτουργία<text:s/>του<text:s/>επιχειρησιακού<text:s/>γραφείου<text:s/>της<text:s/>EASO<text:s/>στην<text:s/>Ελλάδα».</text:span></text:p>
      <text:p text:style-name="P18"><text:span text:style-name="T18_1">Σας<text:s/>κοινοποιούμε,<text:s/>συνημμένα,<text:s/>για<text:s/>ενημέρωση<text:s/>και<text:s/>εφαρμογή<text:s/>τις<text:s/>διατάξεις<text:s/>του<text:s/>ν.<text:s/>4697/2020,<text:s/>όπως<text:s/>δημοσιεύθηκε<text:s/>στο<text:s/>Φύλλο<text:s/>Εφημερίδας<text:s/>της<text:s/>Κυβερνήσεως<text:s/>με<text:s/>αριθμ.<text:s/>120,<text:s/>τεύχος<text:s/>Α΄<text:s/>της<text:s/>19-06-2020.</text:span></text:p>
      <text:p text:style-name="P19"><text:span text:style-name="T19_1">Συγκεκριμένα,<text:s/>με<text:s/>το<text:s/></text:span><text:span text:style-name="T19_2">άρθρο<text:s/>πρώτο<text:s/></text:span><text:span text:style-name="T19_3">του<text:s/>ν.<text:s/>4697/2020<text:s/>κυρώνεται<text:s/>η<text:s/>Συμφωνία<text:s/>Έδρας<text:s/>μεταξύ<text:s/>της<text:s/>Κυβέρνησης<text:s/>της<text:s/>Ελληνικής<text:s/>Δημοκρατίας<text:s/>και<text:s/>της<text:s/>Ευρωπαϊκής<text:s/>Υπηρεσίας<text:s/>Υποστήριξης<text:s/>για<text:s/>το<text:s/>Άσυλο<text:s/>(EASO)<text:s/>για<text:s/>τη<text:s/>λειτουργία<text:s/>του<text:s/>επιχειρησιακού<text:s/>γραφείου<text:s/>της<text:s/>EASO<text:s/>στην<text:s/>Ελλάδα,<text:s/>που<text:s/>υπογράφηκε<text:s/>στην<text:s/>Αθήνα<text:s/>την<text:s/>28η<text:s/>Ιανουαρίου<text:s/>2020.</text:span></text:p>
      <text:p text:style-name="P20"><text:span text:style-name="T20_1">Σύμφωνα<text:s/>με<text:s/>το<text:s/></text:span><text:span text:style-name="T20_2">άρθρο<text:s/>1<text:s/></text:span><text:span text:style-name="T20_3">«</text:span><text:span text:style-name="T20_4">ΧΡΗΣΗ<text:s/>ΟΡΩΝ</text:span><text:span text:style-name="T20_5">»<text:s/>παρέχονται<text:s/>οι<text:s/>ορισμοί<text:s/>για<text:s/>την<text:s/>εφαρμογή<text:s/>της<text:s/>εν<text:s/>λόγω<text:s/>Συμφωνίας.</text:span></text:p>
      <text:p text:style-name="P21"><text:span text:style-name="T21_1">Επίσης<text:s/>με<text:s/>το<text:s/></text:span><text:span text:style-name="T21_2">άρθρο<text:s/>2<text:s/>«ΝΟΜΙΚΗ<text:s/>ΠΡΟΣΩΠΙΚΟΤΗΤΑ»<text:s/></text:span><text:span text:style-name="T21_3">αναγνωρίζεται<text:s/>η<text:s/>νομική<text:s/>προσωπικότητα<text:s/>του<text:s/>Οργανισμού<text:s/>και<text:s/>του<text:s/>επιχειρησιακού<text:s/>γραφείου<text:s/>της<text:s/>EASO<text:s/>στην<text:s/>Ελλάδα,<text:s/>το<text:s/>οποίο<text:s/>αποτελεί<text:s/>αναπόσταστο<text:s/>μέρος<text:s/>του<text:s/>Οργανισμού<text:s/>και<text:s/>της<text:s/>οργανωτικής<text:s/>δομής<text:s/>του.</text:span></text:p>
      <text:p text:style-name="P22"><text:span text:style-name="T22_1">Ειδικότερα<text:s/>και<text:s/>όσον<text:s/>αφορά<text:s/>τις<text:s/>τελωνειακού<text:s/>και<text:s/>φορολογικού<text:s/>χαρακτήρα<text:s/>απαλλαγές<text:s/>του<text:s/>επιχειρησιακού<text:s/>γραφείου<text:s/>της<text:s/>EASO<text:s/>στην<text:s/>Ελλάδα<text:s/>και<text:s/>του<text:s/>προσωπικού<text:s/>της<text:s/>με<text:s/>βάση<text:s/>την<text:s/>ανωτέρω<text:s/>Συμφωνία<text:s/>Έδρας,<text:s/>ισχύουν<text:s/>τα<text:s/>ακόλουθα:</text:span></text:p>
      <text:h text:style-name="P23" text:outline-level="6"><text:span text:style-name="T23_1">Άρθρο<text:s/>8<text:s/></text:span></text:h>
      <text:h text:style-name="P24" text:outline-level="6"><text:span text:style-name="T24_1">της<text:s/>Συμφωνίας<text:s/>«ΧΡΗΜΑΤΟΔΟΤΙΚΕΣ<text:s/>ΔΙΕΥΚΟΛΥΝΣΕΙΣ»</text:span></text:h>
      <text:p text:style-name="P25"><text:span text:style-name="T25_1">Στην<text:s/></text:span><text:span text:style-name="T25_2">παράγραφο<text:s/>1<text:s/></text:span><text:span text:style-name="T25_3">του<text:s/>άρθρου</text:span><text:span text:style-name="T25_4">,<text:s/></text:span><text:span text:style-name="T25_5">προβλέπεται<text:s/>η<text:s/>απαλλαγή<text:s/>του<text:s/>επιχειρησιακού<text:s/>γραφείου<text:s/>της<text:s/>EASO<text:s/>και<text:s/>των<text:s/>περιουσιακών<text:s/>της<text:s/>στοιχείων<text:s/>από<text:s/>άμεσους<text:s/>φόρους<text:s/>και<text:s/>δασμούς<text:s/>εντός<text:s/>των<text:s/>ορίων<text:s/>των<text:s/>επίσημων<text:s/>δραστηριοτήτων<text:s/>του,<text:s/>πλην<text:s/>των<text:s/>φόρων<text:s/>και<text:s/>δασμών<text:s/>που<text:s/>είναι<text:s/>καταβλητέοι<text:s/>βάσει<text:s/>της<text:s/>ελληνικής<text:s/>νομοθεσίας<text:s/>από<text:s/>πρόσωπα<text:s/>που<text:s/>έχουν<text:s/>συμβατική<text:s/>σχέση<text:s/>με<text:s/>τον<text:s/>Οργανισμό.</text:span></text:p>
      <text:p text:style-name="P26"><text:span text:style-name="T26_1">Στην<text:s/></text:span><text:span text:style-name="T26_2">παράγραφο<text:s/>2<text:s/></text:span><text:span text:style-name="T26_3">προβλέπεται<text:s/>για<text:s/>το<text:s/>επιχειρησιακό<text:s/>γραφείο<text:s/>της<text:s/>EASO,<text:s/>απαλλαγή<text:s/>από<text:s/>ΦΠΑ<text:s/>για<text:s/>αγορές<text:s/>αγαθών<text:s/>και<text:s/>υπηρεσιών<text:s/>που<text:s/>είναι<text:s/>απαραίτητα<text:s/>για<text:s/>τις<text:s/>επίσημες<text:s/>δραστηριότητές<text:s/>του<text:s/>με<text:s/>βάση<text:s/>τις<text:s/>προϋποθέσεις<text:s/>που<text:s/>ορίζει<text:s/>η<text:s/>ελληνική<text:s/>νομοθεσία<text:s/>για<text:s/>τις<text:s/>διαπιστευμένες<text:s/>διπλωματικές<text:s/>αποστολές<text:s/>στην<text:s/>Ελλάδα.</text:span></text:p>
      <text:p text:style-name="P27"><text:span text:style-name="T27_1">Επιπλέον,<text:s/>στην<text:s/></text:span><text:span text:style-name="T27_2">παράγραφο<text:s/>4<text:s/></text:span><text:span text:style-name="T27_3">προβλέπεται<text:s/>απαλλαγή<text:s/>από<text:s/>δασμούς,<text:s/>φόρους<text:s/>συμπεριλαμβανομένου<text:s/>του<text:s/>ΦΠΑ,<text:s/>απαγορεύσεις<text:s/>και<text:s/>περιορισμούς<text:s/>για<text:s/>αγαθά<text:s/>κάθε<text:s/>είδους<text:s/>που<text:s/>εισάγονται<text:s/>από<text:s/>το<text:s/>επιχειρησιακό<text:s/>γραφείο<text:s/>της<text:s/>EASO<text:s/>και<text:s/>προορίζονται<text:s/>για<text:s/>την<text:s/>άσκηση<text:s/>των<text:s/>επίσημων<text:s/>δραστηριοτήτων<text:s/>του.</text:span></text:p>
      <text:p text:style-name="P28"><text:span text:style-name="T28_1">Τέλος<text:s/></text:span><text:span text:style-name="T28_2">στην<text:s/>παράγραφο<text:s/>5<text:s/></text:span><text:span text:style-name="T28_3">και<text:s/>ειδικότερα<text:s/>όσον<text:s/>αφορά<text:s/>στην<text:s/>παράδοση<text:s/>αγαθών<text:s/>που<text:s/>υπόκεινται<text:s/>σε<text:s/>ειδικό<text:s/>φόρο<text:s/>κατανάλωσης<text:s/>(ΕΦΚ)<text:s/>που<text:s/>προορίζονται<text:s/>για<text:s/>την<text:s/>επίσημη<text:s/>χρήση<text:s/>από<text:s/>το<text:s/>επιχειρησιακό<text:s/>γραφείο<text:s/>της<text:s/>EASO,<text:s/>προβλέπεται<text:s/>απαλλαγή<text:s/>από<text:s/>τον<text:s/>Ειδικό<text:s/>Φόρο<text:s/>Κατανάλωσης<text:s/>(Ε.Φ.Κ.)<text:s/>και<text:s/>τον<text:s/>ΦΠΑ<text:s/>για<text:s/>την<text:s/>παράδοση<text:s/>αγαθών<text:s/>σε<text:s/>εύλογες<text:s/>ποσότητες<text:s/>που<text:s/>καθορίζονται<text:s/>με<text:s/>ειδική<text:s/>απόφαση<text:s/>του<text:s/>Υπουργού<text:s/>Οικονομικών.<text:s/>Συγκεκριμένα<text:s/>με<text:s/>την<text:s/>εν<text:s/>λόγω<text:s/>Α.Υ.Ο.<text:s/>θα<text:s/>καθορισθούν<text:s/>οι<text:s/>όροι<text:s/>και<text:s/>οι<text:s/>προϋποθέσεις<text:s/>παραλαβής<text:s/>με<text:s/>απαλλαγή<text:s/>από<text:s/>τις<text:s/>φορολογικές<text:s/>επιβαρύνσεις<text:s/>αλκοολούχων<text:s/>και<text:s/>καπνικών<text:s/>προϊόντων,<text:s/>πετρελαίου<text:s/>θέρμανσης,<text:s/>ηλεκτρικής<text:s/>ενέργειας<text:s/>και<text:s/>φυσικού<text:s/>αερίου.</text:span></text:p>
      <text:h text:style-name="P29" text:outline-level="6"><text:span text:style-name="T29_1">Άρθρο<text:s/>9<text:s/></text:span></text:h>
      <text:h text:style-name="P30" text:outline-level="6"><text:span text:style-name="T30_1">της<text:s/>Συμφωνίας<text:s/>«ΟΧΗΜΑΤΑ»</text:span></text:h>
      <text:p text:style-name="P31"><text:span text:style-name="T31_1">Στο<text:s/>άρθρο<text:s/>αυτό<text:s/>ορίζεται<text:s/>απαλλαγή<text:s/>του<text:s/>επιχειρησιακού<text:s/>γραφείου<text:s/>της<text:s/>EASO<text:s/>από<text:s/>ΦΠΑ,<text:s/>δασμούς,<text:s/>τέλη<text:s/>ταξινόμησης,<text:s/>τέλη<text:s/>κυκλοφορίας<text:s/>και<text:s/>οποιοδήποτε<text:s/>άλλο<text:s/>δασμό<text:s/>σε<text:s/>σχέση<text:s/>με<text:s/>την<text:s/>αγορά<text:s/>και<text:s/>εισαγωγή<text:s/></text:span><text:span text:style-name="T31_2">έως<text:s/>τριών<text:s/>(3)<text:s/>οχημάτων</text:span><text:span text:style-name="T31_3">,<text:s/>καθώς<text:s/>και<text:s/>των<text:s/>ανταλλακτικών<text:s/>που<text:s/>προορίζονται<text:s/>για<text:s/>επίσημη<text:s/>χρήση<text:s/>και<text:s/>έχουν<text:s/>ταξινομηθεί<text:s/>στο<text:s/>όνομά<text:s/>του.<text:s/>Τα<text:s/>οχήματα<text:s/>αυτά<text:s/>θα<text:s/>ταξινομούνται<text:s/>σε<text:s/>ειδική<text:s/>σειρά.<text:s/>Επίσης,<text:s/>το<text:s/>επιχειρησιακό<text:s/>γραφείο<text:s/>της<text:s/>EASO<text:s/>μπορεί<text:s/>να<text:s/>διαθέτει<text:s/>ελεύθερα<text:s/>τα<text:s/>εν<text:s/>λόγω<text:s/>οχήματα<text:s/>χωρίς<text:s/>απαγόρευση<text:s/>ή<text:s/>περιορισμό<text:s/>και<text:s/>χωρίς<text:s/>την<text:s/>καταβολή<text:s/>τελωνειακών<text:s/>δασμών,<text:s/>τελών<text:s/>ταξινόμησης<text:s/>και<text:s/>ΦΠΑ<text:s/></text:span><text:span text:style-name="T31_4">μετά<text:s/>τη<text:s/>λήξη<text:s/>πενταετούς<text:s/>περιόδου</text:span><text:span text:style-name="T31_5"><text:s/>από<text:s/>την<text:s/>ημερομηνία<text:s/>αγοράς<text:s/>ή<text:s/>εισαγωγής<text:s/>στην<text:s/>Ελληνική<text:s/>Δημοκρατία.<text:s/>Τέλος,<text:s/>τα<text:s/>καύσιμα<text:s/>και<text:s/>λιπαντικά<text:s/>που<text:s/>απαιτούνται<text:s/>για<text:s/>τα<text:s/>εν<text:s/>λόγω<text:s/>οχήματα<text:s/>μπορούν<text:s/>να<text:s/>αγοραστούν<text:s/>ή<text:s/>να<text:s/>εισαχθούν<text:s/>χωρίς<text:s/>δασμούς,<text:s/>ΕΦΚ<text:s/>και<text:s/>ΦΠΑ,<text:s/>εντός<text:s/>των<text:s/>ορίων<text:s/>και<text:s/>σύμφωνα<text:s/>με<text:s/>τους<text:s/>όρους<text:s/>που<text:s/>ορίζονται<text:s/>από<text:s/>την<text:s/>Ελλάδα<text:s/>και<text:s/>αφορούν<text:s/>διαπιστευμένες<text:s/>διπλωματικές<text:s/>αποστολές.<text:s/>Στο<text:s/>πλαίσιο<text:s/>αυτό<text:s/>για<text:s/>την<text:s/>παραλαβή<text:s/>καυσίμου<text:s/>κινητήρων<text:s/>για<text:s/>την<text:s/>κίνηση<text:s/>αυτοκινήτων<text:s/>οχημάτων<text:s/>από<text:s/>το<text:s/>επιχειρησιακό<text:s/>γραφείο<text:s/>της<text:s/>EASO<text:s/>με<text:s/>απαλλαγή<text:s/>από<text:s/>τον<text:s/>Ε.Φ.Κ.<text:s/>εφαρμογή<text:s/>έχουν<text:s/>οι<text:s/>ισχύουσες<text:s/>διατάξεις<text:s/>της<text:s/>αριθ.<text:s/>πρωτ.<text:s/>Δ18Α<text:s/>5010879<text:s/>ΕΞ2011/09-03-2011<text:s/>ΑΥΟ<text:s/>(ΦΕΚ<text:s/>729/Β’/05-05-2011).</text:span></text:p>
      <text:h text:style-name="P32" text:outline-level="6"><text:span text:style-name="T32_1">Άρθρο<text:s/>10<text:s/></text:span></text:h>
      <text:h text:style-name="P33" text:outline-level="6"><text:span text:style-name="T33_1">της<text:s/>Συμφωνίας<text:s/>«ΠΡΟΣΩΠΙΚΟ»</text:span></text:h>
      <text:p text:style-name="P34"><text:span text:style-name="T34_1">Στην<text:s/></text:span><text:span text:style-name="T34_2">παράγραφο<text:s/>2<text:s/>περίπτωση<text:s/>(b)<text:s/></text:span><text:span text:style-name="T34_3">του<text:s/>άρθρου<text:s/>ορίζεται<text:s/>ότι<text:s/>τα<text:s/>μέλη<text:s/>του<text:s/>προσωπικού<text:s/>της<text:s/>EASO<text:s/>απαλλάσσονται<text:s/>από<text:s/>την<text:s/>επιβολή<text:s/>εθνικών<text:s/>φόρων<text:s/>επί<text:s/>των<text:s/>αποδοχών,<text:s/>μισθών<text:s/>και<text:s/>λοιπών<text:s/>αμοιβών<text:s/>που<text:s/>καταβάλλονται<text:s/>από<text:s/>τον<text:s/>Οργανισμό.</text:span></text:p>
      <text:p text:style-name="P35"><text:span text:style-name="T35_1">Στην<text:s/></text:span><text:span text:style-name="T35_2">παράγραφο<text:s/>2<text:s/>περίπτωση<text:s/>(e)<text:s/></text:span><text:span text:style-name="T35_3">ορίζεται<text:s/>ότι<text:s/>τα<text:s/>μέλη<text:s/>του<text:s/>προσωπικού<text:s/>του<text:s/>επιχειρησιακού<text:s/>γραφείου<text:s/>της<text:s/>ΕΑSO<text:s/>απολαύουν<text:s/>του<text:s/>δικαιώματος<text:s/>να<text:s/>εισάγουν<text:s/>τα<text:s/>προσωπικά<text:s/>και<text:s/>οικιακά<text:s/>αντικείμενα<text:s/>από<text:s/>την<text:s/>τελευταία<text:s/>χώρα<text:s/>διαμονής<text:s/>τους<text:s/>ή<text:s/>από<text:s/>τη<text:s/>χώρα<text:s/>της<text:s/>οποίας<text:s/>είναι<text:s/>υπήκοοι<text:s/>με<text:s/>απαλλαγή<text:s/>από<text:s/>δασμούς<text:s/>και<text:s/>ΦΠΑ<text:s/>και<text:s/>χωρίς<text:s/>περιορισμούς<text:s/>και<text:s/>απαγορεύσεις<text:s/>σχετικά<text:s/>με<text:s/>την<text:s/>αρχική<text:s/>εγκατάσταση.<text:s/>Η<text:s/>εισαγωγή<text:s/>των<text:s/>προσωπικών<text:s/>και<text:s/>οικιακών<text:s/>αντικειμένων<text:s/>δύναται<text:s/>να<text:s/>πραγματοποιηθεί<text:s/>σε<text:s/>δύο<text:s/>αποστολές<text:s/>κατ’<text:s/>ανώτατο<text:s/>όριο<text:s/>και<text:s/>εντός<text:s/></text:span><text:span text:style-name="T35_4">ενός<text:s/>(1)<text:s/>έτους</text:span><text:span text:style-name="T35_5"><text:s/>από<text:s/>τον<text:s/>διορισμό<text:s/>του<text:s/>μέλους<text:s/>του<text:s/>προσωπικού<text:s/>του<text:s/>επιχειρησιακού<text:s/>γραφείου<text:s/>της<text:s/>EASO<text:s/>ή<text:s/>ενός<text:s/>(1)<text:s/>έτους<text:s/>από<text:s/>την<text:s/>έναρξη<text:s/>ισχύος<text:s/>της<text:s/>Συμφωνίας<text:s/>Έδρας,<text:s/>όποια<text:s/>από<text:s/>τις<text:s/>δύο<text:s/>ημερομηνίες<text:s/>είναι<text:s/>η<text:s/>μεταγενέστερη.</text:span></text:p>
      <text:p text:style-name="P36"><text:span text:style-name="T36_1">Με<text:s/>τα<text:s/>οριζόμενα<text:s/></text:span><text:span text:style-name="T36_2">στην<text:s/>παράγραφο<text:s/>2<text:s/>περίπτωση<text:s/>(f)<text:s/></text:span><text:span text:style-name="T36_3">τα<text:s/>μέλη<text:s/>του<text:s/>προσωπικού<text:s/>του<text:s/>επιχειρησιακού<text:s/>γραφείου<text:s/>της<text:s/>ΕΑSO,<text:s/>εντός<text:s/>δύο<text:s/>(2)<text:s/>ετών<text:s/>είτε<text:s/>από<text:s/>την<text:s/>κοινοποίηση<text:s/>της<text:s/>άφιξής<text:s/>τους<text:s/>είτε<text:s/>από<text:s/>την<text:s/>έναρξη<text:s/>ισχύος<text:s/>της<text:s/>παρούσας<text:s/>συμφωνίας,<text:s/>όποια<text:s/>από<text:s/>τις<text:s/>δύο<text:s/>συμφωνίες<text:s/>είναι<text:s/>μεταγενέστερη,<text:s/>εκτός<text:s/>αν<text:s/>πρόκειται<text:s/>για<text:s/>έλληνες<text:s/>υπηκόους<text:s/>ή<text:s/>μόνιμους<text:s/>κατοίκους<text:s/>στην<text:s/>Ελλάδα,<text:s/>έχουν<text:s/>δικαίωμα<text:s/>άμεσης<text:s/>απαλλαγής<text:s/>από<text:s/>τον<text:s/>ΦΠΑ<text:s/>για<text:s/>την<text:s/>αγορά<text:s/>επίπλων<text:s/>και<text:s/>άλλων<text:s/>ειδών<text:s/>οικιακής<text:s/>χρήσης<text:s/>που<text:s/>είναι<text:s/>απαραίτητα<text:s/>για<text:s/>την<text:s/>εγκατάστασή<text:s/>τους<text:s/>σε<text:s/>αξία<text:s/>υψηλότερη<text:s/>από<text:s/>το<text:s/>ελάχιστο<text:s/>όριο<text:s/>που<text:s/>ορίζει<text:s/>η<text:s/>ελληνική<text:s/>νομοθεσία<text:s/>για<text:s/>το<text:s/>προσωπικό<text:s/>των<text:s/>διαπιστευμένων<text:s/>διπλωματικών<text:s/>αποστολών<text:s/>στην<text:s/>Ελλάδα.</text:span></text:p>
      <text:p text:style-name="P37"><text:span text:style-name="T37_1">Επιπλέον,<text:s/>σύμφωνα<text:s/></text:span><text:span text:style-name="T37_2">με<text:s/>την<text:s/>παράγραφο<text:s/>2<text:s/>περίπτωση<text:s/>(g)<text:s/></text:span><text:span text:style-name="T37_3">τα<text:s/>μέλη<text:s/>του<text:s/>προσωπικού<text:s/>του<text:s/>επιχειρησιακού<text:s/>γραφείου<text:s/>της<text:s/>ΕΑSO<text:s/>απολαύουν<text:s/>του<text:s/>δικαιώματος<text:s/>να<text:s/>εισάγουν<text:s/>από<text:s/>την<text:s/>τελευταία<text:s/>χώρα<text:s/>διαμονής<text:s/>τους<text:s/>ή<text:s/>από<text:s/>τη<text:s/>χώρα<text:s/>της<text:s/>οποίας<text:s/>είναι<text:s/>υπήκοοι,<text:s/>με<text:s/>απαλλαγή<text:s/>από<text:s/>δασμούς,<text:s/>τέλη<text:s/>ταξινόμησης<text:s/>και<text:s/>ΦΠΑ<text:s/>και<text:s/>χωρίς<text:s/>απαγορεύσεις<text:s/>ή<text:s/>περιορισμούς<text:s/></text:span><text:span text:style-name="T37_4">ένα<text:s/>(1)<text:s/>όχημα<text:s/></text:span><text:span text:style-name="T37_5">που<text:s/>αποκτήθηκε<text:s/>με<text:s/>τους<text:s/>όρους<text:s/>που<text:s/>διέπουν<text:s/>την<text:s/>εγχώρια<text:s/>αγορά<text:s/>στην<text:s/>εν<text:s/>λόγω<text:s/>χώρα.<text:s/>Το<text:s/>όχημα<text:s/>αυτό<text:s/>ταξινομείται<text:s/>σε<text:s/>συγκεκριμένη<text:s/>κατηγορία.<text:s/>Επίσης,<text:s/>στην<text:s/>περίπτωση<text:s/>που<text:s/>δεν<text:s/>εισαχθεί<text:s/>όχημα<text:s/>με<text:s/>βάση<text:s/>τα<text:s/>προαναφερόμενα,<text:s/>παρέχεται<text:s/>η<text:s/>δυνατότητα<text:s/>από<text:s/>τη<text:s/>Συμφωνία<text:s/>Έδρας<text:s/>της<text:s/>αγοράς,<text:s/>κατά<text:s/>την<text:s/>πρώτη<text:s/>ανάληψη<text:s/>των<text:s/>καθηκόντων<text:s/>του<text:s/>μέλους<text:s/>του<text:s/>προσωπικού<text:s/>του<text:s/>επιχειρησιακού<text:s/>γραφείου<text:s/>της<text:s/>EASO<text:s/>ενός<text:s/>(1)<text:s/>μηχανοκίνητου<text:s/>οχήματος<text:s/>από<text:s/>την<text:s/>εγχώρια<text:s/>αγορά<text:s/>με<text:s/>απαλλαγή<text:s/>από<text:s/>δασμούς,<text:s/>τέλη<text:s/>ταξινόμησης<text:s/>και<text:s/>ΦΠΑ.<text:s/>Το<text:s/>προαναφερθέν<text:s/>όχημα<text:s/>απαλλάσσεται<text:s/>και<text:s/>από<text:s/>τα<text:s/>ετήσια<text:s/>τέλη<text:s/>κυκλοφορίας.<text:s/>Η<text:s/>διάθεση<text:s/>του<text:s/>προαναφερθέντος<text:s/>οχήματος<text:s/>μπορεί<text:s/>να<text:s/>πραγματοποιηθεί<text:s/>ελεύθερα<text:s/>χωρίς<text:s/>απαγόρευση<text:s/>ή<text:s/>περιορισμό,<text:s/>χωρίς<text:s/>την<text:s/>καταβολή<text:s/>τελωνειακών<text:s/>δασμών,<text:s/>τελών<text:s/>ταξινόμησης<text:s/>και<text:s/>ΦΠΑ<text:s/>μετά<text:s/>τη<text:s/>λήξη<text:s/>πενταετούς<text:s/>περιόδου<text:s/>από<text:s/>την<text:s/>ημερομηνία<text:s/>αγοράς<text:s/>ή<text:s/>εισαγωγής<text:s/>στην<text:s/>Ελληνική<text:s/>Δημοκρατία.</text:span></text:p>
      <text:p text:style-name="P38"><text:span text:style-name="T38_1">Τέλος<text:s/>στην<text:s/></text:span><text:span text:style-name="T38_2">παράγραφο<text:s/>2<text:s/>περίπτωση<text:s/>(h)<text:s/></text:span><text:span text:style-name="T38_3">ορίζεται<text:s/>ότι<text:s/>τα<text:s/>μέλη<text:s/>του<text:s/>προσωπικού<text:s/>του<text:s/>επιχειρησιακού<text:s/>γραφείου<text:s/>της<text:s/>EASO<text:s/>απολαύουν<text:s/>του<text:s/>δικαιώματος<text:s/>να<text:s/>εξάγουν<text:s/>για<text:s/>περίοδο<text:s/>ενός<text:s/>(1)<text:s/>έτους<text:s/>από<text:s/>την<text:s/>ημερομηνία<text:s/>παύσης<text:s/>της<text:s/>αποστολής<text:s/>τους<text:s/>στο<text:s/>επιχειρησιακό<text:s/>γραφείο<text:s/>της<text:s/>EASO,<text:s/>χωρίς<text:s/>απαγορεύσεις<text:s/>και<text:s/>περιορισμούς,<text:s/>τα<text:s/>έπιπλα<text:s/>και<text:s/>τα<text:s/>προσωπικά<text:s/>τους<text:s/>αντικείμενα,<text:s/>συμπεριλαμβανομένων<text:s/>των<text:s/>οχημάτων,<text:s/>τα<text:s/>οποία<text:s/>χρησιμοποιούν<text:s/>και<text:s/>έχουν<text:s/>υπό<text:s/>την<text:s/>κατοχή<text:s/>τους.</text:span></text:p>
      <text:p text:style-name="P39"><text:span text:style-name="T39_1">Επιπροσθέτως,<text:s/></text:span><text:span text:style-name="T39_2">στο<text:s/>άρθρο<text:s/>10<text:s/>προβλέπεται<text:s/>ότι,<text:s/>πέραν<text:s/>των<text:s/>προνομίων<text:s/>και<text:s/>ασυλιών<text:s/>που<text:s/>απαριθμούνται<text:s/>στις<text:s/>παραγράφους<text:s/>του<text:s/>άρθρου<text:s/>αυτού</text:span><text:span text:style-name="T39_3">,<text:s/>το<text:s/>σημείο<text:s/>επαφής<text:s/>της<text:s/>Ένωσης<text:s/>μαζί<text:s/>με<text:s/>τον/την<text:s/>σύζυγο<text:s/>και<text:s/>τα<text:s/>συντηρούντα<text:s/>από<text:s/>αυτό<text:s/>μέλη<text:s/>της<text:s/>οικογένειάς<text:s/>του<text:s/>απολαύουν<text:s/>προνομίων<text:s/>και<text:s/>ασυλιών,<text:s/>διευκολύνσεων<text:s/>και<text:s/>πλεονεκτημάτων<text:s/>που<text:s/>παραχωρεί<text:s/>η<text:s/>Ελλάδα<text:s/>σε<text:s/>προσωπικό<text:s/>ισοδύναμου<text:s/>βαθμού<text:s/>του<text:s/>διπλωματικού<text:s/>σώματος<text:s/>στην<text:s/>Ελλάδα,<text:s/>εντός<text:s/>των<text:s/>ορίων<text:s/>της<text:s/>Συμφωνίας<text:s/>Έδρας<text:s/>και<text:s/>εκτός<text:s/>εάν<text:s/>είναι<text:s/>Έλληνες<text:s/>υπήκοοι<text:s/>ή<text:s/>μόνιμοι<text:s/>κάτοικοι<text:s/>στην<text:s/>Ελλάδα.<text:s/>Ωστόσο<text:s/>η<text:s/>απαλλαγή<text:s/>αυτή<text:s/>δεν<text:s/>χορηγείται<text:s/>όσον<text:s/>αφορά<text:s/>τους<text:s/>φόρους<text:s/>ακίνητης<text:s/>περιουσίας<text:s/>που<text:s/>είναι<text:s/>καταβλητέοι<text:s/>βάσει<text:s/>της<text:s/>ελληνικής<text:s/>νομοθεσίας<text:s/>από<text:s/>ιδιοκτήτες<text:s/>ακινήτων<text:s/>στην<text:s/>Ελλάδα.</text:span></text:p>
      <text:h text:style-name="P40" text:outline-level="6"><text:span text:style-name="T40_1">Άρθρο<text:s/>11<text:s/></text:span></text:h>
      <text:h text:style-name="P41" text:outline-level="6"><text:span text:style-name="T41_1">της<text:s/>Συμφωνίας<text:s/>«ΕΜΠΕΙΡΟΓΝΩΜΟΝΕΣ<text:s/>ΤΩΝ<text:s/>ΚΡΑΤΩΝ<text:s/>ΜΕΛΩΝ,<text:s/>ΕΜΠΕΙΡΟΓΝΩΜΟΝΕΣ<text:s/>ΤΩΝ<text:s/>ΣΥΝΔΕΔΕΜΕΝΩΝ<text:s/>ΧΩΡΩΝ<text:s/>ΚΑΙ<text:s/>ΑΠΟΣΠΑΣΜΕΝΟΙ<text:s/>ΕΘΝΙΚΟΙ<text:s/>ΕΜΠΕΙΡΟΓΝΩΜΟΝΕΣ»</text:span></text:h>
      <text:p text:style-name="P42"><text:span text:style-name="T42_1">Στην<text:s/></text:span><text:span text:style-name="T42_2">παράγραφο<text:s/>1<text:s/></text:span><text:span text:style-name="T42_3">του<text:s/>άρθρου<text:s/>ορίζεται<text:s/>ότι<text:s/>οι<text:s/>μισθοί,<text:s/>τα<text:s/>επιδόματα<text:s/>και<text:s/>οι<text:s/>λοιπές<text:s/>αμοιβές<text:s/>που<text:s/>καταβάλλει<text:s/>ο<text:s/>Οργανισμός<text:s/>στους<text:s/>εμπειρογνώμονες<text:s/>απαλλάσσονται<text:s/>από<text:s/>τη<text:s/>φορολογία<text:s/>στο<text:s/>κράτος<text:s/>υποδοχής.</text:span></text:p>
      <text:h text:style-name="P43" text:outline-level="6"><text:span text:style-name="T43_1">Άρθρο<text:s/>12<text:s/></text:span></text:h>
      <text:h text:style-name="P44" text:outline-level="6"><text:span text:style-name="T44_1">της<text:s/>Συμφωνίας<text:s/>«ΑΠΑΣΧΟΛΗΣΗ<text:s/>ΤΩΝ<text:s/>ΜΕΛΩΝ<text:s/>ΤΟΥ<text:s/>ΝΟΙΚΟΚΥΡΙΟΥ»</text:span></text:h>
      <text:p text:style-name="P45"><text:span text:style-name="T45_1">Στο<text:s/>άρθρο<text:s/>αυτό<text:s/>ορίζεται<text:s/>ότι<text:s/>μέλη<text:s/>του<text:s/>νοικοκυριού<text:s/>του<text:s/>προσωπικού<text:s/>της<text:s/>EASO<text:s/>ή<text:s/>των<text:s/>εθνικών<text:s/>εμπειρογνωμόνων<text:s/>που<text:s/>είναι<text:s/>αυτοαπασχολούμενοι<text:s/>ή<text:s/>ασκούν<text:s/>μη<text:s/>μισθωτές<text:s/>επαγγελματικές<text:s/>δραστηριότητες<text:s/>στην<text:s/>Ελλάδα<text:s/>και<text:s/>οι<text:s/>εργοδότες<text:s/>τους<text:s/>υπόκεινται<text:s/>στην<text:s/>ισχύουσα<text:s/>ελληνική<text:s/>νομοθεσία<text:s/>για<text:s/>τη<text:s/>φορολογία,<text:s/>καθώς<text:s/>και<text:s/>ότι<text:s/>για<text:s/>επαγγελματικές<text:s/>δραστηριότητες<text:s/>που<text:s/>έχουν<text:s/>εγκριθεί<text:s/>σύμφωνα<text:s/>με<text:s/>το<text:s/>παρόν<text:s/>άρθρο,<text:s/>δεν<text:s/>ισχύουν<text:s/>τα<text:s/>προνόμια<text:s/>και<text:s/>οι<text:s/>ασυλίες<text:s/>που<text:s/>προβλέπονται<text:s/>στην<text:s/>παρούσα<text:s/>συμφωνία.</text:span></text:p>
      <text:h text:style-name="P46" text:outline-level="6"><text:span text:style-name="T46_1">Άρθρο<text:s/>17<text:s/></text:span></text:h>
      <text:h text:style-name="P47" text:outline-level="6"><text:span text:style-name="T47_1">της<text:s/>Συμφωνίας<text:s/>«ΕΝΑΡΞΗ<text:s/>ΙΣΧΥΟΣ,<text:s/>ΔΙΑΡΚΕΙΑ»</text:span></text:h>
      <text:p text:style-name="P48"><text:span text:style-name="T48_1">Στο<text:s/>άρθρο<text:s/>17<text:s/>ορίζεται<text:s/>η<text:s/>έναρξη<text:s/>ισχύος<text:s/>της<text:s/>Συμφωνίας<text:s/>Έδρας.<text:s/>Ειδικότερα,<text:s/>με<text:s/>την<text:s/>παράγραφο<text:s/>1<text:s/>του<text:s/>άρθρου<text:s/>αυτού<text:s/>προβλέπεται<text:s/>ότι<text:s/>η<text:s/>Συμφωνία<text:s/>Έδρας<text:s/>θα<text:s/>τεθεί<text:s/>σε<text:s/>ισχύ<text:s/>κατά<text:s/>την<text:s/>ημερομηνία<text:s/>που<text:s/>ο<text:s/>Οργανισμός<text:s/>θα<text:s/>παραλάβει<text:s/>έγγραφη<text:s/>ειδοποίηση<text:s/>με<text:s/>την<text:s/>οποία<text:s/>η<text:s/>Ελληνική<text:s/>Δημοκρατία<text:s/>θα<text:s/>ενημερώνει<text:s/>τον<text:s/>Οργανισμό<text:s/>μέσω<text:s/>διπλωματικής<text:s/>οδού<text:s/>για<text:s/>την<text:s/>ολοκλήρωση<text:s/>των<text:s/>σχετικών<text:s/>εσωτερικών<text:s/>διαδικασιών<text:s/>της.</text:span></text:p>
      <text:p text:style-name="P49"><text:span text:style-name="T49_1">Τέλος,<text:s/>με<text:s/>το<text:s/></text:span><text:span text:style-name="T49_2">άρθρο<text:s/>δεύτερο<text:s/></text:span><text:span text:style-name="T49_3">του<text:s/>ν.<text:s/>4697/2020<text:s/>προβλέπεται<text:s/>ότι<text:s/>η<text:s/>ισχύς<text:s/>του<text:s/>παρόντος<text:s/>νόμου<text:s/>αρχίζει<text:s/>από<text:s/>τη<text:s/>δημοσίευσή<text:s/>του<text:s/>στην<text:s/>Εφημερίδα<text:s/>της<text:s/>Κυβερνήσεως,<text:s/>ήτοι<text:s/>την<text:s/>19.06.2020<text:s/>και<text:s/>της<text:s/>Συμφωνίας<text:s/>Έδρας<text:s/>από<text:s/>την<text:s/>πλήρωση<text:s/>των<text:s/>προϋποθέσεων<text:s/>της<text:s/>παρ.<text:s/>1<text:s/>του<text:s/>άρθρου<text:s/>17<text:s/>της<text:s/>εν<text:s/>λόγω<text:s/>Συμφωνίας,<text:s/>με<text:s/>τη<text:s/>γνωστοποίηση<text:s/>δια<text:s/>ρηματικής<text:s/>διακοίνωσης<text:s/>στον<text:s/>Οργανισμό<text:s/>της<text:s/>κύρωσης<text:s/>της<text:s/>Συμφωνίας,<text:s/>ήτοι<text:s/>στις<text:s/>3-72020.</text:span></text:p>
      <text:p text:style-name="P50"><text:span text:style-name="T50_1">Συν</text:span><text:span text:style-name="T50_2">.:<text:s/>ΦΕΚ<text:s/>Α΄120/19-06-2020<text:s/>(32<text:s/>σελίδες)</text:span></text:p>
      <text:p text:style-name="P51"><text:span text:style-name="T51_1">Ο<text:s/>ΔΙΟΙΚΗΤΗΣ<text:s/>ΤΗΣ<text:s/>ΑΝΕΞΑΡΤΗΤΗΣ</text:span></text:p>
      <text:p text:style-name="P52"><text:span text:style-name="T52_1">ΑΡΧΗΣ<text:s/>ΔΗΜΟΣΙΩΝ<text:s/>ΕΣΟΔΩΝ</text:span></text:p>
      <text:p text:style-name="P53"><text:span text:style-name="T53_1">ΓΕΩΡΓΙΟΣ<text:s/>ΠΙΤΣΙΛΗΣ</text:span></text:p>
      <text:p text:style-name="P54"><text:span text:style-name="T54_1">ΠΙΝΑΚΑΣ<text:s/>ΔΙΑΝΟΜΗΣ</text:span></text:p>
      <text:p text:style-name="P55"><text:span text:style-name="T55_1">Α.<text:s/>ΑΠΟΔΕΚΤΕΣ<text:s/>ΓΙΑ<text:s/>ΕΝΕΡΓΕΙΑ</text:span></text:p>
      <text:p text:style-name="P56"><text:span text:style-name="T56_1">1.</text:span><text:span text:style-name="T56_2"><text:s/>Αποδέκτες<text:s/>Πίνακα<text:s/>Δ΄</text:span></text:p>
      <text:p text:style-name="P57"><text:span text:style-name="T57_1">2.</text:span><text:span text:style-name="T57_2"><text:s/></text:span><text:span text:style-name="T57_3">Αποδέκτες<text:s/></text:span><text:span text:style-name="T57_4">Πίνακα<text:s/></text:span><text:span text:style-name="T57_5">Γ΄,<text:s/></text:span><text:span text:style-name="T57_6">εκτός<text:s/>του<text:s/>αριθ.<text:s/></text:span><text:span text:style-name="T57_7">2.</text:span></text:p>
      <text:p text:style-name="P58"><text:span text:style-name="T58_1">3.</text:span><text:span text:style-name="T58_2"><text:s/>Δ/νση<text:s/>Στρατηγικής<text:s/>Τεχνολογιών<text:s/>Πληροφορικής<text:s/>(ΔΙ.Σ.ΤΕ.ΠΛ.)<text:s/>της<text:s/>ΓΔ.ΗΛΕ.Δ.<text:s/>για<text:s/>ενημέρωση<text:s/>της<text:s/>«Ηλεκτρονικής<text:s/>Βιβλιοθήκης»<text:s/>e-mail:</text:span><text:span text:style-name="T58_3"><text:a xlink:type="simple" xlink:href="mailto:siteasmin@aade.gr"><text:span text:style-name="T58_4">siteasmin<text:s/>@<text:s/>aade.gr</text:span></text:a></text:span></text:p>
      <text:p text:style-name="P59"><text:span text:style-name="T59_1">4.</text:span><text:span text:style-name="T59_2"><text:s/>ΔΙΕΠΙΔΙ-Υποδιεύθυνση<text:s/>Β΄-Τμήμα<text:s/>Ε΄<text:s/>(για<text:s/>ανάρτηση<text:s/>στο<text:s/>Portal<text:s/>του<text:s/>ICISnet)<text:s/>e-mail:</text:span><text:span text:style-name="T59_3"><text:a xlink:type="simple" xlink:href="mailto:p.bambali@aade.gr"><text:span text:style-name="T59_4">p.bambali@aade.gr</text:span></text:a></text:span></text:p>
      <text:p text:style-name="P60"><text:span text:style-name="T60_1">Β.<text:s/>ΑΠΟΔΕΚΤΕΣ<text:s/>ΓΙΑ<text:s/>ΚΟΙΝΟΠΟΙΗΣΗ</text:span></text:p>
      <text:p text:style-name="P61"><text:span text:style-name="T61_1">1.</text:span><text:span text:style-name="T61_2"><text:s/>Γραφείο<text:s/>Υπουργού<text:s/>Οικονομικών</text:span></text:p>
      <text:p text:style-name="P62"><text:span text:style-name="T62_1">2.</text:span><text:span text:style-name="T62_2"><text:s/>Γραφείο<text:s/>Υφυπουργού<text:s/>Οικονομικών</text:span></text:p>
      <text:p text:style-name="P63"><text:span text:style-name="T63_1">3.</text:span><text:span text:style-name="T63_2"><text:s/>Υπηρεσία<text:s/>Ερευνών<text:s/>και<text:s/>Διασφάλισης<text:s/>Δημοσίων<text:s/>Εσόδων<text:s/>(Υ.Ε.Δ.Δ.Ε.)</text:span></text:p>
      <text:p text:style-name="P64"><text:span text:style-name="T64_1">4.</text:span><text:span text:style-name="T64_2"><text:s/>Δ/νση<text:s/>Εσωτερικού<text:s/>Ελέγχου</text:span></text:p>
      <text:p text:style-name="P65"><text:span text:style-name="T65_1">5.</text:span><text:span text:style-name="T65_2"><text:s/>Αυτοτελές<text:s/>Τμήμα<text:s/>Νομικής<text:s/>Υποστήριξης</text:span></text:p>
      <text:p text:style-name="P66"><text:span text:style-name="T66_1">6.</text:span><text:span text:style-name="T66_2"><text:s/>Ελεγκτική<text:s/>Υπηρεσία<text:s/>Τελωνείων<text:s/>(ΕΛ.Υ.Τ.)<text:s/>Αττικής</text:span></text:p>
      <text:p text:style-name="P67"><text:span text:style-name="T67_1">7.</text:span><text:span text:style-name="T67_2"><text:s/>Ελεγκτική<text:s/>Υπηρεσία<text:s/>Τελωνείων<text:s/>(ΕΛ.Υ.Τ.)<text:s/>Θεσσαλονίκης</text:span></text:p>
      <text:p text:style-name="P68"><text:span text:style-name="T68_1">8.</text:span><text:span text:style-name="T68_2"><text:s/>Επιτελική<text:s/>Υπηρεσία<text:s/>Τελωνείων<text:s/>(Ε.Υ.Τ.Ε.)</text:span></text:p>
      <text:p text:style-name="P69"><text:span text:style-name="T69_1">9.</text:span><text:span text:style-name="T69_2"><text:s/>Συντονιστικό<text:s/>Επιχειρησιακό<text:s/>Κέντρο<text:s/>(Σ.Ε.Κ.)</text:span></text:p>
      <text:p text:style-name="P70"><text:span text:style-name="T70_1">10.</text:span><text:span text:style-name="T70_2"><text:s/>Γενική<text:s/>Διεύθυνση<text:s/>Ανθρώπινου<text:s/>Δυναμικού<text:s/>και<text:s/>Οργάνωσης<text:s/>(ΓΔΑΔΟ)</text:span></text:p>
      <text:p text:style-name="P71"><text:span text:style-name="T71_1">α)</text:span><text:span text:style-name="T71_2"><text:tab/></text:span><text:span text:style-name="T71_3">Δ/νση<text:s/>Διαχείρισης<text:s/>Ανθρώπινου<text:s/>Δυναμικού</text:span></text:p>
      <text:p text:style-name="P72"><text:span text:style-name="T72_1">β)</text:span><text:span text:style-name="T72_2"><text:tab/></text:span><text:span text:style-name="T72_3">Δ/νση<text:s/>Οργάνωσης<text:s/>–<text:s/>Τμήμα<text:s/>Β΄</text:span></text:p>
      <text:p text:style-name="P73"><text:span text:style-name="T73_1">11.</text:span><text:span text:style-name="T73_2"><text:s/>Αυτοτελές<text:s/>Γραφείο<text:s/>Μεταρρυθμιστικών<text:s/>Δράσεων<text:s/>και<text:s/>Επικοινωνίας<text:s/>της<text:s/>ΑΑΔΕ</text:span></text:p>
      <text:p text:style-name="P74"><text:span text:style-name="T74_1">12<text:s/>Γραφείο<text:s/>Τύπου</text:span></text:p>
      <text:p text:style-name="P75"><text:span text:style-name="T75_1">13.</text:span><text:span text:style-name="T75_2"><text:s/>Γενική<text:s/>Διεύθυνση<text:s/>Ηλεκτρονικής<text:s/>Διακυβέρνησης<text:s/>(ΓΔΗΛΕΔ)</text:span></text:p>
      <text:p text:style-name="P76"><text:span text:style-name="T76_1">α)</text:span><text:span text:style-name="T76_2"><text:tab/></text:span><text:span text:style-name="T76_3">Δ/νση<text:s/>Ανάπτυξης<text:s/>Τελωνειακών,<text:s/>Ελεγκτικών</text:span></text:p>
      <text:p text:style-name="P77"><text:span text:style-name="T77_1">και<text:s/>Επιχειρησιακών<text:s/>Εφαρμογών<text:s/>(Δ.Α.Τ.Ε.)</text:span></text:p>
      <text:h text:style-name="P78" text:outline-level="1"><text:span text:style-name="T78_1">Τμήμα<text:s/>Α΄<text:s/></text:span></text:h>
      <text:h text:style-name="P79" text:outline-level="1"><text:span text:style-name="T79_1">Εφαρμογών<text:s/>Τελωνειακών<text:s/>Διαδικασιών</text:span></text:h>
      <text:p text:style-name="P80"><text:span text:style-name="T80_1">β)</text:span><text:span text:style-name="T80_2"><text:tab/></text:span><text:span text:style-name="T80_3">Δ/νση<text:s/>Επιχειρησιακών<text:s/>Διαδικασιών<text:s/>(ΔΙΕΠΙΔΙ)</text:span></text:p>
      <text:p text:style-name="P81"><text:span text:style-name="T81_1">Υποδιεύθυνση<text:s/>Β΄<text:s/>Απαιτήσεων<text:s/>και<text:s/>Ελέγχου<text:s/>Εφαρμογών<text:s/>Τελωνείων<text:s/>Τμήματα<text:s/>Ε΄,<text:s/>ΣΤ΄,<text:s/>Ζ΄,<text:s/>Η΄</text:span></text:p>
      <text:p text:style-name="P82"><text:span text:style-name="T82_1">14.<text:s/>Διεύθυνση<text:s/>Διεθνών<text:s/>Οικονομικών<text:s/>Σχέσεων<text:s/>(Δ.Ο.Σ.)<text:s/>της<text:s/>ΑΑΔΕ<text:s/>–<text:s/>Τμήμα<text:s/>Β΄</text:span></text:p>
      <text:p text:style-name="P83"><text:span text:style-name="T83_1">15.<text:s/>Διεύθυνση<text:s/>Φορολογικής<text:s/>και<text:s/>Τελωνειακής<text:s/>Ακαδημίας<text:s/>(ΦΟΤΑ)</text:span></text:p>
      <text:p text:style-name="P84"><text:span text:style-name="T84_1">16.<text:s/>ΥΠΟΥΡΓΕΙΟ<text:s/>ΕΞΩΤΕΡΙΚΩΝ</text:span></text:p>
      <text:p text:style-name="P85"><text:span text:style-name="T85_1">α)</text:span><text:span text:style-name="T85_2"><text:tab/></text:span><text:span text:style-name="T85_3">Γραφείο<text:s/>Υπουργού</text:span></text:p>
      <text:p text:style-name="P86"><text:span text:style-name="T86_1">β)</text:span><text:span text:style-name="T86_2"><text:tab/></text:span><text:span text:style-name="T86_3">Δ/νση<text:s/>Εθιμοτυπίας</text:span></text:p>
      <text:p text:style-name="P87"><text:span text:style-name="T87_1">γ)</text:span><text:span text:style-name="T87_2"><text:tab/></text:span><text:span text:style-name="T87_3">Ειδική<text:s/>Νομική<text:s/>Υπηρεσία<text:s/>(ΕΝΥ)<text:s/>και<text:s/>ΕΝΥ<text:s/>Ε.Ε.</text:span></text:p>
      <text:p text:style-name="P88"><text:span text:style-name="T88_1">δ)</text:span><text:span text:style-name="T88_2"><text:tab/></text:span><text:span text:style-name="T88_3">Γ4<text:s/>Διεύθυνση<text:s/>Δικαιοσύνης,<text:s/>Εσωτερικών<text:s/>Υποθέσεων,<text:s/>Μετανάστευσης<text:s/>και<text:s/>Σένγκεν</text:span></text:p>
      <text:p text:style-name="P89"><text:span text:style-name="T89_1">17.<text:s/>ΥΠΟΥΡΓΕΙΟ<text:s/>ΜΕΤΑΝΑΣΤΕΥΣΗΣ<text:s/>ΚΑΙ<text:s/>ΑΣΥΛΟΥ</text:span></text:p>
      <text:p text:style-name="P90"><text:span text:style-name="T90_1">18.<text:s/>Αποδέκτες<text:s/>Πίνακα<text:s/>Η΄<text:s/>(Σύλλογοι<text:s/>Λογιστών<text:s/>και<text:s/>Εκτελωνιστών)</text:span></text:p>
      <text:p text:style-name="P91"><text:span text:style-name="T91_1">19.<text:s/>Οικονομικό<text:s/>Επιμελητήριο<text:s/>Ελλάδας<text:s/>(Πίνακας<text:s/>ΙΒ΄)</text:span></text:p>
      <text:p text:style-name="P92"><text:span text:style-name="T92_1">20.<text:s/>Αποδέκτες<text:s/>Πίνακα<text:s/>Ζ΄<text:s/>(Συνδικαλιστικοί<text:s/>Σύλλογοι<text:s/>Υπαλλήλων<text:s/>Α.Α.Δ.Ε.)</text:span></text:p>
      <text:p text:style-name="P93"><text:span text:style-name="T93_1">Γ.<text:s/>ΕΣΩΤΕΡΙΚΗ<text:s/>ΔΙΑΝΟΜΗ</text:span></text:p>
      <text:p text:style-name="P94"><text:span text:style-name="T94_1">1.<text:s/>Γραφείο<text:s/>Διοικητή<text:s/>Α.Α.Δ.Ε.</text:span></text:p>
      <text:p text:style-name="P95"><text:span text:style-name="T95_1">2.<text:s/>Αυτοτελές<text:s/>Τμήμα<text:s/>Υποστήριξης<text:s/>της<text:s/>Γενικής<text:s/>Διεύθυνσης<text:s/>Τελωνείων<text:s/>&amp;<text:s/>Ε.Φ.Κ.</text:span></text:p>
      <text:p text:style-name="P96"><text:span text:style-name="T96_1">3.<text:s/>Δ/νση<text:s/>Τελωνειακών<text:s/>Διαδικασιών</text:span></text:p>
      <text:p text:style-name="P97"><text:span text:style-name="T97_1">4.<text:s/>Δ/νση<text:s/>Στρατηγικής<text:s/>Τελωνειακών<text:s/>Ελέγχων<text:s/>&amp;<text:s/>Παραβάσεων</text:span></text:p>
      <text:p text:style-name="P98"><text:span text:style-name="T98_1">5.<text:s/>Δ/νση<text:s/>Δασμολογικών<text:s/>Θεμάτων,<text:s/>Ειδικών<text:s/>Καθεστώτων<text:s/>και<text:s/>Απαλλαγών<text:s/>–<text:s/>Τμ.<text:s/>Α΄<text:s/>-<text:s/>Β’<text:s/>-<text:s/>Γ’,<text:s/>Δ΄</text:span></text:p>
      <text:p text:style-name="P99"><text:span text:style-name="T99_1">6.<text:s/>Δ/νση<text:s/>Ε.Φ.Κ.<text:s/>&amp;<text:s/>Φ.Π.Α<text:s/>-<text:s/>Τμήμα<text:s/>Ε΄</text:span></text:p>
      <text:p text:style-name="P100"><text:span text:style-name="T100_1">7.<text:s/>Αυτοτελές<text:s/>Τμήμα<text:s/>Υποστήριξης<text:s/>της<text:s/>Γενικής<text:s/>Διεύθυνσης<text:s/>Φορολογικής<text:s/>Διοίκησης</text:span></text:p>
      <text:p text:style-name="P101"><text:span text:style-name="T101_1">8.<text:s/>Διεύθυνση<text:s/>Εφαρμογής<text:s/>Έμμεσης<text:s/>Φορολογίας</text:span></text:p>
      <text:p text:style-name="P102"><text:span text:style-name="T102_1">9.<text:s/>Διεύθυνση<text:s/>Εφαρμογής<text:s/>Άμεσης<text:s/>Φορολογίας</text:span></text:p>
      <text:p text:style-name="P103"><text:span text:style-name="T103_1">10.<text:s/>Διεύθυνση<text:s/>Εφαρμογής<text:s/>Φορολογίας<text:s/>Κεφαλαίου<text:s/>και<text:s/>Περιουσιολογίου<text:s/>–Τμήματα<text:s/>Α’-Β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