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321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8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T23_4" style:family="text">
      <style:text-properties style:text-position="super 58%" fo:font-size="15pt" style:font-size-asian="15pt" style:font-size-complex="15pt" fo:language="el" fo:language-asian="el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style:text-position="super 58%" fo:font-size="15pt" style:font-size-asian="15pt" style:font-size-complex="15pt" fo:language="el" fo:language-asian="el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ΑΔΑ:<text:s/>Ω2ΑΟ46ΜΠ3Ζ-1ΚΦ</text:span></text:p>
      <text:p text:style-name="P4"><text:span text:style-name="T4_1">Αθήνα,<text:s/>25/6/2021</text:span></text:p>
      <text:p text:style-name="P5"><text:span text:style-name="T5_1">E.<text:s/>2130</text:span></text:p>
      <text:p text:style-name="P6"><text:span text:style-name="T6_1">Προς:<text:s/>Αποδέκτες<text:s/>Π.Δ</text:span></text:p>
      <text:p text:style-name="P7"><text:span text:style-name="T7_1">ΔΙΕΥΘΥΝΣΗ<text:s/>ΔΙΕΘΝΩΝ<text:s/>ΟΙΚΟΝΟΜΙΚΩΝ<text:s/>ΣΧΕΣΕΩΝ</text:span></text:p>
      <text:h text:style-name="P8" text:outline-level="1"><text:span text:style-name="T8_1">ΤΜΗΜΑ<text:s/>Α’<text:s/></text:span></text:h>
      <text:h text:style-name="P9" text:outline-level="1"><text:span text:style-name="T9_1">ΦΟΡΟΛΟΓΙΚΩΝ<text:s/>ΘΕΜΑΤΩΝ</text:span></text:h>
      <text:p text:style-name="P10"><text:span text:style-name="T10_1">Καρ.<text:s/>Σερβίας<text:s/>8<text:s/>10184<text:s/>Αθήνα<text:s/>+30<text:s/>210<text:s/>3375<text:s/>864<text:s/></text:span><text:span text:style-name="T10_2"><text:a xlink:type="simple" xlink:href="mailto:dos@aade.gr"><text:span text:style-name="T10_3">dos@<text:s/>aade.<text:s/>gr</text:span></text:a></text:span></text:p>
      <text:p text:style-name="P11"><text:span text:style-name="T11_1">ΓΕΝΙΚΗ<text:s/>ΔΙΕΥΘΥΝΣΗ<text:s/>ΦΟΡΟΛΟΓΙΚΗΣ<text:s/>ΔΙΟΙΚΗΣΗΣ</text:span></text:p>
      <text:p text:style-name="P12"><text:span text:style-name="T12_1">ΔΙΕΥΘΥΝΣΗ<text:s/>ΕΦΑΡΜΟΓΗΣ<text:s/>ΑΜΕΣΗΣ<text:s/>ΦΟΡΟΛΟΓΙΑΣ</text:span></text:p>
      <text:p text:style-name="P13"><text:span text:style-name="T13_1">ΤΜΗΜΑΤΑ<text:s/>Α’-<text:s/>Β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  <text:p text:style-name="P15"><text:span text:style-name="T15_1">Ταχ.<text:s/>Κώδικας</text:span></text:p>
          </table:table-cell>
          <table:table-cell table:style-name="Cell2">
            <text:p text:style-name="P16"><text:span text:style-name="T16_1">:<text:s/>Καρ.<text:s/>Σερβίας<text:s/>10</text:span></text:p>
            <text:p text:style-name="P17"><text:span text:style-name="T17_1">:<text:s/>10184<text:s/>Αθήνα</text:span></text:p>
          </table:table-cell>
        </table:table-row>
        <table:table-row table:style-name="Row2">
          <table:table-cell table:style-name="Cell3">
            <text:p text:style-name="P18"><text:span text:style-name="T18_1">Τηλέφωνο</text:span></text:p>
          </table:table-cell>
          <table:table-cell table:style-name="Cell4">
            <text:p text:style-name="P19"><text:span text:style-name="T19_1">:<text:s/>+30<text:s/>210<text:s/>3375<text:s/>312,<text:s/>314-316</text:span></text:p>
          </table:table-cell>
        </table:table-row>
        <table:table-row table:style-name="Row3">
          <table:table-cell table:style-name="Cell5">
            <text:p text:style-name="P20"><text:span text:style-name="T20_1">E-Mail</text:span></text:p>
          </table:table-cell>
          <table:table-cell table:style-name="Cell6">
            <text:p text:style-name="P21"><text:span text:style-name="T21_1">:</text:span><text:span text:style-name="T21_2"><text:a xlink:type="simple" xlink:href="mailto:d12.admin@yo.syzefxis.gov.gr"><text:span text:style-name="T21_3">d12.<text:s/>admin@<text:s/>yo.<text:s/>syzefxis.<text:s/>gov.<text:s/>gr</text:span></text:a></text:span></text:p>
          </table:table-cell>
        </table:table-row>
      </table:table>
      <text:p text:style-name="P22"><text:span text:style-name="T22_1">Θέμα</text:span><text:span text:style-name="T22_2">:<text:s/>Συμπλήρωση<text:s/>της<text:s/>Ε.<text:s/>2113/2020<text:s/>εγκυκλίου,<text:s/>περί<text:s/>εφαρμογής<text:s/>των<text:s/>διατάξεων<text:s/>των<text:s/>άρθρων<text:s/>4<text:s/>και<text:s/>6<text:s/>του<text:s/>ν.<text:s/>4172/13<text:s/>(Κ.Φ.Ε.)<text:s/>και<text:s/>των<text:s/>κανόνων<text:s/>των<text:s/>Συμβάσεων<text:s/>Αποφυγής<text:s/>Διπλής<text:s/>Φορολογίας<text:s/>Εισοδήματος<text:s/>και<text:s/>Κεφαλαίου<text:s/>(Σ.Α.Δ.Φ.),<text:s/>καθώς<text:s/>και<text:s/>αντιμετώπισης<text:s/>ζητημάτων<text:s/>διασυνοριακών<text:s/>εργαζομένων<text:s/>σύμφωνα<text:s/>με<text:s/>τις<text:s/>διατάξεις<text:s/>των<text:s/>Σ.Α.Δ.Φ.<text:s/>στο<text:s/>πλαίσιο<text:s/>της<text:s/>κρίσης<text:s/>που<text:s/>προκλήθηκε<text:s/>λόγω<text:s/>της<text:s/>πανδημίας<text:s/>COVID-<text:s/>19,<text:s/>για<text:s/>το<text:s/>χρονικό<text:s/>διάστημα<text:s/>μετά<text:s/>την<text:s/>15η<text:s/>Ιουνίου<text:s/>2020.</text:span></text:p>
      <text:p text:style-name="P23"><text:span text:style-name="T23_1">1.<text:s/>Με<text:s/>την<text:s/>Ε.<text:s/>2113/2020<text:s/>εγκύκλιο<text:s/>του<text:s/>Διοικητή<text:s/>της<text:s/>Α.Α.Δ.Ε.<text:s/>παρασχέθηκαν<text:s/>οδηγίες<text:s/>για<text:s/>την<text:s/>αντιμετώπιση<text:s/>των<text:s/>φορολογικών<text:s/>ζητημάτων<text:s/>που<text:s/>ανέκυψαν<text:s/>λόγω<text:s/>της<text:s/>λήψης<text:s/>ειδικών<text:s/>μέτρων,<text:s/>σε<text:s/>παγκόσμιο<text:s/>επίπεδο,<text:s/>με<text:s/>σκοπό<text:s/>την<text:s/>εξάλειψη<text:s/>της<text:s/>πανδημίας<text:s/>COVID-19.<text:s/>Ειδικότερα,<text:s/>καθορίστηκε<text:s/>ως<text:s/>περίοδος<text:s/>αντικειμενικής<text:s/>αδυναμίας<text:s/>μετακίνησης<text:s/>λόγω<text:s/>της<text:s/>πανδημίας<text:s/>το<text:s/>διάστημα<text:s/>από<text:s/>18<text:s/>Μαρτίου<text:s/>έως<text:s/>15<text:s/>Ιουνίου<text:s/>2020,<text:s/>το<text:s/>οποίο<text:s/>δεν<text:s/>λαμβάνεται<text:s/>υπόψη<text:s/>κατά<text:s/>την<text:s/>εφαρμογή<text:s/>των<text:s/>διατάξεων<text:s/>των<text:s/>άρθρων<text:s/>4<text:s/>και<text:s/>6<text:s/>του<text:s/>Κ.Φ.Ε.<text:s/>Περαιτέρω,<text:s/>διευκρινίστηκε<text:s/>ότι<text:s/>το<text:s/>διάστημα<text:s/>αυτό<text:s/>μπορεί<text:s/>να<text:s/>είναι<text:s/>μεγαλύτερο,<text:s/>καθώς<text:s/>εξαρτάται<text:s/>και<text:s/>από<text:s/>τους<text:s/>περιορισμούς<text:s/>που<text:s/>έχουν<text:s/>θέσει<text:s/>άλλες<text:s/>χώρες<text:s/>για<text:s/>την<text:s/>είσοδο<text:s/>πολιτών<text:s/>στην<text:s/>επικράτειά<text:s/>τους<text:s/>και<text:s/>ως<text:s/>εκ<text:s/>τούτου,<text:s/>μπορεί<text:s/>να<text:s/>εκτείνεται<text:s/>πριν<text:s/>την<text:s/>18</text:span><text:span text:style-name="T23_2">η</text:span><text:span text:style-name="T23_3"><text:s/>Μαρτίου<text:s/>2020<text:s/>ή<text:s/>μετά<text:s/>την<text:s/>15</text:span><text:span text:style-name="T23_4">η</text:span><text:span text:style-name="T23_5"><text:s/>Ιουνίου<text:s/>2020,<text:s/>κατά<text:s/>περίπτωση.<text:s/>Στις<text:s/>περιπτώσεις<text:s/>αυτές,<text:s/>ο<text:s/>φορολογούμενος<text:s/>απαιτείται<text:s/>να<text:s/>επικαλείται<text:s/>και<text:s/>να<text:s/>προσκομίζει<text:s/>σχετικά<text:s/>δικαιολογητικά<text:s/>που<text:s/>να<text:s/>αποδεικνύουν<text:s/>την<text:s/>αντικειμενική<text:s/>αδυναμία<text:s/>μετακίνησής<text:s/>του,<text:s/>λόγω<text:s/>της<text:s/>πανδημίας<text:s/>COVID-19.</text:span></text:p>
      <text:p text:style-name="P24"><text:span text:style-name="T24_1">2.<text:s/>Μετά<text:s/>την<text:s/>15η<text:s/>Ιουνίου<text:s/>2020,<text:s/>τα<text:s/>ληφθέντα<text:s/>κατά<text:s/>της<text:s/>πανδημίας<text:s/>μέτρα<text:s/>διαφοροποιήθηκαν<text:s/>ανά<text:s/>περιόδους,<text:s/>με<text:s/>γνώμονα<text:s/>τα<text:s/>επιδημιολογικά<text:s/>δεδομένα.<text:s/>Στο<text:s/>πλαίσιο<text:s/>αυτό,<text:s/>ο<text:s/>Οργανισμός<text:s/>Οικονομικής<text:s/>Συνεργασίας<text:s/>και<text:s/>Ανάπτυξης<text:s/>(Ο.Ο.Σ.Α.),<text:s/>βάσει<text:s/>ανάλυσης<text:s/>των<text:s/>κανόνων<text:s/>του<text:s/>διεθνούς<text:s/>συμβατικού<text:s/>πλαισίου<text:s/>και<text:s/>των<text:s/>ερμηνευτικών<text:s/>Σχολίων<text:s/>της<text:s/>Πρότυπης<text:s/>Σύμβασης<text:s/>του<text:s/>Ο.Ο.Σ.Α.<text:s/>(OECD<text:s/>Model<text:s/>Tax<text:s/>Convention<text:s/>on<text:s/>Income<text:s/>and<text:s/>on<text:s/>Capital,<text:s/>έκδοση<text:s/>21</text:span><text:span text:style-name="T24_2">ης</text:span><text:span text:style-name="T24_3"><text:s/>Νοεμβρίου<text:s/>2017,<text:s/>στο<text:s/>εξής:<text:s/>«</text:span><text:span text:style-name="T24_4">Πρότυπη<text:s/>Σύμβαση»</text:span><text:span text:style-name="T24_5">),<text:s/>εξέδωσε<text:s/>εκ<text:s/>νέου<text:s/>επικαιροποιημένες<text:s/>κατευθύνσεις<text:s/>για<text:s/>την<text:s/>ερμηνεία<text:s/>των<text:s/>προκληθέντων<text:s/>φορολογικών<text:s/>ζητημάτων.<text:s/>Κατόπιν<text:s/>αυτού,<text:s/>οι<text:s/>παρούσες<text:s/>ερμηνευτικές<text:s/>οδηγίες<text:s/>αφορούν<text:s/>σε<text:s/>ειδικότερες<text:s/>έννοιες<text:s/>και<text:s/>διατάξεις<text:s/>τόσο<text:s/>του<text:s/>ισχύοντος<text:s/>Κ.Φ.Ε.<text:s/>όσο<text:s/>και<text:s/>των<text:s/>Σ.Α.Δ.Φ.,<text:s/>όπως<text:s/>ισχύουν<text:s/>κατά<text:s/>περίπτωση,<text:s/>συμπληρωματικά<text:s/>της<text:s/>Ε.<text:s/>2113/2020<text:s/>εγκυκλίου,<text:s/>για<text:s/>το<text:s/>χρονικό<text:s/>διάστημα<text:s/>μετά<text:s/>την<text:s/>15η<text:s/>Ιουνίου<text:s/>2020.</text:span></text:p>
      <text:p text:style-name="P25"><text:span text:style-name="T25_1">3.<text:s/>Στην<text:s/>Ελλάδα,<text:s/>με<text:s/>σειρά<text:s/>αποφάσεων<text:s/>που<text:s/>εκδόθηκαν<text:s/>κατ’<text:s/>εξουσιοδότηση<text:s/></text:span><text:span text:style-name="T25_2">α)<text:s/></text:span><text:span text:style-name="T25_3">του<text:s/>άρθρου<text:s/>ένατου<text:s/>της<text:s/>από<text:s/>14.03.2020<text:s/>ΠΝΠ<text:s/>(Α’<text:s/>64)<text:s/>«Κατεπείγοντα<text:s/>μέτρα<text:s/>αντιμετώπισης<text:s/>της<text:s/>ανάγκης<text:s/>περιορισμού<text:s/>της<text:s/>διασποράς<text:s/>του<text:s/>κορωνοϊού<text:s/>COVID-19»<text:s/>και<text:s/></text:span><text:span text:style-name="T25_4">β)<text:s/></text:span><text:span text:style-name="T25_5">του<text:s/>άρθρου<text:s/>εξηκοστού<text:s/>όγδοου<text:s/>της<text:s/>από<text:s/>20.03.2020<text:s/>ΠΝΠ<text:s/>(Α’<text:s/>68)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προβλέφθηκε,<text:s/>μεταξύ<text:s/>άλλων,<text:s/>η<text:s/>προσωρινή<text:s/>απαγόρευση<text:s/>εισόδου<text:s/>και<text:s/>εξόδου<text:s/>από<text:s/>την<text:s/>Ελληνική<text:s/>Επικράτεια<text:s/>φυσικών<text:s/>προσώπων<text:s/>που<text:s/>προέρχονται<text:s/>από<text:s/>ή<text:s/>μεταβαίνουν<text:s/>σε<text:s/>πληττόμενες<text:s/>από<text:s/>τον<text:s/>COVID-19<text:s/>περιοχές<text:s/>του<text:s/>εξωτερικού.<text:s/>Με<text:s/>τις<text:s/>αποφάσεις<text:s/>που<text:s/>εκδόθηκαν<text:s/>κατ’<text:s/>εξουσιοδότηση<text:s/>των<text:s/>ως<text:s/>άνω<text:s/>διατάξεων,<text:s/>μέτρα<text:s/>ολικής<text:s/>ή<text:s/>μερικής<text:s/>απαγόρευσης<text:s/>κυκλοφορίας<text:s/>ίσχυσαν<text:s/>από<text:s/>τις<text:s/>9<text:s/>Νοεμβρίου<text:s/>2020<text:s/>έως<text:s/>και<text:s/>τις<text:s/>14<text:s/>Μαΐου<text:s/>2021.</text:span></text:p>
      <text:p text:style-name="P26"><text:span text:style-name="T26_1">4.<text:s/>Με<text:s/>βάση<text:s/>τα<text:s/>παραπάνω<text:s/>και<text:s/>σε<text:s/>συνέχεια<text:s/>της<text:s/>Ε.<text:s/>2113/2020<text:s/>εγκυκλίου,<text:s/>το<text:s/>χρονικό<text:s/>διάστημα<text:s/></text:span><text:span text:style-name="T26_2">από<text:s/>9<text:s/>Νοεμβρίου<text:s/>2020<text:s/>έως<text:s/>14<text:s/>Μαΐου<text:s/>2021<text:s/></text:span><text:span text:style-name="T26_3">προσδιορίζεται<text:s/>για<text:s/>σκοπούς<text:s/>εφαρμογής<text:s/>των<text:s/>διατάξεων<text:s/>των<text:s/>άρθρων<text:s/>4<text:s/>και<text:s/>6<text:s/>του<text:s/>Κ.Φ.Ε.<text:s/>ως<text:s/>δεύτερη<text:s/>περίοδος<text:s/>αντικειμενικής<text:s/>αδυναμίας<text:s/>μετακίνησης<text:s/>λόγω<text:s/>της<text:s/>πανδημίας.<text:s/>Συνεπώς,<text:s/>το<text:s/>διάστημα<text:s/>αυτό<text:s/>δεν<text:s/>λαμβάνεται<text:s/>υπόψη<text:s/>κατά<text:s/>την<text:s/>εφαρμογή<text:s/>των<text:s/>εν<text:s/>λόγω<text:s/>διατάξεων.</text:span></text:p>
      <text:p text:style-name="P27"><text:span text:style-name="T27_1">Ι.<text:s/></text:span><text:span text:style-name="T27_2">Φορολογική<text:s/>Κατοικία</text:span></text:p>
      <text:p text:style-name="P28"><text:span text:style-name="T28_1">Α.<text:s/>Ζητήματα<text:s/>φορολογικής<text:s/>κατοικίας<text:s/>φυσικών<text:s/>προσώπων:</text:span></text:p>
      <text:p text:style-name="P29"><text:span text:style-name="T29_1">Α1.<text:s/>Εφαρμογή<text:s/>των<text:s/>διατάξεων<text:s/>της<text:s/>εσωτερικής<text:s/>νομοθεσίας<text:s/>(παρ.<text:s/>1<text:s/>&amp;<text:s/>2<text:s/>του<text:s/>άρθρου<text:s/>4<text:s/>του<text:s/>Κ.Φ.Ε.)</text:span></text:p>
      <text:p text:style-name="P30"><text:span text:style-name="T30_1">5.<text:s/>Για<text:s/>τα<text:s/>πρόσωπα<text:s/>που<text:s/>είναι<text:s/>φορολογικοί<text:s/>κάτοικοι<text:s/>αλλοδαπής<text:s/>και<text:s/>βρίσκονται<text:s/>στην<text:s/>Ελλάδα<text:s/>για<text:s/>το<text:s/>διάστημα<text:s/>από<text:s/></text:span><text:span text:style-name="T30_2">9<text:s/>Νοεμβρίου<text:s/>έως<text:s/>14<text:s/>Μαΐου<text:s/>2021</text:span><text:span text:style-name="T30_3">,<text:s/>λόγω<text:s/>της<text:s/>αυξημένης<text:s/>λήψης<text:s/>μέτρων,<text:s/>το<text:s/>διάστημα<text:s/>αυτό<text:s/>δεν<text:s/>λαμβάνεται<text:s/>υπόψη<text:s/>για<text:s/>σκοπούς<text:s/>εφαρμογής<text:s/>του<text:s/>άρθρου<text:s/>4<text:s/>Κ.Φ.Ε.<text:s/>Για<text:s/>το<text:s/>διάστημα<text:s/>από<text:s/>15<text:s/>Ι</text:span><text:span text:style-name="T30_4">ο</text:span><text:span text:style-name="T30_5">υνίου<text:s/>2020<text:s/>έως<text:s/>9<text:s/>Νοεμβρίου<text:s/>2020<text:s/>θα<text:s/>εξετάζεται<text:s/>ανά<text:s/>περίπτωση<text:s/>η<text:s/>τυχόν<text:s/>λήψη<text:s/>μέτρων<text:s/>περιορισμού<text:s/>της<text:s/>κυκλοφορίας<text:s/>και<text:s/>αδυναμίας<text:s/>μετακίνησης.</text:span></text:p>
      <text:p text:style-name="P31"><text:span text:style-name="T31_1">6.<text:s/>Κατόπιν<text:s/>των<text:s/>ανωτέρω,<text:s/>επισημαίνεται<text:s/>ότι<text:s/>για<text:s/>τον<text:s/>καθορισμό<text:s/>της<text:s/>φορολογικής<text:s/>κατοικίας<text:s/>ενός<text:s/>φυσικού<text:s/>προσώπου<text:s/>με<text:s/>βάση<text:s/>τις<text:s/>διατάξεις<text:s/>του<text:s/>άρθρου<text:s/>4<text:s/>του<text:s/>Κ.Φ.Ε.<text:s/>συνεχίζουν<text:s/>να<text:s/>ισχύουν<text:s/>τα<text:s/>αναφερόμενα<text:s/>στην<text:s/>Ε.<text:s/>2113/2020<text:s/>εγκύκλιο.<text:s/>Ειδικότερα<text:s/>ως<text:s/>προς<text:s/>την<text:s/>εφαρμογή<text:s/>της<text:s/>παρ.<text:s/>2<text:s/>του<text:s/>άρθρου<text:s/>4<text:s/>του<text:s/>Κ.Φ.Ε.,<text:s/>δε<text:s/>θα<text:s/>λαμβάνεται<text:s/>υπόψη<text:s/>η<text:s/>παρουσία<text:s/>ενός<text:s/>φυσικού<text:s/>προσώπου<text:s/>στην<text:s/>Ελλάδα<text:s/>για<text:s/>τα<text:s/>ως<text:s/>άνω<text:s/>χρονικά<text:s/>διαστήματα<text:s/>της<text:s/>παραγράφου<text:s/>5<text:s/>της<text:s/>παρούσας,<text:s/>κατά<text:s/>περίπτωση.</text:span></text:p>
      <text:p text:style-name="P32"><text:span text:style-name="T32_1">7.<text:s/>Επισημαίνεται<text:s/>ότι,<text:s/>ειδικά<text:s/>για<text:s/>τις<text:s/>περιπτώσεις<text:s/>φυσικών<text:s/>προσώπων<text:s/>που<text:s/>κάνουν<text:s/>τηλεργασία<text:s/>(teleworking)<text:s/>στην<text:s/>Ελλάδα<text:s/>για<text:s/>αλλοδαπό<text:s/>εργοδότη,<text:s/>πέραν<text:s/>των<text:s/>αναφερομένων<text:s/>στην<text:s/>Ε.<text:s/>2113/2020<text:s/>εγκύκλιο,<text:s/>και<text:s/>στην<text:s/>παρούσα<text:s/>σχετικά<text:s/>με<text:s/>τα<text:s/>μέτρα<text:s/>περιορισμού<text:s/>της<text:s/>κυκλοφορίας<text:s/>και<text:s/>τον<text:s/>μη<text:s/>υπολογισμό<text:s/>των<text:s/>αντίστοιχων<text:s/>χρονικών<text:s/>διαστημάτων,<text:s/>κατά<text:s/>την<text:s/>εφαρμογή<text:s/>των<text:s/>διατάξεων<text:s/>της<text:s/>παρ.<text:s/>2<text:s/>του<text:s/>άρθρου<text:s/>4<text:s/>του<text:s/>Κ.Φ.Ε.,<text:s/>κρίνεται<text:s/>σκόπιμο,<text:s/>κατά<text:s/>τον<text:s/>προσδιορισμό<text:s/>της<text:s/>συνήθους<text:s/>διαμονής,<text:s/>όπως<text:s/>αυτή<text:s/>αναφέρεται<text:s/>στην<text:s/>παρ.<text:s/>1<text:s/>του<text:s/>άρθρου<text:s/>4<text:s/>του<text:s/>Κ.Φ.Ε.<text:s/>και<text:s/>στην<text:s/>Ε.<text:s/>2113/2020<text:s/>εγκύκλιο,<text:s/>να<text:s/>εξετάζονται<text:s/>ειδικότερα<text:s/>στοιχεία,<text:s/>όπως<text:s/>αναλύεται<text:s/>κατωτέρω.</text:span></text:p>
      <text:p text:style-name="P33"><text:span text:style-name="T33_1">8.<text:s/>Με<text:s/>βάση<text:s/>την<text:s/>Ε.<text:s/>2113/2020<text:s/>εγκύκλιο,<text:s/>η<text:s/>συνήθης<text:s/>διαμονή<text:s/>της<text:s/>περ.<text:s/>α΄<text:s/>της<text:s/>παρ.<text:s/>1<text:s/>του<text:s/>άρθρου<text:s/>4<text:s/>του<text:s/>Κ.Φ.Ε.<text:s/>δεν<text:s/>προσδιορίζεται<text:s/>με<text:s/>βάση<text:s/>συγκεκριμένο<text:s/>αριθμό<text:s/>ημερών<text:s/>αλλά<text:s/>αναφέρεται<text:s/>στη<text:s/>συχνότητα,<text:s/>τη<text:s/>διάρκεια<text:s/>και<text:s/>την<text:s/>τακτικότητα<text:s/>της<text:s/>διαμονής<text:s/>που<text:s/>αποτελεί<text:s/>μέρος<text:s/>της<text:s/>καθορισμένης<text:s/>ρουτίνας<text:s/>της<text:s/>ζωής<text:s/>του<text:s/>φυσικού<text:s/>προσώπου<text:s/>και<text:s/>όχι<text:s/>μέρος<text:s/>μεταβατικών<text:s/>συνθηκών.<text:s/>Κατά<text:s/>συνέπεια,<text:s/>η<text:s/>έννοια<text:s/>της<text:s/>συνήθους<text:s/>διαμονής<text:s/>δεν<text:s/>προσδιορίζεται<text:s/>με<text:s/>βάση<text:s/>συγκεκριμένο<text:s/>χρονικό<text:s/>διάστημα,<text:s/>αλλά<text:s/>ερμηνεύεται<text:s/>με<text:s/>τρόπο<text:s/>ώστε<text:s/>να<text:s/>καλύπτεται<text:s/>μία<text:s/>επαρκής<text:s/>χρονική<text:s/>περίοδος<text:s/>που<text:s/>να<text:s/>είναι<text:s/>ικανή<text:s/>ώστε<text:s/>να<text:s/>εξακριβωθεί<text:s/>η<text:s/>συχνότητα,<text:s/>η<text:s/>διάρκεια<text:s/>και<text:s/>η<text:s/>τακτικότητα<text:s/>της<text:s/>διαμονής<text:s/>η<text:s/>οποία<text:s/>αποτελεί<text:s/>μέρος<text:s/>της<text:s/>παγιωμένης<text:s/>ρουτίνας<text:s/>της<text:s/>ζωής<text:s/>του<text:s/>φυσικού<text:s/>προσώπου.<text:s/>Η<text:s/>παγιωμένη<text:s/>αυτή<text:s/>ρουτίνα<text:s/>δεν<text:s/>επηρεάζεται<text:s/>από<text:s/>τις<text:s/>εξαιρετικές<text:s/>συνθήκες<text:s/>που<text:s/>δημιουργήθηκαν<text:s/>λόγω<text:s/>της<text:s/>έξαρσης<text:s/>του<text:s/>ιού<text:s/>COVID-19<text:s/>και<text:s/>της<text:s/>λήψης<text:s/>μέτρων<text:s/>για<text:s/>την<text:s/>αντιμετώπιση<text:s/>αυτής.</text:span></text:p>
      <text:p text:style-name="P34"><text:span text:style-name="T34_1">9.<text:s/>Κατόπιν<text:s/>των<text:s/>ανωτέρω,<text:s/>για<text:s/>τον<text:s/>καθορισμό<text:s/>της<text:s/>ως<text:s/>άνω<text:s/>αναφερόμενης<text:s/>παγιωμένης<text:s/>ρουτίνας<text:s/>της<text:s/>ζωής<text:s/>ενός<text:s/>φυσικού<text:s/>προσώπου<text:s/>ευρισκόμενου<text:s/>στην<text:s/>Ελλάδα,<text:s/>όπου<text:s/>λόγω<text:s/>συνθηκών<text:s/>εργάζεται<text:s/>εξ<text:s/>αποστάσεως,<text:s/>και<text:s/>για<text:s/>το<text:s/>εάν<text:s/>αυτή<text:s/>επηρεάζεται<text:s/>από<text:s/>τις<text:s/>εξαιρετικές<text:s/>συνθήκες<text:s/>που<text:s/>δημιουργήθηκαν<text:s/>λόγω<text:s/>της<text:s/>έξαρσης<text:s/>του<text:s/>ιού<text:s/>COVID-19<text:s/>και<text:s/>της<text:s/>λήψης<text:s/>μέτρων<text:s/>για<text:s/>την<text:s/>αντιμετώπιση<text:s/>αυτής,<text:s/>θα<text:s/>πρέπει<text:s/>να<text:s/>εξετάζονται<text:s/>και<text:s/>στοιχεία<text:s/>όπως:</text:span></text:p>
      <text:p text:style-name="P35"><text:span text:style-name="T35_1">-</text:span><text:span text:style-name="T35_2"><text:tab/></text:span><text:span text:style-name="T35_3">αν<text:s/>η<text:s/>διαμονή<text:s/>στην<text:s/>Ελλάδα<text:s/>σχετίζεται<text:s/>με<text:s/>την<text:s/>έκτακτη<text:s/>κατάσταση<text:s/>της<text:s/>πανδημίας,</text:span></text:p>
      <text:p text:style-name="P36"><text:span text:style-name="T36_1">-</text:span><text:span text:style-name="T36_2"><text:tab/></text:span><text:span text:style-name="T36_3">αν<text:s/>υπάρχει<text:s/>γραφείο<text:s/>διαθέσιμο<text:s/>στον<text:s/>εργαζόμενο<text:s/>εκ<text:s/>μέρους<text:s/>του<text:s/>εργοδότη<text:s/>στην<text:s/>άλλη<text:s/>χώρα,<text:s/>αλλά<text:s/>παρ'<text:s/>όλα<text:s/>αυτά<text:s/>ο<text:s/>εργαζόμενος<text:s/>(για<text:s/>προληπτικούς<text:s/>λόγους)<text:s/>δεν<text:s/>το<text:s/>χρησιμοποιεί<text:s/>ή<text:s/>δεν<text:s/>του<text:s/>επιτρέπεται<text:s/>η<text:s/>πρόσβαση<text:s/>λόγω<text:s/>των<text:s/>συνθηκών,</text:span></text:p>
      <text:p text:style-name="P37"><text:span text:style-name="T37_1">-</text:span><text:span text:style-name="T37_2"><text:tab/></text:span><text:span text:style-name="T37_3">το<text:s/>συνδεόμενο<text:s/>ζήτημα<text:s/>του<text:s/>αν<text:s/>οι<text:s/>συμβάσεις<text:s/>εργασίας<text:s/>προβλέπουν<text:s/>ρητώς<text:s/>ότι<text:s/>ο<text:s/>εργαζόμενος<text:s/>θα<text:s/>παρέχει<text:s/>τις<text:s/>υπηρεσίες<text:s/>του<text:s/>από<text:s/>το<text:s/>σπίτι<text:s/>του<text:s/>ως<text:s/>υποχρέωση<text:s/>ή<text:s/>αν<text:s/>κατ'<text:s/>εξαίρεση<text:s/>επιτρέπεται<text:s/>να<text:s/>γίνεται<text:s/>αυτό,<text:s/>χωρίς,<text:s/>όμως,<text:s/>αντίστοιχη<text:s/>υποχρέωση<text:s/>εκ<text:s/>μέρους<text:s/>του<text:s/>εργαζόμενου.</text:span></text:p>
      <text:p text:style-name="P38"><text:span text:style-name="T38_1">Στην<text:s/>περίπτωση<text:s/>που<text:s/>ο<text:s/>λόγος<text:s/>παραμονής<text:s/>φυσικού<text:s/>προσώπου<text:s/>στην<text:s/>Ελλάδα<text:s/>κατά<text:s/>το<text:s/>διάστημα<text:s/>από<text:s/></text:span><text:span text:style-name="T38_2">9<text:s/>Νοεμβρίου<text:s/>2020<text:s/>έως<text:s/>14<text:s/>Μαΐου<text:s/>2021<text:s/></text:span><text:span text:style-name="T38_3">συνδέεται<text:s/>με<text:s/>τα<text:s/>προληπτικά<text:s/>μέτρα<text:s/>αποφυγής<text:s/>της<text:s/>διάδοσης<text:s/>του<text:s/>COVID-19<text:s/>και<text:s/>από<text:s/>τις<text:s/>συνθήκες<text:s/>άσκησης<text:s/>της<text:s/>εργασίας<text:s/>του<text:s/>φυσικού<text:s/>προσώπου<text:s/>προκύπτει<text:s/>ότι<text:s/>η<text:s/>παραμονή<text:s/>στην<text:s/>Ελλάδα<text:s/>και<text:s/>συνεπώς,<text:s/>η<text:s/>εξ<text:s/>αποστάσεως<text:s/>εργασία<text:s/>γίνεται<text:s/>κατ’<text:s/>εξαίρεση,<text:s/>καθώς<text:s/>δεν<text:s/>έχει<text:s/>τεθεί<text:s/>τέτοια<text:s/>υποχρέωση<text:s/>από<text:s/>τον<text:s/>εργοδότη<text:s/>ενώ<text:s/>εξακολουθεί<text:s/>να<text:s/>υπάρχει<text:s/>στη<text:s/>διάθεση<text:s/>του<text:s/>εργαζόμενου<text:s/>φυσικού<text:s/>προσώπου<text:s/>η<text:s/>σχετική<text:s/>υποδομή<text:s/>(γραφείο,<text:s/>χώρος<text:s/>εργασίας)<text:s/>από<text:s/>πλευράς<text:s/>του<text:s/>εργοδότη,<text:s/>ακόμα<text:s/>και<text:s/>αν<text:s/>αυτή<text:s/>η<text:s/>υποδομή<text:s/>δε<text:s/>χρησιμοποιείται,<text:s/>τότε<text:s/>δεν<text:s/>μπορεί<text:s/>να<text:s/>θεμελιωθεί<text:s/>ότι<text:s/>μεταβλήθηκε<text:s/>η<text:s/>παγιωμένη<text:s/>ρουτίνα<text:s/>του<text:s/>φυσικού<text:s/>προσώπου.</text:span></text:p>
      <text:p text:style-name="P39"><text:span text:style-name="T39_1">Α.2.<text:s/>Εφαρμογή<text:s/>των<text:s/>κανόνων<text:s/>Σ.Α.Δ.Φ.</text:span></text:p>
      <text:p text:style-name="P40"><text:span text:style-name="T40_1">10.<text:s/>Σε<text:s/>συνέχεια<text:s/>των<text:s/>αναφερόμενων<text:s/>στην<text:s/>παρ.<text:s/>14<text:s/>της<text:s/>Ε.<text:s/>2113/2020<text:s/>εγκυκλίου,<text:s/>για<text:s/>τους<text:s/>σκοπούς<text:s/>της<text:s/>επίλυσης<text:s/>των<text:s/>δεσμών<text:s/>της<text:s/>κατοικίας<text:s/>των<text:s/>φυσικών<text:s/>προσώπων<text:s/>κατ’<text:s/>εφαρμογή<text:s/>των<text:s/>Σ.Α.Δ.Φ.<text:s/>εξακολουθεί<text:s/>να<text:s/>λαμβάνεται<text:s/>υπόψη<text:s/>η<text:s/>παγιωμένη<text:s/>ρουτίνα<text:s/>της<text:s/>ζωής<text:s/>των<text:s/>φυσικών<text:s/>προσώπων<text:s/>και<text:s/>όχι<text:s/>οι<text:s/>έκτακτες<text:s/>συνθήκες<text:s/>που<text:s/>δημιουργήθηκαν<text:s/>λόγω<text:s/>της<text:s/>έξαρσης<text:s/>της<text:s/>πανδημίας<text:s/>COVID-19<text:s/>και<text:s/>της<text:s/>λήψης<text:s/>μέτρων<text:s/>για<text:s/>την<text:s/>αντιμετώπιση<text:s/>αυτής<text:s/>για<text:s/>το<text:s/>χρονικό<text:s/>διάστημα<text:s/>από<text:s/></text:span><text:span text:style-name="T40_2">9<text:s/>Νοεμβρίου<text:s/>2020<text:s/>έως<text:s/>14<text:s/>Μαΐου<text:s/>2021</text:span><text:span text:style-name="T40_3">.</text:span></text:p>
      <text:p text:style-name="P41"><text:span text:style-name="T41_1">Β.<text:s/>Ζητήματα<text:s/>φορολογικής<text:s/>κατοικίας<text:s/>νομικών<text:s/>προσώπων/οντοτήτων:</text:span></text:p>
      <text:p text:style-name="P42"><text:span text:style-name="T42_1">Β.1.<text:s/>Εφαρμογή<text:s/>των<text:s/>διατάξεων<text:s/>της<text:s/>εσωτερικής<text:s/>νομοθεσίας<text:s/>(παρ.<text:s/>3<text:s/>&amp;<text:s/>4<text:s/>του<text:s/>άρθρου<text:s/>4<text:s/>του<text:s/>ν.<text:s/>4172/2013)</text:span></text:p>
      <text:p text:style-name="P43"><text:span text:style-name="T43_1">11.<text:s/>Με<text:s/>τις<text:s/>διατάξεις<text:s/>των<text:s/>παρ.<text:s/>3<text:s/>και<text:s/>4<text:s/>του<text:s/>Κ.Φ.Ε.<text:s/>ορίζεται<text:s/>ότι<text:s/>ο<text:s/>τόπος<text:s/>άσκησης<text:s/>της<text:s/>πραγματικής<text:s/>διοίκησης<text:s/>συνιστά<text:s/>βασικό<text:s/>παράγοντα<text:s/>για<text:s/>τον<text:s/>καθορισμό<text:s/>της<text:s/>φορολογικής<text:s/>κατοικίας<text:s/>ενός<text:s/>νομικού<text:s/>προσώπου<text:s/>ή<text:s/>οντότητας<text:s/>στην<text:s/>ημεδαπή.<text:s/>Ως<text:s/>εκ<text:s/>τούτου,<text:s/>τα<text:s/>πραγματικά<text:s/>περιστατικά<text:s/>που<text:s/>αφορούν<text:s/>στον<text:s/>τόπο<text:s/>λήψης<text:s/>των<text:s/>αποφάσεων<text:s/>ή<text:s/>και<text:s/>στην<text:s/>κατοικία<text:s/>των<text:s/>προσώπων<text:s/>που<text:s/>συμμετέχουν<text:s/>στα<text:s/>όργανα<text:s/>της<text:s/>διοίκησης<text:s/>εξετάζονται<text:s/>υπό<text:s/>το<text:s/>φως<text:s/>των<text:s/>ιδιαίτερων<text:s/>συνθηκών<text:s/>λειτουργίας<text:s/>των<text:s/>επιχειρήσεων,<text:s/>όπως<text:s/>έχουν<text:s/>διαμορφωθεί<text:s/>κατά<text:s/>περίπτωση,<text:s/>με<text:s/>βάση<text:s/>τα<text:s/>ληφθέντα<text:s/>μέτρα<text:s/>για<text:s/>την<text:s/>εξάλειψη<text:s/>της<text:s/>πανδημίας<text:s/>COVID-19.</text:span></text:p>
      <text:p text:style-name="P44"><text:span text:style-name="T44_1">12.<text:s/>Κατόπιν<text:s/>των<text:s/>ανωτέρω,<text:s/>επισημαίνεται<text:s/>ότι<text:s/>για<text:s/>τον<text:s/>καθορισμό<text:s/>της<text:s/>φορολογικής<text:s/>κατοικίας<text:s/>μιας<text:s/>επιχείρησης<text:s/>με<text:s/>βάση<text:s/>τις<text:s/>διατάξεις<text:s/>της<text:s/>παρ.<text:s/>4<text:s/>του<text:s/>άρθρου<text:s/>4<text:s/>του<text:s/>Κ.Φ.Ε.<text:s/>συνεχίζουν<text:s/>να<text:s/>ισχύουν<text:s/>τα<text:s/>αναφερόμενα<text:s/>στην<text:s/>Ε.2113/2020<text:s/>εγκύκλιο<text:s/>και<text:s/>ως<text:s/>εκ<text:s/>τούτου,<text:s/>δε<text:s/>θα<text:s/>λαμβάνεται<text:s/>υπόψη<text:s/>η<text:s/>παρουσία<text:s/>ενός<text:s/>φυσικού<text:s/>προσώπου<text:s/>στην<text:s/>Ελλάδα<text:s/>που<text:s/>οφείλεται<text:s/>αποκλειστικά<text:s/>στους<text:s/>περιορισμούς<text:s/>που<text:s/>έχουν<text:s/>εφαρμοστεί<text:s/>λόγω<text:s/>της<text:s/>πανδημίας<text:s/>COVID-19<text:s/>(προσωρινή<text:s/>αλλαγή<text:s/>της<text:s/>τοποθεσίας<text:s/>των<text:s/>διευθυντικών<text:s/>και<text:s/>άλλων<text:s/>στελεχών<text:s/>και<text:s/>παραμονή<text:s/>στην<text:s/>Ελλάδα,<text:s/>π.χ.<text:s/>λόγω<text:s/>ταξιδιωτικών<text:s/>περιορισμών).<text:s/>Ειδικότερα,<text:s/>για<text:s/>σκοπούς<text:s/>εφαρμογής<text:s/>των<text:s/>διατάξεων<text:s/>αυτών<text:s/>δε<text:s/>θα<text:s/>λαμβάνεται<text:s/>υπόψη<text:s/>ούτε<text:s/>το<text:s/>χρονικό<text:s/>διάστημα<text:s/>από<text:s/></text:span><text:span text:style-name="T44_2">9<text:s/>Νοεμβρίου<text:s/>2020<text:s/>έως<text:s/>14<text:s/>Μαΐου<text:s/>2021,<text:s/></text:span><text:span text:style-name="T44_3">λόγω<text:s/>της<text:s/>αυξημένης<text:s/>λήψης<text:s/>μέτρων<text:s/>κατά<text:s/>το<text:s/>διάστημα<text:s/>αυτό,<text:s/>ενώ<text:s/>για<text:s/>το<text:s/>διάστημα<text:s/>από<text:s/>15<text:s/>Ιουνίου<text:s/>2020<text:s/>έως<text:s/>9<text:s/>Νοεμβρίου<text:s/>2020<text:s/>θα<text:s/>εξετάζεται<text:s/>ανά<text:s/>περίπτωση<text:s/>η<text:s/>όποια<text:s/>λήψη<text:s/>μέτρων<text:s/>περιορισμού<text:s/>της<text:s/>κυκλοφορίας<text:s/>και<text:s/>αδυναμίας<text:s/>μετακίνησης.</text:span></text:p>
      <text:p text:style-name="P45"><text:span text:style-name="T45_1">13.<text:s/>Σε<text:s/>κάθε<text:s/>περίπτωση,<text:s/>όπως<text:s/>έχει<text:s/>ήδη<text:s/>διευκρινιστεί<text:s/>με<text:s/>την<text:s/>ως<text:s/>άνω<text:s/>εγκύκλιο,<text:s/>θα<text:s/>πρέπει<text:s/>να<text:s/>αποδεικνύεται<text:s/>με<text:s/>κάθε<text:s/>πρόσφορο<text:s/>μέσο<text:s/>η<text:s/>προσωρινή<text:s/>αλλαγή<text:s/>της<text:s/>τοποθεσίας<text:s/>των<text:s/>διευθυντικών<text:s/>και<text:s/>άλλων<text:s/>στελεχών<text:s/>που<text:s/>προκύπτει<text:s/>ως<text:s/>απόρροια<text:s/>της<text:s/>έκτακτης<text:s/>κατάστασης<text:s/>λόγω<text:s/>της<text:s/>πανδημίας<text:s/>COVID-19<text:s/>(τήρηση<text:s/>αρχείου,<text:s/>κλπ),<text:s/>χωρίς<text:s/>αυτή<text:s/>να<text:s/>συνεπάγεται<text:s/>μεταβολή<text:s/>της<text:s/>φορολογικής<text:s/>κατοικίας<text:s/>της<text:s/>εταιρίας,<text:s/>εφόσον<text:s/>οφείλεται<text:s/>αποκλειστικά<text:s/>σε<text:s/>τέτοιους<text:s/>λόγους<text:s/>ανωτέρας<text:s/>βίας,<text:s/>καθώς<text:s/>επίσης<text:s/>και<text:s/>να<text:s/>συνεκτιμώνται<text:s/>και<text:s/>οι<text:s/>λοιποί<text:s/>παράγοντες<text:s/>και<text:s/>γεγονότα<text:s/>ή<text:s/>περιστάσεις.<text:s/>Σημειώνεται<text:s/>ότι<text:s/>δεν<text:s/>αποκλείεται<text:s/>η<text:s/>αναδρομική<text:s/>μεταβολή<text:s/>της<text:s/>φορολογικής<text:s/>κατοικίας,<text:s/>εάν<text:s/>διαπιστωθεί<text:s/>από<text:s/>τον<text:s/>έλεγχο<text:s/>των<text:s/>πραγματικών<text:s/>περιστατικών.</text:span></text:p>
      <text:p text:style-name="P46"><text:span text:style-name="T46_1">Β.2<text:s/>Εφαρμογή<text:s/>των<text:s/>κανόνων<text:s/>των<text:s/>Σ.Α.Δ.Φ.</text:span></text:p>
      <text:p text:style-name="P47"><text:span text:style-name="T47_1">14.<text:s/>Σε<text:s/>συνέχεια<text:s/>των<text:s/>αναφερόμενων<text:s/>στην<text:s/>παρ.<text:s/>19<text:s/>της<text:s/>Ε.<text:s/>2113/2020<text:s/>εγκυκλίου,<text:s/>για<text:s/>τους<text:s/>σκοπούς<text:s/>της<text:s/>επίλυσης<text:s/>των<text:s/>δεσμών<text:s/>της<text:s/>κατοικίας<text:s/>των<text:s/>νομικών<text:s/>προσώπων/οντοτήτων<text:s/>κατ’<text:s/>εφαρμογή<text:s/>των<text:s/>Σ.Α.Δ.Φ.<text:s/>εξακολουθεί<text:s/>να<text:s/>μην<text:s/>λαμβάνεται<text:s/>υπόψη<text:s/>μία<text:s/>προσωρινή<text:s/>αλλαγή<text:s/>του<text:s/>τόπου<text:s/>φυσικής<text:s/>παρουσίας<text:s/>των<text:s/>διευθυνόντων<text:s/>συμβούλων<text:s/>και<text:s/>άλλων<text:s/>ανώτερων<text:s/>διοικητικών<text:s/>στελεχών<text:s/>λόγω<text:s/>της<text:s/>πανδημίας<text:s/>COVID-19<text:s/>για<text:s/>το<text:s/>χρονικό<text:s/>διάστημα<text:s/>από<text:s/></text:span><text:span text:style-name="T47_2">9<text:s/>Νοεμβρίου<text:s/>2020<text:s/>έως<text:s/>14<text:s/>Μαΐου<text:s/>2021</text:span><text:span text:style-name="T47_3">.</text:span></text:p>
      <text:p text:style-name="P48"><text:span text:style-name="T48_1">ΙΙ.<text:s/></text:span><text:span text:style-name="T48_2">Μόνιμη<text:s/>εγκατάσταση<text:s/>επιχειρήσεων</text:span></text:p>
      <text:p text:style-name="P49"><text:span text:style-name="T49_1">Γ.<text:s/>Παροχή<text:s/>εργασίας<text:s/>εξ<text:s/>αποστάσεως<text:s/>σε<text:s/>Κράτος<text:s/>διαφορετικό<text:s/>από<text:s/>αυτό<text:s/>της<text:s/>συνήθους<text:s/>εργασίας<text:s/>(π.χ.<text:s/>χρήση<text:s/>της<text:s/>οικίας<text:s/>του<text:s/>υπαλλήλου<text:s/>ως<text:s/>τόπου<text:s/>άσκησης<text:s/>επιχειρηματικής<text:s/>δραστηριότητας<text:s/>–<text:s/>“Home<text:s/>office”)</text:span></text:p>
      <text:p text:style-name="P50"><text:span text:style-name="T50_1">15.<text:s/>Κατά<text:s/>την<text:s/>κρίση<text:s/>που<text:s/>επήλθε<text:s/>παγκοσμίως<text:s/>λόγω<text:s/>της<text:s/>πανδημίας<text:s/>COVID-<text:s/>19,<text:s/>παρατηρήθηκε<text:s/>η<text:s/>συνέχιση<text:s/>-<text:s/>καθιέρωση<text:s/>του<text:s/>μέτρου<text:s/>της<text:s/>τηλεργασίας<text:s/>από<text:s/>μεγάλο<text:s/>αριθμό<text:s/>επιχειρήσεων,<text:s/>είτε<text:s/>λόγω<text:s/>της<text:s/>αποφυγής<text:s/>του<text:s/>συνωστισμού<text:s/>στους<text:s/>χώρους<text:s/>εργασίας<text:s/>είτε<text:s/>λόγω<text:s/>της<text:s/>επαναφοράς<text:s/>του<text:s/>μέτρου<text:s/>της<text:s/>υποχρεωτικής<text:s/>παραμονής<text:s/>στην<text:s/>οικία,<text:s/>γεγονότα<text:s/>που<text:s/>σε<text:s/>κάθε<text:s/>περίπτωση<text:s/>επηρεάζουν<text:s/>τη<text:s/>φυσική<text:s/>παρουσία<text:s/>των<text:s/>ατόμων<text:s/>στην<text:s/>Ελλάδα<text:s/>και<text:s/>κατ’<text:s/>επέκταση,<text:s/>εγείρουν<text:s/>ζητήματα<text:s/>μόνιμης<text:s/>εγκατάστασης<text:s/>του<text:s/>εκάστοτε<text:s/>εργοδότη<text:s/>στην<text:s/>ημεδαπή.</text:span></text:p>
      <text:p text:style-name="P51"><text:span text:style-name="T51_1">Γ1.<text:s/>Εφαρμογή<text:s/>των<text:s/>διατάξεων<text:s/>της<text:s/>εσωτερικής<text:s/>νομοθεσίας<text:s/>(άρθρο<text:s/>6<text:s/>του<text:s/>Κ.Φ.Ε.)</text:span></text:p>
      <text:p text:style-name="P52"><text:span text:style-name="T52_1">16.<text:s/>Σύμφωνα<text:s/>με<text:s/>τις<text:s/>διατάξεις<text:s/>της<text:s/>παρ.<text:s/>1<text:s/>του<text:s/>άρθρου<text:s/>6<text:s/>του<text:s/>Κ.Φ.Ε.,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53"><text:span text:style-name="T53_1">17.<text:s/>Περαιτέρω,<text:s/>για<text:s/>τον<text:s/>προσδιορισμό<text:s/>της<text:s/>έννοιας<text:s/>της<text:s/>μόνιμης<text:s/>εγκατάστασης<text:s/>απαιτείται<text:s/>η<text:s/>ύπαρξη<text:s/>καθορισμένου<text:s/>τόπου<text:s/>για<text:s/>τη<text:s/>διεξαγωγή<text:s/>των<text:s/>επιχειρηματικών<text:s/>δραστηριοτήτων<text:s/>και<text:s/>η<text:s/>συγκέντρωση<text:s/>ορισμένου,<text:s/>επαρκούς<text:s/>βαθμού<text:s/>μονιμότητας<text:s/>του<text:s/>τόπου<text:s/>αυτού,<text:s/>καθώς<text:s/>επίσης<text:s/>και<text:s/>η<text:s/>μέσω<text:s/>αυτού<text:s/>διεξαγωγή<text:s/>πλήρως<text:s/>ή<text:s/>εν<text:s/>μέρει<text:s/>της<text:s/>δραστηριότητας<text:s/>της<text:s/>επιχείρησης<text:s/>(βλ.<text:s/>Αιτιολογική<text:s/>Έκθεση<text:s/>Κ.Φ.Ε.<text:s/>άρθρο<text:s/>6).</text:span></text:p>
      <text:p text:style-name="P54"><text:span text:style-name="T54_1">18.<text:s/>Όπως<text:s/>διευκρινίστηκε<text:s/>με<text:s/>την<text:s/>Ε.<text:s/>2113/2020<text:s/>εγκύκλιο,<text:s/>δε<text:s/>θα<text:s/>λαμβάνεται<text:s/>υπόψη<text:s/>για<text:s/>την<text:s/>εφαρμογή<text:s/>των<text:s/>διατάξεων<text:s/>του<text:s/>άρθρου<text:s/>6<text:s/>του<text:s/>Κ.Φ.Ε.<text:s/>η<text:s/>παρουσία<text:s/>ενός<text:s/>φυσικού<text:s/>προσώπου<text:s/>στην<text:s/>Ελλάδα,<text:s/>εφόσον<text:s/>έχει<text:s/>προσωρινό<text:s/>χαρακτήρα<text:s/>και<text:s/>οφείλεται<text:s/>στους<text:s/>εργασιακούς<text:s/>περιορισμούς<text:s/>που<text:s/>προκύπτουν<text:s/>από<text:s/>κυβερνητικές<text:s/>οδηγίες<text:s/>και<text:s/>έχουν<text:s/>τεθεί<text:s/>στο<text:s/>πλαίσιο<text:s/>της<text:s/>εξάλειψης<text:s/>της<text:s/>πανδημίας<text:s/>COVID-19.<text:s/>Άλλωστε,<text:s/>η<text:s/>περιορισμένη<text:s/>μεταφορά<text:s/>της<text:s/>επιχειρηματικής<text:s/>δραστηριότητας<text:s/>στην<text:s/>οικία,<text:s/>για<text:s/>παράδειγμα,<text:s/>ενός<text:s/>ατόμου<text:s/>για<text:s/>λόγους<text:s/>ανωτέρας<text:s/>βίας<text:s/>δεν<text:s/>εμπίπτει<text:s/>αυτή<text:s/>καθ’<text:s/>αυτή<text:s/>στην<text:s/>έννοια<text:s/>της<text:s/>μόνιμης<text:s/>εγκατάστασης,<text:s/>εκτός<text:s/>εάν<text:s/>η<text:s/>τοποθεσία<text:s/>αυτή<text:s/>χρησιμοποιείται<text:s/>σε<text:s/>συνεχή<text:s/>βάση<text:s/>για<text:s/>σκοπούς<text:s/>της<text:s/>επιχείρησης,<text:s/>κατόπιν<text:s/>απαίτησης<text:s/>και<text:s/>της<text:s/>τελευταίας,<text:s/>ή<text:s/>καθιερωθεί<text:s/>για<text:s/>μεγάλο<text:s/>χρονικό<text:s/>διάστημα<text:s/>ακόμη<text:s/>και<text:s/>μετά<text:s/>το<text:s/>πέρας<text:s/>των<text:s/>περιοριστικών<text:s/>μέτρων<text:s/>της<text:s/>πανδημίας,<text:s/>ώστε<text:s/>να<text:s/>θεωρηθεί<text:s/>ότι<text:s/>αποκτά<text:s/>επαρκή<text:s/>βαθμό<text:s/>μονιμότητας.</text:span></text:p>
      <text:p text:style-name="P55"><text:span text:style-name="T55_1">19.<text:s/>Περαιτέρω<text:s/>και<text:s/>λαμβανομένων<text:s/>υπόψη<text:s/>των<text:s/>γενικών<text:s/>κατευθυντήριων<text:s/>οδηγιών<text:s/>του<text:s/>Ο.Ο.Σ.Α.<text:s/>για<text:s/>τα<text:s/>θέματα<text:s/>που<text:s/>αφορούν<text:s/>στο<text:s/>άρθρο<text:s/>6<text:s/>του<text:s/>Κ.Φ.Ε.,<text:s/>επισημαίνεται<text:s/>ότι<text:s/>ειδικά<text:s/>για<text:s/>τις<text:s/>περιπτώσεις<text:s/>που<text:s/>μέρος<text:s/>των<text:s/>δραστηριοτήτων<text:s/>μιας<text:s/>επιχείρησης<text:s/>διεξάγεται<text:s/>από<text:s/>την<text:s/>οικία<text:s/>ενός<text:s/>ατόμου<text:s/>στην<text:s/>Ελλάδα<text:s/>(home<text:s/>office),<text:s/>θα<text:s/>πρέπει<text:s/>να<text:s/>συνεξετάζεται<text:s/>και<text:s/>το<text:s/>εάν<text:s/>η<text:s/>εν<text:s/>λόγω<text:s/>τοποθεσία<text:s/>βρίσκεται<text:s/>στη<text:s/></text:span><text:span text:style-name="T55_2">διάθεση</text:span><text:span text:style-name="T55_3"><text:s/>της<text:s/>επιχείρησης.<text:s/>Το<text:s/>γεγονός<text:s/>αυτό<text:s/>εξαρτάται<text:s/>από<text:s/>τα<text:s/>πραγματικά<text:s/>περιστατικά<text:s/>που<text:s/>αφορούν<text:s/>στο<text:s/>εάν<text:s/>η<text:s/>επιχείρηση<text:s/>παρέχει<text:s/>στον<text:s/>εργαζόμενο<text:s/>γραφείο<text:s/>στο<text:s/>κράτος<text:s/>κατοικίας<text:s/>της,<text:s/>το<text:s/>οποίο,<text:s/>όμως,<text:s/>δε<text:s/>χρησιμοποιείται<text:s/>από<text:s/>τον<text:s/>εργαζόμενο<text:s/>λόγω<text:s/>των<text:s/>συνθηκών<text:s/>της<text:s/>πανδημίας,<text:s/>ή<text:s/>εάν<text:s/>μεταβλήθηκε<text:s/>ο<text:s/>τρόπος<text:s/>λειτουργίας<text:s/>της<text:s/>επιχείρησης<text:s/>και<text:s/>πλέον<text:s/>απαιτείται<text:s/>από<text:s/>το<text:s/>άτομο<text:s/>να<text:s/>χρησιμοποιεί<text:s/>την<text:s/>οικία<text:s/>του<text:s/>για<text:s/>τη<text:s/>συνέχιση<text:s/>των<text:s/>δραστηριοτήτων<text:s/>της<text:s/>επιχείρησης.<text:s/>Στην<text:s/>τελευταία<text:s/>περίπτωση,<text:s/>το<text:s/>γραφείο<text:s/>της<text:s/>οικίας<text:s/>μπορεί<text:s/>να<text:s/>θεωρηθεί<text:s/>ότι<text:s/>βρίσκεται<text:s/>στη<text:s/>διάθεση<text:s/>της<text:s/>επιχείρησης<text:s/>και,<text:s/>ως<text:s/>εκ<text:s/>τούτου,<text:s/>συνιστά<text:s/>μόνιμη<text:s/>εγκατάστασή<text:s/>της<text:s/>εν<text:s/>λόγω<text:s/>επιχείρησης<text:s/>στην<text:s/>ημεδαπή.</text:span></text:p>
      <text:p text:style-name="P56"><text:span text:style-name="T56_1">20.<text:s/>Συνεπώς,<text:s/>τα<text:s/>φυσικά<text:s/>πρόσωπα<text:s/>για<text:s/>τα<text:s/>οποία<text:s/>προκύπτει<text:s/>ότι<text:s/>ο<text:s/>λόγος<text:s/>παραμονής<text:s/>τους<text:s/>στην<text:s/>Ελλάδα<text:s/>συνδέεται<text:s/>με<text:s/>τα<text:s/>προληπτικά<text:s/>μέτρα<text:s/>αποφυγής<text:s/>της<text:s/>διάδοσης<text:s/>του<text:s/>COVID-19<text:s/>και<text:s/>από<text:s/>τις<text:s/>συνθήκες<text:s/>άσκησης<text:s/>της<text:s/>εργασίας<text:s/>αυτών<text:s/>των<text:s/>προσώπων<text:s/>προκύπτει<text:s/>ότι<text:s/>η<text:s/>παραμονή<text:s/>στην<text:s/>Ελλάδα<text:s/>και,<text:s/>συνεπώς,<text:s/>η<text:s/>εξ<text:s/>αποστάσεως<text:s/>εργασία<text:s/>γίνεται<text:s/>κατ’<text:s/>εξαίρεση,<text:s/>καθώς<text:s/>δεν<text:s/>έχει<text:s/>τεθεί<text:s/>τέτοια<text:s/>γενική<text:s/>υποχρέωση<text:s/>από<text:s/>τον<text:s/>εργοδότη<text:s/>ενώ<text:s/>εξακολουθεί<text:s/>να<text:s/>υπάρχει<text:s/>στη<text:s/>διάθεση<text:s/>του<text:s/>εργαζόμενου<text:s/>φυσικού<text:s/>προσώπου<text:s/>η<text:s/>σχετική<text:s/>υποδομή<text:s/>(γραφείο,<text:s/>χώρος<text:s/>εργασίας)<text:s/>από<text:s/>πλευράς<text:s/>του<text:s/>εργοδότη,<text:s/>ακόμα<text:s/>και<text:s/>αν<text:s/>αυτή<text:s/>η<text:s/>υποδομή<text:s/>δεν<text:s/>χρησιμοποιείται,<text:s/>τότε,<text:s/>καθώς<text:s/>δεν<text:s/>μπορεί<text:s/>να<text:s/>θεμελιωθεί<text:s/>ότι<text:s/>μεταβλήθηκε<text:s/>η<text:s/>παγιωμένη<text:s/>ρουτίνα<text:s/>του<text:s/>φυσικού<text:s/>προσώπου,<text:s/>η<text:s/>παρουσία<text:s/>αυτών<text:s/>των<text:s/>προσώπων<text:s/>στην<text:s/>Ελλάδα,<text:s/>υπό<text:s/>τους<text:s/>παραπάνω<text:s/>όρους<text:s/>δεν<text:s/>μπορεί<text:s/>να<text:s/>θεμελιώσει<text:s/>την<text:s/>ύπαρξη<text:s/>μόνιμης<text:s/>εγκατάστασης<text:s/>του<text:s/>αλλοδαπού<text:s/>εργοδότη<text:s/>τους<text:s/>στην<text:s/>Ελλάδα.</text:span></text:p>
      <text:p text:style-name="P57"><text:span text:style-name="T57_1">21.<text:s/>Σε<text:s/>κάθε<text:s/>περίπτωση,<text:s/>για<text:s/>σκοπούς<text:s/>εφαρμογής<text:s/>των<text:s/>διατάξεων<text:s/>του<text:s/>άρθρου<text:s/>6<text:s/>Κ.Φ.Ε.<text:s/>(εξαιρουμένων<text:s/>των<text:s/>διατάξεων<text:s/>της<text:s/>παρ.<text:s/>3<text:s/>αυτού)<text:s/>δε<text:s/>θα<text:s/>λαμβάνεται<text:s/>υπόψη<text:s/>το<text:s/>χρονικό<text:s/>διάστημα<text:s/>από<text:s/></text:span><text:span text:style-name="T57_2">9<text:s/>Νοεμβρίου<text:s/>2020<text:s/>έως<text:s/>14<text:s/>Μαΐου<text:s/>2021</text:span><text:span text:style-name="T57_3">,<text:s/>λόγω<text:s/>της<text:s/>αυξημένης<text:s/>λήψης<text:s/>μέτρων<text:s/>κατά<text:s/>το<text:s/>διάστημα<text:s/>αυτό,<text:s/>ενώ<text:s/>για<text:s/>το<text:s/>διάστημα<text:s/>από<text:s/>15<text:s/>Ιουνίου<text:s/>2020<text:s/>έως<text:s/>9<text:s/>Νοεμβρίου<text:s/>2020<text:s/>θα<text:s/>εξετάζεται<text:s/>ανά<text:s/>περίπτωση<text:s/>η<text:s/>ύπαρξη<text:s/>ανάλογων<text:s/>περιορισμών<text:s/>για<text:s/>τη<text:s/>θεμελίωση<text:s/>μόνιμης<text:s/>εγκατάστασης<text:s/>στην<text:s/>Ελλάδα.</text:span></text:p>
      <text:p text:style-name="P58"><text:span text:style-name="T58_1">22.<text:s/>Κατά<text:s/>τα<text:s/>λοιπά,<text:s/>ισχύουν<text:s/>τα<text:s/>αναφερόμενα<text:s/>στην<text:s/>Ε.<text:s/>2113/2020<text:s/>εγκύκλιο,<text:s/>περί<text:s/>ελέγχου<text:s/>των<text:s/>πραγματικών<text:s/>περιστατικών<text:s/>και<text:s/>των<text:s/>συνθηκών<text:s/>της<text:s/>εκάστοτε<text:s/>περίπτωσης,<text:s/>οι<text:s/>οποίες<text:s/>θα<text:s/>πρέπει<text:s/>να<text:s/>εκτιμώνται<text:s/>συνολικά,<text:s/>και<text:s/>υποχρέωσης<text:s/>αποδείξεως,<text:s/>με<text:s/>κάθε<text:s/>πρόσφορο<text:s/>μέσο,<text:s/>από<text:s/>τις<text:s/>επιχειρήσεις<text:s/>εάν<text:s/>αποκτούν<text:s/>ή<text:s/>όχι<text:s/>μόνιμη<text:s/>εγκατάσταση<text:s/>στην<text:s/>ημεδαπή<text:s/>(τήρηση<text:s/>αρχείου).<text:s/>Σημειώνεται<text:s/>ότι<text:s/>δεν<text:s/>αποκλείεται<text:s/>εξίσου<text:s/>η<text:s/>αναδρομική<text:s/>ύπαρξη<text:s/>μόνιμης<text:s/>εγκατάστασης.</text:span></text:p>
      <text:p text:style-name="P59"><text:span text:style-name="T59_1">Γ.2<text:s/>Εφαρμογή<text:s/>των<text:s/>κανόνων<text:s/>των<text:s/>Σ.Α.Δ.Φ.</text:span></text:p>
      <text:p text:style-name="P60"><text:span text:style-name="T60_1">23.<text:s/>Σε<text:s/>συνέχεια<text:s/>των<text:s/>αναφερόμενων<text:s/>στην<text:s/>παρ.<text:s/>25<text:s/>της<text:s/>Ε.<text:s/>2113/2020<text:s/>εγκυκλίου,<text:s/>για<text:s/>τους<text:s/>σκοπούς<text:s/>θεμελίωσης<text:s/>μόνιμης<text:s/>εγκατάστασης<text:s/>μίας<text:s/>επιχείρησης<text:s/>σε<text:s/>ένα<text:s/>Κράτος<text:s/>λόγω<text:s/>της<text:s/>διεξαγωγής<text:s/>μέρους<text:s/>των<text:s/>επιχειρηματικών<text:s/>της<text:s/>δραστηριοτήτων<text:s/>από<text:s/>την<text:s/>οικία<text:s/>του<text:s/>υπαλλήλου<text:s/>σε<text:s/>αυτό<text:s/>το<text:s/>Κράτος<text:s/>κατ’<text:s/>εφαρμογή<text:s/>των<text:s/>Σ.Α.Δ.Φ.,<text:s/>εξακολουθεί<text:s/>να<text:s/>μην<text:s/>λαμβάνεται<text:s/>υπόψη<text:s/>η<text:s/>κατ’<text:s/>εξαίρεση<text:s/>εξ<text:s/>αποστάσεως<text:s/>εργασία<text:s/>του<text:s/>υπαλλήλου<text:s/>λόγω<text:s/>της<text:s/>πανδημίας<text:s/>COVID-19<text:s/>για<text:s/>το<text:s/>χρονικό<text:s/>διάστημα<text:s/>από<text:s/></text:span><text:span text:style-name="T60_2">9<text:s/>Νοεμβρίου<text:s/>2020<text:s/>έως<text:s/>14<text:s/>Μαΐου<text:s/>2021</text:span><text:span text:style-name="T60_3">.</text:span></text:p>
      <text:p text:style-name="P61"><text:span text:style-name="T61_1">Ωστόσο,<text:s/>τα<text:s/>ως<text:s/>άνω<text:s/>αναφερόμενα<text:s/>στην<text:s/>Ε.<text:s/>2113/2020<text:s/>εγκύκλιο<text:s/>δεν<text:s/>ισχύουν<text:s/>στις<text:s/>περιπτώσεις<text:s/>σύναψης<text:s/>συμβάσεων<text:s/>εργασίας<text:s/>οι<text:s/>οποίες<text:s/>προβλέπουν<text:s/>ρητά<text:s/>ότι<text:s/>ο<text:s/>υπάλληλος<text:s/>θα<text:s/>παρέχει<text:s/>τις<text:s/>υπηρεσίες<text:s/>του<text:s/>από<text:s/>το<text:s/>σπίτι<text:s/>του<text:s/>ως<text:s/>υποχρέωση<text:s/>και<text:s/>γενικότερα<text:s/>στις<text:s/>περιπτώσεις<text:s/>που<text:s/>η<text:s/>εξ<text:s/>αποστάσεως<text:s/>εργασία<text:s/>αποτέλεσε<text:s/>αποδεδειγμένα<text:s/>νέα<text:s/>κανονικότητα<text:s/>με<text:s/>την<text:s/>πάροδο<text:s/>του<text:s/>χρόνου.</text:span></text:p>
      <text:p text:style-name="P62"><text:span text:style-name="T62_1">Ο<text:s/>ΔΙΟΙΚΗΤΗΣ<text:s/>ΤΗΣ<text:s/>ΑΝΕΞΑΡΤΗΤΗΣ<text:s/>ΑΡΧΗΣ<text:s/>ΔΗΜΟΣΙΩΝ<text:s/>ΕΣΟΔΩΝ</text:span></text:p>
      <text:p text:style-name="P63"><text:span text:style-name="T63_1">ΓΕΩΡΓΙΟΣ<text:s/>ΠΙΤΣΙΛΗΣ</text:span></text:p>
      <text:p text:style-name="P64"><text:span text:style-name="T64_1">ΠΙΝΑΚΑΣ<text:s/>ΔΙΑΝΟΜΗΣ</text:span></text:p>
      <text:p text:style-name="P65"><text:span text:style-name="T65_1">I.ΑΠΟΔΕΚΤΕΣ<text:s/></text:span><text:span text:style-name="T65_2">ΠΡΟΣ<text:s/>ΕΝΕΡΓΕΙΑ</text:span><text:span text:style-name="T65_3">:</text:span></text:p>
      <text:p text:style-name="P66"><text:span text:style-name="T66_1">1.<text:s/>Αποδέκτες<text:s/>Πίνακα<text:s/>Γ΄<text:s/>(πλην<text:s/>1<text:s/>και<text:s/>2)</text:span></text:p>
      <text:p text:style-name="P67"><text:span text:style-name="T67_1">2.<text:s/>Υπηρεσίες<text:s/>Ερευνών<text:s/>και<text:s/>Διασφάλισης<text:s/>Δημοσίων<text:s/>Εσόδων</text:span></text:p>
      <text:p text:style-name="P68"><text:span text:style-name="T68_1">3.<text:s/>Διεύθυνση<text:s/>Στρατηγικής<text:s/>Τεχνολογιών<text:s/>Πληροφορικής</text:span></text:p>
      <text:p text:style-name="P69"><text:span text:style-name="T69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70"><text:span text:style-name="T70_1">ΙΙ.<text:s/>ΑΠΟΔΕΚΤΕΣ<text:s/>ΠΡΟΣ<text:s/>ΚΟΙΝΟΠΟΙΗΣΗ</text:span><text:span text:style-name="T70_2">:</text:span></text:p>
      <text:p text:style-name="P71"><text:span text:style-name="T71_1">1.<text:s/>Γραφείο<text:s/>κ.<text:s/>Υπουργού<text:s/>Οικονομικών</text:span></text:p>
      <text:p text:style-name="P72"><text:span text:style-name="T72_1">2.<text:s/>Γραφείο<text:s/>κ.<text:s/>Υφυπουργού<text:s/>Οικονομικών</text:span></text:p>
      <text:p text:style-name="P73"><text:span text:style-name="T73_1">3.<text:s/>Περιοδικό<text:s/>«Φορολογική<text:s/>Επιθεώρηση»</text:span></text:p>
      <text:p text:style-name="P74"><text:span text:style-name="T74_1">ΙΙΙ.<text:s/></text:span><text:span text:style-name="T74_2">E<text:s/></text:span><text:span text:style-name="T74_3">ΣΩΤΕΡΙΚΗ<text:s/>ΔΙΑΝΟΜΗ</text:span><text:span text:style-name="T74_4">:</text:span></text:p>
      <text:p text:style-name="P75"><text:span text:style-name="T75_1">1.<text:s/>Γραφείο<text:s/>κ.<text:s/>Διοικητή<text:s/>Ανεξάρτητης<text:s/>Αρχής<text:s/>Δημοσίων<text:s/>Εσόδων</text:span></text:p>
      <text:p text:style-name="P76"><text:span text:style-name="T76_1">2.<text:s/>Γραφείο<text:s/>κ.<text:s/>Γενικής<text:s/>Διευθύντριας<text:s/>Φορολογικής<text:s/>Διοίκησης</text:span></text:p>
      <text:p text:style-name="P77"><text:span text:style-name="T77_1">3.<text:s/>Όλες<text:s/>οι<text:s/>Διευθύνσεις<text:s/>της<text:s/>Γενικής<text:s/>Διεύθυνσης<text:s/>Φορολογικής<text:s/>Διοίκησης</text:span></text:p>
      <text:p text:style-name="P78"><text:span text:style-name="T78_1">4.<text:s/>Διεύθυνση<text:s/>Νομικής<text:s/>Υποστήριξης</text:span></text:p>
      <text:p text:style-name="P79"><text:span text:style-name="T79_1">5.<text:s/>Αυτοτελές<text:s/>Τμήμα<text:s/>Συντονισμού,<text:s/>Μεταρρυθμιστικών<text:s/>Δράσεων<text:s/>και<text:s/>Επικοινωνίας</text:span></text:p>
      <text:p text:style-name="P80"><text:span text:style-name="T80_1">6.<text:s/>Διεύθυνση<text:s/>Διεθνών<text:s/>Οικονομικών<text:s/>Σχέσεων<text:s/>–<text:s/>Τμήμα<text:s/>Α’</text:span></text:p>
      <text:p text:style-name="P81"><text:span text:style-name="T81_1">7.<text:s/>Διεύθυνση<text:s/>Εφαρμογής<text:s/>Άμεσης<text:s/>Φορολογίας<text:s/>–<text:s/>Τμήματα<text:s/>Α’<text:s/>και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