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ΦΟΡΟΛΟΓΙΑΣ</text:span></text:p>
      <text:p text:style-name="P3"><text:span text:style-name="T3_1">ΚΕΦΑΛΑΙΟΥ<text:s/>ΚΑΙ<text:s/>ΠΕΡΙΟΥΣΙΟΛΟΓΙΟΥ</text:span></text:p>
      <text:p text:style-name="P4"><text:span text:style-name="T4_1">Καρ.<text:s/>Σερβίας<text:s/>8<text:s/>10184<text:s/>ΑΘΗΝΑ<text:s/>2103375878,<text:s/>5872</text:span></text:p>
      <text:p text:style-name="P5"><text:span text:style-name="T5_1"><text:a xlink:type="simple" xlink:href="mailto:def@aade.gr"><text:span text:style-name="T5_2">def@aade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<text:s/>9Ν8Η46ΜΠ3Ζ-ΑΡΚ</text:span></text:p>
      <text:p text:style-name="P10"><text:span text:style-name="T10_1">Αθήνα,<text:s/>28<text:s/>Ιουνίου<text:s/>2021</text:span></text:p>
      <text:p text:style-name="P11"><text:span text:style-name="T11_1">Ε.2129</text:span></text:p>
      <text:p text:style-name="P12"><text:span text:style-name="T12_1">ΠΡΟΣ<text:s/>Ως<text:s/>πίνακας<text:s/>διανομής</text:span></text:p>
      <text:p text:style-name="P13"><text:span text:style-name="T13_1">ΘΕΜΑ</text:span><text:span text:style-name="T13_2">:<text:s/>Υποβολή<text:s/>των<text:s/>δηλώσεων<text:s/>φόρου<text:s/>μεταβίβασης<text:s/>ακινήτων<text:s/>με<text:s/>τη<text:s/>χρήση<text:s/>της<text:s/>ηλεκτρονικής<text:s/>εφαρμογής<text:s/>(myproperty).</text:span></text:p>
      <text:p text:style-name="P14"><text:span text:style-name="T14_1">1.<text:s/>Με<text:s/>την<text:s/>απόφαση<text:s/>του<text:s/>Διοικητή<text:s/>της<text:s/>ΑΑΔΕ<text:s/></text:span><text:span text:style-name="T14_2">Α.<text:s/>1031/2021<text:s/></text:span><text:span text:style-name="T14_3">(Β’<text:s/>839)<text:s/>καθιερώθηκε<text:s/>η<text:s/>ηλεκτρονική<text:s/>υποβολή<text:s/>των<text:s/>δηλώσεων<text:s/>φόρου<text:s/>μεταβίβασης<text:s/>ακινήτων,<text:s/>μέσω<text:s/>της<text:s/>ηλεκτρονικής<text:s/>εφαρμογής<text:s/>my<text:s/>property,<text:s/>που<text:s/>αφορούν<text:s/>αρχικές<text:s/>εμπρόθεσμες<text:s/>δηλώσεις<text:s/>φόρου<text:s/>μεταβίβασης<text:s/>ακινήτων,<text:s/>ενόψει<text:s/>σύνταξης<text:s/>συμβολαιογραφικού<text:s/>εγγράφου<text:s/>πώλησης<text:s/>για<text:s/>ακίνητα<text:s/>που<text:s/>βρίσκονται<text:s/>σε<text:s/>περιοχές<text:s/>στις<text:s/>οποίες<text:s/>ισχύει<text:s/>το<text:s/>σύστημα<text:s/>αντικειμενικού<text:s/>προσδιορισμού<text:s/>αξίας<text:s/>ακινήτων<text:s/>και<text:s/>δηλώσεις<text:s/>που<text:s/>αφορούν<text:s/>τη<text:s/>ματαίωση<text:s/>σύνταξης<text:s/>του<text:s/>συμβολαιογραφικού<text:s/>εγγράφου,<text:s/>εφόσον<text:s/>οι<text:s/>αρχικές<text:s/>έχουν<text:s/>υποβληθεί<text:s/>με<text:s/>τον<text:s/>ίδιο<text:s/>τρόπο.<text:s/>Με<text:s/>την<text:s/>ίδια<text:s/>αυτή<text:s/>απόφαση<text:s/>ορίστηκε<text:s/>ότι<text:s/>για<text:s/>το<text:s/>χρονικό<text:s/>διάστημα<text:s/>μέχρι<text:s/>και<text:s/>την<text:s/></text:span><text:span text:style-name="T14_4">31/5/2021</text:span><text:span text:style-name="T14_5">,<text:s/>η<text:s/>υποβολή<text:s/>των<text:s/>δηλώσεων<text:s/>μέσω<text:s/>της<text:s/>εφαρμογής<text:s/>my<text:s/>property<text:s/>δεν<text:s/>είναι<text:s/>υποχρεωτική,<text:s/>αλλά<text:s/>υπάρχει<text:s/>η<text:s/>δυνατότητα<text:s/>υποβολής<text:s/>αυτών<text:s/>σε<text:s/>έντυπη<text:s/>μορφή<text:s/>στην<text:s/>αρμόδια<text:s/>Δ.Ο.Υ.,<text:s/>με<text:s/>τη<text:s/>διαδικασία<text:s/>που<text:s/>ορίζεται<text:s/>στην<text:s/>απόφαση<text:s/></text:span><text:span text:style-name="T14_6">Α.<text:s/>1137/2020<text:s/></text:span><text:span text:style-name="T14_7">(Β’<text:s/>2423).<text:s/>Ακολούθως,<text:s/>με<text:s/>την<text:s/>απόφαση<text:s/></text:span><text:span text:style-name="T14_8">Α.<text:s/>1126/2021<text:s/></text:span><text:span text:style-name="T14_9">(Β’<text:s/>2315)<text:s/>παρατάθηκε<text:s/>η<text:s/>ως<text:s/>άνω<text:s/>δυνατότητα<text:s/>έως<text:s/>και<text:s/>την<text:s/></text:span><text:span text:style-name="T14_10">28/6/2021</text:span><text:span text:style-name="T14_11">.</text:span></text:p>
      <text:p text:style-name="P15"><text:span text:style-name="T15_1">Συνεπώς,<text:s/>από<text:s/>την<text:s/>29/6/2021<text:s/>όλες<text:s/>οι<text:s/>προαναφερόμενες<text:s/>δηλώσεις<text:s/>υποβάλλονται<text:s/>πλέον<text:s/></text:span><text:span text:style-name="T15_2">υποχρεωτικά<text:s/>και<text:s/>μόνο</text:span><text:span text:style-name="T15_3"><text:s/>μέσω<text:s/>της<text:s/>εφαρμογής<text:s/>my<text:s/>property.</text:span></text:p>
      <text:p text:style-name="P16"><text:span text:style-name="T16_1">Δηλώσεις<text:s/>που<text:s/>αφορούν<text:s/>οποιαδήποτε<text:s/>άλλη<text:s/>περίπτωση<text:s/>επιβολής<text:s/>φόρου<text:s/>μεταβίβασης<text:s/>ακινήτων,<text:s/>όπως<text:s/>δηλώσεις<text:s/>που<text:s/>αφορούν<text:s/>συμβολαιογραφικά<text:s/>έγγραφα<text:s/>συστάσεων<text:s/>ή<text:s/>τροποποιήσεως<text:s/>συστάσεων<text:s/>οριζοντίων<text:s/>ή<text:s/>καθέτων<text:s/>ιδιοκτησιών,<text:s/>δηλώσεις<text:s/>φόρου<text:s/>χρησικτησίας,<text:s/>πλασματικές<text:s/>δηλώσεις,<text:s/>δηλώσεις<text:s/>για<text:s/>πώληση<text:s/>ακινήτου<text:s/>σε<text:s/>εκτέλεση<text:s/>προσυμφώνου,<text:s/>δηλώσεις<text:s/>για<text:s/>επανάληψη<text:s/>ή<text:s/>διόρθωση<text:s/>συμβολαίου,<text:s/>δηλώσεις<text:s/>για<text:s/>μεταγραφή<text:s/>δικαστικών<text:s/>αποφάσεων,<text:s/>δεν<text:s/>υποβάλλονται<text:s/>με<text:s/>τη<text:s/>χρήση<text:s/>της<text:s/>ηλεκτρονικής<text:s/>εφαρμογής<text:s/>my<text:s/>property,<text:s/>αλλά<text:s/>με<text:s/>τη<text:s/>διαδικασία<text:s/>που<text:s/>ορίζεται<text:s/>με<text:s/>την<text:s/>Α.<text:s/>1137/2020.</text:span></text:p>
      <text:p text:style-name="P17"><text:span text:style-name="T17_1">2.<text:s/>Δηλώσεις<text:s/>που<text:s/>έχουν<text:s/>υποβληθεί<text:s/>μέχρι<text:s/>και<text:s/>την<text:s/>28/6/2021<text:s/>σε<text:s/>έντυπη<text:s/>μορφή<text:s/>και<text:s/>όχι<text:s/>μέσω<text:s/>της<text:s/>εφαρμογής<text:s/>my<text:s/>property,<text:s/>διεκπεραιώνονται<text:s/>από<text:s/>τις<text:s/>αρμόδιες<text:s/>Δ.Ο.Υ<text:s/>χωρίς<text:s/>να<text:s/>απαιτείται<text:s/>η<text:s/>εκ<text:s/>νέου<text:s/>ηλεκτρονική<text:s/>υποβολή<text:s/>μέσω<text:s/>της<text:s/>ως<text:s/>άνω<text:s/>εφαρμογής.<text:s/>Εφόσον<text:s/>οι<text:s/>συμβαλλόμενοι<text:s/>επιθυμούν<text:s/>να<text:s/>τις<text:s/>υποβάλουν<text:s/>μέσω<text:s/>της<text:s/>ηλεκτρονικής<text:s/>εφαρμογής,<text:s/>τότε<text:s/>υποχρεούνται<text:s/>να<text:s/>ανακαλέσουν<text:s/>τις<text:s/>χειρόγραφες<text:s/>δηλώσεις<text:s/>ενημερώνοντας<text:s/>παράλληλα<text:s/>και<text:s/>τη<text:s/>Δ.Ο.Υ..</text:span></text:p>
      <text:p text:style-name="P18"><text:span text:style-name="T18_1">3.<text:s/>Τέλος,<text:s/>υπενθυμίζεται<text:s/>ότι<text:s/>για<text:s/>οποιαδήποτε<text:s/>διευκρίνιση<text:s/>για<text:s/>τη<text:s/>χρήση<text:s/>της<text:s/>ηλεκτρονικής<text:s/>εφαρμογής<text:s/>«my<text:s/>property»<text:s/>λειτουργεί<text:s/>η<text:s/>τηλεφωνική<text:s/>γραμμή<text:s/>+30<text:s/>213<text:s/>162<text:s/>1000<text:s/>του<text:s/>Κ.Ε.Φ.<text:s/>(Κέντρο<text:s/>Εξυπηρέτησης<text:s/>Φορολογουμένων)<text:s/>της<text:s/>Α.Α.Δ.Ε..<text:s/>Μέσα<text:s/>από<text:s/>το<text:s/>σχετικό<text:s/>μενού<text:s/>επιλέγετε<text:s/>“1”<text:s/>(“υπηρεσίες<text:s/>TAXISnet”)<text:s/>και<text:s/>στη<text:s/>συνέχεια<text:s/>το<text:s/>“2”<text:s/>(myproperty).</text:span></text:p>
      <text:p text:style-name="P19"><text:span text:style-name="T19_1">Ο<text:s/>ΔΙΟΙΚΗΤΗΣ<text:s/>ΤΗΣ<text:s/>Α.Α.Δ.Ε.</text:span></text:p>
      <text:p text:style-name="P20"><text:span text:style-name="T20_1">ΓΕΩΡΓΙΟΣ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Δ.Ο.Υ.</text:span></text:p>
      <text:p text:style-name="P24"><text:span text:style-name="T24_1">2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Υπουργού</text:span></text:p>
      <text:p text:style-name="P27"><text:span text:style-name="T27_1">2.<text:s/>Γραφείο<text:s/>Υφυπουργού</text:span></text:p>
      <text:p text:style-name="P28"><text:span text:style-name="T28_1">3.<text:s/>Γραφείο<text:s/>Γενικής<text:s/>Γραμματέως<text:s/>Φορολογικής<text:s/>Πολιτικής<text:s/>και<text:s/>Δημόσιας<text:s/>Περιουσίας</text:span></text:p>
      <text:p text:style-name="P29"><text:span text:style-name="T29_1">4.<text:s/>Αποδέκτες<text:s/>με<text:s/>α/α<text:s/>3<text:s/>του<text:s/>Πίνακα<text:s/>Β΄</text:span></text:p>
      <text:p text:style-name="P30"><text:span text:style-name="T30_1">5.<text:s/>Αποδέκτες<text:s/>με<text:s/>α/α<text:s/>1-5<text:s/>του<text:s/>Πίνακα<text:s/>Γ΄</text:span></text:p>
      <text:p text:style-name="P31"><text:span text:style-name="T31_1">6.<text:s/>Αποδέκτες<text:s/>με<text:s/>α/α<text:s/>1<text:s/>και<text:s/>7<text:s/>του<text:s/>Πίνακα<text:s/>Ζ΄</text:span></text:p>
      <text:p text:style-name="P32"><text:span text:style-name="T32_1">7.<text:s/>Αποδέκτες<text:s/>με<text:s/>α/α<text:s/>1-3<text:s/>και<text:s/>5-9<text:s/>του<text:s/>Πίνακα<text:s/>Η΄</text:span></text:p>
      <text:p text:style-name="P33"><text:span text:style-name="T33_1">8.<text:s/>Υπουργείο<text:s/>Δικαιοσύνης<text:s/>(με<text:s/>την<text:s/>παράκληση<text:s/>να<text:s/>ενημερώσει<text:s/>όλα<text:s/>τα<text:s/>Υποθηκοφυλακεία,<text:s/>τους<text:s/>Δικηγορικούς<text:s/>και<text:s/>τους<text:s/>Συμβολαιογραφικούς<text:s/>Συλλόγους)</text:span></text:p>
      <text:p text:style-name="P34"><text:span text:style-name="T34_1">IΙΙ.<text:s/>ΕΣΩΤΕΡΙΚΗ<text:s/>ΔΙΑΝΟΜΗ</text:span></text:p>
      <text:p text:style-name="P35"><text:span text:style-name="T35_1">1.<text:s/>Γραφείο<text:s/>Διοικητή<text:s/>Ανεξάρτητης<text:s/>Αρχής<text:s/>Δημοσίων<text:s/>Εσόδων</text:span></text:p>
      <text:p text:style-name="P36"><text:span text:style-name="T36_1">2.<text:s/>Γραφείο<text:s/>Προϊσταμένου<text:s/>Γενικής<text:s/>Διεύθυνσης<text:s/>Φορολογικής<text:s/>Διοίκησης</text:span></text:p>
      <text:p text:style-name="P37"><text:span text:style-name="T37_1">3.<text:s/>Γραφεία<text:s/>Προϊσταμένων<text:s/>Γενικών<text:s/>Διευθύνσεων</text:span></text:p>
      <text:p text:style-name="P38"><text:span text:style-name="T38_1">4.<text:s/>Διευθύνσεις,<text:s/>Τμήματα<text:s/>και<text:s/>Γραφεία<text:s/>της<text:s/>Γ.Δ.Φ.Δ.</text:span></text:p>
      <text:p text:style-name="P39"><text:span text:style-name="T39_1">5.<text:s/>Δ/νση<text:s/>Νομικής<text:s/>Υποστήριξης<text:s/>της<text:s/>Α.Α.Δ.Ε.</text:span></text:p>
      <text:p text:style-name="P40"><text:span text:style-name="T40_1">6.<text:s/>Διεύθυνση<text:s/>Ανάπτυξης<text:s/>Φορολογικών<text:s/>Εφαρμογών<text:s/>-<text:s/>Τμήμα<text:s/>Α</text:span></text:p>
      <text:p text:style-name="P41"><text:span text:style-name="T41_1">7.<text:s/>Διεύθυνση<text:s/>Επιχειρησιακών<text:s/>Διαδικασιών<text:s/>-<text:s/>Τμήμα<text:s/>Α</text:span></text:p>
      <text:p text:style-name="P42"><text:span text:style-name="T42_1">8.<text:s/>Διεύθυνση<text:s/>Εφαρμογής<text:s/>Φορολογίας<text:s/>Κεφαλαίου<text:s/>και<text:s/>Περιουσιολογίου<text:s/>–<text:s/>Τμήματα<text:s/>Α΄&amp;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