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T91_4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T92_4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T114_4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/>
    <style:style style:name="T116_3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/>
    <style:style style:name="T117_3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/>
    <style:style style:name="T118_3" style:family="text" style:parent-style-name="Internet_20_link">
      <style:text-properties fo:color="#0000ee" fo:language="el" fo:language-asian="el"/>
    </style:style>
    <style:style style:name="T118_4" style:family="text">
      <style:text-properties fo:language="el" fo:language-asian="el"/>
    </style:style>
    <style:style style:name="T118_5" style:family="text"/>
    <style:style style:name="T118_6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/>
    <style:style style:name="T119_3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/>
    <style:style style:name="T120_3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/>
    <style:style style:name="T121_3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/>
    <style:style style:name="T122_3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/>
    <style:style style:name="T123_3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/>
    <style:style style:name="T124_3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T125_4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/>
    <style:style style:name="T126_3" style:family="text" style:parent-style-name="Internet_20_link">
      <style:text-properties fo:color="#0000ee" fo:language="el" fo:language-asian="el"/>
    </style:style>
    <style:style style:name="T126_4" style:family="text" style:parent-style-name="Internet_20_link">
      <style:text-properties fo:color="#0000ee" fo:language="el" fo:language-asian="el"/>
    </style:style>
    <style:style style:name="T126_5" style:family="text"/>
    <style:style style:name="T126_6" style:family="text" style:parent-style-name="Internet_20_link">
      <style:text-properties fo:color="#0000ee" fo:language="el" fo:language-asian="el"/>
    </style:style>
    <style:style style:name="T126_7" style:family="text" style:parent-style-name="Internet_20_link">
      <style:text-properties fo:color="#0000ee" fo:language="el" fo:language-asian="el"/>
    </style:style>
    <style:style style:name="T126_8" style:family="text"/>
    <style:style style:name="T126_9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/>
    <style:style style:name="T127_3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/>
    <style:style style:name="T128_3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/>
    <style:style style:name="T129_3" style:family="text" style:parent-style-name="Internet_20_link">
      <style:text-properties fo:color="#0000ee" fo:language="el" fo:language-asian="el"/>
    </style:style>
    <style:style style:name="T129_4" style:family="text" style:parent-style-name="Internet_20_link">
      <style:text-properties fo:color="#0000ee" fo:language="el" fo:language-asian="el"/>
    </style:style>
    <style:style style:name="T129_5" style:family="text"/>
    <style:style style:name="T129_6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/>
    <style:style style:name="T131_3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/>
    <style:style style:name="T132_3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/>
    <style:style style:name="T133_3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/>
    <style:style style:name="T134_3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/>
    <style:style style:name="T135_3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/>
    <style:style style:name="T136_3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/>
    <style:style style:name="T137_3" style:family="text" style:parent-style-name="Internet_20_link">
      <style:text-properties fo:color="#0000ee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/>
    <style:style style:name="T138_3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</text:span></text:p>
      <text:p text:style-name="P3"><text:span text:style-name="T3_1">ΑΛΛΕ</text:span></text:p>
      <text:p text:style-name="P4"><text:span text:style-name="T4_1">Ανεξάρΐπιπ<text:s/>Αρχή<text:s/>Δημοσίων<text:s/>Εσόδων</text:span></text:p>
      <text:p text:style-name="P5"><text:span text:style-name="T5_1">ΓΕΝΙΚΗ<text:s/>ΔIEΥΘΥΝΣΗ<text:s/>ΤΕΛΩΝΕΙΩΝ<text:s/>ΚΑΙ<text:s/>Ε.Φ.Κ.</text:span></text:p>
      <text:p text:style-name="P6"><text:span text:style-name="T6_1">ΘΕΜΑ<text:s/>:<text:s/>Διευκρινιστικές<text:s/>οδηγίες<text:s/>για<text:s/>τις<text:s/>διενεργούμενες<text:s/>τελωνειακές<text:s/>διατυπώσεις<text:s/>κατά<text:s/>τη<text:s/>διακίνηση<text:s/>εμπορευμάτων<text:s/>υπό<text:s/>το<text:s/>καθεστώς<text:s/>της<text:s/>διαμετακόμισης<text:s/>και<text:s/>μέσω<text:s/>της<text:s/>Γαλλίας</text:span></text:p>
      <text:p text:style-name="P7"><text:span text:style-name="T7_1">ΠΕΡΙΕΧΟΜΕΝΑ</text:span></text:p>
      <text:p text:style-name="P8"><text:span text:style-name="T8_1"><text:a xlink:type="simple" xlink:href="file:///ΕΙΣΑΓΩΓΗ1"><text:span text:style-name="T8_2">ΕΙΣΑΓΩΓΗ<text:s/>1</text:span></text:a></text:span></text:p>
      <text:p text:style-name="P9"><text:span text:style-name="T9_1"><text:a xlink:type="simple" xlink:href="file:///ΔΙΑΔΙΚΑΣΙΕΣ ΔΙΕΛΕΥΣΗΣ ΑΠΟ ΤΗ ΓΑΛΛΙΑ2"><text:span text:style-name="T9_2">ΔΙΑΔΙΚΑΣΙΕΣ<text:s/>ΔΙΕΛΕΥΣΗΣ<text:s/>ΑΠΟ<text:s/>ΤΗ<text:s/>ΓΑΛΛΙΑ<text:s/>2</text:span></text:a></text:span></text:p>
      <text:p text:style-name="P10"><text:span text:style-name="T10_1"><text:a xlink:type="simple" xlink:href="file:///Διακινηση αποΗΒ προς ΕΕ μεσω Γαλλιας2"><text:span text:style-name="T10_2">Διακινηση<text:s/>απο<text:s/>ΗΒ<text:s/>προς<text:s/>ΕΕ<text:s/>μεσω<text:s/>Γαλλιας<text:s/>2</text:span></text:a></text:span></text:p>
      <text:p text:style-name="P11"><text:span text:style-name="T11_1"><text:a xlink:type="simple" xlink:href="file:///Διακινηση αποΕΕ προς ΗΒ μεσω Γαλλιας2"><text:span text:style-name="T11_2">Διακινηση<text:s/>απο<text:s/>ΕΕ<text:s/>προς<text:s/>ΗΒ<text:s/>μεσω<text:s/>Γαλλιας<text:s/>2</text:span></text:a></text:span></text:p>
      <text:p text:style-name="P12"><text:span text:style-name="T12_1"><text:a xlink:type="simple" xlink:href="file:///ΑΠΟΣΤΟΛΗ ΕΙΔΟΠΟΙΗΣΗΣ ΑΦΙΞΗΣ ΣΤΟ ΤΕΛΩΝΕΙΟ ΠΡΟΟΡΙΣΜΟΥ3"><text:span text:style-name="T12_2">ΑΠΟΣΤΟΛΗ<text:s/>ΕΙΔΟΠΟΙΗΣΗΣ<text:s/>ΑΦΙΞΗΣ<text:s/>ΣΤΟ<text:s/>ΤΕΛΩΝΕΙΟ<text:s/>ΠΡΟΟΡΙΣΜΟΥ<text:s/>3</text:span></text:a></text:span></text:p>
      <text:p text:style-name="P13"><text:span text:style-name="T13_1"><text:a xlink:type="simple" xlink:href="file:///Διαδικασια στοτελωνειο προορισμου (συνηθης διαδικασια)3"><text:span text:style-name="T13_2">Διαδικασια<text:s/>στο<text:s/>τελωνειο<text:s/>προορισμου<text:s/>(συνηθης<text:s/>διαδικασια)<text:s/>3</text:span></text:a></text:span></text:p>
      <text:p text:style-name="P14"><text:span text:style-name="T14_1"><text:a xlink:type="simple" xlink:href="file:///Διαδικασια Στιςεγκαταστασεις εγκεκριμενου παραληπτη (απλουστευμενη διαδικασια)4"><text:span text:style-name="T14_2">Διαδικασια<text:s/>Στις<text:s/>εγκαταστασεις<text:s/>εγκεκριμενου<text:s/>παραληπτη<text:s/>(απλουστευμενη<text:s/>διαδικασια)<text:s/>4</text:span></text:a></text:span></text:p>
      <text:p text:style-name="P15"><text:span text:style-name="T15_1">1.<text:s/></text:span><text:span text:style-name="T15_2">ΕΙΣΑΓΩΓΗ</text:span></text:p>
      <text:p text:style-name="P16"><text:span text:style-name="T16_1">Όπως<text:s/>έχει<text:s/>γνωστοποιηθεί<text:s/>με<text:s/>προηγούμενες<text:s/>εγκυκλίους<text:s/>(Ε.2210/29.12.2020<text:s/>(ΑΔΑ:<text:s/>90Ν546ΜΠ3Ζ-ΦΞΞ),<text:s/>Ε.2064/19.03.2021<text:s/>(ΑΔΑ:<text:s/>ΨΦ8Γ46ΜΠ3Ζ-Π1Η)<text:s/>και<text:s/>Ε.2011/14.01.2021<text:s/>(ΑΔΑ<text:s/>9ΞΨΡ46ΜΠ3Ζ-ΖΝΔ))<text:s/>από<text:s/>την<text:s/>1</text:span><text:span text:style-name="T16_2">η<text:s/></text:span><text:span text:style-name="T16_3">Ιανουαρίου<text:s/>του<text:s/>2021,<text:s/>έχουν<text:s/>επανέλθει<text:s/>οι<text:s/>τελωνειακές<text:s/>διατυπώσεις<text:s/>μεταξύ<text:s/>του<text:s/>Ηνωμένου<text:s/>Βασιλείου<text:s/>(ΗΒ)<text:s/>και<text:s/>της<text:s/>Ευρωπαϊκής<text:s/>Ένωσης<text:s/>(ΕΕ).</text:span></text:p>
      <text:p text:style-name="P17"><text:span text:style-name="T17_1">Όσον<text:s/>αφορά<text:s/>τη<text:s/>χρήση<text:s/>του<text:s/>καθεστώτος<text:s/>της<text:s/>διαμετακόμισης,<text:s/>το<text:s/>HB<text:s/>έχει<text:s/>καταστεί<text:s/>συμβαλλόμενο<text:s/>μέρος<text:s/>της<text:s/>Σύμβασης<text:s/>Κοινής<text:s/>Διαμετακόμισης<text:s/>(ΣΚΔ).<text:s/>Επομένως,<text:s/>ισχύουν<text:s/>νέοι<text:s/>κανόνες<text:s/>για<text:s/>τις<text:s/>πράξεις<text:s/>διέλευσης<text:s/>από<text:s/>και<text:s/>προς<text:s/>αυτήν<text:s/>τη<text:s/>χώρα.</text:span></text:p>
      <text:p text:style-name="P18"><text:span text:style-name="T18_1">Ο<text:s/>σκοπός<text:s/>του<text:s/>παρόντος<text:s/>εγγράφου<text:s/>είναι<text:s/>να<text:s/>υπενθυμίσει<text:s/>τις<text:s/>διαδικασίες<text:s/>που<text:s/>πρέπει<text:s/>να<text:s/>ολοκληρώσουν<text:s/>οι<text:s/>οικονομικοί<text:s/>φορείς<text:s/>όταν<text:s/>υποβάλλουν<text:s/>τη<text:s/>διασάφηση<text:s/>διαμετακόμισης<text:s/>κατά<text:s/>την<text:s/>είσοδο<text:s/>ή<text:s/>την<text:s/>έξοδο<text:s/>στην<text:s/>ΕΕ,<text:s/>ειδικά<text:s/>όταν<text:s/>αυτή<text:s/>πραγματοποιείται<text:s/>μέσω<text:s/>του<text:s/>εδάφους<text:s/>της<text:s/>Γαλλίας.</text:span></text:p>
      <text:p text:style-name="P19"><text:span text:style-name="T19_1">2.<text:s/></text:span><text:span text:style-name="T19_2">ΔΙΑΔΙΚΑΣΙΕΣ<text:s/>ΔΙΕΛΕΥΣΗΣ<text:s/>ΑΠΟ<text:s/>ΤΗ<text:s/>ΓΑΛΛΙΑ</text:span></text:p>
      <text:p text:style-name="P20"><text:span text:style-name="T20_1">2.1.<text:s/>ΔΙΑΚΙΝΗΣΗ<text:s/>ΑΠΟ<text:s/>ΗΒ<text:s/>ΠΡΟΣ<text:s/>ΕΕ<text:s/>ΜΕΣΩ<text:s/>ΓΑΛΛΙΑΣ</text:span></text:p>
      <text:p text:style-name="P21"><text:span text:style-name="T21_1">Σύμφωνα<text:s/>με<text:s/>τις<text:s/>διατάξεις<text:s/>της<text:s/>ΣΚΔ<text:s/>και<text:s/>στο<text:s/>πλαίσιο<text:s/>της<text:s/>υπαγωγής<text:s/>εμπορευμάτων<text:s/>στο<text:s/>καθεστώς<text:s/>διαμετακόμισης<text:s/>με<text:s/>αναχώρηση<text:s/>από<text:s/>το<text:s/>ΗΒ<text:s/>και<text:s/>διέλευση<text:s/>στο<text:s/>τελωνειακό<text:s/>έδαφος<text:s/>της<text:s/>ΕΕ<text:s/>μέσω<text:s/>της<text:s/>Γαλλίας<text:s/>καθίσταται<text:s/>υποχρεωτική<text:s/>η<text:s/>ένδειξη<text:s/>του<text:s/>τελωνείου<text:s/>διέλευσης<text:s/>στο<text:s/>πεδίο<text:s/>51<text:s/>του<text:s/>ΣΕΔ.<text:s/>Συνεπώς<text:s/>για<text:s/>τη<text:s/>διακίνηση<text:s/>εμπορευμάτων<text:s/>με<text:s/>τελωνείο<text:s/>αναχώρησης<text:s/>που<text:s/>βρίσκεται<text:s/>στο<text:s/>ΗΒ<text:s/>και<text:s/>τη<text:s/>διέλευση<text:s/>από<text:s/>τη<text:s/>Γαλλία,<text:s/>δηλώνεται<text:s/>ως<text:s/>τελωνείο<text:s/>διέλευσης<text:s/>αυτό<text:s/>που<text:s/>βρίσκεται<text:s/>στο<text:s/>γαλλικό<text:s/>έδαφος.</text:span></text:p>
      <text:p text:style-name="P22"><text:span text:style-name="T22_1">Υπενθυμίζεται<text:s/>ότι<text:s/>τα<text:s/>τελωνεία<text:s/>που<text:s/>διαδραματίζουν<text:s/>ρόλο<text:s/>διέλευσης<text:s/>στο<text:s/>γαλλικό<text:s/>έδαφος<text:s/>(και<text:s/>οι<text:s/>κωδικοί<text:s/>τους)<text:s/>είναι<text:s/>τα<text:s/>ακόλουθα:</text:span></text:p>
      <text:p text:style-name="P23"><text:span text:style-name="T23_1">•<text:s/>Dunkerque<text:s/>ferry<text:s/>(FR590002),</text:span></text:p>
      <text:p text:style-name="P24"><text:span text:style-name="T24_1">•<text:s/>Calais<text:s/>port<text:s/>tunnel<text:s/>(FR620001),</text:span></text:p>
      <text:p text:style-name="P25"><text:span text:style-name="T25_1">•<text:s/>Rouen<text:s/>(FR003920),</text:span></text:p>
      <text:p text:style-name="P26"><text:span text:style-name="T26_1">•<text:s/>Caen<text:s/>(FR000720),</text:span></text:p>
      <text:p text:style-name="P27"><text:span text:style-name="T27_1">•<text:s/>Le<text:s/>Havre<text:s/>port<text:s/>CREPS<text:s/>(FRD02300),</text:span></text:p>
      <text:p text:style-name="P28"><text:span text:style-name="T28_1">•<text:s/>Cherbourg<text:s/>(FR000950),</text:span></text:p>
      <text:p text:style-name="P29"><text:span text:style-name="T29_1">•<text:s/>Saint-Malo<text:s/>(FR004060),<text:s/>και</text:span></text:p>
      <text:p text:style-name="P30"><text:span text:style-name="T30_1">•<text:s/>Brest<text:s/>bureau<text:s/>(FR000690).</text:span></text:p>
      <text:p text:style-name="P31"><text:span text:style-name="T31_1">Επιπλέον,<text:s/>στη<text:s/>δήλωση<text:s/>εισόδου<text:s/>στο<text:s/>τελωνειακό<text:s/>έδαφος<text:s/>της<text:s/>ΕΕ<text:s/>θα<text:s/>πρέπει<text:s/>να<text:s/>αναγράφεται<text:s/>ένα<text:s/>και<text:s/>μόνο<text:s/>ένα<text:s/>τελωνείο<text:s/>διέλευσης.<text:s/>Σε<text:s/>περίπτωση<text:s/>που<text:s/>δηλωθεί<text:s/>διαφορετικό<text:s/>τελωνείο<text:s/>διέλευσης<text:s/>από<text:s/>το<text:s/>πραγματικό,<text:s/>τότε<text:s/>θα<text:s/>πραγματοποιηθεί<text:s/>αυτόματη<text:s/>εκτροπή<text:s/>στο<text:s/>Delta<text:s/>T<text:s/>(γαλλική<text:s/>εφαρμογή<text:s/>διαμετακόμισης),<text:s/>μέσω<text:s/>του<text:s/>συστήματος<text:s/>έξυπνων<text:s/>συνόρων<text:s/>της<text:s/>χώρας.</text:span></text:p>
      <text:p text:style-name="P32"><text:span text:style-name="T32_1">2.2.<text:s/>ΔΙΑΚΙΝΗΣΗ<text:s/>ΑΠΟ<text:s/>ΕΕ<text:s/>ΠΡΟΣ<text:s/>ΗΒ<text:s/>ΜΕΣΩ<text:s/>ΓΑΛΛΙΑΣ</text:span></text:p>
      <text:p text:style-name="P33"><text:span text:style-name="T33_1">Σύμφωνα<text:s/>με<text:s/>τις<text:s/>διατάξεις<text:s/>της<text:s/>ΣΚΔ<text:s/>και<text:s/>στο<text:s/>πλαίσιο<text:s/>της<text:s/>υπαγωγής<text:s/>εμπορευμάτων<text:s/>στο<text:s/>καθεστώς<text:s/>διαμετακόμισης<text:s/>με<text:s/>αναχώρηση<text:s/>από<text:s/>το<text:s/>τελωνειακό<text:s/>έδαφος<text:s/>της<text:s/>ΕΕ<text:s/>και<text:s/>διέλευση<text:s/>στο<text:s/>τελωνειακό<text:s/>έδαφος<text:s/>του<text:s/>Η.Β.<text:s/>μέσω<text:s/>της<text:s/>Γαλλίας<text:s/>καθίσταται<text:s/>υποχρεωτική<text:s/>η<text:s/>ένδειξη<text:s/>του<text:s/>τελωνείου<text:s/>διέλευσης<text:s/>στο<text:s/>πεδίο<text:s/>51<text:s/>του<text:s/>ΣΕΔ.<text:s/>Συνεπώς<text:s/>για<text:s/>τη<text:s/>διακίνηση<text:s/>εμπορευμάτων<text:s/>με<text:s/>διέλευση<text:s/>από<text:s/>τη<text:s/>Γαλλία<text:s/>και<text:s/>τελικό<text:s/>προορισμό<text:s/>στο<text:s/>ΗΒ,<text:s/>δηλώνεται<text:s/>ως<text:s/>τελωνείο<text:s/>διέλευσης<text:s/>αυτό<text:s/>που<text:s/>βρίσκεται<text:s/>στην<text:s/>είσοδο<text:s/>στο<text:s/>βρετανικό<text:s/>έδαφος.</text:span></text:p>
      <text:p text:style-name="P34"><text:span text:style-name="T34_1">Αν<text:s/>το<text:s/>τελωνείο<text:s/>διέλευσης<text:s/>είναι<text:s/>το<text:s/>ίδιο<text:s/>με<text:s/>το<text:s/>τελωνείο<text:s/>προορισμού,<text:s/>τότε<text:s/>κρίνεται<text:s/>απαραίτητο<text:s/>αυτό<text:s/>να<text:s/>καθίσταται<text:s/>σαφές<text:s/>στη<text:s/>διασαφηση<text:s/>διαμετακόμισης<text:s/>(ενδείκνυται<text:s/>η<text:s/>διπλή<text:s/>αναγραφή<text:s/>του<text:s/>τελωνείου).</text:span></text:p>
      <text:p text:style-name="P35"><text:span text:style-name="T35_1">Υπενθυμίζεται<text:s/>ότι<text:s/>τα<text:s/>τελωνεία<text:s/>που<text:s/>διαδραματίζουν<text:s/>ρόλο<text:s/>διέλευσης<text:s/>στο<text:s/>βρετανικό<text:s/>έδαφος<text:s/>(και<text:s/>οι<text:s/>κωδικοί<text:s/>τους)<text:s/>είναι<text:s/>τα<text:s/>ακόλουθα:</text:span></text:p>
      <text:p text:style-name="P36"><text:span text:style-name="T36_1">•<text:s/>Dover/Folkestone<text:s/>Eurotunnel<text:s/>Freight<text:s/>(GB000060)</text:span></text:p>
      <text:p text:style-name="P37"><text:span text:style-name="T37_1">•<text:s/>UKBF,<text:s/>Bristol<text:s/>Internatonal<text:s/>airport<text:s/>(GB000029)</text:span></text:p>
      <text:p text:style-name="P38"><text:span text:style-name="T38_1">•<text:s/>Birmingham<text:s/>airport<text:s/>(GB00011)</text:span></text:p>
      <text:p text:style-name="P39"><text:span text:style-name="T39_1">•<text:s/>Ramsgate<text:s/>(GB000047)</text:span></text:p>
      <text:p text:style-name="P40"><text:span text:style-name="T40_1">•<text:s/>Felixstowe<text:s/>(GB000051)</text:span></text:p>
      <text:p text:style-name="P41"><text:span text:style-name="T41_1">•<text:s/>Harwich<text:s/>(GB000052)</text:span></text:p>
      <text:p text:style-name="P42"><text:span text:style-name="T42_1">•<text:s/>Scotland<text:s/>fronter<text:s/>-Aberdeen,<text:s/>Glasgow<text:s/>and<text:s/>Edinburgh<text:s/>(GB000067)</text:span></text:p>
      <text:p text:style-name="P43"><text:span text:style-name="T43_1">•<text:s/>Hull<text:s/>(GB000072)</text:span></text:p>
      <text:p text:style-name="P44"><text:span text:style-name="T44_1">•<text:s/>Immingham<text:s/>(GB000074)</text:span></text:p>
      <text:p text:style-name="P45"><text:span text:style-name="T45_1">•<text:s/>Liverpool<text:s/>Seaforth<text:s/>S2<text:s/>Berth<text:s/>(GB000080)</text:span></text:p>
      <text:p text:style-name="P46"><text:span text:style-name="T46_1">•<text:s/>London<text:s/>Heathrow<text:s/>Cargo<text:s/>(GB000084)</text:span></text:p>
      <text:p text:style-name="P47"><text:span text:style-name="T47_1">•<text:s/>Tilbury<text:s/>(GB000093)</text:span></text:p>
      <text:p text:style-name="P48"><text:span text:style-name="T48_1">•<text:s/>London<text:s/>Gatwick<text:s/>Airport<text:s/>Cargo<text:s/>(GB000085)</text:span></text:p>
      <text:p text:style-name="P49"><text:span text:style-name="T49_1">•<text:s/>Luton<text:s/>Airport<text:s/>FCT<text:s/>(GB000102)</text:span></text:p>
      <text:p text:style-name="P50"><text:span text:style-name="T50_1">•<text:s/>Stansted<text:s/>Airport<text:s/>FCT<text:s/>(GB000121)</text:span></text:p>
      <text:p text:style-name="P51"><text:span text:style-name="T51_1">•<text:s/>Cardiff<text:s/>Internatonal<text:s/>Airport<text:s/>(GB000122)</text:span></text:p>
      <text:p text:style-name="P52"><text:span text:style-name="T52_1">•<text:s/>Holyhead<text:s/>(GB000124)</text:span></text:p>
      <text:p text:style-name="P53"><text:span text:style-name="T53_1">•<text:s/>Pembroke<text:s/>dock<text:s/>(GB000126)</text:span></text:p>
      <text:p text:style-name="P54"><text:span text:style-name="T54_1">•<text:s/>Purfleet<text:s/>Thames<text:s/>Terminal<text:s/>(GB000149)</text:span></text:p>
      <text:p text:style-name="P55"><text:span text:style-name="T55_1">•<text:s/>London<text:s/>Gateway<text:s/>port<text:s/>(GB000170)</text:span></text:p>
      <text:p text:style-name="P56"><text:span text:style-name="T56_1">•<text:s/>Manchester<text:s/>(GB000191)</text:span></text:p>
      <text:p text:style-name="P57"><text:span text:style-name="T57_1">•<text:s/>Newcastle-Upon-Tyne<text:s/>(GB000218)</text:span></text:p>
      <text:p text:style-name="P58"><text:span text:style-name="T58_1">•<text:s/>Teesport<text:s/>(GB000219)</text:span></text:p>
      <text:p text:style-name="P59"><text:span text:style-name="T59_1">•<text:s/>UKBA<text:s/>East<text:s/>Midlands<text:s/>Airport<text:s/>(GB000245)</text:span></text:p>
      <text:p text:style-name="P60"><text:span text:style-name="T60_1">3.<text:s/></text:span><text:span text:style-name="T60_2">ΑΠΟΣΤΟΛΗ<text:s/>ΕΙΔΟΠΟΙΗΣΗΣ<text:s/>ΑΦΙΞΗΣ<text:s/>ΣΤΟ<text:s/>ΤΕΛΩΝΕΙΟ<text:s/>ΠΡΟΟΡΙΣΜΟΥ</text:span></text:p>
      <text:p text:style-name="P61"><text:span text:style-name="T61_1">Σύμφωνα<text:s/>με<text:s/>τις<text:s/>ισχύουσες<text:s/>διατάξεις<text:s/>για<text:s/>την<text:s/>υπαγωγή<text:s/>εμπορευμάτων<text:s/>στο<text:s/>καθεστώς<text:s/>της<text:s/>διαμετακόμισης,<text:s/>ειδοποίηση<text:s/>άφιξης<text:s/>εμπορευμάτων<text:s/>δύναται<text:s/>να<text:s/>αποσταλεί:</text:span></text:p>
      <text:p text:style-name="P62"><text:span text:style-name="T62_1">•<text:s/>από<text:s/>το<text:s/>τελωνείο<text:s/>προορισμού<text:s/>(στην<text:s/>περίπτωση<text:s/>χρήσης<text:s/>της<text:s/>συνήθους<text:s/>διαδικασίας)<text:s/>ή</text:span></text:p>
      <text:p text:style-name="P63"><text:span text:style-name="T63_1">•<text:s/>από<text:s/>τις<text:s/>εγκαταστάσεις<text:s/>εγκεκριμένου<text:s/>παραλήπτη<text:s/>(στην<text:s/>περίπτωση<text:s/>χρήσης<text:s/>της<text:s/>συγκεκριμένης<text:s/>απλουστευμένης<text:s/>διαδικασίας).</text:span></text:p>
      <text:p text:style-name="P64"><text:span text:style-name="T64_1">3.1.<text:s/>ΔΙΑΔΙΚΑΣΙΑ<text:s/>ΣΤΟ<text:s/>ΤΕΛΩΝΕΙΟ<text:s/>ΠΡΟΟΡΙΣΜΟΥ<text:s/>(ΣΥΝΗΘΗΣ<text:s/>ΔΙΑΔΙΚΑΣΙΑ)</text:span></text:p>
      <text:p text:style-name="P65"><text:span text:style-name="T65_1">Σύμφωνα<text:s/>με<text:s/>τις<text:s/>διατάξεις<text:s/>του<text:s/>Ενωσιακού<text:s/>Τελωνειακού<text:s/>Κώδικα<text:s/>(UCC)<text:s/>και<text:s/>της<text:s/>ΣΚΔ<text:s/>το<text:s/>καθεστώς<text:s/>της<text:s/>διαμετακόμισης<text:s/>λήγει<text:s/>όταν<text:s/>τα<text:s/>εμπορεύματα,<text:s/>το<text:s/>ΣΕΔ<text:s/>και<text:s/>όποια<text:s/>άλλα<text:s/>συνοδευτικά<text:s/>έγγραφα<text:s/>προσκομιστούν<text:s/>στο<text:s/>τελωνείο<text:s/>προορισμού<text:s/>και<text:s/>ολοκληρωθούν<text:s/>οι<text:s/>απαιτούμενοι<text:s/>έλεγχοι<text:s/>αποστέλλοντας<text:s/>τα<text:s/>σχετικά<text:s/>μηνύματα<text:s/>(ΙΕ<text:s/>006<text:s/>και<text:s/>ΙΕ<text:s/>018).</text:span></text:p>
      <text:p text:style-name="P66"><text:span text:style-name="T66_1">Συνεπώς,<text:s/>πλέον<text:s/>του<text:s/>δικαιούχου<text:s/>του<text:s/>καθεστώτος,<text:s/>όσοι<text:s/>ενδέχεται<text:s/>να<text:s/>εμπλέκονται<text:s/>στην<text:s/>παραλαβή<text:s/>των<text:s/>εμπορευμάτων<text:s/>(μεταφορέας,<text:s/>παραλήπτης,<text:s/>κ.λπ.)<text:s/>οφείλουν<text:s/>να<text:s/>γνωρίζουν<text:s/>τις<text:s/>υλοποιούμενες<text:s/>διαδικασίες.<text:s/>Ως<text:s/>εκ<text:s/>τούτου<text:s/>θεωρούνται<text:s/>συνυπεύθυνοι<text:s/>για<text:s/>την<text:s/>προσκόμιση<text:s/>των<text:s/>εμπορευμάτων<text:s/>στο<text:s/>τελωνείο<text:s/>προορισμού,<text:s/>εντός<text:s/>της<text:s/>καθορισμένης<text:s/>προθεσμίας<text:s/>και<text:s/>την<text:s/>ορθή<text:s/>εφαρμογή<text:s/>των<text:s/>μέτρων<text:s/>ώστε<text:s/>να<text:s/>διασφαλίζεται<text:s/>ο<text:s/>εντοπισμός<text:s/>των<text:s/>εμπορευμάτων.</text:span></text:p>
      <text:p text:style-name="P67"><text:span text:style-name="T67_1">3.2.<text:s/>ΔΙΑΔΙΚΑΣΙΑ<text:s/>ΣΤΙΣ<text:s/>ΕΓΚΑΤΑΣΤΑΣΕΙΣ<text:s/>ΕΓΚΕΚΡΙΜΕΝΟΥ<text:s/>ΠΑΡΑΛΗΠΤΗ<text:s/>(ΑΠΛΟΥΣΤΕΥΜΕΝΗ<text:s/>ΔΙΑΔΙΚΑΣΙΑ)</text:span></text:p>
      <text:p text:style-name="P68"><text:span text:style-name="T68_1">Όταν<text:s/>τα<text:s/>εμπορεύματα<text:s/>αφικνούνται<text:s/>στις<text:s/>εγκαταστάσεις<text:s/>του<text:s/>εγκεκριμένου<text:s/>παραλήπτη,<text:s/>ο<text:s/>παραλήπτης<text:s/>οφείλει<text:s/>να<text:s/>τηρεί<text:s/>όλους<text:s/>τους<text:s/>όρους<text:s/>και<text:s/>υποχρεώσεις,<text:s/>όπως<text:s/>προκύπτουν<text:s/>από<text:s/>τις<text:s/>σχετικές<text:s/>διατάξεις<text:s/>του<text:s/>UCC,<text:s/>της<text:s/>ΣΚΔ<text:s/>και<text:s/>οι<text:s/>οποίες<text:s/>προσδιορίζονται<text:s/>ειδικότερα<text:s/>με<text:s/>την<text:s/>Α.1098/2019<text:s/>(ΑΔΑ:<text:s/>Ψ00246ΜΠ3Ζ-ΟΟΤ<text:s/>-<text:s/>ΦΕΚ<text:s/>Β΄<text:s/>1193/10.04.2019)<text:s/>και<text:s/>επί<text:s/>των<text:s/>χορηγούμενων<text:s/>αδειών.<text:s/>Πιο<text:s/>συγκεκριμένα<text:s/>ο<text:s/>παραλήπτης<text:s/>οφείλει<text:s/>να<text:s/>ειδοποιήσει<text:s/>το<text:s/>αρμόδιο<text:s/>χωρικά<text:s/>για<text:s/>τις<text:s/>εγκαταστάσεις<text:s/>τελωνείο,<text:s/>εντός<text:s/>των<text:s/>προβλεπόμενων<text:s/>προθεσμιών<text:s/>για<text:s/>τη<text:s/>διενέργεια<text:s/>τυχόν<text:s/>ελέγχων.</text:span></text:p>
      <text:p text:style-name="P69"><text:span text:style-name="T69_1">Σε<text:s/>περίπτωση<text:s/>που<text:s/>με<text:s/>τη<text:s/>λήξη<text:s/>της<text:s/>ορισμένης<text:s/>προθεσμίας<text:s/>άφιξης<text:s/>δεν<text:s/>ειδοποιηθεί<text:s/>το<text:s/>τελωνείο,<text:s/>τότε<text:s/>αυτό<text:s/>αυτομάτως<text:s/>οφείλει<text:s/>να<text:s/>εκκινήσει<text:s/>διαδικασία<text:s/>έρευνας.<text:s/>Αυτή<text:s/>η<text:s/>διαδικασία<text:s/>ενδέχεται<text:s/>να<text:s/>οδηγήσει<text:s/>σε<text:s/>διαπίστωση<text:s/>οφειλής<text:s/>και<text:s/>αναγκαστική<text:s/>είσπραξη<text:s/>δασμών<text:s/>και<text:s/>φόρων.</text:span></text:p>
      <text:p text:style-name="P70"><text:span text:style-name="T70_1">Σημειώνεται<text:s/>ότι<text:s/>η<text:s/>ύπαρξη<text:s/>υποψίας<text:s/>σοβαρής<text:s/>παράβασης,<text:s/>συνεπάγεται<text:s/>την<text:s/>επανεξέταση<text:s/>των<text:s/>όρων<text:s/>χορήγησης<text:s/>της<text:s/>άδειας<text:s/>χρήσης<text:s/>της<text:s/>απλουστευμένης<text:s/>διαδικασίας<text:s/>και<text:s/>συνεπακόλουθα<text:s/>την<text:s/>αναστολή<text:s/>χρήσης<text:s/>της.<text:s/>Αν<text:s/>με<text:s/>την<text:s/>ολοκλήρωση<text:s/>της<text:s/>έρευνας<text:s/>διαπιστωθεί<text:s/>σοβαρή<text:s/>παράβαση<text:s/>και<text:s/>οφειλή,<text:s/>τότε<text:s/>η<text:s/>άδεια<text:s/>μπορεί<text:s/>να<text:s/>ανακληθεί,<text:s/>σύμφωνα<text:s/>με<text:s/>όσα<text:s/>ορίζονται<text:s/>από<text:s/>τις<text:s/>ισχύουσες<text:s/>διατάξεις.</text:span></text:p>
      <text:p text:style-name="P71"><text:span text:style-name="T71_1">Περαιτέρω,<text:s/>το<text:s/>μήνυμα<text:s/>της<text:s/>άφιξης<text:s/>των<text:s/>εμπορευμάτων<text:s/>αποστέλλεται<text:s/>μόνο<text:s/>όταν<text:s/>τα<text:s/>εμπορεύματα<text:s/>φτάνουν<text:s/>πραγματικά<text:s/>στις<text:s/>εγκαταστάσεις<text:s/>του<text:s/>εγκεκριμένου<text:s/>παραλήπτη.<text:s/>Ενδεχόμενη<text:s/>πρόωρη<text:s/>αποστολή<text:s/>του<text:s/>μηνύματος<text:s/>άφιξης<text:s/>(πριν<text:s/>από<text:s/>την<text:s/>πραγματική<text:s/>άφιξη<text:s/>των<text:s/>εμπορευμάτων<text:s/>στις<text:s/>εγκαταστάσεις)<text:s/>μπορεί<text:s/>να<text:s/>οδηγήσει<text:s/>σε<text:s/>παράβαση<text:s/>(πραγματοποίηση<text:s/>εισαγωγής<text:s/>χωρίς<text:s/>να<text:s/>δηλωθούν<text:s/>τα<text:s/>εμπορεύματα).</text:span></text:p>
      <text:p text:style-name="P72"><text:span text:style-name="T72_1">Σε<text:s/>περίπτωση<text:s/>που<text:s/>διαπιστωθεί<text:s/>σε<text:s/>εκ<text:s/>των<text:s/>υστέρων<text:s/>ελέγχους<text:s/>σχετική<text:s/>παράβαση<text:s/>θα<text:s/>επιβάλλονται<text:s/>τα<text:s/>προβλεπόμενα<text:s/>πρόστιμα,<text:s/>ενώ<text:s/>θα<text:s/>ενεργοποιείται<text:s/>η<text:s/>διαδικασία<text:s/>επανεξέτασης<text:s/>των<text:s/>όρων<text:s/>χορήγησης<text:s/>της<text:s/>άδειας<text:s/>χρήσης<text:s/>της<text:s/>απλουστευμένης<text:s/>διαδικασίας<text:s/>και<text:s/>συνεπακόλουθα<text:s/>η<text:s/>αναστολή<text:s/>χρήσης<text:s/>της,<text:s/>όπως<text:s/>αναφέρεται<text:s/>και<text:s/>πιο<text:s/>πάνω.</text:span></text:p>
      <text:p text:style-name="P73"><text:span text:style-name="T73_1">Ο<text:s/>ΔΙΟΙΚΗΤΗΣ</text:span></text:p>
      <text:p text:style-name="P74"><text:span text:style-name="T74_1">ΤΗΣ<text:s/>ΑΝΕΞΑΡΤΗΤΗΣ<text:s/>ΑΡΧΗΣ</text:span></text:p>
      <text:p text:style-name="P75"><text:span text:style-name="T75_1">ΔΗΜΟΣΙΩΝ<text:s/>ΕΣΟΔΩΝ</text:span></text:p>
      <text:p text:style-name="P76"><text:span text:style-name="T76_1">ΓΕΩΡΓΙΟΣ<text:s/>ΠΙΤΣΙΛΗΣ<text:s/></text:span><text:span text:style-name="T76_2">ΠΙΝΑΚΑΣ<text:s/>ΔΙΑΝΟΜΗΣ</text:span></text:p>
      <text:p text:style-name="P77"><text:span text:style-name="T77_1">ΠΡΟΣ<text:s/>ΕΝΕΡΓΕΙΑ</text:span></text:p>
      <text:p text:style-name="P78"><text:span text:style-name="T78_1">1.<text:s/>Τελωνειακές<text:s/>Περιφέρειες<text:s/>(Αττικής,<text:s/>Θεσσαλονίκης<text:s/>και<text:s/>Αχαΐας)</text:span></text:p>
      <text:p text:style-name="P79"><text:span text:style-name="T79_1">2.<text:s/>Τελωνεία<text:s/>της<text:s/>χώρας</text:span></text:p>
      <text:p text:style-name="P80"><text:span text:style-name="T80_1">ΚΟΙΝΟΠΟΙΗΣΗ</text:span></text:p>
      <text:p text:style-name="P81"><text:span text:style-name="T81_1">1.<text:s/>Α.Α.Δ.Ε.</text:span></text:p>
      <text:p text:style-name="P82"><text:span text:style-name="T82_1">1.1.<text:s/>Ελεγκτικές<text:s/>Υπηρεσίες<text:s/>Τελωνείων<text:s/>(ΕΛΥΤ<text:s/>Αττικής<text:s/>-<text:s/>Θεσσαλονίκης)</text:span></text:p>
      <text:p text:style-name="P83"><text:span text:style-name="T83_1">1.2.<text:s/>Δ/νση<text:s/>Εσωτερικού<text:s/>Ελέγχου</text:span></text:p>
      <text:p text:style-name="P84"><text:span text:style-name="T84_1">1.3.<text:s/>Δ/νση<text:s/>Εσωτερικών<text:s/>Υποθέσεων</text:span></text:p>
      <text:p text:style-name="P85"><text:span text:style-name="T85_1">1.4.<text:s/>Δ/νση<text:s/>Ανάπτυξης<text:s/>Τελωνειακών,<text:s/>Ελεγκτικών<text:s/>και<text:s/>Επιχειρησιακών<text:s/>Εφαρμογών-Υποδιεύθυνση<text:s/>Ανάπτυξης<text:s/>Τελωνειακών<text:s/>Εφαρμογών</text:span></text:p>
      <text:p text:style-name="P86"><text:span text:style-name="T86_1">1.5.<text:s/>Δ/νση<text:s/>Επιχειρησιακών<text:s/>Διαδικασιών-Υποδιεύθυνση<text:s/>Απαιτήσεων<text:s/>και<text:s/>Ελέγχου<text:s/>Εφαρμογών<text:s/>Τελωνείων</text:span></text:p>
      <text:p text:style-name="P87"><text:span text:style-name="T87_1">1.6.<text:s/>Δ/νση<text:s/>Νομικής<text:s/>Υποστήριξης</text:span></text:p>
      <text:p text:style-name="P88"><text:span text:style-name="T88_1">1.7.<text:s/>Δ/νση<text:s/>Στρατηγικής<text:s/>Τεχνολογιών<text:s/>Πληροφορικής<text:s/>(ΔΙ.Σ.ΤΕ.ΠΛ.),<text:s/>με<text:s/>την<text:s/>παράκληση<text:s/>να<text:s/>αναρτηθεί<text:s/>στον<text:s/>ιστότοπο</text:span><text:span text:style-name="T88_2"><text:a xlink:type="simple" xlink:href="http://www.aade.gr/"><text:span text:style-name="T88_3">www.aade.gr</text:span></text:a></text:span></text:p>
      <text:p text:style-name="P89"><text:span text:style-name="T89_1">2.<text:s/>Υπουργείο<text:s/>Εξωτερικών</text:span><text:span text:style-name="T89_2"><text:a xlink:type="simple" xlink:href="mailto:brexit@mfa.gr"><text:span text:style-name="T89_3">brexit@mfa.gr</text:span></text:a></text:span></text:p>
      <text:p text:style-name="P90"><text:span text:style-name="T90_1">3.<text:s/>Πίνακας<text:s/>ΕΓΚΕΚΡΙΜΕΝΟΙ<text:s/>ΟΙΚΟΝΟΜΙΚΟΙ<text:s/>ΦΟΡΕΙΣ</text:span></text:p>
      <text:p text:style-name="P91"><text:span text:style-name="T91_1">4.<text:s/>Ομοσπονδία<text:s/>Εκτελωνιστών<text:s/>Ελλάδος<text:s/>(</text:span><text:span text:style-name="T91_2"><text:a xlink:type="simple" xlink:href="mailto:oete@oete.gr"><text:span text:style-name="T91_3">oete@<text:s/>oete.gr</text:span><text:span text:style-name="T91_4">)</text:span></text:a></text:span></text:p>
      <text:p text:style-name="P92"><text:span text:style-name="T92_1">5.<text:s/>Σύλλογος<text:s/>Εκτελωνιστών<text:s/>Αθηνών-Πειραιά<text:s/>(</text:span><text:span text:style-name="T92_2"><text:a xlink:type="simple" xlink:href="mailto:sepa@otenet.gr"><text:span text:style-name="T92_3">sepa@<text:s/>otenet.gr</text:span><text:span text:style-name="T92_4">)</text:span></text:a></text:span></text:p>
      <text:p text:style-name="P93"><text:span text:style-name="T93_1">6.<text:s/>Σύλλογος<text:s/>Εκτελωνιστών<text:s/>Θεσ/νίκης<text:s/>(</text:span><text:span text:style-name="T93_2"><text:a xlink:type="simple" xlink:href="mailto:info@seth.gr"><text:span text:style-name="T93_3">info<text:s/>@<text:s/>seth.gr</text:span><text:span text:style-name="T93_4">)</text:span></text:a></text:span></text:p>
      <text:p text:style-name="P94"><text:span text:style-name="T94_1">7.<text:s/>Κεντρική<text:s/>Ένωση<text:s/>Επιμελητηρίων<text:s/>Ελλάδος<text:s/>(Ακαδημίας<text:s/>7,<text:s/>10671<text:s/>Αθήνα)</text:span></text:p>
      <text:p text:style-name="P95"><text:span text:style-name="T95_1">8.<text:s/>Εμπορικό<text:s/>και<text:s/>Βιομηχανικό<text:s/>Επιμελητήριο<text:s/>Αθηνών<text:s/>(Ακαδημίας<text:s/>7,<text:s/>10671<text:s/>Αθήνα)</text:span></text:p>
      <text:p text:style-name="P96"><text:span text:style-name="T96_1">9.<text:s/>Εμπορικό<text:s/>και<text:s/>Βιομηχανικό<text:s/>Επιμελητήριο<text:s/>Θεσσαλονίκης<text:s/>(Τσιμισκή<text:s/>29,<text:s/>54624<text:s/>Θεσ/νίκη)</text:span></text:p>
      <text:p text:style-name="P97"><text:span text:style-name="T97_1">10.<text:s/>Εμπορικό<text:s/>και<text:s/>Βιομηχανικό<text:s/>Επιμελητήριο<text:s/>Πειραιώς<text:s/>(Λουδοβίκου<text:s/>1<text:s/>–<text:s/>Πλ.<text:s/>Οδησσού,<text:s/>18531<text:s/>Πειραιάς)</text:span></text:p>
      <text:p text:style-name="P98"><text:span text:style-name="T98_1">11.<text:s/>Γ.Σ.Ε.Β.ΕΕ<text:s/>–<text:s/>Γενική<text:s/>Συνομοσπονδία<text:s/>Επαγγελματιών<text:s/>Βιοτεχνών<text:s/>Εμπόρων<text:s/>Ελλάδος<text:s/>(Καποδιστρίου<text:s/>24,</text:span></text:p>
      <text:p text:style-name="P99"><text:span text:style-name="T99_1">10682<text:s/>Αθήνα)</text:span></text:p>
      <text:p text:style-name="P100"><text:span text:style-name="T100_1">12.<text:s/>Εθνική<text:s/>Συνομοσπονδία<text:s/>Ελληνικού<text:s/>Εμπορίου<text:s/>(Μητροπόλεως<text:s/>42,<text:s/>10563<text:s/>Αθήνα)</text:span></text:p>
      <text:p text:style-name="P101"><text:span text:style-name="T101_1">13.<text:s/>Βιοτεχνικό<text:s/>Επιμελητήριο<text:s/>Αθηνών<text:s/>(Ακαδημίας<text:s/>18,<text:s/>10671<text:s/>Αθήνα)</text:span></text:p>
      <text:p text:style-name="P102"><text:span text:style-name="T102_1">14.<text:s/>Βιοτεχνικό<text:s/>Επιμελητήριο<text:s/>Θεσσαλονίκης<text:s/>(Αριστοτέλους<text:s/>27,<text:s/>54624<text:s/>Θεσσαλονίκη)</text:span></text:p>
      <text:p text:style-name="P103"><text:span text:style-name="T103_1">15.<text:s/>Βιοτεχνικό<text:s/>Επιμελητήριο<text:s/>Πειραιώς<text:s/>(Καραΐσκου<text:s/>111,<text:s/>18532<text:s/>Πειραιάς)</text:span></text:p>
      <text:p text:style-name="P104"><text:span text:style-name="T104_1">16.<text:s/>Σύνδεσμος<text:s/>Επιχειρήσεων<text:s/>και<text:s/>Βιομηχανιών<text:s/>Σ.Ε.Β.<text:s/>(Ξενοφώντος<text:s/>5,<text:s/>10557<text:s/>Αθήνα)</text:span></text:p>
      <text:p text:style-name="P105"><text:span text:style-name="T105_1">17.<text:s/>Σύνδεσμος<text:s/>Βιομηχανιών<text:s/>Αττικής<text:s/>&amp;<text:s/>Πειραιά<text:s/>(Αμερικής<text:s/>10,<text:s/>10671<text:s/>Αθήνα)</text:span></text:p>
      <text:p text:style-name="P106"><text:span text:style-name="T106_1">18.<text:s/>Σύνδεσμος<text:s/>Βιομηχανιών<text:s/>Βορείου<text:s/>Ελλάδος<text:s/>(Πλ.<text:s/>Μοριχόβου<text:s/>1,<text:s/>54625<text:s/>Θεσ/νίκη)</text:span></text:p>
      <text:p text:style-name="P107"><text:span text:style-name="T107_1">19.<text:s/>Σύνδεσμος<text:s/>Ελληνικού<text:s/>Οίνου<text:s/>(ΣΕΟ)<text:s/>(Νίκης<text:s/>34,<text:s/>10557<text:s/>Αθήνα)</text:span></text:p>
      <text:p text:style-name="P108"><text:span text:style-name="T108_1">20.<text:s/>Ένωση<text:s/>Ζυθοποιών<text:s/>Ελλάδας<text:s/>(Λεωφόρος<text:s/>Κηφισού<text:s/>102,<text:s/>12241<text:s/>Αιγάλεω)</text:span></text:p>
      <text:p text:style-name="P109"><text:span text:style-name="T109_1">21.<text:s/>Σύνδεσμος<text:s/>Ελληνικών<text:s/>Αποσταγμάτων<text:s/>&amp;<text:s/>Οιν/δών<text:s/>Ποτών<text:s/>(ΣΕΑΟΠ)</text:span></text:p>
      <text:p text:style-name="P110"><text:span text:style-name="T110_1">22.<text:s/>Ένωση<text:s/>Επιχειρήσεων<text:s/>Οιν/δών<text:s/>Ποτών<text:s/>(Κωνσταντινουπόλεως<text:s/>6,<text:s/>16452<text:s/>Αργυρούπολη)</text:span></text:p>
      <text:p text:style-name="P111"><text:span text:style-name="T111_1">23.<text:s/>Σύνδεσμος<text:s/>Μικρών<text:s/>Ανεξάρτητων<text:s/>Ζυθοποιών<text:s/>Ελλάδος<text:s/>(Σ.Μ.Α.Ζ.Ε.)<text:s/>(Λεωφ.<text:s/>Σπάτων<text:s/>187,<text:s/>15351<text:s/>Παλλήνη)</text:span></text:p>
      <text:p text:style-name="P112"><text:span text:style-name="T112_1">24.<text:s/>Εθνική<text:s/>Διεπαγγελματική<text:s/>Οργάνωση<text:s/>Αμπέλου<text:s/>&amp;<text:s/>Οίνου<text:s/>(Ε.Δ.Ο.Α.Ο.)</text:span></text:p>
      <text:p text:style-name="P113"><text:span text:style-name="T113_1">25.<text:s/>Enterprise<text:s/>Greece</text:span></text:p>
      <text:p text:style-name="P114"><text:span text:style-name="T114_1">26.<text:s/>Σύνδεσμος<text:s/>Επιχειρήσεων<text:s/>&amp;<text:s/>Βιομηχανιών<text:s/>Πελοποννήσου<text:s/>&amp;<text:s/>Δυτικής<text:s/>Ελλάδος<text:s/>(</text:span><text:span text:style-name="T114_2"><text:a xlink:type="simple" xlink:href="mailto:info@sevpde.gr"><text:span text:style-name="T114_3">info@sevpde.gr</text:span><text:span text:style-name="T114_4">)</text:span></text:a></text:span></text:p>
      <text:p text:style-name="P115"><text:span text:style-name="T115_1">27.<text:s/>Σύνδεσμος<text:s/>Εταιριών<text:s/>Εμπορίας<text:s/>Πετρελαιοειδών<text:s/>(Σ.ΕΕΠ.Ε.)<text:s/>–</text:span><text:span text:style-name="T115_2"><text:a xlink:type="simple" xlink:href="mailto:seepe@seepe.gr"><text:span text:style-name="T115_3">seepe@seepe.gr</text:span></text:a></text:span></text:p>
      <text:p text:style-name="P116"><text:span text:style-name="T116_1">28.<text:s/>Σύνδεσμος<text:s/>Ανωνύμων<text:s/>Εταιριών<text:s/>&amp;<text:s/>Ε.Π.Ε.<text:s/>–</text:span><text:span text:style-name="T116_2"><text:a xlink:type="simple" xlink:href="mailto:sae@hol.gr"><text:span text:style-name="T116_3">sae@hol.gr</text:span></text:a></text:span></text:p>
      <text:p text:style-name="P117"><text:span text:style-name="T117_1">29.<text:s/>Σύνδεσμος<text:s/>Ελληνικών<text:s/>Χημικών<text:s/>Βιομηχανιών<text:s/>–</text:span><text:span text:style-name="T117_2"><text:a xlink:type="simple" xlink:href="mailto:haci@otenet.gr"><text:span text:style-name="T117_3">haci@otenet.gr</text:span></text:a></text:span></text:p>
      <text:p text:style-name="P118"><text:span text:style-name="T118_1">30.<text:s/>Σύνδεσμος<text:s/>Εισαγωγέων<text:s/>Αντιπροσώπων<text:s/>Αυτοκινήτων<text:s/>–</text:span><text:span text:style-name="T118_2"><text:a xlink:type="simple" xlink:href="mailto:info@seaa.gr"><text:span text:style-name="T118_3">info@seaa.gr</text:span></text:a></text:span><text:span text:style-name="T118_4">,</text:span><text:span text:style-name="T118_5"><text:a xlink:type="simple" xlink:href="mailto:patsios@otenet.gr"><text:span text:style-name="T118_6">patsios@otenet.gr</text:span></text:a></text:span></text:p>
      <text:p text:style-name="P119"><text:span text:style-name="T119_1">31.<text:s/>Σύνδεσμος<text:s/>Εμπόρων<text:s/>Εισαγωγέων<text:s/>Αυτοκινήτων<text:s/>Ελλάδος<text:s/>–</text:span><text:span text:style-name="T119_2"><text:a xlink:type="simple" xlink:href="mailto:seeae@otenet.gr"><text:span text:style-name="T119_3">seeae@otenet.gr</text:span></text:a></text:span></text:p>
      <text:p text:style-name="P120"><text:span text:style-name="T120_1">32.<text:s/>Ελληνική<text:s/>Ένωση<text:s/>Τραπεζών<text:s/>–</text:span><text:span text:style-name="T120_2"><text:a xlink:type="simple" xlink:href="mailto:hba@hba.gr"><text:span text:style-name="T120_3">hba@hba.gr</text:span></text:a></text:span></text:p>
      <text:p text:style-name="P121"><text:span text:style-name="T121_1">33.<text:s/>Ένωση<text:s/>Ασφαλιστικών<text:s/>Εταιριών<text:s/>Ελλάδος<text:s/>–</text:span><text:span text:style-name="T121_2"><text:a xlink:type="simple" xlink:href="mailto:info@eaee.gr"><text:span text:style-name="T121_3">info@eaee.gr</text:span></text:a></text:span></text:p>
      <text:p text:style-name="P122"><text:span text:style-name="T122_1">34.<text:s/>Ομοσπονδία<text:s/>Ναυτικών<text:s/>Πρακτόρων<text:s/>Ελλάδας</text:span><text:span text:style-name="T122_2"><text:a xlink:type="simple" xlink:href="mailto:onpe@onpe.gr"><text:span text:style-name="T122_3">onpe@onpe.gr</text:span></text:a></text:span></text:p>
      <text:p text:style-name="P123"><text:span text:style-name="T123_1">35.<text:s/>Πανελλήνιο<text:s/>Συνδικάτο<text:s/>Χερσαίων<text:s/>Εμπορευματικών<text:s/>Μεταφορών<text:s/>(Π.Σ.Χ.Ε.Μ.)<text:s/>–</text:span><text:span text:style-name="T123_2"><text:a xlink:type="simple" xlink:href="mailto:info@psxem.gr"><text:span text:style-name="T123_3">info@psxem.gr</text:span></text:a></text:span></text:p>
      <text:p text:style-name="P124"><text:span text:style-name="T124_1">36.<text:s/>Σωματείο<text:s/>Ναυτικών<text:s/>Πρακτόρων<text:s/>Αττικής<text:s/>–<text:s/>Πειραιά<text:s/>(ΣΩΝΠΑΠ)<text:s/>–</text:span><text:span text:style-name="T124_2"><text:a xlink:type="simple" xlink:href="mailto:info@sonpap.gr"><text:span text:style-name="T124_3">info@sonpap.gr</text:span></text:a></text:span></text:p>
      <text:p text:style-name="P125"><text:span text:style-name="T125_1">37.<text:s/>ΟΦΑΕ-Ομοσπονδία<text:s/>Φορτηγών<text:s/>Αυτοκινητιστών<text:s/>Ελλάδος<text:s/>(</text:span><text:span text:style-name="T125_2"><text:a xlink:type="simple" xlink:href="mailto:info@ofae.gr"><text:span text:style-name="T125_3">info@ofae.gr</text:span><text:span text:style-name="T125_4">)</text:span></text:a></text:span></text:p>
      <text:p text:style-name="P126"><text:span text:style-name="T126_1">38.<text:s/>D.H.L.<text:s/>EXPRESS<text:s/>HELLAS<text:s/>S.A.:</text:span><text:span text:style-name="T126_2"><text:a xlink:type="simple" xlink:href="mailto:panagiots.ziatris@dhl.com"><text:span text:style-name="T126_3">panagiots.ziatris@dhl.com</text:span><text:span text:style-name="T126_4">,</text:span></text:a></text:span><text:span text:style-name="T126_5"><text:a xlink:type="simple" xlink:href="mailto:dimitris.stamatou@dhl.com"><text:span text:style-name="T126_6">dimitris.stamatou@dhl.com</text:span><text:span text:style-name="T126_7">,</text:span></text:a></text:span><text:span text:style-name="T126_8"><text:a xlink:type="simple" xlink:href="mailto:lefteris.samaras@dhl.com"><text:span text:style-name="T126_9">lefteris.samaras@dhl.com</text:span></text:a></text:span></text:p>
      <text:p text:style-name="P127"><text:span text:style-name="T127_1">39.<text:s/>FEDERAL<text:s/>EXPRESS<text:s/>(FedEx):</text:span><text:span text:style-name="T127_2"><text:a xlink:type="simple" xlink:href="mailto:ejeremias@fedex.com"><text:span text:style-name="T127_3">ejeremias@fedex.com</text:span></text:a></text:span></text:p>
      <text:p text:style-name="P128"><text:span text:style-name="T128_1">40.<text:s/>TNT<text:s/>GREECE:</text:span><text:span text:style-name="T128_2"><text:a xlink:type="simple" xlink:href="mailto:tostas.talafats@tnt.com"><text:span text:style-name="T128_3">tostas.talafats@tnt.com</text:span></text:a></text:span></text:p>
      <text:p text:style-name="P129"><text:span text:style-name="T129_1">41.<text:s/>UPS<text:s/>GREECE:</text:span><text:span text:style-name="T129_2"><text:a xlink:type="simple" xlink:href="mailto:dChristogeorgou@ups.com"><text:span text:style-name="T129_3">dChristogeorgou@ups.com</text:span><text:span text:style-name="T129_4">,</text:span></text:a></text:span><text:span text:style-name="T129_5"><text:a xlink:type="simple" xlink:href="mailto:EUR8MYP@europe.ups.com"><text:span text:style-name="T129_6">EUR8MYP@europe.ups.com</text:span></text:a></text:span></text:p>
      <text:p text:style-name="P130"><text:span text:style-name="T130_1">42.<text:s/>ΕΛΤΑ<text:s/>ΑΕ</text:span></text:p>
      <text:p text:style-name="P131"><text:span text:style-name="T131_1">a.<text:s/>Γραφείο<text:s/>Διευθύνοντος<text:s/>Συμβούλου:</text:span><text:span text:style-name="T131_2"><text:a xlink:type="simple" xlink:href="mailto:secretary.ceo@elta-net.gr"><text:span text:style-name="T131_3">secretary.ceo@elta-net.gr</text:span></text:a></text:span></text:p>
      <text:p text:style-name="P132"><text:span text:style-name="T132_1">b.<text:s/>Γενικός<text:s/>Δ/ντής<text:s/>Επιχειρησιακών<text:s/>Λειτουργιών:</text:span><text:span text:style-name="T132_2"><text:a xlink:type="simple" xlink:href="mailto:gr_genitiepistolitou@elta-net.gr"><text:span text:style-name="T132_3">gr_genitepistolitou@elta-net.gr</text:span></text:a></text:span></text:p>
      <text:p text:style-name="P133"><text:span text:style-name="T133_1">c.<text:s/>Δ/νση<text:s/>Διεθνούς<text:s/>Ταχυδρομείου:</text:span><text:span text:style-name="T133_2"><text:a xlink:type="simple" xlink:href="mailto:P.Kougia@elta-net.gr"><text:span text:style-name="T133_3">P.Kougia@elta-net.gr</text:span></text:a></text:span></text:p>
      <text:p text:style-name="P134"><text:span text:style-name="T134_1">43.<text:s/>ΤΡΑΙΝΟΣΕ<text:s/>Α.Ε.<text:s/>–</text:span><text:span text:style-name="T134_2"><text:a xlink:type="simple" xlink:href="mailto:secofceo@trainose.gr"><text:span text:style-name="T134_3">secofceo<text:s/>@<text:s/>trainose.gr</text:span></text:a></text:span></text:p>
      <text:p text:style-name="P135"><text:span text:style-name="T135_1">44.<text:s/>Ελληνικά<text:s/>Πετρέλαια<text:s/>Α.Ε.<text:s/>–</text:span><text:span text:style-name="T135_2"><text:a xlink:type="simple" xlink:href="mailto:info@helpe.gr"><text:span text:style-name="T135_3">info@helpe.gr</text:span></text:a></text:span></text:p>
      <text:p text:style-name="P136"><text:span text:style-name="T136_1">45.<text:s/>MOTOR<text:s/>OIL<text:s/>(ΕΛΛΑΣ)<text:s/>Α.Ε.<text:s/>–</text:span><text:span text:style-name="T136_2"><text:a xlink:type="simple" xlink:href="mailto:info@moh.gr"><text:span text:style-name="T136_3">info@moh.gr</text:span></text:a></text:span></text:p>
      <text:p text:style-name="P137"><text:span text:style-name="T137_1">46.<text:s/>ΔΙΥΛΙΣΤΗΡΙΑ<text:s/>ΚΟΡΙΝΘΟΥ<text:s/>Α.Ε.<text:s/>-</text:span><text:span text:style-name="T137_2"><text:a xlink:type="simple" xlink:href="mailto:motoroil.refinery@moh.gr"><text:span text:style-name="T137_3">motoroil.refinery@<text:s/>moh.gr</text:span></text:a></text:span></text:p>
      <text:p text:style-name="P138"><text:span text:style-name="T138_1">47.<text:s/>RAIL<text:s/>CARGO<text:s/>LOGISTICS<text:s/>GOLDAIR<text:s/>–</text:span><text:span text:style-name="T138_2"><text:a xlink:type="simple" xlink:href="mailto:info@railcargolg.com"><text:span text:style-name="T138_3">info@railcargolg.com</text:span></text:a></text:span></text:p>
      <text:p text:style-name="P139"><text:span text:style-name="T139_1">ΕΣΩΤΕΡΙΚΗ<text:s/>ΔΙΑΝΟΜΗ</text:span></text:p>
      <text:p text:style-name="P140"><text:span text:style-name="T140_1">1.<text:s/>Γραφείο<text:s/>Διοικητή<text:s/>Α.Α.Δ.Ε.</text:span></text:p>
      <text:p text:style-name="P141"><text:span text:style-name="T141_1">2.<text:s/>Αυτοτελές<text:s/>Τμήμα<text:s/>Υποστήριξης<text:s/>Γενικής<text:s/>Διεύθυνσης<text:s/>Τελωνείων<text:s/>&amp;<text:s/>Ε.Φ.Κ.</text:span></text:p>
      <text:p text:style-name="P142"><text:span text:style-name="T142_1">3.<text:s/>Διεύθυνση<text:s/>Ειδικών<text:s/>Φόρων<text:s/>Κατανάλωσης<text:s/>και<text:s/>Φ.Π.Α.</text:span></text:p>
      <text:p text:style-name="P143"><text:span text:style-name="T143_1">4.<text:s/>Διεύθυνση<text:s/>Δασμολογικών<text:s/>Θεμάτων,<text:s/>Ειδικών<text:s/>Καθεστώτων<text:s/>και<text:s/>Απαλλαγών</text:span></text:p>
      <text:p text:style-name="P144"><text:span text:style-name="T144_1">5.<text:s/>Διεύθυνση<text:s/>Στρατηγικής<text:s/>Τελωνειακών<text:s/>Ελέγχων<text:s/>και<text:s/>Παραβάσεων</text:span></text:p>
      <text:p text:style-name="P145"><text:span text:style-name="T145_1">6.<text:s/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