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/>
    <style:style style:name="T16_4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ΧΘΛ46ΜΠ3Ζ-</text:span></text:p>
      <text:p text:style-name="P3"><text:span text:style-name="T3_1">ΕΛΛΗΝΙΚΗ<text:s/>ΔΗΜΟΚΡΑΤΙΑ</text:span></text:p>
      <text:p text:style-name="P4"><text:span text:style-name="T4_1">1<text:s/></text:span><text:span text:style-name="T4_2">.<text:s/>ΓΕΝΙΚΗ<text:s/>ΔΙΕΥΘΥΝΣΗ<text:s/>ΦΟΡΟΛΟΓΙΚΗΣ<text:s/>ΔΙΟΙΚΗΣΗΣ</text:span></text:p>
      <text:p text:style-name="P5"><text:span text:style-name="T5_1">ΔΙΕΥΘΥΝΣΗ<text:s/>ΕΦΑΡΜΟΓΗΣ<text:s/>ΑΜΕΣΗΣ</text:span></text:p>
      <text:p text:style-name="P6"><text:span text:style-name="T6_1">ΦΟΡΟΛΟΓΙΑΣ</text:span></text:p>
      <text:h text:style-name="P7" text:outline-level="1"><text:span text:style-name="T7_1">ΤΜΗΜΑ<text:s/>Β΄</text:span></text:h>
      <text:p text:style-name="P8"><text:span text:style-name="T8_1">2<text:s/></text:span><text:span text:style-name="T8_2">.ΓΕΝΙΚΗ<text:s/>ΔΙΕΥΘΥΝΣΗ<text:s/>ΗΛΕΚΤΡΟΝΙΚΗΣ</text:span></text:p>
      <text:p text:style-name="P9"><text:span text:style-name="T9_1">ΔΙΑΚΥΒΕΡΝΗΣΗΣ</text:span></text:p>
      <text:p text:style-name="P10"><text:span text:style-name="T10_1">Ι.ΔΙΕΥΘΥΝΣΗ<text:s/>ΕΠΙΧΕΙΡΗΣΙΑΚΩΝ</text:span></text:p>
      <text:p text:style-name="P11"><text:span text:style-name="T11_1">ΔΙΑΔΙΚΑΣΙΩΝ</text:span></text:p>
      <text:p text:style-name="P12"><text:span text:style-name="T12_1">ΙΙ.ΔΙΕΥΘΥΝΣΗ<text:s/>ΑΝΑΠΤΥΞΗΣ</text:span></text:p>
      <text:p text:style-name="P13"><text:span text:style-name="T13_1">ΦΟΡΟΛΟΓΙΚΩΝ<text:s/>ΕΦΑΡΜΟΓΩΝ</text:span></text:p>
      <text:p text:style-name="P14"><text:span text:style-name="T14_1">Καρ.Σερβίας<text:s/>10</text:span></text:p>
      <text:p text:style-name="P15"><text:span text:style-name="T15_1">10184<text:s/>Αθήνα<text:s/>210.3375456</text:span></text:p>
      <text:p text:style-name="P16"><text:span text:style-name="T16_1"><text:a xlink:type="simple" xlink:href="mailto:d12.b@yo.syzefxis.gov.gr"><text:span text:style-name="T16_2">d12.b@yo.syzefxis.gov.gr</text:span></text:a></text:span><text:span text:style-name="T16_3"><text:a xlink:type="simple" xlink:href="http://www.aade.gr/"><text:span text:style-name="T16_4">www.aade.gr</text:span></text:a></text:span></text:p>
      <text:p text:style-name="P17"><text:span text:style-name="T17_1">ΘΕΜΑ:<text:s/>Διευκρινίσεις<text:s/>σχετικά<text:s/>με<text:s/>την<text:s/>υποβολή<text:s/>εκδήλωσης<text:s/>ενδιαφέροντος<text:s/>για<text:s/>την<text:s/>ενίσχυση<text:s/>με<text:s/>τη<text:s/>μορφή<text:s/>επιδότησης<text:s/>παγίων<text:s/>δαπανών<text:s/>για<text:s/>μη<text:s/>καλυπτόμενες<text:s/>δαπάνες<text:s/>από<text:s/>τα<text:s/>μη<text:s/>κερδοσκοπικού<text:s/>νομικά<text:s/>πρόσωπα<text:s/>και<text:s/>νομικές<text:s/>οντότητες.</text:span></text:p>
      <text:p text:style-name="P18"><text:span text:style-name="T18_1">Αναφορικά<text:s/>με<text:s/>το<text:s/>πιο<text:s/>πάνω<text:s/>θέμα,<text:s/>σας<text:s/>γνωρίζουμε<text:s/>τα<text:s/>ακόλουθα:</text:span></text:p>
      <text:p text:style-name="P19"><text:span text:style-name="T19_1">1.<text:s/>Σύμφωνα<text:s/>με<text:s/>την<text:s/>προϋπόθεση<text:s/>ii<text:s/>της<text:s/>υποπερ.<text:s/>δδ'<text:s/>της<text:s/>περ.<text:s/>β'<text:s/>της<text:s/>παρ.<text:s/>1<text:s/>του<text:s/>άρθρου<text:s/>1<text:s/>της<text:s/>ΚΥΑ<text:s/>ΓΔΟΥ<text:s/>504/2021<text:s/>(ΦΕΚ<text:s/>Β'2236),<text:s/>όπως<text:s/>ισχύει,<text:s/>για<text:s/>τη<text:s/>λήψη<text:s/>ενίσχυσης<text:s/>με<text:s/>τη<text:s/>μορφή<text:s/>επιδότησης<text:s/>παγίων<text:s/>δαπανών,<text:s/>για<text:s/>μη<text:s/>καλυπτόμενες<text:s/>πάγιες<text:s/>δαπάνες,<text:s/>για<text:s/>το<text:s/>διάστημα<text:s/>από<text:s/>1η<text:s/>Απριλίου<text:s/>2020<text:s/>ως<text:s/>και<text:s/>31η<text:s/>Δεκεμβρίου<text:s/>2020,<text:s/>υποβάλλουν<text:s/>αίτηση<text:s/>εκδήλωσης<text:s/>ενδιαφέροντος<text:s/>στη<text:s/>διαδικτυακή<text:s/>ηλεκτρονική<text:s/>πλατφόρμα<text:s/>με<text:s/>τίτλο<text:s/>«myBusinessSupport»<text:s/>της<text:s/>Ανεξάρτητης<text:s/>Αρχής<text:s/>Δημοσίων<text:s/>Εσόδων<text:s/>(ΑΑΔΕ),<text:s/>επιχειρήσεις<text:s/>οι<text:s/>οποίες<text:s/>έχουν<text:s/>πληγεί<text:s/>οικονομικά<text:s/>λόγω<text:s/>της<text:s/>εμφάνισης<text:s/>και<text:s/>διάδοσης<text:s/>του<text:s/>κορωνοϊού<text:s/>COVID-<text:s/>19<text:s/>και<text:s/>οι<text:s/>οποίες,<text:s/>μεταξύ<text:s/>άλλων,<text:s/>έχουν<text:s/>οριστικοποιήσει<text:s/>το<text:s/>έντυπο<text:s/>Ε3<text:s/>για<text:s/>το<text:s/>φορολογικό<text:s/>έτος<text:s/>2020,<text:s/>έως<text:s/>και<text:s/>την<text:s/>προθεσμία<text:s/>της<text:s/>παρ.<text:s/>7<text:s/>της<text:s/>ΚΥΑ<text:s/>ΓΔΟΥ<text:s/>504/2021,<text:s/>εφόσον<text:s/>τηρούν<text:s/>διαχειριστική<text:s/>χρήση<text:s/>που<text:s/>λήγει<text:s/>την<text:s/>31η<text:s/>Δεκεμβρίου.</text:span></text:p>
      <text:p text:style-name="P20"><text:span text:style-name="T20_1">2.<text:s/>Με<text:s/>βάση<text:s/>την<text:s/>παρ.<text:s/>7<text:s/>του<text:s/>άρθρου<text:s/>1<text:s/>της<text:s/>πιο<text:s/>πάνω<text:s/>ΚΥΑ<text:s/>η<text:s/>εκδήλωση<text:s/>ενδιαφέροντος<text:s/>και<text:s/>τα<text:s/>ως<text:s/>άνω<text:s/>συνοδευτικά<text:s/>στοιχεία<text:s/>υποβάλλονται<text:s/>στην<text:s/>πλατφόρμα<text:s/>έως<text:s/>τις<text:s/>2<text:s/>Ιουλίου<text:s/>2021.</text:span></text:p>
      <text:p text:style-name="P21"><text:span text:style-name="T21_1">3.<text:s/>Με<text:s/>την<text:s/>παρ.<text:s/>11<text:s/>του<text:s/>άρθρου<text:s/>1<text:s/>της<text:s/>Α.<text:s/>1112/2021<text:s/>(Β΄<text:s/>2110)<text:s/>απόφασης<text:s/>του<text:s/>Διοικητή<text:s/>της<text:s/>ΑΑΔΕ<text:s/>ορίζεται<text:s/>ότι<text:s/>για<text:s/>τα<text:s/>νομικά<text:s/>πρόσωπα<text:s/>μη<text:s/>κερδοσκοπικού<text:s/>χαρακτήρα,<text:s/>το<text:s/>έντυπο<text:s/>Ε3<text:s/>υποβάλλεται<text:s/>όταν<text:s/>έχουν<text:s/>εισόδημα<text:s/>από<text:s/>επιχειρηματικές<text:s/>συναλλαγές,<text:s/>ενώ<text:s/>στην<text:s/>περίπτωση<text:s/>που<text:s/>έχουν<text:s/>εισόδημα<text:s/>μόνο<text:s/>από<text:s/>κεφάλαιο<text:s/>και<text:s/>υπεραξία<text:s/>μεταβίβασης<text:s/>κεφαλαίου,<text:s/>καθώς<text:s/>και<text:s/>όταν<text:s/>αποκτούν<text:s/>έσοδα<text:s/>μη<text:s/>φορολογούμενα<text:s/>υποβάλλουν<text:s/>το<text:s/>έντυπο<text:s/>Ε3<text:s/>χωρίς<text:s/>να<text:s/>αναγράφονται<text:s/>ποσά.</text:span></text:p>
      <text:p text:style-name="P22"><text:span text:style-name="T22_1">4.<text:s/>Με<text:s/>βάση<text:s/>τα<text:s/>ανωτέρω<text:s/>με<text:s/>την<text:s/>παρούσα<text:s/>γίνεται<text:s/>δεκτό,<text:s/>για<text:s/>λόγους<text:s/>ομοιόμορφης<text:s/>εφαρμογής,<text:s/>ότι<text:s/>προκειμένου<text:s/>για<text:s/>τα<text:s/>νομικά<text:s/>πρόσωπα<text:s/>μη<text:s/>κερδοσκοπικού<text:s/>χαρακτήρα<text:s/>που<text:s/>δικαιούνται<text:s/>να<text:s/>υποβάλουν<text:s/>αίτηση<text:s/>εκδήλωσης<text:s/>ενδιαφέροντος<text:s/>για<text:s/>την<text:s/>υπαγωγή<text:s/>στο<text:s/>μέτρο<text:s/>της<text:s/>ενίσχυσης<text:s/>με<text:s/>τη<text:s/>μορφή<text:s/>επιδότησης<text:s/>παγίων<text:s/>δαπανών,<text:s/>απαιτείται<text:s/>η<text:s/>οριστικοποίηση<text:s/>του<text:s/>εντύπου<text:s/>Ε3,<text:s/>αναγράφοντας<text:s/>το<text:s/>σύνολο<text:s/>των<text:s/>αποτελεσμάτων<text:s/>τους<text:s/>(έσοδα<text:s/>και<text:s/>έξοδα)<text:s/>και<text:s/>όχι<text:s/>μόνο<text:s/>τα<text:s/>έσοδα<text:s/>από<text:s/>επιχειρηματικές<text:s/>συναλλαγές.</text:span></text:p>
      <text:p text:style-name="P23"><text:span text:style-name="T23_1">Για<text:s/>σκοπούς<text:s/>χορήγησης<text:s/>της<text:s/>υπόψη<text:s/>ενίσχυσης,<text:s/>θα<text:s/>ληφθούν<text:s/>υπόψη<text:s/>τα<text:s/>δεδομένα<text:s/>του<text:s/>εντύπου<text:s/>Ε3,<text:s/>όπως<text:s/>αυτό<text:s/>θα<text:s/>έχει<text:s/>οριστικοποιηθεί<text:s/>κατά<text:s/>τη<text:s/>λήξη<text:s/>της<text:s/>προθεσμίας<text:s/>της<text:s/>παρ.<text:s/>7<text:s/>του<text:s/>άρθρου<text:s/>1<text:s/>της<text:s/>πιο<text:s/>πάνω<text:s/>ΚΥΑ<text:s/>με<text:s/>βάση<text:s/>τα<text:s/>ανωτέρω.<text:s/>Κατά<text:s/>τον<text:s/>χρόνο<text:s/>της<text:s/>υποβολής<text:s/>της<text:s/>δήλωσης<text:s/>φορολογίας<text:s/>εισοδήματος<text:s/>νομικών<text:s/>προσώπων<text:s/>ή<text:s/>νομικών<text:s/>οντοτήτων,<text:s/>η<text:s/>οποία<text:s/>σε<text:s/>κάθε<text:s/>περίπτωση<text:s/>δύναται<text:s/>να<text:s/>οριστικοποιηθεί<text:s/>μέχρι<text:s/>την<text:s/>27η<text:s/>Αυγούστου<text:s/>2021,<text:s/>το<text:s/>έντυπο<text:s/>Ε3<text:s/>θα<text:s/>τροποποιηθεί<text:s/>αναλόγως<text:s/>προκειμένου<text:s/>να<text:s/>υποβληθεί<text:s/>με<text:s/>βάση<text:s/>τα<text:s/>οριζόμενα<text:s/>στην<text:s/>Α.<text:s/>1112/2021<text:s/>απόφαση.</text:span></text:p>
      <text:p text:style-name="P24"><text:span text:style-name="T24_1">Ο<text:s/>ΔΙΟΙΚΗΤΗΣ<text:s/>ΤΗΣ<text:s/>ΑΝΕΞΑΡΤΗΤΗΣ<text:s/>ΑΡΧΗΣ<text:s/>ΔΗΜΟΣΙΩΝ<text:s/>ΕΣΟΔΩΝ</text:span></text:p>
      <text:p text:style-name="P25"><text:span text:style-name="T25_1">ΓΕΩΡΓΙΟΣ<text:s/>ΠΙΤΣΙΛΗΣ</text:span></text:p>
      <text:p text:style-name="P26"><text:span text:style-name="T26_1">ΠΙΝΑΚΑΣ<text:s/>ΔΙΑΝΟΜΗΣ:</text:span></text:p>
      <text:p text:style-name="P27"><text:span text:style-name="T27_1">Ι.<text:s/>ΑΠΟΔΕΚΤΕΣ<text:s/>ΓΙΑ<text:s/>ΕΝΕΡΓΕΙΑ</text:span></text:p>
      <text:p text:style-name="P28"><text:span text:style-name="T28_1">1.<text:s/>Αποδέκτες<text:s/>πίνακα<text:s/>Γ’<text:s/>(εκτός<text:s/>του<text:s/>αριθμού<text:s/>2<text:s/>αυτού)</text:span></text:p>
      <text:p text:style-name="P29"><text:span text:style-name="T29_1">2.<text:s/>Επιχειρησιακή<text:s/>Δ/νση<text:s/>ΣΔΟΕ<text:s/>Αττικής<text:s/>&amp;<text:s/>Επιχειρησιακή<text:s/>Δ/νση<text:s/>ΣΔΟΕ<text:s/>Μακεδονίας</text:span></text:p>
      <text:p text:style-name="P30"><text:span text:style-name="T30_1">3.<text:s/>Γενική<text:s/>Διεύθυνση<text:s/>Ηλεκτρονικής<text:s/>Διακυβέρνησης</text:span></text:p>
      <text:p text:style-name="P31"><text:span text:style-name="T31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2"><text:span text:style-name="T32_1">ΙΙ.<text:s/>ΑΠΟΔΕΚΤΕΣ<text:s/>ΓΙΑ<text:s/>ΚΟΙΝΟΠΟΙΗΣΗ</text:span></text:p>
      <text:p text:style-name="P33"><text:span text:style-name="T33_1">1.<text:s/>Γραφείο<text:s/>κ.<text:s/>Υπουργού<text:s/>Οικονομικών</text:span></text:p>
      <text:p text:style-name="P34"><text:span text:style-name="T34_1">2.<text:s/>Γραφείο<text:s/>κ.<text:s/>Υφυπουργού<text:s/>Οικονομικών</text:span></text:p>
      <text:p text:style-name="P35"><text:span text:style-name="T35_1">3.<text:s/>Γραφείο<text:s/>κας<text:s/>Γενικής<text:s/>Γραμματέως<text:s/>Φορολογικής<text:s/>Πολιτικής<text:s/>και<text:s/>Δημόσιας<text:s/>Περιουσίας</text:span></text:p>
      <text:p text:style-name="P36"><text:span text:style-name="T36_1">4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37"><text:span text:style-name="T37_1">5.<text:s/>ΔΤΔ<text:s/>–<text:s/>Εγκεκριμένοι<text:s/>Οικονομικοί<text:s/>Φορείς</text:span></text:p>
      <text:p text:style-name="P38"><text:span text:style-name="T38_1">6.<text:s/>Υπουργείο<text:s/>Ανάπτυξης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</text:span></text:p>
      <text:p text:style-name="P39"><text:span text:style-name="T39_1">Πλ.<text:s/>Κάνιγγος<text:s/>-<text:s/>101<text:s/>81,<text:s/>Αθήνα</text:span></text:p>
      <text:p text:style-name="P40"><text:span text:style-name="T40_1">7.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41"><text:span text:style-name="T41_1">ΙΙΙ.<text:s/>ΕΣΩΤΕΡΙΚΗ<text:s/>ΔΙΑΝΟΜΗ</text:span></text:p>
      <text:p text:style-name="P42"><text:span text:style-name="T42_1">1.<text:s/>Γραφείο<text:s/>κ.<text:s/>Διοικητή<text:s/>Ανεξάρτητης<text:s/>Αρχής<text:s/>Δημοσίων<text:s/>Εσόδων</text:span></text:p>
      <text:p text:style-name="P43"><text:span text:style-name="T43_1">2.<text:s/>Γραφείο<text:s/>κας.<text:s/>Γενικής<text:s/>Δ/ντριας<text:s/>Φορολογικής<text:s/>Διοίκησης</text:span></text:p>
      <text:p text:style-name="P44"><text:span text:style-name="T44_1">3.<text:s/>Γραφεία<text:s/>κ.κ.<text:s/>Γενικών<text:s/>Δ/ντών</text:span></text:p>
      <text:p text:style-name="P45"><text:span text:style-name="T45_1">4.<text:s/>Αυτοτελές<text:s/>Τμήμα<text:s/>Συντονισμού,<text:s/>Μεταρρυθμιστικών<text:s/>Δράσεων<text:s/>και<text:s/>Επικοινωνίας</text:span></text:p>
      <text:p text:style-name="P46"><text:span text:style-name="T46_1">5.<text:s/>Δ/νση<text:s/>Νομικής<text:s/>Υποστήριξης</text:span></text:p>
      <text:p text:style-name="P47"><text:span text:style-name="T47_1">6.<text:s/>Δ/νση<text:s/>Εφαρμογής<text:s/>Άμεσης<text:s/>Φορολογίας<text:s/>–<text:s/>Τμήματα<text:s/>Α’<text:s/>,<text:s/>Β’<text:s/>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