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/>
    <style:style style:name="T107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07_4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7" style:family="text">
      <style:text-properties fo:language="el" fo:language-asian="el" fo:font-weight="bold" style:font-weight-asian="bold" style:font-weight-complex="bold"/>
    </style:style>
    <style:style style:name="T109_8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/>
    <style:style style:name="T114_3" style:family="text" style:parent-style-name="Internet_20_link">
      <style:text-properties fo:color="#0000ee" fo:language="el" fo:language-asian="el"/>
    </style:style>
    <style:style style:name="T11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style:text-underline-style="solid" style:text-underline-color="font-color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style:text-underline-style="solid" style:text-underline-color="font-color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style:text-underline-style="solid" style:text-underline-color="font-color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/>
    <style:style style:name="T1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/>
    <style:style style:name="T1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_4" style:family="text">
      <style:text-properties fo:language="el" fo:language-asian="el" fo:font-weight="bold" style:font-weight-asian="bold" style:font-weight-complex="bold"/>
    </style:style>
    <style:style style:name="T149_5" style:family="text"/>
    <style:style style:name="T14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_7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/>
    <style:style style:name="T1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_4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T151_4" style:family="text">
      <style:text-properties fo:language="el" fo:language-asian="el" fo:font-weight="bold" style:font-weight-asian="bold" style:font-weight-complex="bold"/>
    </style:style>
    <style:style style:name="T151_5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n" fo:language-asian="en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T161_4" style:family="text">
      <style:text-properties fo:language="el" fo:language-asian="el" fo:font-weight="bold" style:font-weight-asian="bold" style:font-weight-complex="bold"/>
    </style:style>
    <style:style style:name="T161_5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T162_4" style:family="text">
      <style:text-properties fo:language="el" fo:language-asian="el" fo:font-weight="bold" style:font-weight-asian="bold" style:font-weight-complex="bold"/>
    </style:style>
    <style:style style:name="T162_5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/>
    <style:style style:name="T17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_5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T18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5" style:family="text">
      <style:text-properties fo:language="el" fo:language-asian="el" fo:font-weight="bold" style:font-weight-asian="bold" style:font-weight-complex="bold"/>
    </style:style>
    <style:style style:name="T186_6" style:family="text">
      <style:text-properties fo:language="el" fo:language-asian="el" fo:font-weight="bold" style:font-weight-asian="bold" style:font-weight-complex="bold"/>
    </style:style>
    <style:style style:name="T186_7" style:family="text">
      <style:text-properties fo:language="el" fo:language-asian="el" fo:font-weight="bold" style:font-weight-asian="bold" style:font-weight-complex="bold"/>
    </style:style>
    <style:style style:name="T186_8" style:family="text">
      <style:text-properties fo:language="el" fo:language-asian="el" fo:font-weight="bold" style:font-weight-asian="bold" style:font-weight-complex="bold"/>
    </style:style>
    <style:style style:name="T186_9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T187_4" style:family="text">
      <style:text-properties fo:language="el" fo:language-asian="el" fo:font-weight="bold" style:font-weight-asian="bold" style:font-weight-complex="bold"/>
    </style:style>
    <style:style style:name="T187_5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T194_4" style:family="text">
      <style:text-properties fo:language="el" fo:language-asian="el" fo:font-weight="bold" style:font-weight-asian="bold" style:font-weight-complex="bold"/>
    </style:style>
    <style:style style:name="T194_5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T195_4" style:family="text">
      <style:text-properties fo:language="el" fo:language-asian="el" fo:font-weight="bold" style:font-weight-asian="bold" style:font-weight-complex="bold"/>
    </style:style>
    <style:style style:name="T195_5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5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T220_4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T228_4" style:family="text">
      <style:text-properties fo:language="el" fo:language-asian="el" fo:font-weight="bold" style:font-weight-asian="bold" style:font-weight-complex="bold"/>
    </style:style>
    <style:style style:name="T228_5" style:family="text">
      <style:text-properties fo:language="el" fo:language-asian="el" fo:font-weight="bold" style:font-weight-asian="bold" style:font-weight-complex="bold"/>
    </style:style>
    <style:style style:name="T228_6" style:family="text">
      <style:text-properties fo:language="el" fo:language-asian="el" fo:font-weight="bold" style:font-weight-asian="bold" style:font-weight-complex="bold"/>
    </style:style>
    <style:style style:name="T228_7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T232_4" style:family="text">
      <style:text-properties fo:language="el" fo:language-asian="el" fo:font-weight="bold" style:font-weight-asian="bold" style:font-weight-complex="bold"/>
    </style:style>
    <style:style style:name="T232_5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T249_4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T251_4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5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_5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8_4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T278_4" style:family="text">
      <style:text-properties fo:language="el" fo:language-asian="el" fo:font-weight="bold" style:font-weight-asian="bold" style:font-weight-complex="bold"/>
    </style:style>
    <style:style style:name="T278_5" style:family="text">
      <style:text-properties fo:language="el" fo:language-asian="el" fo:font-weight="bold" style:font-weight-asian="bold" style:font-weight-complex="bold"/>
    </style:style>
    <style:style style:name="T278_6" style:family="text">
      <style:text-properties fo:language="el" fo:language-asian="el" fo:font-weight="bold" style:font-weight-asian="bold" style:font-weight-complex="bold"/>
    </style:style>
    <style:style style:name="T278_7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T288_4" style:family="text">
      <style:text-properties fo:language="el" fo:language-asian="el" fo:font-weight="bold" style:font-weight-asian="bold" style:font-weight-complex="bold"/>
    </style:style>
    <style:style style:name="T288_5" style:family="text">
      <style:text-properties fo:language="el" fo:language-asian="el" fo:font-weight="bold" style:font-weight-asian="bold" style:font-weight-complex="bold"/>
    </style:style>
    <style:style style:name="T28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8_7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T29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5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>
      <style:text-properties fo:language="el" fo:language-asian="el" fo:font-weight="bold" style:font-weight-asian="bold" style:font-weight-complex="bold"/>
    </style:style>
    <style:style style:name="T293_4" style:family="text">
      <style:text-properties fo:language="el" fo:language-asian="el" fo:font-weight="bold" style:font-weight-asian="bold" style:font-weight-complex="bold"/>
    </style:style>
    <style:style style:name="T293_5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T300_4" style:family="text">
      <style:text-properties fo:language="el" fo:language-asian="el" fo:font-weight="bold" style:font-weight-asian="bold" style:font-weight-complex="bold"/>
    </style:style>
    <style:style style:name="T300_5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T307_4" style:family="text">
      <style:text-properties fo:language="el" fo:language-asian="el" fo:font-weight="bold" style:font-weight-asian="bold" style:font-weight-complex="bold"/>
    </style:style>
    <style:style style:name="T307_5" style:family="text">
      <style:text-properties fo:language="el" fo:language-asian="el" fo:font-weight="bold" style:font-weight-asian="bold" style:font-weight-complex="bold"/>
    </style:style>
    <style:style style:name="T307_6" style:family="text">
      <style:text-properties fo:language="el" fo:language-asian="el" fo:font-weight="bold" style:font-weight-asian="bold" style:font-weight-complex="bold"/>
    </style:style>
    <style:style style:name="T307_7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T308_4" style:family="text">
      <style:text-properties fo:language="el" fo:language-asian="el" fo:font-weight="bold" style:font-weight-asian="bold" style:font-weight-complex="bold"/>
    </style:style>
    <style:style style:name="T308_5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3_4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/>
    <style:style style:name="T3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4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n" fo:language-asian="en" fo:font-weight="bold" style:font-weight-asian="bold" style:font-weight-complex="bold"/>
    </style:style>
    <style:style style:name="T327_3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n" fo:language-asian="en" fo:font-weight="bold" style:font-weight-asian="bold" style:font-weight-complex="bold"/>
    </style:style>
    <style:style style:name="T328_3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0_4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/>
    <style:style style:name="T3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4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T3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T3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/>
    <style:style style:name="T3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8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T35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0_5" style:family="text">
      <style:text-properties fo:language="el" fo:language-asian="el" fo:font-weight="bold" style:font-weight-asian="bold" style:font-weight-complex="bold"/>
    </style:style>
    <style:style style:name="T350_6" style:family="text"/>
    <style:style style:name="T350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0_8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n" fo:language-asian="en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n" fo:language-asian="en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n" fo:language-asian="en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T3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n" fo:language-asian="en" fo:font-weight="bold" style:font-weight-asian="bold" style:font-weight-complex="bold"/>
    </style:style>
    <style:style style:name="T374_3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n" fo:language-asian="en" fo:font-weight="bold" style:font-weight-asian="bold" style:font-weight-complex="bold"/>
    </style:style>
    <style:style style:name="T376_3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n" fo:language-asian="en" fo:font-weight="bold" style:font-weight-asian="bold" style:font-weight-complex="bold"/>
    </style:style>
    <style:style style:name="T383_3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n" fo:language-asian="en" fo:font-weight="bold" style:font-weight-asian="bold" style:font-weight-complex="bold"/>
    </style:style>
    <style:style style:name="T391_3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4.186cm"/>
    </style:style>
    <style:style style:name="Column2" style:family="table-column">
      <style:table-column-properties style:column-width="3.655cm"/>
    </style:style>
    <style:style style:name="Column3" style:family="table-column">
      <style:table-column-properties style:column-width="8.6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2cm" fo:margin-left="0cm"/>
    </style:style>
    <style:style style:name="Column4" style:family="table-column">
      <style:table-column-properties style:column-width="4.186cm"/>
    </style:style>
    <style:style style:name="Column5" style:family="table-column">
      <style:table-column-properties style:column-width="3.655cm"/>
    </style:style>
    <style:style style:name="Column6" style:family="table-column">
      <style:table-column-properties style:column-width="8.671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5.775cm"/>
    </style:style>
    <style:style style:name="Column8" style:family="table-column">
      <style:table-column-properties style:column-width="4.18cm"/>
    </style:style>
    <style:style style:name="Column9" style:family="table-column">
      <style:table-column-properties style:column-width="6.555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2cm" fo:margin-left="0cm"/>
    </style:style>
    <style:style style:name="Column10" style:family="table-column">
      <style:table-column-properties style:column-width="3.75cm"/>
    </style:style>
    <style:style style:name="Column11" style:family="table-column">
      <style:table-column-properties style:column-width="3.655cm"/>
    </style:style>
    <style:style style:name="Column12" style:family="table-column">
      <style:table-column-properties style:column-width="9.107cm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4.08cm"/>
    </style:style>
    <style:style style:name="Column14" style:family="table-column">
      <style:table-column-properties style:column-width="3.655cm"/>
    </style:style>
    <style:style style:name="Column15" style:family="table-column">
      <style:table-column-properties style:column-width="8.775cm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5.561cm" fo:margin-left="0cm"/>
    </style:style>
    <style:style style:name="Column16" style:family="table-column">
      <style:table-column-properties style:column-width="3.141cm"/>
    </style:style>
    <style:style style:name="Column17" style:family="table-column">
      <style:table-column-properties style:column-width="5.715cm"/>
    </style:style>
    <style:style style:name="Column18" style:family="table-column">
      <style:table-column-properties style:column-width="1.584cm"/>
    </style:style>
    <style:style style:name="Column19" style:family="table-column">
      <style:table-column-properties style:column-width="1.528cm"/>
    </style:style>
    <style:style style:name="Column20" style:family="table-column">
      <style:table-column-properties style:column-width="3.593cm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5.561cm" fo:margin-left="0cm"/>
    </style:style>
    <style:style style:name="Column21" style:family="table-column">
      <style:table-column-properties style:column-width="3.141cm"/>
    </style:style>
    <style:style style:name="Column22" style:family="table-column">
      <style:table-column-properties style:column-width="5.715cm"/>
    </style:style>
    <style:style style:name="Column23" style:family="table-column">
      <style:table-column-properties style:column-width="1.584cm"/>
    </style:style>
    <style:style style:name="Column24" style:family="table-column">
      <style:table-column-properties style:column-width="1.528cm"/>
    </style:style>
    <style:style style:name="Column25" style:family="table-column">
      <style:table-column-properties style:column-width="3.593cm"/>
    </style:style>
    <style:style style:name="Row18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5.561cm" fo:margin-left="0cm"/>
    </style:style>
    <style:style style:name="Column26" style:family="table-column">
      <style:table-column-properties style:column-width="3.141cm"/>
    </style:style>
    <style:style style:name="Column27" style:family="table-column">
      <style:table-column-properties style:column-width="5.715cm"/>
    </style:style>
    <style:style style:name="Column28" style:family="table-column">
      <style:table-column-properties style:column-width="1.584cm"/>
    </style:style>
    <style:style style:name="Column29" style:family="table-column">
      <style:table-column-properties style:column-width="1.528cm"/>
    </style:style>
    <style:style style:name="Column30" style:family="table-column">
      <style:table-column-properties style:column-width="3.593cm"/>
    </style:style>
    <style:style style:name="Row2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n" fo:language-asian="en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T5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8_5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T557_4" style:family="text">
      <style:text-properties fo:language="el" fo:language-asian="el" fo:font-weight="bold" style:font-weight-asian="bold" style:font-weight-complex="bold"/>
    </style:style>
    <style:style style:name="T557_5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T559_4" style:family="text">
      <style:text-properties fo:language="el" fo:language-asian="el" fo:font-weight="bold" style:font-weight-asian="bold" style:font-weight-complex="bold"/>
    </style:style>
    <style:style style:name="T55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9_6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/>
    <style:style style:name="T5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4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/>
    <style:style style:name="T5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2_4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/>
    <style:style style:name="T5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0_4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/>
    <style:style style:name="T5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/>
    <style:style style:name="T5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/>
    <style:style style:name="T5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/>
    <style:style style:name="T5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/>
    <style:style style:name="T5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/>
    <style:style style:name="T5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31" style:family="table-column">
      <style:table-column-properties style:column-width="5.625cm"/>
    </style:style>
    <style:style style:name="Column32" style:family="table-column">
      <style:table-column-properties style:column-width="6.135cm"/>
    </style:style>
    <style:style style:name="Column33" style:family="table-column">
      <style:table-column-properties style:column-width="4.75cm"/>
    </style:style>
    <style:style style:name="Row23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8" style:family="paragraph" style:parent-style-name="Normal">
      <style:paragraph-properties fo:text-align="justify" fo:margin-top="0.423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0" style:family="paragraph" style:parent-style-name="Normal">
      <style:paragraph-properties fo:text-align="justify" fo:margin-top="0.423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2" style:family="paragraph" style:parent-style-name="Normal">
      <style:paragraph-properties fo:text-align="justify" fo:margin-top="0.423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3" style:family="paragraph" style:parent-style-name="Normal">
      <style:paragraph-properties fo:text-align="justify" fo:margin-top="0.423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1" style:family="paragraph" style:parent-style-name="Normal">
      <style:paragraph-properties fo:text-align="justify" fo:margin-top="0.423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2cm" fo:margin-left="0cm"/>
    </style:style>
    <style:style style:name="Column34" style:family="table-column">
      <style:table-column-properties style:column-width="9.356cm"/>
    </style:style>
    <style:style style:name="Column35" style:family="table-column">
      <style:table-column-properties style:column-width="4.119cm"/>
    </style:style>
    <style:style style:name="Column36" style:family="table-column">
      <style:table-column-properties style:column-width="3.037cm"/>
    </style:style>
    <style:style style:name="Row27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2" style:family="paragraph" style:parent-style-name="Normal">
      <style:paragraph-properties fo:text-align="justify" fo:margin-top="0.423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0" style:family="paragraph" style:parent-style-name="Normal">
      <style:paragraph-properties fo:text-align="justify" fo:margin-top="0.423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37" style:family="table-column">
      <style:table-column-properties style:column-width="8.527cm"/>
    </style:style>
    <style:style style:name="Column38" style:family="table-column">
      <style:table-column-properties style:column-width="7.983cm"/>
    </style:style>
    <style:style style:name="Row3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2cm" fo:margin-left="0cm"/>
    </style:style>
    <style:style style:name="Column39" style:family="table-column">
      <style:table-column-properties style:column-width="4.136cm"/>
    </style:style>
    <style:style style:name="Column40" style:family="table-column">
      <style:table-column-properties style:column-width="4.053cm"/>
    </style:style>
    <style:style style:name="Column41" style:family="table-column">
      <style:table-column-properties style:column-width="2.977cm"/>
    </style:style>
    <style:style style:name="Column42" style:family="table-column">
      <style:table-column-properties style:column-width="5.345cm"/>
    </style:style>
    <style:style style:name="Row4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.423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.423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8" style:family="paragraph" style:parent-style-name="Normal">
      <style:paragraph-properties fo:text-align="justify" fo:margin-top="0.423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paragraph-properties fo:text-align="justify" fo:margin-top="0.423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.423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1" style:family="paragraph" style:parent-style-name="Normal">
      <style:paragraph-properties fo:text-align="justify" fo:margin-top="0.423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2" style:family="paragraph" style:parent-style-name="Normal">
      <style:paragraph-properties fo:text-align="justify" fo:margin-top="0.423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paragraph-properties fo:text-align="justify" fo:margin-top="0.423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43" style:family="table-column">
      <style:table-column-properties style:column-width="10.455cm"/>
    </style:style>
    <style:style style:name="Column44" style:family="table-column">
      <style:table-column-properties style:column-width="2.535cm"/>
    </style:style>
    <style:style style:name="Column45" style:family="table-column">
      <style:table-column-properties style:column-width="0.026cm"/>
    </style:style>
    <style:style style:name="Column46" style:family="table-column">
      <style:table-column-properties style:column-width="0.504cm"/>
    </style:style>
    <style:style style:name="Column47" style:family="table-column">
      <style:table-column-properties style:column-width="0.026cm"/>
    </style:style>
    <style:style style:name="Column48" style:family="table-column">
      <style:table-column-properties style:column-width="2.963cm"/>
    </style:style>
    <style:style style:name="Row50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.423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paragraph-properties fo:text-align="justify" fo:margin-top="0.423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Normal">
      <style:paragraph-properties fo:text-align="justify" fo:margin-top="0.423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paragraph-properties fo:text-align="justify" fo:margin-top="0.423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paragraph-properties fo:text-align="justify" fo:margin-top="0.423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3" style:family="paragraph" style:parent-style-name="Normal">
      <style:paragraph-properties fo:text-align="justify" fo:margin-top="0.423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49" style:family="table-column">
      <style:table-column-properties style:column-width="2.619cm"/>
    </style:style>
    <style:style style:name="Column50" style:family="table-column">
      <style:table-column-properties style:column-width="13.891cm"/>
    </style:style>
    <style:style style:name="Row60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51cm" fo:margin-left="0cm"/>
    </style:style>
    <style:style style:name="Column51" style:family="table-column">
      <style:table-column-properties style:column-width="8.079cm"/>
    </style:style>
    <style:style style:name="Column52" style:family="table-column">
      <style:table-column-properties style:column-width="8.431cm"/>
    </style:style>
    <style:style style:name="Row76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08cm" fo:margin-left="0cm"/>
    </style:style>
    <style:style style:name="Column53" style:family="table-column">
      <style:table-column-properties style:column-width="3.655cm"/>
    </style:style>
    <style:style style:name="Column54" style:family="table-column">
      <style:table-column-properties style:column-width="3.51cm"/>
    </style:style>
    <style:style style:name="Column55" style:family="table-column">
      <style:table-column-properties style:column-width="1.75cm"/>
    </style:style>
    <style:style style:name="Column56" style:family="table-column">
      <style:table-column-properties style:column-width="7.594cm"/>
    </style:style>
    <style:style style:name="Row84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Normal">
      <style:paragraph-properties fo:text-align="justify" fo:margin-top="0.423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text-align="justify" fo:margin-top="0.423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6" style:family="paragraph" style:parent-style-name="Normal">
      <style:paragraph-properties fo:text-align="justify" fo:margin-top="0.423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7" style:family="paragraph" style:parent-style-name="Normal">
      <style:paragraph-properties fo:text-align="justify" fo:margin-top="0.423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8" style:family="paragraph" style:parent-style-name="Normal">
      <style:paragraph-properties fo:text-align="justify" fo:margin-top="0.423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9" style:family="paragraph" style:parent-style-name="Normal">
      <style:paragraph-properties fo:text-align="justify" fo:margin-top="0.423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0" style:family="paragraph" style:parent-style-name="Normal">
      <style:paragraph-properties fo:text-align="justify" fo:margin-top="0.423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Normal">
      <style:paragraph-properties fo:text-align="justify" fo:margin-top="0.423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text-align="justify" fo:margin-top="0.423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3" style:family="paragraph" style:parent-style-name="Normal">
      <style:paragraph-properties fo:text-align="justify" fo:margin-top="0.423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paragraph-properties fo:text-align="justify" fo:margin-top="0.423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text-align="justify" fo:margin-top="0.423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text-align="justify" fo:margin-top="0.423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2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57" style:family="table-column">
      <style:table-column-properties style:column-width="4.069cm"/>
    </style:style>
    <style:style style:name="Column58" style:family="table-column">
      <style:table-column-properties style:column-width="4.216cm"/>
    </style:style>
    <style:style style:name="Column59" style:family="table-column">
      <style:table-column-properties style:column-width="1.042cm"/>
    </style:style>
    <style:style style:name="Column60" style:family="table-column">
      <style:table-column-properties style:column-width="7.183cm"/>
    </style:style>
    <style:style style:name="Row91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5" style:family="paragraph" style:parent-style-name="Normal">
      <style:paragraph-properties fo:text-align="justify" fo:margin-top="0.423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6" style:family="paragraph" style:parent-style-name="Normal">
      <style:paragraph-properties fo:text-align="justify" fo:margin-top="0.423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7" style:family="paragraph" style:parent-style-name="Normal">
      <style:paragraph-properties fo:text-align="justify" fo:margin-top="0.423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8" style:family="paragraph" style:parent-style-name="Normal">
      <style:paragraph-properties fo:text-align="justify" fo:margin-top="0.423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text-align="justify" fo:margin-top="0.423cm" fo:margin-bottom="0.423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text-align="justify" fo:margin-top="0.423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6" style:family="paragraph" style:parent-style-name="Normal">
      <style:paragraph-properties fo:text-align="justify" fo:margin-top="0.423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7" style:family="paragraph" style:parent-style-name="Normal">
      <style:paragraph-properties fo:text-align="justify" fo:margin-top="0.423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paragraph-properties fo:text-align="justify" fo:margin-top="0.423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9" style:family="paragraph" style:parent-style-name="Normal">
      <style:paragraph-properties fo:text-align="justify" fo:margin-top="0.423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paragraph-properties fo:text-align="justify" fo:margin-top="0.423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1" style:family="paragraph" style:parent-style-name="Normal">
      <style:paragraph-properties fo:text-align="justify" fo:margin-top="0.423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2" style:family="paragraph" style:parent-style-name="Normal">
      <style:paragraph-properties fo:text-align="justify" fo:margin-top="0.423cm" fo:margin-bottom="0.423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4" style:family="paragraph" style:parent-style-name="Normal">
      <style:paragraph-properties fo:text-align="justify" fo:margin-top="0.423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paragraph-properties fo:text-align="justify" fo:margin-top="0.423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8" style:family="paragraph" style:parent-style-name="Normal">
      <style:paragraph-properties fo:text-align="justify" fo:margin-top="0.423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3" style:family="paragraph" style:parent-style-name="Normal">
      <style:paragraph-properties fo:text-align="justify" fo:margin-top="0.423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2" style:family="paragraph" style:parent-style-name="Normal">
      <style:paragraph-properties fo:text-align="justify" fo:margin-top="0.423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4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61" style:family="table-column">
      <style:table-column-properties style:column-width="4.413cm"/>
    </style:style>
    <style:style style:name="Column62" style:family="table-column">
      <style:table-column-properties style:column-width="4.235cm"/>
    </style:style>
    <style:style style:name="Column63" style:family="table-column">
      <style:table-column-properties style:column-width="1.288cm"/>
    </style:style>
    <style:style style:name="Column64" style:family="table-column">
      <style:table-column-properties style:column-width="6.574cm"/>
    </style:style>
    <style:style style:name="Row96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7" style:family="paragraph" style:parent-style-name="Normal">
      <style:paragraph-properties fo:text-align="justify" fo:margin-top="0.423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text-align="justify" fo:margin-top="0.423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9" style:family="paragraph" style:parent-style-name="Normal">
      <style:paragraph-properties fo:text-align="justify" fo:margin-top="0.423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paragraph-properties fo:text-align="justify" fo:margin-top="0.423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1" style:family="paragraph" style:parent-style-name="Normal">
      <style:paragraph-properties fo:text-align="justify" fo:margin-top="0.423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paragraph-properties fo:text-align="justify" fo:margin-top="0.423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paragraph-properties fo:text-align="justify" fo:margin-top="0.423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1" style:family="paragraph" style:parent-style-name="Normal">
      <style:paragraph-properties fo:text-align="justify" fo:margin-top="0.423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text-align="justify" fo:margin-top="0.423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Normal">
      <style:paragraph-properties fo:text-align="justify" fo:margin-top="0.423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text-align="justify" fo:margin-top="0.423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Normal">
      <style:paragraph-properties fo:text-align="justify" fo:margin-top="0.423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text-align="justify" fo:margin-top="0.423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7" style:family="paragraph" style:parent-style-name="Normal">
      <style:paragraph-properties fo:text-align="justify" fo:margin-top="0.423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paragraph-properties fo:text-align="justify" fo:margin-top="0.423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paragraph-properties fo:text-align="justify" fo:margin-top="0.423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2" style:family="paragraph" style:parent-style-name="Normal">
      <style:paragraph-properties fo:text-align="justify" fo:margin-top="0.423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3" style:family="paragraph" style:parent-style-name="Normal">
      <style:paragraph-properties fo:text-align="justify" fo:margin-top="0.423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4" style:family="paragraph" style:parent-style-name="Normal">
      <style:paragraph-properties fo:text-align="justify" fo:margin-top="0.423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3" style:family="paragraph" style:parent-style-name="Normal">
      <style:paragraph-properties fo:text-align="justify" fo:margin-top="0.423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4" style:family="paragraph" style:parent-style-name="Normal">
      <style:paragraph-properties fo:text-align="justify" fo:margin-top="0.423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text-align="justify" fo:margin-top="0.423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65" style:family="table-column">
      <style:table-column-properties style:column-width="3.928cm"/>
    </style:style>
    <style:style style:name="Column66" style:family="table-column">
      <style:table-column-properties style:column-width="3.51cm"/>
    </style:style>
    <style:style style:name="Column67" style:family="table-column">
      <style:table-column-properties style:column-width="1.236cm"/>
    </style:style>
    <style:style style:name="Column68" style:family="table-column">
      <style:table-column-properties style:column-width="7.835cm"/>
    </style:style>
    <style:style style:name="Row106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6" style:family="paragraph" style:parent-style-name="Normal">
      <style:paragraph-properties fo:text-align="justify" fo:margin-top="0.423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7" style:family="paragraph" style:parent-style-name="Normal">
      <style:paragraph-properties fo:text-align="justify" fo:margin-top="0.423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8" style:family="paragraph" style:parent-style-name="Normal">
      <style:paragraph-properties fo:text-align="justify" fo:margin-top="0.423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9" style:family="paragraph" style:parent-style-name="Normal">
      <style:paragraph-properties fo:text-align="justify" fo:margin-top="0.423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Normal">
      <style:paragraph-properties fo:text-align="justify" fo:margin-top="0.423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text-align="justify" fo:margin-top="0.423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text-align="justify" fo:margin-top="0.423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paragraph-properties fo:text-align="justify" fo:margin-top="0.423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paragraph-properties fo:text-align="justify" fo:margin-top="0.423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9" style:family="paragraph" style:parent-style-name="Normal">
      <style:paragraph-properties fo:text-align="justify" fo:margin-top="0.423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6" style:family="paragraph" style:parent-style-name="Normal">
      <style:paragraph-properties fo:text-align="justify" fo:margin-top="0.423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paragraph-properties fo:text-align="justify" fo:margin-top="0.423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paragraph-properties fo:text-align="justify" fo:margin-top="0.423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text-align="justify" fo:margin-top="0.423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text-align="justify" fo:margin-top="0.423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3" style:family="paragraph" style:parent-style-name="Normal">
      <style:paragraph-properties fo:text-align="justify" fo:margin-top="0.423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4" style:family="paragraph" style:parent-style-name="Normal">
      <style:paragraph-properties fo:text-align="justify" fo:margin-top="0.423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Normal">
      <style:paragraph-properties fo:text-align="justify" fo:margin-top="0.423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paragraph-properties fo:text-align="justify" fo:margin-top="0.423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1" style:family="paragraph" style:parent-style-name="Normal">
      <style:paragraph-properties fo:text-align="justify" fo:margin-top="0.423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2" style:family="paragraph" style:parent-style-name="Normal">
      <style:paragraph-properties fo:text-align="justify" fo:margin-top="0.423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3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69" style:family="table-column">
      <style:table-column-properties style:column-width="2.665cm"/>
    </style:style>
    <style:style style:name="Column70" style:family="table-column">
      <style:table-column-properties style:column-width="1.312cm"/>
    </style:style>
    <style:style style:name="Column71" style:family="table-column">
      <style:table-column-properties style:column-width="1.042cm"/>
    </style:style>
    <style:style style:name="Column72" style:family="table-column">
      <style:table-column-properties style:column-width="11.49cm"/>
    </style:style>
    <style:style style:name="Row114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Normal">
      <style:paragraph-properties fo:text-align="justify" fo:margin-top="0.423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able21" style:family="table">
      <style:table-properties table:align="left" style:width="16.51cm" fo:margin-left="0cm"/>
    </style:style>
    <style:style style:name="Column73" style:family="table-column">
      <style:table-column-properties style:column-width="4.069cm"/>
    </style:style>
    <style:style style:name="Column74" style:family="table-column">
      <style:table-column-properties style:column-width="2.928cm"/>
    </style:style>
    <style:style style:name="Column75" style:family="table-column">
      <style:table-column-properties style:column-width="1.75cm"/>
    </style:style>
    <style:style style:name="Column76" style:family="table-column">
      <style:table-column-properties style:column-width="7.763cm"/>
    </style:style>
    <style:style style:name="Row116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1" style:family="paragraph" style:parent-style-name="Normal">
      <style:paragraph-properties fo:text-align="justify" fo:margin-top="0.423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2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77" style:family="table-column">
      <style:table-column-properties style:column-width="0.504cm"/>
    </style:style>
    <style:style style:name="Column78" style:family="table-column">
      <style:table-column-properties style:column-width="0.504cm"/>
    </style:style>
    <style:style style:name="Column79" style:family="table-column">
      <style:table-column-properties style:column-width="0.504cm"/>
    </style:style>
    <style:style style:name="Column80" style:family="table-column">
      <style:table-column-properties style:column-width="14.997cm"/>
    </style:style>
    <style:style style:name="Row125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Normal">
      <style:paragraph-properties fo:text-align="justify" fo:margin-top="0.423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text:s/>Δημοα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I.<text:s/></text:span><text:span text:style-name="T6_2">ΓΕΝΙΚΗ<text:s/>ΔΙΕΥΘΥΝΣΗ<text:s/>ΤΕΛΩΝΕΙΩΝ<text:s/>&amp;<text:s/>ΕΦΚ</text:span></text:p>
      <text:p text:style-name="P7"><text:span text:style-name="T7_1">1.<text:s/></text:span><text:span text:style-name="T7_2">ΔΙΕΥΘΥΝΣΗ<text:s/>ΕΦΚ<text:s/>&amp;<text:s/>ΦΠΑ</text:span></text:p>
      <text:h text:style-name="P8" text:outline-level="1"><text:span text:style-name="T8_1">ΤΜΗΜΑ<text:s/>Ε΄<text:s/></text:span></text:h>
      <text:h text:style-name="P9" text:outline-level="1"><text:span text:style-name="T9_1">ΦΠΑ<text:s/>ΕΙΣΑΓ-<text:s/>ΕΞΑΓΩΓΩΝ</text:span></text:h>
      <text:p text:style-name="P10"><text:span text:style-name="T10_1">2.<text:s/></text:span><text:span text:style-name="T10_2">ΔΙΕΥΘΥΝΣΗ<text:s/>ΤΕΛΩΝΕΙΑΚΩΝ<text:s/>ΔΙΑΔΙΚΑΣΙΩΝ<text:s/>ΤΜΗΜΑΤΑ<text:s/>Α΄,<text:s/>Γ΄,<text:s/>Δ΄</text:span></text:p>
      <text:p text:style-name="P11"><text:span text:style-name="T11_1">3.<text:s/></text:span><text:span text:style-name="T11_2">ΔΙΕΥΘΥΝΣΗ<text:s/>ΣΤΡΑΤΗΓΙΚΗΣ<text:s/>ΤΕΛΩΝΕΙΑΚΩΝ<text:s/>ΕΛΕΓΧΩΝ&amp;<text:s/>ΠΑΡΑΒΑΣΕΩΝ</text:span></text:p>
      <text:h text:style-name="P12" text:outline-level="1"><text:span text:style-name="T12_1">ΤΜΗΜΑ<text:s/>Β΄</text:span></text:h>
      <text:p text:style-name="P13"><text:span text:style-name="T13_1">4.<text:s/></text:span><text:span text:style-name="T13_2">ΔΙΕΥΘΥΝΣΗ<text:s/>ΔΑΣΜΟΛΟΓΙΚΩΝ<text:s/>ΘΕΜΑΤΩΝ,<text:s/>ΕΙΔΙΚΩΝ</text:span></text:p>
      <text:p text:style-name="P14"><text:span text:style-name="T14_1">ΚΑΘΕΣΤΩΤΩΝ<text:s/>&amp;<text:s/>ΑΠΑΛΛΑΓΩΝ</text:span></text:p>
      <text:p text:style-name="P15"><text:span text:style-name="T15_1">ΤΜΗΜΑΤΑ<text:s/>Α΄&amp;Γ΄</text:span></text:p>
      <text:p text:style-name="P16"><text:span text:style-name="T16_1">ΙΙ.<text:s/>ΓΕΝΙΚΗ<text:s/>ΔΙΕΥΘΥΝΣΗ<text:s/>ΗΛΕΚΤΡΟΝΙΚΗΣ<text:s/>ΔΙΑΚΥΒΕΡΝΗΣΗΣ</text:span></text:p>
      <text:p text:style-name="P17"><text:span text:style-name="T17_1">Δ/ΝΣΗ<text:s/>ΕΠΙΧΕΙΡΗΣΙΑΚΩΝ<text:s/>ΔΙΑΔΙΚΑΣΙΩΝ<text:s/>(ΔΙ.ΕΠΙ.ΔΙ),</text:span></text:p>
      <text:p text:style-name="P18"><text:span text:style-name="T18_1">ΥΠΟΔΙΕΥΘΥΝΣΗ<text:s/>Β΄:<text:s/>ΑΠΑΙΤΗΣΕΩΝ<text:s/>ΚΑΙ<text:s/>ΕΛΕΓΧΟΥ<text:s/>ΕΦΑΡΜΟΓΩΝ</text:span></text:p>
      <text:p text:style-name="P19"><text:span text:style-name="T19_1">ΤΕΛΩΝΕΙΩΝ</text:span></text:p>
      <text:p text:style-name="P20"><text:span text:style-name="T20_1">Ταχ.<text:s/>Δ/νση</text:span></text:p>
      <text:p text:style-name="P21"><text:span text:style-name="T21_1">Ταχ.<text:s/>Κώδικας</text:span></text:p>
      <text:p text:style-name="P22"><text:span text:style-name="T22_1">Τηλέφωνο</text:span></text:p>
      <text:p text:style-name="P23"><text:span text:style-name="T23_1">E-Mail</text:span></text:p>
      <text:p text:style-name="P24"><text:span text:style-name="T24_1">Url</text:span></text:p>
      <text:p text:style-name="P25"><text:span text:style-name="T25_1"><text:a xlink:type="simple" xlink:href="http://www.aade.gr/"><text:span text:style-name="T25_2">:</text:span><text:span text:style-name="T25_3">www.aade.gr</text:span></text:a></text:span></text:p>
      <text:p text:style-name="P26"><text:span text:style-name="T26_1">Θέμα:<text:s/>«Τελωνειακές<text:s/>διαδικασίες<text:s/>εισαγωγής<text:s/>και<text:s/>διαδικασίες<text:s/>απόδοσης<text:s/>του<text:s/>φόρου<text:s/>προστιθεμένης<text:s/>αξίας<text:s/>κατά<text:s/>την<text:s/>εισαγωγή<text:s/>αγαθών<text:s/>μικρής<text:s/>αξίας<text:s/>(έως<text:s/>του<text:s/>ποσού<text:s/>των<text:s/>150ευρώ)<text:s/>που<text:s/>αποτελούν<text:s/>αντικείμενο<text:s/>εξ<text:s/>αποστάσεως<text:s/>πωλήσεων(e-commerce)<text:s/>από<text:s/>1/7/2021»<text:s/>-<text:s/>Ενδοκοινοτικές<text:s/>εξ<text:s/>αποστάσεως<text:s/>πωλήσεις<text:s/>προϊόντων<text:s/>υποκείμενων<text:s/>σε<text:s/>ειδικούς<text:s/>φόρους<text:s/>κατανάλωσης<text:s/>και<text:s/>φόρους<text:s/>κατανάλωσης.</text:span></text:p>
      <text:p text:style-name="P27"><text:span text:style-name="T27_1">Το<text:s/>ηλεκτρονικό<text:s/>εμπόριο<text:s/>μεταβάλλει<text:s/>το<text:s/>διεθνές<text:s/>εμπορικό<text:s/>περιβάλλον,<text:s/>συμπεριλαμβανομένης<text:s/>της<text:s/>διασυνοριακής<text:s/>ροής<text:s/>αγαθών.<text:s/>Παρότι,<text:s/>από<text:s/>τη<text:s/>μία<text:s/>πλευρά,<text:s/>το<text:s/>ηλεκτρονικό<text:s/>εμπόριο<text:s/>διευκολύνει<text:s/>την<text:s/>πρόσβαση<text:s/>στις<text:s/>παγκόσμιες<text:s/>αγορές,<text:s/>ιδίως<text:s/>για<text:s/>τις<text:s/>μικρομεσαίες<text:s/>επιχειρήσεις,<text:s/>από<text:s/>την<text:s/>άλλη<text:s/>πλευρά<text:s/>οι<text:s/>τελωνειακές<text:s/>αρχές<text:s/>σε<text:s/>ολόκληρο<text:s/>τον<text:s/>κόσμο<text:s/>βρίσκονται<text:s/>αντιμέτωπες<text:s/>με<text:s/>την<text:s/>πρόκληση<text:s/>της<text:s/>εξεύρεσης<text:s/>ισορροπίας<text:s/>μεταξύ<text:s/>επιτήρησης<text:s/>και<text:s/>διευκόλυνσης<text:s/>για<text:s/>την<text:s/>κάλυψη<text:s/>όλων<text:s/>των<text:s/>σχετικών<text:s/>φορολογικών<text:s/>και<text:s/>μη<text:s/>φορολογικών<text:s/>κινδύνων.</text:span></text:p>
      <text:p text:style-name="P28"><text:span text:style-name="T28_1">Η<text:s/>ραγδαία<text:s/>ανάπτυξη<text:s/>του<text:s/>ηλεκτρονικού<text:s/>εμπορίου<text:s/>(e-commerce)<text:s/>την<text:s/>τελευταία<text:s/>δεκαετία<text:s/>αποτέλεσε<text:s/>το<text:s/>έναυσμα<text:s/>για<text:s/>την<text:s/>υιοθέτηση<text:s/>μίας<text:s/>δέσμης<text:s/>νομοθετικών<text:s/>μέτρων<text:s/>στον<text:s/>τομέα<text:s/>του<text:s/>φόρου<text:s/>προστιθεμένης<text:s/>αξίας<text:s/>με<text:s/>σκοπό<text:s/>τον<text:s/>περιορισμό<text:s/>φαινομένων<text:s/>αθέμιτου<text:s/>ανταγωνισμού<text:s/>για<text:s/>τις<text:s/>επιχειρήσεις<text:s/>της<text:s/>Ε.Ε<text:s/>και<text:s/>την<text:s/>καταπολέμηση<text:s/>φοροδιαφυγής<text:s/>και<text:s/>φοροαποφυγής<text:s/>η<text:s/>οποία<text:s/>επιφέρει<text:s/>σημαντικές<text:s/>απώλειες<text:s/>εσόδων<text:s/>ΦΠΑ<text:s/>για<text:s/>τα<text:s/>Κράτη<text:s/>Μέλη.</text:span></text:p>
      <text:p text:style-name="P29"><text:span text:style-name="T29_1">Η<text:s/>εφαρμογή<text:s/>της<text:s/>νομοθετικής<text:s/>δέσμης<text:s/>μέτρων<text:s/>ΦΠΑ<text:s/>για<text:s/>το<text:s/>ηλεκτρονικό<text:s/>εμπόριο<text:s/>για<text:s/>τις<text:s/>εισαγωγές<text:s/>αγαθών<text:s/>μικρής<text:s/>αξίας<text:s/>οδήγησε<text:s/>σε<text:s/>προσαρμογές<text:s/>και<text:s/>στις<text:s/>διατάξεις<text:s/>της<text:s/>ενωσιακής<text:s/>τελωνειακής<text:s/>νομοθεσίας.</text:span></text:p>
      <text:p text:style-name="P30"><text:span text:style-name="T30_1">Με<text:s/>την<text:s/>παρούσα<text:s/>εγκύκλιο<text:s/>παρέχονται<text:s/>αναλυτικές<text:s/>οδηγίες<text:s/>για<text:s/>τις<text:s/>τελωνειακές<text:s/>διαδικασίες<text:s/>εισαγωγής<text:s/>και<text:s/>τις<text:s/>διαδικασίες<text:s/>απόδοσης<text:s/>του<text:s/>φόρου<text:s/>προστιθεμένης<text:s/>αξίας<text:s/>που<text:s/>εφαρμόζονται<text:s/>από<text:s/></text:span><text:span text:style-name="T30_2">01.07.2021<text:s/></text:span><text:span text:style-name="T30_3">κατά<text:s/>την<text:s/>εισαγωγή<text:s/>αγαθών<text:s/>που<text:s/>αποτελούν<text:s/>αντικείμενο<text:s/>εξ<text:s/>αποστάσεως<text:s/>πωλήσεων<text:s/>(e-commerce):</text:span></text:p>
      <text:p text:style-name="P31"><text:span text:style-name="T31_1">Συνοπτικά,<text:s/>οι<text:s/>κυριότερες<text:s/>αλλαγές<text:s/>που<text:s/>επέρχονται<text:s/>από<text:s/>01.07.2021<text:s/>στον<text:s/>τομέα<text:s/>των<text:s/>εισαγωγών<text:s/>αγαθών<text:s/>που<text:s/>αποτελούν<text:s/>αντικείμενο<text:s/>εξ<text:s/>αποστάσεως<text:s/>πωλήσεων<text:s/>(e-commerce)<text:s/>:</text:span></text:p>
      <text:p text:style-name="P32"><text:span text:style-name="T32_1">✔<text:s/>καταργείται<text:s/>η<text:s/>απαλλαγή<text:s/>ΦΠΑ<text:s/>για<text:s/>εισαγωγές<text:s/>αγαθών<text:s/>αξίας<text:s/>έως<text:s/>του<text:s/>ποσού<text:s/>των<text:s/>22ευρώ<text:s/>ώστε<text:s/>όλες<text:s/>οι<text:s/>εισαγωγές<text:s/>αγαθών<text:s/>να<text:s/>υπόκεινται<text:s/>σε<text:s/>φόρο<text:s/>προστιθεμένης<text:s/>αξίας,</text:span></text:p>
      <text:p text:style-name="P33"><text:span text:style-name="T33_1">✔<text:s/>καθιερώνονται<text:s/>δύο<text:s/>νέα,<text:s/>προαιρετικής<text:s/>εφαρμογής,<text:s/>καθεστώτα<text:s/>απόδοσης<text:s/>του<text:s/>φόρου<text:s/>προστιθεμένης<text:s/>αξίας,<text:s/>κατά<text:s/>την<text:s/>εισαγωγή<text:s/>αγαθών<text:s/>αξίας<text:s/>έως<text:s/>του<text:s/>ποσού<text:s/>των<text:s/>150ευρώ<text:s/>:</text:span></text:p>
      <text:p text:style-name="P34"><text:span text:style-name="T34_1">•<text:s/></text:span><text:span text:style-name="T34_2">ειδικό<text:s/>καθεστώς<text:s/>εισαγωγής<text:s/>(import<text:s/>one<text:s/>stop<text:s/>shop–IOSS),<text:s/>όπου<text:s/>υπόχρεος<text:s/>στο<text:s/>φόρο<text:s/>είναι<text:s/>ο<text:s/>πωλητής<text:s/>των<text:s/>αγαθών<text:s/>και<text:s/>oφόρος<text:s/>αποδίδεται<text:s/>στην<text:s/>μονοαπευθυντική<text:s/>θυρίδα<text:s/>(one-stopshop)<text:s/>και</text:span></text:p>
      <text:p text:style-name="P35"><text:span text:style-name="T35_1">•<text:s/></text:span><text:span text:style-name="T35_2">ειδικές<text:s/>ρυθμίσεις<text:s/>για<text:s/>τη<text:s/>δήλωση<text:s/>και<text:s/>πληρωμή<text:s/>του<text:s/>ΦΠΑ<text:s/>(special<text:s/>arrangements),<text:s/>όπου<text:s/>υπόχρεος<text:s/>στο<text:s/>φόρο<text:s/>είναι<text:s/>ο<text:s/>παραλήπτης<text:s/>του<text:s/>δέματος<text:s/>και<text:s/>ο<text:s/>φόρος<text:s/>αποδίδεται<text:s/>για<text:s/>λογαριασμό<text:s/>των<text:s/>παραληπτών<text:s/>στις<text:s/>τελωνειακές<text:s/>αρχές<text:s/>από<text:s/>το<text:s/>πρόσωπο<text:s/>που<text:s/>προσκομίζει<text:s/>τα<text:s/>αγαθά<text:s/>στο<text:s/>τελωνείο<text:s/>(κατά<text:s/>κανόνα<text:s/>εταιρείες<text:s/>διεθνούς<text:s/>ταχυμεταφοράς<text:s/>και<text:s/>ο<text:s/>φορέας<text:s/>παροχής<text:s/>ταχυδρομικών<text:s/>υπηρεσιών<text:s/>–<text:s/>ΕΛΤΑ)</text:span></text:p>
      <text:p text:style-name="P36"><text:span text:style-name="T36_1">✔<text:s/>ανεξαρτήτως<text:s/>των<text:s/>ως<text:s/>άνω<text:s/>ειδικών<text:s/>καθεστώτων<text:s/>απόδοσης<text:s/>του<text:s/>φόρου<text:s/>προστιθεμένης<text:s/>αξίας<text:s/>που<text:s/>θα<text:s/>επιλεγεί<text:s/>τηρούνται<text:s/></text:span><text:span text:style-name="T36_2">υποχρεωτικά</text:span><text:span text:style-name="T36_3"><text:s/>τελωνειακές<text:s/>διατυπώσεις<text:s/>εισαγωγής<text:s/>και<text:s/>οι<text:s/>ιδιώτες-καταναλωτές<text:s/>επιβαρύνονται<text:s/>με<text:s/>το<text:s/>συντελεστή<text:s/>ΦΠΑ<text:s/>που<text:s/>ισχύει<text:s/>στη<text:s/>χώρα<text:s/>μας<text:s/>–<text:s/>κανονικό<text:s/>ή<text:s/>μειωμένο-<text:s/>αναλόγως<text:s/>του<text:s/>είδους<text:s/>του<text:s/>αγαθού<text:s/>που<text:s/>αποτελεί<text:s/>αντικείμενο<text:s/>της<text:s/>διαδικτυακής<text:s/>αγοράς<text:s/>και<text:s/>εισαγωγής,</text:span></text:p>
      <text:p text:style-name="P37"><text:span text:style-name="T37_1">✔<text:s/>θεσπίζεται<text:s/>υποχρέωση<text:s/>υποβολής<text:s/>διασάφησης<text:s/>θέσης<text:s/>εμπορευμάτων<text:s/>σε<text:s/>ελεύθερη<text:s/>κυκλοφορία<text:s/>για<text:s/>κάθε<text:s/>αποστολή<text:s/>(δέμα),</text:span></text:p>
      <text:p text:style-name="P38"><text:span text:style-name="T38_1">✔<text:s/>θεσπίζεται<text:s/>ένα<text:s/>νέο<text:s/>υπερ-απλουστευμένο<text:s/>τελωνειακό<text:s/>παραστατικό<text:s/>εισαγωγής<text:s/>(διασάφηση<text:s/>Η7)<text:s/>σε<text:s/>επίπεδο<text:s/>Ε.Ε<text:s/>το<text:s/>οποίο<text:s/>υλοποιήθηκε<text:s/>ως<text:s/>νέο<text:s/>τελωνειακό<text:s/>παραστατικό<text:s/>εισαγωγής<text:s/>(διασάφηση<text:s/>εισαγωγής<text:s/>e-commerce)<text:s/>στο<text:s/>Υποσύστημα<text:s/>Εισαγωγών<text:s/>του<text:s/>ICISnet,</text:span></text:p>
      <text:p text:style-name="P39"><text:span text:style-name="T39_1">✔<text:s/>παρέχεται<text:s/>ηδυνατότητα<text:s/>υποβολής<text:s/>του<text:s/>νέου<text:s/>τελωνειακού<text:s/>παραστατικού<text:s/>εισαγωγής<text:s/>e-commerce<text:s/>και<text:s/>πριν<text:s/>την<text:s/>άφιξη<text:s/>των<text:s/>εμπορευμάτων<text:s/>για<text:s/>την<text:s/>επίσπευση<text:s/>της<text:s/>διαδικασίας<text:s/>εκτελωνισμού,</text:span></text:p>
      <text:p text:style-name="P40"><text:span text:style-name="T40_1">✔<text:s/>εφαρμόζονται<text:s/>κοινοί<text:s/>κανόνες<text:s/>και<text:s/>κοινές<text:s/>διαδικασίες<text:s/>για<text:s/>εταιρείες<text:s/>ταχυμεταφοράς<text:s/>και<text:s/>ΦΠΚΥ<text:s/>(τα<text:s/>ΕΛΤΑ<text:s/>Α.Ε<text:s/>βάσει<text:s/>νόμου),</text:span></text:p>
      <text:p text:style-name="P41"><text:span text:style-name="T41_1">✔<text:s/>καταργείται<text:s/>η<text:s/>διαλογή<text:s/>των<text:s/>ταχυδρομικών<text:s/>αντικειμένων<text:s/>παρουσία<text:s/>τελωνειακού<text:s/>υπαλλήλου,</text:span></text:p>
      <text:p text:style-name="P42"><text:span text:style-name="T42_1">✔<text:s/>είναι<text:s/>εύλογο<text:s/>ότι<text:s/>οι<text:s/>διατάξεις<text:s/>της<text:s/>αρ.<text:s/>πρωτ.<text:s/>ΔΤΔ<text:s/>Α<text:s/>1181957<text:s/>ΕΞ<text:s/>2016/9-12-2016<text:s/>(ΦΕΚ<text:s/>Β΄4092/20-12-<text:s/>2016)<text:s/>ΚΥΑ<text:s/>«Τελωνειακές<text:s/>διαδικασίες<text:s/>για<text:s/>τις<text:s/>ταχυδρομικές<text:s/>αποστολές<text:s/>μέσω<text:s/>του<text:s/>Φορέα<text:s/>Παροχής<text:s/>Καθολικής<text:s/>Υπηρεσίας»<text:s/>που<text:s/>έρχονται<text:s/>σε<text:s/>αντίθεση<text:s/>με<text:s/>τις<text:s/>νέες<text:s/>διατάξεις<text:s/>του<text:s/>Ενωσιακού<text:s/>Τελωνειακού<text:s/>Κώδικα<text:s/>για<text:s/>την<text:s/>εφαρμογή<text:s/>της<text:s/>νομοθετικής<text:s/>δέσμης<text:s/>μέτρων<text:s/>ΦΠΑ<text:s/>(είδος<text:s/>υποβαλλόμενων<text:s/>παραστατικών,<text:s/>όρια<text:s/>απαλλαγών,<text:s/>διαλογή<text:s/>παρουσία<text:s/>τελωνειακού<text:s/>υπαλλήλου)<text:s/>παύουν<text:s/>να<text:s/>ισχύουν.</text:span></text:p>
      <text:p text:style-name="P43"><text:span text:style-name="T43_1">✔<text:s/>Εξαιρούνται<text:s/>της<text:s/>προσκόμισης<text:s/>στο<text:s/>τελωνείο<text:s/>και<text:s/>υποβολής<text:s/>διασάφησης<text:s/>τα<text:s/>κατωτέρω<text:s/>αντικείμενα<text:s/>τα<text:s/>οποία<text:s/>παραδίδονται<text:s/>άμεσα<text:s/>στους<text:s/>παραλήπτες</text:span></text:p>
      <text:p text:style-name="P44"><text:span text:style-name="T44_1">•<text:s/>κάρτες<text:s/>και<text:s/>επιστολές<text:s/>που<text:s/>περιέχουν<text:s/>αποκλειστικά<text:s/>προσωπικά<text:s/>μηνύματα.</text:span></text:p>
      <text:p text:style-name="P45"><text:span text:style-name="T45_1">•<text:s/>επιστολές<text:s/>για<text:s/>τυφλούς.</text:span></text:p>
      <text:p text:style-name="P46"><text:span text:style-name="T46_1">•<text:s/>έντυπα<text:s/>που<text:s/>δεν<text:s/>υπόκεινται<text:s/>σε<text:s/>εισαγωγικούς<text:s/>δασμούς<text:s/>και<text:s/>Φ.Π.Α..<text:s/>σύμφωνα<text:s/>με<text:s/>τις<text:s/>διατάξεις<text:s/>του<text:s/>Κανονισμού<text:s/>(ΕΚ)<text:s/>1186/2009<text:s/>και<text:s/>του<text:s/>Ν.1684/87<text:s/>πχ.<text:s/>διαφημιστικά<text:s/>έντυπα,<text:s/>κατάλογοι,<text:s/>τιμοκατάλογοι,<text:s/>ενημερωτικά<text:s/>φυλλάδια<text:s/>κλπ.</text:span></text:p>
      <text:p text:style-name="P47"><text:span text:style-name="T47_1">Αγαθά<text:s/>για<text:s/>τα<text:s/>οποία<text:s/>υποβάλλεται<text:s/>διασάφηση<text:s/>θέσης<text:s/>σε<text:s/>ελεύθερη<text:s/>κυκλοφορία<text:s/>από<text:s/>την<text:s/>1η<text:s/>Ιουλίου<text:s/></text:span><text:span text:style-name="T47_2">2021<text:s/></text:span><text:span text:style-name="T47_3">και<text:s/>έπειτα,<text:s/>ανεξάρτητα<text:s/>από<text:s/>τον<text:s/>χρόνο<text:s/>άφιξης<text:s/>στην<text:s/>Ε.Ε.,</text:span><text:span text:style-name="T47_4"><text:s/>θα<text:s/>υπόκεινται<text:s/>σε<text:s/>ΦΠΑ<text:s/>κατά<text:s/>την<text:s/>εισαγωγή<text:s/>τους.</text:span></text:p>
      <text:p text:style-name="P48"><text:span text:style-name="T48_1">Ο<text:s/>προμηθευτής<text:s/>ή<text:s/>η<text:s/>ηλεκτρονική<text:s/>διεπαφή<text:s/>(ως<text:s/>«οιονεί»<text:s/>προμηθευτής)<text:s/>δεν<text:s/>μπορούν<text:s/>να<text:s/>χρησιμοποιούν<text:s/>το<text:s/>ειδικό<text:s/>καθεστώς<text:s/>εισαγωγής<text:s/>IOSS<text:s/>για<text:s/>να<text:s/>δηλώσουν<text:s/>εξ<text:s/>αποστάσεως<text:s/>πωλήσεις<text:s/>αγαθών<text:s/>οι<text:s/>οποίες<text:s/>πραγματοποιήθηκαν<text:s/>πριν<text:s/>από<text:s/>την<text:s/>1η<text:s/>Ιουλίου<text:s/>2021.</text:span></text:p>
      <text:p text:style-name="P49"><text:span text:style-name="T49_1">Ομοίως,<text:s/>η<text:s/>υπερ-απλουστευμένη<text:s/>διασάφηση<text:s/>εισαγωγής<text:s/>Η7<text:s/>(τύπου<text:s/>D<text:s/>προάφιξης<text:s/>ή<text:s/>συνήθης<text:s/>τύπου<text:s/>Α)<text:s/>δύναται<text:s/>να<text:s/>χρησιμοποιηθεί<text:s/>μόνο<text:s/>μετά<text:s/>την<text:s/>1η<text:s/>Ιουλίου<text:s/>2021<text:s/>ανεξάρτητα<text:s/>από<text:s/>την<text:s/>ημερομηνία<text:s/>άφιξης<text:s/>των<text:s/>εμπορευμάτων.</text:span></text:p>
      <text:p text:style-name="P50"><text:span text:style-name="T50_1">Περιεχομενα</text:span></text:p>
      <text:p text:style-name="P51"><text:span text:style-name="T51_1"><text:a xlink:type="simple" xlink:href="file:///Νομικό πλαίσιο6"><text:span text:style-name="T51_2">Νομικό<text:s/>πλαίσιο<text:s/>6</text:span></text:a></text:span></text:p>
      <text:p text:style-name="P52"><text:span text:style-name="T52_1"><text:a xlink:type="simple" xlink:href="file:///Νέα νομοθετική δέσμη μέτρων ΦΠΑ6"><text:span text:style-name="T52_2">Νέα<text:s/>νομοθετική<text:s/>δέσμη<text:s/>μέτρων<text:s/>ΦΠΑ<text:s/>6</text:span></text:a></text:span></text:p>
      <text:p text:style-name="P53"><text:span text:style-name="T53_1">1.2<text:s/>.<text:s/>Διατάξεις<text:s/>Ενωσιακού<text:s/>Τελωνειακού<text:s/>Κώδικα<text:s/>για<text:s/>την<text:s/>εφαρμογή<text:s/>των<text:s/>νέων<text:s/>μέτρων<text:s/>ΦΠΑ<text:s/>11</text:span></text:p>
      <text:p text:style-name="P54"><text:span text:style-name="T54_1"><text:a xlink:type="simple" xlink:href="file:///Πεδίο εφαρμογής εξ αποστάσεως πωλήσεων αγαθών που εισάγονται από τρίτες χώρες (ecommerce)13"><text:span text:style-name="T54_2">Πεδίο<text:s/>εφαρμογής<text:s/>εξ<text:s/>αποστάσεως<text:s/>πωλήσεων<text:s/>αγαθών<text:s/>που<text:s/>εισάγονται<text:s/>από<text:s/>τρίτες<text:s/>χώρες<text:s/>(ecommerce)<text:s/>13</text:span></text:a></text:span></text:p>
      <text:p text:style-name="P55"><text:span text:style-name="T55_1"><text:a xlink:type="simple" xlink:href="file:///Αποστολές αγαθών αξίας έως 150ευρώ13"><text:span text:style-name="T55_2">Αποστολές<text:s/>αγαθών<text:s/>αξίας<text:s/>έως<text:s/>150ευρώ<text:s/>13</text:span></text:a></text:span></text:p>
      <text:p text:style-name="P56"><text:span text:style-name="T56_1"><text:a xlink:type="simple" xlink:href="file:///Χρήση υπερ-απλουστευμένης διασάφησης Η714"><text:span text:style-name="T56_2">Χρήση<text:s/>υπερ-απλουστευμένης<text:s/>διασάφησης<text:s/>Η7<text:s/>14</text:span></text:a></text:span></text:p>
      <text:p text:style-name="P57"><text:span text:style-name="T57_1"><text:a xlink:type="simple" xlink:href="file:///Αποστολές από ιδιώτη σε ιδιώτη C2C με απαλλαγή από δασμό και ΦΠΑ15"><text:span text:style-name="T57_2">Αποστολές<text:s/>από<text:s/>ιδιώτη<text:s/>σε<text:s/>ιδιώτη<text:s/>C2C<text:s/>με<text:s/>απαλλαγή<text:s/>από<text:s/>δασμό<text:s/>και<text:s/>ΦΠΑ<text:s/>15</text:span></text:a></text:span></text:p>
      <text:p text:style-name="P58"><text:span text:style-name="T58_1"><text:a xlink:type="simple" xlink:href="file:///Νέο παραστατικό εισαγωγής για τον τελωνισμό των εμπορευμάτων αξίας έως του ποσού 150"><text:span text:style-name="T58_2">Νέο<text:s/>παραστατικό<text:s/>εισαγωγής<text:s/>για<text:s/>τον<text:s/>τελωνισμό<text:s/>των<text:s/>εμπορευμάτων<text:s/>αξίας<text:s/>έως<text:s/>του<text:s/>ποσού<text:s/>150</text:span></text:a></text:span></text:p>
      <text:p text:style-name="P59"><text:span text:style-name="T59_1"><text:a xlink:type="simple" xlink:href="file:///ευρώ - Διασάφηση Η716"><text:span text:style-name="T59_2">ευρώ<text:s/>-<text:s/>Διασάφηση<text:s/>Η7<text:s/>16</text:span></text:a></text:span></text:p>
      <text:p text:style-name="P60"><text:span text:style-name="T60_1"><text:a xlink:type="simple" xlink:href="file:///Διαδικασία Εισαγωγής18"><text:span text:style-name="T60_2">Διαδικασία<text:s/>Εισαγωγής<text:s/>18</text:span></text:a></text:span></text:p>
      <text:p text:style-name="P61"><text:span text:style-name="T61_1"><text:a xlink:type="simple" xlink:href="file:///Υποβολή διασάφησης πριν την άφιξη (τύπου D)18"><text:span text:style-name="T61_2">Υποβολή<text:s/>διασάφησης<text:s/>πριν<text:s/>την<text:s/>άφιξη<text:s/>(τύπου<text:s/>D)<text:s/>18</text:span></text:a></text:span></text:p>
      <text:p text:style-name="P62"><text:span text:style-name="T62_1">2.1.1<text:s/>Ροή<text:s/>διαδικασίας<text:s/>18</text:span></text:p>
      <text:p text:style-name="P63"><text:span text:style-name="T63_1"><text:a xlink:type="simple" xlink:href="file:///Ανάλυση Κινδύνων-Διενέργεια Ελέγχων20"><text:span text:style-name="T63_2">Ανάλυση<text:s/>Κινδύνων-Διενέργεια<text:s/>Ελέγχων<text:s/>20</text:span></text:a></text:span></text:p>
      <text:p text:style-name="P64"><text:span text:style-name="T64_1"><text:a xlink:type="simple" xlink:href="file:///Καταγραφή Αποτελεσμάτων Ελέγχου20"><text:span text:style-name="T64_2">Καταγραφή<text:s/>Αποτελεσμάτων<text:s/>Ελέγχου<text:s/>20</text:span></text:a></text:span></text:p>
      <text:p text:style-name="P65"><text:span text:style-name="T65_1"><text:a xlink:type="simple" xlink:href="file:///Απόδοση του ΦΠΑ μέσω του ειδικού καθεστώτος εισαγωγής (IOSS) – απόδοση φόρου από τον"><text:span text:style-name="T65_2">Απόδοση<text:s/>του<text:s/>ΦΠΑ<text:s/>μέσω<text:s/>του<text:s/>ειδικού<text:s/>καθεστώτος<text:s/>εισαγωγής<text:s/>(IOSS)<text:s/>–<text:s/>απόδοση<text:s/>φόρου<text:s/>από<text:s/>τον</text:span></text:a></text:span></text:p>
      <text:p text:style-name="P66"><text:span text:style-name="T66_1"><text:a xlink:type="simple" xlink:href="file:///πωλητή στην μονοαπευθυντική θυρίδα (import one-stop-shop)21"><text:span text:style-name="T66_2">πωλητή<text:s/>στην<text:s/>μονοαπευθυντική<text:s/>θυρίδα<text:s/>(import<text:s/>one-stop-shop)<text:s/>21</text:span></text:a></text:span></text:p>
      <text:p text:style-name="P67"><text:span text:style-name="T67_1"><text:a xlink:type="simple" xlink:href="file:///Απόδοση του ΦΠΑ μέσω των ειδικών ρυθμίσεων (special arrangements) στις τελωνειακές αρχές"><text:span text:style-name="T67_2">Απόδοση<text:s/>του<text:s/>ΦΠΑ<text:s/>μέσω<text:s/>των<text:s/>ειδικών<text:s/>ρυθμίσεων<text:s/>(special<text:s/>arrangements)<text:s/>στις<text:s/>τελωνειακές<text:s/>αρχές</text:span></text:a></text:span><text:span text:style-name="T67_3"><text:s/>–<text:s/>απόδοση<text:s/>του<text:s/>φόρου<text:s/>(για<text:s/>λογαριασμό<text:s/>των<text:s/>παραληπτών)<text:s/>από<text:s/>το<text:s/>πρόσωπο<text:s/>που<text:s/>προσκομίζει<text:s/>τα<text:s/>εμπορεύματα<text:s/>στο<text:s/>Τελωνείο<text:s/>22</text:span></text:p>
      <text:p text:style-name="P68"><text:span text:style-name="T68_1"><text:a xlink:type="simple" xlink:href="file:///Απελευθέρωση22"><text:span text:style-name="T68_2">Απελευθέρωση<text:s/>22</text:span></text:a></text:span></text:p>
      <text:p text:style-name="P69"><text:span text:style-name="T69_1"><text:a xlink:type="simple" xlink:href="file:///Υποβολή πλήρους διασάφησης (τύπουΑ) με την προσκόμιση των αντικειμένων22"><text:span text:style-name="T69_2">Υποβολή<text:s/>πλήρους<text:s/>διασάφησης<text:s/>(τύπου<text:s/>Α)<text:s/>με<text:s/>την<text:s/>προσκόμιση<text:s/>των<text:s/>αντικειμένων<text:s/>22</text:span></text:a></text:span></text:p>
      <text:p text:style-name="P70"><text:span text:style-name="T70_1"><text:a xlink:type="simple" xlink:href="file:///Διόρθωση Διασάφησης24"><text:span text:style-name="T70_2">Διόρθωση<text:s/>Διασάφησης<text:s/>24</text:span></text:a></text:span></text:p>
      <text:p text:style-name="P71"><text:span text:style-name="T71_1"><text:a xlink:type="simple" xlink:href="file:///Διόρθωση Διασάφησης προάφιξης24"><text:span text:style-name="T71_2">Διόρθωση<text:s/>Διασάφησης<text:s/>προάφιξης<text:s/>24</text:span></text:a></text:span></text:p>
      <text:p text:style-name="P72"><text:span text:style-name="T72_1"><text:a xlink:type="simple" xlink:href="file:///Διόρθωση πλήρους διασάφησης τύπουΑ24"><text:span text:style-name="T72_2">Διόρθωση<text:s/>πλήρους<text:s/>διασάφησης<text:s/>τύπου<text:s/>Α<text:s/>24</text:span></text:a></text:span></text:p>
      <text:p text:style-name="P73"><text:span text:style-name="T73_1"><text:a xlink:type="simple" xlink:href="file:///Ακύρωση Διασάφησης25"><text:span text:style-name="T73_2">Ακύρωση<text:s/>Διασάφησης<text:s/>25</text:span></text:a></text:span></text:p>
      <text:p text:style-name="P74"><text:span text:style-name="T74_1"><text:a xlink:type="simple" xlink:href="file:///Επιστρεφόμενα αντικείμενα27"><text:span text:style-name="T74_2">Επιστρεφόμενα<text:s/>αντικείμενα<text:s/>27</text:span></text:a></text:span></text:p>
      <text:p text:style-name="P75"><text:span text:style-name="T75_1"><text:a xlink:type="simple" xlink:href="file:///Επιστρεφόμενα αντικείμενα με απόδοση του φόρου μέσω των ειδικών ρυθμίσεων (special arrangements)27"><text:span text:style-name="T75_2">Επιστρεφόμενα<text:s/>αντικείμενα<text:s/>με<text:s/>απόδοση<text:s/>του<text:s/>φόρου<text:s/>μέσω<text:s/>των<text:s/>ειδικών<text:s/>ρυθμίσεων<text:s/>(special<text:s/>arrangements)<text:s/>27</text:span></text:a></text:span></text:p>
      <text:p text:style-name="P76"><text:span text:style-name="T76_1"><text:a xlink:type="simple" xlink:href="file:///Επιστρεφόμενα αντικείμενα με απόδοση του φόρου μέσω ειδικού καθεστώτος εισαγωγής (IOSS). .29"><text:span text:style-name="T76_2">Επιστρεφόμενα<text:s/>αντικείμενα<text:s/>με<text:s/>απόδοση<text:s/>του<text:s/>φόρου<text:s/>μέσω<text:s/>ειδικού<text:s/>καθεστώτος<text:s/>εισαγωγής<text:s/>(IOSS).<text:s/>.29</text:span></text:a></text:span></text:p>
      <text:p text:style-name="P77"><text:span text:style-name="T77_1"><text:a xlink:type="simple" xlink:href="file:///Υποχρεωτικές θέσεις διασάφησης προάφιξης30"><text:span text:style-name="T77_2">Υποχρεωτικές<text:s/>θέσεις<text:s/>διασάφησης<text:s/>προάφιξης<text:s/>30</text:span></text:a></text:span></text:p>
      <text:p text:style-name="P78"><text:span text:style-name="T78_1"><text:a xlink:type="simple" xlink:href="file:///Λοιπά χρησιμοποιούμενα παραστατικά για την εισαγωγή37"><text:span text:style-name="T78_2">Λοιπά<text:s/>χρησιμοποιούμενα<text:s/>παραστατικά<text:s/>για<text:s/>την<text:s/>εισαγωγή<text:s/>37</text:span></text:a></text:span></text:p>
      <text:p text:style-name="P79"><text:span text:style-name="T79_1"><text:a xlink:type="simple" xlink:href="file:///Εφεδρική διαδικασία38"><text:span text:style-name="T79_2">Εφεδρική<text:s/>διαδικασία<text:s/>38</text:span></text:a></text:span></text:p>
      <text:p text:style-name="P80"><text:span text:style-name="T80_1"><text:a xlink:type="simple" xlink:href="file:///Ενέργειες πριν την χρήση εφεδρικών διαδικασιών38"><text:span text:style-name="T80_2">Ενέργειες<text:s/>πριν<text:s/>την<text:s/>χρήση<text:s/>εφεδρικών<text:s/>διαδικασιών<text:s/>38</text:span></text:a></text:span></text:p>
      <text:p text:style-name="P81"><text:span text:style-name="T81_1"><text:a xlink:type="simple" xlink:href="file:///Εφαρμογή εφεδρικών διαδικασιών38"><text:span text:style-name="T81_2">Εφαρμογή<text:s/>εφεδρικών<text:s/>διαδικασιών<text:s/>38</text:span></text:a></text:span></text:p>
      <text:p text:style-name="P82"><text:span text:style-name="T82_1"><text:a xlink:type="simple" xlink:href="file:///Ενδοκοινοτικές εξ αποστάσεως πωλήσεις αγαθών υποκείμενων σε ειδικό φόρο κατανάλωσης και φόρο κατανάλωσης39"><text:span text:style-name="T82_2">Ενδοκοινοτικές<text:s/>εξ<text:s/>αποστάσεως<text:s/>πωλήσεις<text:s/>αγαθών<text:s/>υποκείμενων<text:s/>σε<text:s/>ειδικό<text:s/>φόρο<text:s/>κατανάλωσης<text:s/>και<text:s/>φόρο<text:s/>κατανάλωσης<text:s/>39</text:span></text:a></text:span></text:p>
      <text:p text:style-name="P83"><text:span text:style-name="T83_1"><text:a xlink:type="simple" xlink:href="file:///ΠΑΡΑΡΤΗΜΑ 1. ΝΟΜΙΚΟ ΠΛΑΙΣΙΟ – ΔΙΑΤΑΞΕΙΣ ΦΠΑ43"><text:span text:style-name="T83_2">ΠΑΡΑΡΤΗΜΑ<text:s/>1.<text:s/>ΝΟΜΙΚΟ<text:s/>ΠΛΑΙΣΙΟ<text:s/>–<text:s/>ΔΙΑΤΑΞΕΙΣ<text:s/>ΦΠΑ<text:s/>43</text:span></text:a></text:span></text:p>
      <text:p text:style-name="P84"><text:span text:style-name="T84_1"><text:a xlink:type="simple" xlink:href="file:///ΠΑΡΑΡΤΗΜΑ 2. ΣΥΓΚΡΙΤΙΚΗ ΑΠΕΙΚΟΝΙΣΗ ΤΩΝ ΔΥΟ ΚΑΘΕΣΤΩΤΩΝ ΑΠΟΔΟΣΗΣ TOY ΦΟΡΟΥ44"><text:span text:style-name="T84_2">ΠΑΡΑΡΤΗΜΑ<text:s/>2.<text:s/>ΣΥΓΚΡΙΤΙΚΗ<text:s/>ΑΠΕΙΚΟΝΙΣΗ<text:s/>ΤΩΝ<text:s/>ΔΥΟ<text:s/>ΚΑΘΕΣΤΩΤΩΝ<text:s/>ΑΠΟΔΟΣΗΣ<text:s/>TOY<text:s/>ΦΟΡΟΥ<text:s/>44</text:span></text:a></text:span></text:p>
      <text:p text:style-name="P85"><text:span text:style-name="T85_1"><text:a xlink:type="simple" xlink:href="ΠΑΡΑΡΤΗΜΑ%203.E-COMMERCE:%20ΤΕΛΩΝΕΙΑΚΗ%20ΜΕΤΑΧΕΙΡΙΣΗ%20ΑΠΟΣΤΟΛΩΝ%20ΑΞΙΑΣ%20€0-15045"><text:span text:style-name="T85_2">ΠΑΡΑΡΤΗΜΑ<text:s/>3.E-COMMERCE:<text:s/>ΤΕΛΩΝΕΙΑΚΗ<text:s/>ΜΕΤΑΧΕΙΡΙΣΗ<text:s/>ΑΠΟΣΤΟΛΩΝ<text:s/>ΑΞΙΑΣ<text:s/>€0-150<text:s/>45</text:span></text:a></text:span></text:p>
      <text:p text:style-name="P86"><text:span text:style-name="T86_1"><text:a xlink:type="simple" xlink:href="file:///ΠΑΡΑΡΤΗΜΑ 4. ΜΗΝΥΜΑΤΑ ΕΞΩΤΕΡΙΚΟΥ ΠΕΔΙΟΥ47"><text:span text:style-name="T86_2">ΠΑΡΑΡΤΗΜΑ<text:s/>4.<text:s/>ΜΗΝΥΜΑΤΑ<text:s/>ΕΞΩΤΕΡΙΚΟΥ<text:s/>ΠΕΔΙΟΥ<text:s/>47</text:span></text:a></text:span></text:p>
      <text:p text:style-name="P87"><text:span text:style-name="T87_1"><text:a xlink:type="simple" xlink:href="file:///ΠΑΡΑΡΤΗΜΑ 5. ΣΥΝΗΘΕΣΤΕΡΕΣ ΚΑΤΑΣΤΑΣΕΙΣ (STATUS) ΠΑΡΑΣΤΑΤΙΚΟΥ48"><text:span text:style-name="T87_2">ΠΑΡΑΡΤΗΜΑ<text:s/>5.<text:s/>ΣΥΝΗΘΕΣΤΕΡΕΣ<text:s/>ΚΑΤΑΣΤΑΣΕΙΣ<text:s/>(STATUS)<text:s/>ΠΑΡΑΣΤΑΤΙΚΟΥ<text:s/>48</text:span></text:a></text:span></text:p>
      <text:p text:style-name="P88"><text:span text:style-name="T88_1"><text:a xlink:type="simple" xlink:href="file:///ΠΑΡΑΡΤΗΜΑ 6. ΠΙΝΑΚΑΣ ΥΠΟΧΡΕΩΤΙΚΩΝ ΘΕΣΕΩΝ Η749"><text:span text:style-name="T88_2">ΠΑΡΑΡΤΗΜΑ<text:s/>6.<text:s/>ΠΙΝΑΚΑΣ<text:s/>ΥΠΟΧΡΕΩΤΙΚΩΝ<text:s/>ΘΕΣΕΩΝ<text:s/>Η7<text:s/>49</text:span></text:a></text:span></text:p>
      <text:p text:style-name="P89"><text:span text:style-name="T89_1"><text:a xlink:type="simple" xlink:href="file:///ΠΑΡΑΡΤΗΜΑ 7. ΠΙΝΑΚΑΣ ΥΠΟΧΡΕΩΤΙΚΩΝ ΘΕΣΕΩΝ Ζ354"><text:span text:style-name="T89_2">ΠΑΡΑΡΤΗΜΑ<text:s/>7.<text:s/>ΠΙΝΑΚΑΣ<text:s/>ΥΠΟΧΡΕΩΤΙΚΩΝ<text:s/>ΘΕΣΕΩΝ<text:s/>Ζ3<text:s/>54</text:span></text:a></text:span></text:p>
      <text:p text:style-name="P90"><text:span text:style-name="T90_1">1.<text:s/></text:span><text:span text:style-name="T90_2">Νομικό<text:s/>πλαίσιο</text:span></text:p>
      <text:p text:style-name="P91"><text:span text:style-name="T91_1">1.1<text:s/></text:span><text:span text:style-name="T91_2">Νέα<text:s/>νομοθετική<text:s/>δέσμη<text:s/>μέτρων<text:s/>ΦΠΑ</text:span></text:p>
      <text:p text:style-name="P92"><text:span text:style-name="T92_1">Στο<text:s/>πλαίσιο<text:s/>της<text:s/>εξάλειψης<text:s/>εμποδίων<text:s/>στις<text:s/>διασυνοριακές<text:s/>εξ<text:s/>αποστάσεως<text:s/>συναλλαγές<text:s/>και<text:s/>των<text:s/>δεσμεύσεων<text:s/>που<text:s/>περιλαμβάνονταν<text:s/>στην<text:s/>Στρατηγική<text:s/>για<text:s/>την<text:s/>Ψηφιακή<text:s/>Ενιαία<text:s/>Αγορά<text:s/>(Digital<text:s/>Market<text:s/>Strategy)<text:s/>και<text:s/>στο<text:s/>Σχέδιο<text:s/>Δράσης<text:s/>για<text:s/>τον<text:s/>ΦΠΑ<text:s/>(VAT<text:s/>Action<text:s/>Plan),<text:s/>με<text:s/>την<text:s/>νομοθετική<text:s/>δέσμη<text:s/>μέτρων<text:s/>ΦΠΑ<text:s/>για<text:s/>το<text:s/>ηλεκτρονικό<text:s/>εμπόριο<text:s/>καθιερώνονται<text:s/>νέοι<text:s/>κανόνες<text:s/>και<text:s/>υποχρεώσεις<text:s/>που<text:s/>απορρέουν<text:s/>από<text:s/>το<text:s/>φόρο<text:s/>προστιθεμένης<text:s/>αξίας<text:s/>για<text:s/>διασυνοριακές<text:s/>δραστηριότητες<text:s/>ηλεκτρονικού<text:s/>εμπορίου<text:s/>(συναλλαγές<text:s/>Β2C),<text:s/>ειδικότερα<text:s/>για<text:s/>:</text:span></text:p>
      <text:p text:style-name="P93"><text:span text:style-name="T93_1">•<text:s/>εξ<text:s/>αποστάσεως<text:s/>παροχές<text:s/>υπηρεσιών,</text:span></text:p>
      <text:p text:style-name="P94"><text:span text:style-name="T94_1">•<text:s/>ενδοκοινοτικές<text:s/>εξ<text:s/>αποστάσεως<text:s/>πωλήσεις<text:s/>αγαθών,</text:span></text:p>
      <text:p text:style-name="P95"><text:span text:style-name="T95_1">•<text:s/>εξ<text:s/>αποστάσεως<text:s/>πωλήσεις<text:s/>αγαθών<text:s/>που<text:s/>εισάγονται<text:s/>από<text:s/>τρίτες<text:s/>χώρες<text:s/>ή<text:s/>τρίτα<text:s/>εδάφη.</text:span></text:p>
      <text:p text:style-name="P96"><text:span text:style-name="T96_1">Με<text:s/>την<text:s/>νομοθετική<text:s/>δέσμη<text:s/>μέτρων<text:s/>ΦΠΑ<text:s/>για<text:s/>το<text:s/>ηλεκτρονικό<text:s/>εμπόριο<text:s/>επέρχονται<text:s/>σημαντικές<text:s/>αλλαγές<text:s/>στα<text:s/>κάτωθι<text:s/>νομικά<text:s/>κείμενα<text:s/>:</text:span></text:p>
      <text:p text:style-name="P97"><text:span text:style-name="T97_1">Οδηγία<text:s/>2006/112/ΕΚ<text:s/>του<text:s/>Συμβουλίου<text:s/>σχετικά<text:s/>με<text:s/>το<text:s/>κοινό<text:s/>σύστημα<text:s/>του<text:s/>φόρου<text:s/>προστιθεμένης<text:s/>αξίας,<text:s/>η<text:s/>οποία<text:s/>τροποποιείται<text:s/>με<text:s/>:</text:span></text:p>
      <text:p text:style-name="P98"><text:span text:style-name="T98_1">•<text:s/>την<text:s/>οδηγία<text:s/>2017/2455<text:s/>του<text:s/>Συμβουλίου<text:s/>για<text:s/>την<text:s/>τροποποίηση<text:s/>της<text:s/>οδηγίας<text:s/>2006/112/ΕΚ<text:s/>και<text:s/>της<text:s/>οδηγίας<text:s/>2009/132/ΕΚ<text:s/>όσον<text:s/>αφορά<text:s/>ορισμένες<text:s/>υποχρεώσεις<text:s/>που<text:s/>απορρέουν<text:s/>από<text:s/>τον<text:s/>φόρο<text:s/>προστιθέμενης<text:s/>αξίας<text:s/>για<text:s/>παροχές<text:s/>υπηρεσιών<text:s/>και<text:s/>πωλήσεις<text:s/>αγαθών<text:s/>εξ<text:s/>αποστάσεως<text:s/>(L<text:s/>348/29.12.2017)</text:span></text:p>
      <text:p text:style-name="P99"><text:span text:style-name="T99_1">•<text:s/>την<text:s/>οδηγία<text:s/>2019/1995<text:s/>του<text:s/>Συμβουλίου<text:s/>για<text:s/>την<text:s/>τροποποίηση<text:s/>της<text:s/>οδηγίας<text:s/>2006/112/ΕΚ<text:s/>όσον<text:s/>αφορά<text:s/>τις<text:s/>διατάξεις<text:s/>σχετικά<text:s/>με<text:s/>τις<text:s/>εξ<text:s/>αποστάσεως<text:s/>πωλήσεις<text:s/>αγαθών<text:s/>και<text:s/>ορισμένες<text:s/>εγχώριες<text:s/>παραδόσεις<text:s/>αγαθών<text:s/>(L<text:s/>310/02.12.2019)</text:span></text:p>
      <text:p text:style-name="P100"><text:span text:style-name="T100_1">Κανονισμός<text:s/>(ΕΕ)<text:s/>αριθ.<text:s/>282/2011<text:s/>για<text:s/>τη<text:s/>θέσπιση<text:s/>μέτρων<text:s/>εφαρμογής<text:s/>της<text:s/>οδηγίας<text:s/>2006/112/ΕΚ<text:s/>σχετικά<text:s/>με<text:s/>το<text:s/>κοινό<text:s/>σύστημα<text:s/>φόρου<text:s/>προστιθέμενης<text:s/>αξίας,<text:s/>ο<text:s/>οποίος<text:s/>τροποποιείται<text:s/>με<text:s/>:</text:span></text:p>
      <text:p text:style-name="P101"><text:span text:style-name="T101_1">•<text:s/>τον<text:s/>κανονισμό<text:s/>2017/2459<text:s/>του<text:s/>Συμβουλίου<text:s/>για<text:s/>την<text:s/>τροποποίηση<text:s/>του<text:s/>καν.<text:s/>αριθ.<text:s/>282/2011<text:s/>για<text:s/>τη<text:s/>θέσπιση<text:s/>μέτρων<text:s/>εφαρμογής<text:s/>της<text:s/>οδηγίας<text:s/>2006/112<text:s/>(L<text:s/>348/29.12.2017)</text:span></text:p>
      <text:p text:style-name="P102"><text:span text:style-name="T102_1">•<text:s/>τον<text:s/>κανονισμό<text:s/>2019/2026<text:s/>του<text:s/>Συμβουλίου<text:s/>για<text:s/>την<text:s/>τροποποίηση<text:s/>του<text:s/>εκτελεστικού<text:s/>κανονισμού<text:s/>(ΕΕ)<text:s/>αριθ.<text:s/>282/2011<text:s/>όσον<text:s/>αφορά<text:s/>παραδόσεις<text:s/>αγαθών<text:s/>ή<text:s/>παροχές<text:s/>υπηρεσιών<text:s/>που<text:s/>διευκολύνονται<text:s/>μέσω<text:s/>ηλεκτρονικών<text:s/>διεπαφών<text:s/>και<text:s/>τα<text:s/>ειδικά<text:s/>καθεστώτα<text:s/>για<text:s/>υποκειμένους<text:s/>στον<text:s/>φόρο<text:s/>οι<text:s/>οποίοι<text:s/>παρέχουν<text:s/>υπηρεσίες<text:s/>σε<text:s/>μη<text:s/>υποκειμένους<text:s/>στον<text:s/>φόρο,<text:s/>πραγματοποιούν<text:s/>εξ<text:s/>αποστάσεως<text:s/>πωλήσεις<text:s/>αγαθών<text:s/>και<text:s/>ορισμένες<text:s/>εγχώριες<text:s/>παραδόσεις<text:s/>αγαθών<text:s/>(L<text:s/>313/04.12.2019)</text:span></text:p>
      <text:p text:style-name="P103"><text:span text:style-name="T103_1">Κανονισμός<text:s/>(ΕΕ)<text:s/>αριθ.<text:s/>904/2010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,<text:s/>ο<text:s/>οποίος<text:s/>τροποποιείται<text:s/>με<text:s/>:</text:span></text:p>
      <text:p text:style-name="P104"><text:span text:style-name="T104_1">•<text:s/>τον<text:s/>κανονισμό<text:s/>2017/2454<text:s/>του<text:s/>Συμβουλίου<text:s/>για<text:s/>την<text:s/>τροποποίηση<text:s/>του<text:s/>καν.<text:s/>αριθ.<text:s/>904/2010<text:s/>για<text:s/>τη<text:s/>διοικητική<text:s/>συνεργασία<text:s/>και<text:s/>την<text:s/>καταπολέμηση<text:s/>της<text:s/>απάτης<text:s/>στον<text:s/>τομέα<text:s/>του<text:s/>φόρου<text:s/>προστιθεμένης<text:s/>αξίας<text:s/>(L<text:s/>348/29.12.2017)</text:span></text:p>
      <text:p text:style-name="P105"><text:span text:style-name="T105_1">•<text:s/>τον<text:s/>κανονισμό<text:s/>2020/194<text:s/>της<text:s/>Επιτροπής<text:s/>για<text:s/>τον<text:s/>καθορισμό<text:s/>των<text:s/>λεπτομερών<text:s/>κανόνων<text:s/>εφαρμογής<text:s/>του<text:s/>κανονισμού<text:s/>(ΕΕ)<text:s/>αριθ.<text:s/>904/2010<text:s/>του<text:s/>Συμβουλίου<text:s/>όσον<text:s/>αφορά<text:s/>τα<text:s/>ειδικά<text:s/>καθεστώτα<text:s/>για<text:s/>υποκείμενους<text:s/>στον<text:s/>φόρο<text:s/>οι<text:s/>οποίοι<text:s/>παρέχουν<text:s/>υπηρεσίες<text:s/>σε<text:s/>μη<text:s/>υποκείμενους<text:s/>στον<text:s/>φόρο,<text:s/>πραγματοποιούν<text:s/>εξ<text:s/>αποστάσεως<text:s/>πωλήσεις<text:s/>αγαθών<text:s/>και<text:s/>ορισμένες<text:s/>εγχώριες<text:s/>παραδόσεις<text:s/>αγαθών<text:s/>(L<text:s/>40,<text:s/>13.02.2020).</text:span></text:p>
      <text:p text:style-name="P106"><text:span text:style-name="T106_1">Σημειώνεται<text:s/>ότι<text:s/>οι<text:s/>διατάξεις<text:s/>των<text:s/>ανωτέρω<text:s/>οδηγιών<text:s/>ΦΠΑ<text:s/>για<text:s/>το<text:s/>ηλεκτρονικό<text:s/>εμπόριο<text:s/>ενσωματώνονται<text:s/>στο<text:s/>εθνικό<text:s/>μας<text:s/>δίκαιο<text:s/>με<text:s/>τις<text:s/>διατάξεις<text:s/>του<text:s/>ν/σ<text:s/>«Ενσωμάτωση<text:s/>στην<text:s/>ελληνική<text:s/>νομοθεσία<text:s/>ορισμένων<text:s/>άρθρων<text:s/>των<text:s/>Οδηγιών<text:s/>(ΕΕ)<text:s/>2017/2455,<text:s/>(ΕΕ)<text:s/>2019/1995<text:s/>και<text:s/>(ΕΕ)<text:s/>2018/1910<text:s/>όσον<text:s/>αφορά<text:s/>ορισμένες<text:s/>υποχρεώσεις<text:s/>που<text:s/>απορρέουν<text:s/>από<text:s/>τον<text:s/>φόρο<text:s/>προστιθέμενης<text:s/>αξίας<text:s/>για<text:s/>παροχές<text:s/>υπηρεσιών<text:s/>και<text:s/>πωλήσεις<text:s/>αγαθών<text:s/>εξ<text:s/>αποστάσεως<text:s/>και<text:s/>σχετικές<text:s/>ρυθμίσεις»<text:s/>με<text:s/>ισχύ<text:s/>από<text:s/>την<text:s/>1.7.2021,ενώ<text:s/>οι<text:s/>διατάξεις<text:s/>των<text:s/>κανονισμών<text:s/>είναι<text:s/>υποχρεωτικής<text:s/>και<text:s/>δεσμευτικής<text:s/>ισχύος<text:s/>για<text:s/>τα<text:s/>Κράτη<text:s/>Μέλη.</text:span></text:p>
      <text:p text:style-name="P107"><text:span text:style-name="T107_1">Για<text:s/>την<text:s/>ομοιόμορφη<text:s/>εφαρμογή<text:s/>των<text:s/>διατάξεων<text:s/>της<text:s/>νομοθετικής<text:s/>δέσμης<text:s/>μέτρων<text:s/>ΦΠΑ<text:s/>για<text:s/>το<text:s/>ηλεκτρονικό<text:s/>εμπόριο<text:s/>έχουν<text:s/>εκδοθεί<text:s/>από<text:s/>την<text:s/>Ευρ.<text:s/>Επιτροπή<text:s/>επεξηγηματικές<text:s/>σημειώσεις<text:s/>(VAT<text:s/>explanatory<text:s/>notes),διαθέσιμες<text:s/>στην<text:s/>ιστοσελίδα<text:s/>:<text:s/></text:span><text:span text:style-name="T107_2"><text:a xlink:type="simple" xlink:href="https://ec.europa.eu/taxation_customs/business/vat/resources_en"><text:span text:style-name="T107_3">https<text:s/>://<text:s/>ec<text:s/>.<text:s/>europa<text:s/>.<text:s/>eu<text:s/>/<text:s/>taxation<text:s/>customs<text:s/>/<text:s/>business<text:s/>/<text:s/>vat<text:s/>/<text:s/>resources<text:s/>en</text:span></text:a></text:span><text:span text:style-name="T107_4">.</text:span></text:p>
      <text:p text:style-name="P108"><text:span text:style-name="T108_1">Στον<text:s/></text:span><text:span text:style-name="T108_2">Πίνακα<text:s/>1του<text:s/>Παραρτήματος<text:s/></text:span><text:span text:style-name="T108_3">παρουσιάζονται<text:s/>συνοπτικά<text:s/>οι<text:s/>διατάξεις<text:s/>της<text:s/>οδηγίας<text:s/>ΦΠΑ<text:s/>και<text:s/>του<text:s/>Κώδικα<text:s/>ΦΠΑ<text:s/>που<text:s/>αφορούν<text:s/>τις<text:s/>εξ<text:s/>αποστάσεως<text:s/>πωλήσεις<text:s/>αγαθών<text:s/>που<text:s/>εισάγονται<text:s/>από<text:s/>χώρες<text:s/>εκτός<text:s/>Ε.Ε.</text:span></text:p>
      <text:p text:style-name="P109"><text:span text:style-name="T109_1">Με<text:s/>τη<text:s/>νέα<text:s/>νομοθετική<text:s/>δέσμη<text:s/>μέτρων<text:s/>ΦΠΑ<text:s/>για<text:s/>το<text:s/>ηλεκτρονικό<text:s/>εμπόριο,<text:s/></text:span><text:span text:style-name="T109_2">ειδικά<text:s/>για<text:s/>τις<text:s/>εισαγωγές<text:s/>αγαθών<text:s/>μικρής<text:s/>αξίας<text:s/>έως<text:s/>του<text:s/>ποσού<text:s/>των<text:s/>150<text:s/>ευρώ<text:s/>επέρχονται,<text:s/>από<text:s/>την<text:s/></text:span><text:span text:style-name="T109_3">1</text:span><text:span text:style-name="T109_4">η</text:span><text:span text:style-name="T109_5"><text:s/>Ιουλίου<text:s/></text:span><text:span text:style-name="T109_6">2021</text:span><text:span text:style-name="T109_7">,<text:s/>οι<text:s/>ακόλουθες<text:s/>αλλαγές</text:span><text:span text:style-name="T109_8">:</text:span></text:p>
      <text:p text:style-name="P110"><text:span text:style-name="T110_1">(1)<text:s/></text:span><text:span text:style-name="T110_2">καταργείται<text:s/>η<text:s/>απαλλαγή<text:s/>ΦΠΑ<text:s/>για<text:s/>εισαγωγές<text:s/>αγαθών<text:s/>αξίας<text:s/>έως<text:s/>του<text:s/>ποσού<text:s/>των<text:s/>22<text:s/>ευρώ,<text:s/>ώστε<text:s/>όλες<text:s/>οι<text:s/>εισαγωγές<text:s/>αγαθών<text:s/>να<text:s/>υπόκεινται<text:s/>σε<text:s/>φόρο<text:s/>προστιθεμένης<text:s/>αξίας.</text:span></text:p>
      <text:p text:style-name="P111"><text:span text:style-name="T111_1">Επισημαίνεται<text:s/>ότι,<text:s/>η<text:s/>κατάργηση<text:s/>της<text:s/>απαλλαγής<text:s/>ΦΠΑ<text:s/>για<text:s/>αγαθά<text:s/>αξίας<text:s/>έως<text:s/>του<text:s/>ποσού<text:s/>των<text:s/>22ευρώ<text:s/>των<text:s/>άρθρων<text:s/>20<text:s/>και<text:s/>21<text:s/>του<text:s/>Ν.1684/1987<text:s/>(σύμφωνα<text:s/>με<text:s/>τις<text:s/>διατάξεις<text:s/>του<text:s/>άρθρου<text:s/>18<text:s/>τουν/σ<text:s/>«Ενσωμάτωση<text:s/>στην<text:s/>ελληνική<text:s/>νομοθεσία<text:s/>ορισμένων<text:s/>άρθρων<text:s/>των<text:s/>Οδηγιών<text:s/>(ΕΕ)<text:s/>2017/2455,<text:s/>(ΕΕ)<text:s/>2019/1995<text:s/>και<text:s/>(ΕΕ)<text:s/>2018/1910<text:s/>όσον<text:s/>αφορά<text:s/>ορισμένες<text:s/>υποχρεώσεις<text:s/>που<text:s/>απορρέουν<text:s/>από<text:s/>τον<text:s/>φόρο<text:s/>προστιθέμενης<text:s/>αξίας<text:s/>για<text:s/>παροχές<text:s/>υπηρεσιών<text:s/>και<text:s/>πωλήσεις<text:s/>αγαθών<text:s/>εξ<text:s/>αποστάσεως<text:s/>και<text:s/>σχετικές<text:s/>ρυθμίσεις»<text:s/>με<text:s/>ισχύ<text:s/>από<text:s/>την<text:s/>1.7.2021)<text:s/>δεν<text:s/>επηρεάζει<text:s/>τη<text:s/>δασμολογική<text:s/>απαλλαγή<text:s/>για<text:s/>αγαθά<text:s/>αξίας<text:s/>έως<text:s/>150<text:s/>ευρώ<text:s/>του<text:s/>άρθρου<text:s/>23<text:s/>του<text:s/>καν.<text:s/>αριθ.<text:s/>1186/2009<text:s/>για<text:s/>το<text:s/>κοινοτικό<text:s/>καθεστώς<text:s/>των<text:s/>τελωνειακών<text:s/>ατελειών<text:s/>η<text:s/>οποία<text:s/>παραμένει<text:s/>εν<text:s/>ισχύ.</text:span></text:p>
      <text:p text:style-name="P112"><text:span text:style-name="T112_1">(2)<text:s/></text:span><text:span text:style-name="T112_2">καθιερώνονται<text:s/>δύο<text:s/>νέα<text:s/>ειδικά<text:s/>καθεστώτα<text:s/>απόδοσης<text:s/>του<text:s/>φόρου<text:s/>προστιθέμενης<text:s/>αξίας<text:s/>κατά<text:s/>την<text:s/>εισαγωγή<text:s/>:</text:span></text:p>
      <text:p text:style-name="P113"><text:span text:style-name="T113_1">(α)<text:s/>Ειδικό<text:s/>καθεστώς<text:s/>για<text:s/>εξ<text:s/>αποστάσεως<text:s/>πωλήσεις<text:s/>αγαθών<text:s/>που<text:s/>εισάγονται<text:s/>από<text:s/>τρίτα<text:s/>εδάφη<text:s/>ή<text:s/>τρίτες<text:s/>χώρες<text:s/>με<text:s/>απόδοση<text:s/>του<text:s/>φόρου<text:s/>μέσω<text:s/>της<text:s/>μονοαπευθυντικής<text:s/>θυρίδας<text:s/>IOSS<text:s/>(import<text:s/>one-stop-shop)από<text:s/>τον<text:s/>πωλητή<text:s/>ή<text:s/>από<text:s/>πρόσωπο-μεσάζοντα<text:s/>(intermediary)<text:s/>για<text:s/>λογαριασμό<text:s/>του<text:s/>πωλητή<text:s/>(vendor<text:s/>collection<text:s/>model).</text:span></text:p>
      <text:p text:style-name="P114"><text:span text:style-name="T114_1">Υπόχρεος<text:s/>απόδοσης<text:s/>του<text:s/>φόρου<text:s/>προστιθεμένης<text:s/>αξίας<text:s/>είναι<text:s/>ο<text:s/>πωλητής<text:s/>των<text:s/>αγαθών<text:s/>(εγκατεστημένος<text:s/>εντός<text:s/>ή<text:s/>εκτός<text:s/>της<text:s/>Ένωσης).<text:s/>Όπου<text:s/>μία<text:s/>ηλεκτρονική<text:s/>πλατφόρμα<text:s/>διευκολύνε</text:span><text:span text:style-name="T114_2"><text:a xlink:type="simple" xlink:href="file:///ι"><text:span text:style-name="T114_3">ι</text:span></text:a></text:span><text:span text:style-name="T114_4"><text:note text:note-class="footnote"><text:note-citation/><text:note-body><text:p text:style-name="P115"><text:span text:style-name="T115_1">Κατά<text:s/>την<text:s/>έννοια<text:s/>των<text:s/>άρθρων<text:s/>5β,<text:s/>5γ<text:s/>και<text:s/>5δ<text:s/>του<text:s/>καν.<text:s/>αριθ.<text:s/>282/2011<text:s/>του<text:s/>Συμβουλίου<text:s/>περί<text:s/>διατάξεων<text:s/>εφαρμογής<text:s/>της<text:s/>οδηγίας<text:s/>ΦΠΑ,<text:s/>όπως<text:s/>τροποποιήθηκε<text:s/>με<text:s/>τον<text:s/>καν.<text:s/>αριθ.<text:s/>2019/2026<text:s/>του<text:s/>Συμβουλίου</text:span></text:p></text:note-body></text:note></text:span><text:span text:style-name="T115_2">τις<text:s/>διαδικτυακές<text:s/>πωλήσεις<text:s/>αγαθών,<text:s/>υπόχρεος<text:s/>απόδοσης<text:s/>του<text:s/>φόρου<text:s/>είναι<text:s/>η<text:s/>ηλεκτρονική<text:s/>πλατφόρμα<text:s/>(electronic<text:s/>platform).</text:span></text:p>
      <text:p text:style-name="P116"><text:span text:style-name="T116_1">Βάσει<text:s/>του<text:s/>ειδικού<text:s/>καθεστώτος<text:s/>εισαγωγής,<text:s/>ο<text:s/>πωλητής<text:s/>των<text:s/>αγαθών<text:s/>ή<text:s/>ηλεκτρονική<text:s/>πλατφόρμα<text:s/>(ως<text:s/>«οιωνεί<text:s/>προμηθευτής»)<text:s/>κατά<text:s/>τη<text:s/>στιγμή<text:s/>της<text:s/>πώλησης<text:s/>χρεώνει<text:s/>στον<text:s/>αγοραστή-<text:s/>παραλήπτη<text:s/>του<text:s/>δέματος<text:s/>την<text:s/>αξία<text:s/>του<text:s/>προϊόντος<text:s/>συν<text:s/>τον<text:s/>ΦΠΑμε<text:s/>το<text:s/>συντελεστή<text:s/>του<text:s/>φόρου<text:s/>που<text:s/>αντιστοιχεί<text:s/>στο<text:s/>Κράτος<text:s/>Μέλος<text:s/>άφιξης<text:s/>του<text:s/>δέματος<text:s/>(Κράτος<text:s/>Μέλος<text:s/>κατανάλωσης).<text:s/>Οι<text:s/>ισχύοντες<text:s/>συντελεστές<text:s/>φόρου<text:s/>προστιθέμενης<text:s/>αξίας<text:s/>για<text:s/>κάθε<text:s/>Κράτος<text:s/>Μέλος<text:s/>είναι<text:s/>διαθέσιμοι<text:s/>στους<text:s/>ενδιαφερομένους<text:s/>πωλητές<text:s/>αγαθών<text:s/>ή<text:s/>ηλεκτρονικές<text:s/>πλατφόρμες<text:s/>μέσω<text:s/>βάσης<text:s/>δεδομένων<text:s/>η<text:s/>οποία<text:s/>ενημερώνεται<text:s/>από<text:s/>τα<text:s/>Κράτη<text:s/>Μέλη<text:s/>(Taxes<text:s/>in<text:s/>Europe<text:s/>DataBase-TEDB).</text:span></text:p>
      <text:p text:style-name="P117"><text:span text:style-name="T117_1">Ο<text:s/>φόρος<text:s/>προστιθέμενης<text:s/>αξίας<text:s/>που<text:s/>έχει<text:s/>εισπραχθεί<text:s/>από<text:s/>τον<text:s/>παραλήπτη<text:s/>του<text:s/>δέματος<text:s/>αποδίδεται<text:s/>από<text:s/>τον<text:s/>πωλητή<text:s/>στην<text:s/>μονο-απευθυντική<text:s/>θυρίδα<text:s/>(IOSS).<text:s/>Για<text:s/>την<text:s/>απόδοση<text:s/>του<text:s/>φόρου<text:s/>στο<text:s/>IOSS,<text:s/>ο<text:s/>πωλητής<text:s/>υποχρεούται<text:s/>να<text:s/>εγγραφεί<text:s/>στο<text:s/>IOSS<text:s/>σε<text:s/>ένα<text:s/>Κράτος<text:s/>Μέλος<text:s/>(Κράτος<text:s/>Μέλος<text:s/>εγγραφής)<text:s/>και<text:s/>να<text:s/>αποκτήσει<text:s/>μοναδικό<text:s/>ΑΦΜ/ΦΠΑ<text:s/>με<text:s/>ισχύ<text:s/>σε<text:s/>όλη<text:s/>την<text:s/>Ένωση<text:s/>(VAT<text:s/>IOSS<text:s/>identification<text:s/>number<text:s/>).<text:s/>Κράτος<text:s/>Μέλος<text:s/>εγγραφής<text:s/>είναι<text:s/>το<text:s/>Κράτος<text:s/>Μέλος<text:s/>όπου<text:s/>ο<text:s/>υπόχρεος<text:s/>στο<text:s/>φόρο<text:s/>(πωλητής<text:s/>ή<text:s/>ηλεκτρονική<text:s/>πλατφόρμα)<text:s/>έχει<text:s/>την<text:s/>έδρα<text:s/>της<text:s/>οικονομικής<text:s/>του<text:s/>δραστηριότητας<text:s/>ή<text:s/>διαθέτει<text:s/>μόνιμη<text:s/>εγκατάσταση<text:s/>ή<text:s/>για<text:s/>εγκατεστημένους<text:s/>εκτός<text:s/>Ε.Ε<text:s/>χωρίς<text:s/>μόνιμη<text:s/>εγκατάσταση<text:s/>το<text:s/>Κράτος<text:s/>Μέλος<text:s/>επιλογής<text:s/>του.</text:span></text:p>
      <text:p text:style-name="P118"><text:span text:style-name="T118_1">Υποχρέωση<text:s/>ορισμού<text:s/>προσώπου-μεσάζοντα<text:s/>υφίσταται<text:s/>για<text:s/>εγκατεστημένους<text:s/>εκτός<text:s/>Ε.Ε<text:s/>υποκείμενους<text:s/>στο<text:s/>φόρο<text:s/>πωλητές<text:s/>ή<text:s/>ηλεκτρονικές<text:s/>πλατφόρμες,<text:s/>εξαιρουμένων<text:s/>προσώπων<text:s/>εγκατεστημένων<text:s/>σε<text:s/>χώρες<text:s/>με<text:s/>τις<text:s/>οποίες<text:s/>η<text:s/>Ένωση<text:s/>διαθέτει<text:s/>συμφωνίες<text:s/>διοικητικής<text:s/>συνεργασίας,<text:s/>επί<text:s/>του<text:s/>παρόντος<text:s/>μόνο<text:s/>η<text:s/>Νορβηγία.<text:s/>Σε<text:s/>περίπτωση<text:s/>ορισμού<text:s/>μεσάζοντα,<text:s/>ο<text:s/>μεσάζοντας<text:s/>υποχρεούται<text:s/>κατ΄αρχήν<text:s/>σε<text:s/>εγγραφή<text:s/>στο<text:s/>IOSS<text:s/>ώστε<text:s/>να<text:s/>αποκτήσει<text:s/>έναν<text:s/>αναγνωριστικό<text:s/>αριθμό<text:s/>(IOSS<text:s/>identification<text:s/>number)<text:s/>με<text:s/>το<text:s/>πρόθεμα<text:s/>ΙΝ.<text:s/>Εν<text:s/>συνεχεία,<text:s/>ο<text:s/>μεσάζοντας<text:s/>αποκτά<text:s/>ένα<text:s/>μοναδικό<text:s/>ΑΦΜ/ΦΠΑ<text:s/>με<text:s/>ισχύ<text:s/>σε<text:s/>όλη<text:s/>την<text:s/>Ένωση<text:s/>(VAT<text:s/>IOSS<text:s/>identification<text:s/>number)<text:s/>με<text:s/>το<text:s/>πρόθεμα<text:s/>ΙΜ<text:s/>για<text:s/>κάθε<text:s/>εκπροσωπούμενο<text:s/>υποκείμενο<text:s/>στο<text:s/>φόρο<text:s/>(πωλητή<text:s/>ή<text:s/>ηλεκτρονική<text:s/>πλατφόρμα).</text:span></text:p>
      <text:p text:style-name="P119"><text:span text:style-name="T119_1">Σημειώνεται<text:s/>ότι<text:s/>:</text:span></text:p>
      <text:p text:style-name="P120"><text:span text:style-name="T120_1">•<text:s/>ο<text:s/>αριθμός<text:s/>αναγνώρισης<text:s/>του<text:s/>μεσάζοντος<text:s/></text:span><text:span text:style-name="T120_2">δεν</text:span><text:span text:style-name="T120_3"><text:s/>είναι<text:s/>αριθμός<text:s/>φορολογικού<text:s/>μητρώου<text:s/>ΦΠΑ<text:s/>και<text:s/>δεν<text:s/>μπορεί<text:s/>να<text:s/>χρησιμοποιείται<text:s/>από<text:s/>τον<text:s/>μεσάζοντα<text:s/>για<text:s/>τη<text:s/>δήλωση<text:s/>ΦΠΑ<text:s/>επί<text:s/>φορολογητέων<text:s/>πράξεων.</text:span></text:p>
      <text:p text:style-name="P121"><text:span text:style-name="T121_1">•<text:s/>μια<text:s/>ηλεκτρονική<text:s/>πλατφόρμα<text:s/>θα<text:s/>έχει<text:s/></text:span><text:span text:style-name="T121_2">έναν<text:s/>αριθμό<text:s/>φορολογικού<text:s/>μητρώου<text:s/>ΦΠΑ<text:s/>IOSS<text:s/>ανεξαρτήτως<text:s/>του<text:s/>αριθμού<text:s/>των<text:s/>υποκείμενων<text:s/>προμηθευτών</text:span><text:span text:style-name="T121_3"><text:s/>για<text:s/>τους<text:s/>οποίους<text:s/>διευκολύνει<text:s/>τις<text:s/>εξ<text:s/>αποστάσεως<text:s/>πωλήσεις<text:s/>αγαθών<text:s/>χαμηλής<text:s/>αξίας<text:s/>σε<text:s/>πελάτες<text:s/>στην<text:s/>ΕΕ.</text:span></text:p>
      <text:p text:style-name="P122"><text:span text:style-name="T122_1">Η<text:s/>απόδοση<text:s/>του<text:s/>φόρου<text:s/>από<text:s/>τον<text:s/>πωλητή<text:s/>ή<text:s/>την<text:s/>ηλεκτρονική<text:s/>πλατφόρμα<text:s/>πραγματοποιείται<text:s/>με<text:s/>υποβολή<text:s/>μηνιαίων<text:s/>δηλώσεων<text:s/>ΦΠΑ<text:s/>του<text:s/>ειδικού<text:s/>καθεστώτος<text:s/>μέσω<text:s/>της<text:s/>μονο-απευθυντικής<text:s/>θυρίδας<text:s/>(IOSS).<text:s/>Τα<text:s/>ποσά<text:s/>του<text:s/>φόρου<text:s/>που<text:s/>αντιστοιχούν<text:s/>σε<text:s/>εισαγόμενα<text:s/>δέματα<text:s/>με<text:s/>παραλήπτες<text:s/>στη<text:s/>χώρα<text:s/>μας,<text:s/>θα<text:s/>αποδίδονται<text:s/>από<text:s/>τα<text:s/>Κράτη<text:s/>Μέλη<text:s/>εγγραφής<text:s/>στη<text:s/>χώρα<text:s/>μας<text:s/>μέσω<text:s/>τραπεζικού<text:s/>λογαριασμού<text:s/>που<text:s/>θα<text:s/>τηρείται<text:s/>στην<text:s/>Τράπεζα<text:s/>της<text:s/>Ελλάδος.<text:s/>Αντίστοιχα,<text:s/>για<text:s/>εγγεγραμμένα<text:s/>στη<text:s/>χώρα<text:s/>μας<text:s/>υποκείμενα<text:s/>στο<text:s/>φόρο<text:s/>πρόσωπα,<text:s/>τα<text:s/>ποσά<text:s/>φόρου<text:s/>που<text:s/>αποδίδονται<text:s/>στη<text:s/>χώρα<text:s/>μας<text:s/>μέσω<text:s/>δηλώσεων<text:s/>ΦΠΑ<text:s/>IOSSθα<text:s/>κατανέμονται<text:s/>στα<text:s/>άλλα<text:s/>Κράτη<text:s/>Μέλη<text:s/>όπου<text:s/>πραγματοποιείται<text:s/>η<text:s/>άφιξη<text:s/>των<text:s/>δεμάτων<text:s/>στους<text:s/>αποκτώντες<text:s/>πελάτες<text:s/>(Κράτη<text:s/>Μέλη<text:s/>κατανάλωσης).</text:span></text:p>
      <text:p text:style-name="P123"><text:span text:style-name="T123_1">Η<text:s/>εισαγωγή<text:s/>των<text:s/>αποστολών<text:s/>(δεμάτων)<text:s/>δύναται<text:s/>να<text:s/>πραγματοποιείται<text:s/>σε<text:s/>οποιοδήποτε<text:s/>Κράτος<text:s/>Μέλος.<text:s/>Ο<text:s/>παραλήπτης<text:s/>του<text:s/>δέματος<text:s/>έχει<text:s/>εκπληρώσει<text:s/>τη<text:s/>φορολογική<text:s/>του<text:s/>υποχρέωση<text:s/>στον<text:s/>πωλητή<text:s/>ή<text:s/>την<text:s/>ηλεκτρονική<text:s/>πλατφόρμα.</text:span></text:p>
      <text:p text:style-name="P124"><text:span text:style-name="T124_1">Για<text:s/>την<text:s/>απόδοση<text:s/>του<text:s/>φόρου<text:s/>προστιθεμένης<text:s/>αξίας<text:s/>μέσω<text:s/>του<text:s/>ειδικού<text:s/>καθεστώτος<text:s/>εισαγωγής<text:s/>IOSS,<text:s/></text:span><text:span text:style-name="T124_2">κατά<text:s/>την<text:s/>υποβολή<text:s/>της<text:s/>διασάφησης<text:s/>Η7<text:s/>και<text:s/>υπό<text:s/>την<text:s/>προϋπόθεση<text:s/>ότι<text:s/>επιβεβαιώνεται<text:s/>η<text:s/>εγκυρότητα<text:s/>του<text:s/>IOSS<text:s/>VAT<text:s/>number<text:s/>του<text:s/>πωλητή<text:s/>ή<text:s/>της<text:s/>ηλεκτρονικής<text:s/>πλατφόρμας,<text:s/>οι<text:s/>τελωνειακές<text:s/>αρχές<text:s/>θα<text:s/>χορηγούν<text:s/>απαλλαγή<text:s/>ώστε<text:s/>ο<text:s/>φόρος<text:s/>να<text:s/>αποδίδεται<text:s/>στη<text:s/>μονο-απευθυντική<text:s/>θυρίδα<text:s/>IOSS,<text:s/>είτε<text:s/>στη<text:s/>χώρα<text:s/>μας<text:s/>για<text:s/>εγγεγραμμένους<text:s/>στην<text:s/>Ελλάδα<text:s/>υποκείμενους<text:s/>στο<text:s/>φόρο<text:s/>είτε<text:s/>σε<text:s/>άλλο<text:s/>Κράτος<text:s/>Μέλος<text:s/>της<text:s/>Ε.Ε,<text:s/>στο<text:s/>οποίο<text:s/>ο<text:s/>υποκείμενος<text:s/>στο<text:s/>φόρο<text:s/>πωλητής<text:s/>έχει<text:s/>εγγραφεί.<text:s/>Η<text:s/>επιβεβαίωση<text:s/>της<text:s/>εγκυρότητας<text:s/>και<text:s/>της<text:s/>ισχύος<text:s/>του<text:s/>IOSS<text:s/>VAT<text:s/>numberαπό<text:s/>τις<text:s/>τελωνειακές<text:s/>αρχές<text:s/>θα<text:s/>πραγματοποιείται<text:s/>με<text:s/>αυτοματοποιημένες<text:s/>διαδικασίες<text:s/>μέσω<text:s/>εθνικής<text:s/>βάσης<text:s/>δεδομένων<text:s/>η<text:s/>οποία<text:s/>θα<text:s/>αντλεί<text:s/>στοιχεία<text:s/>από<text:s/>κεντρική<text:s/>βάση<text:s/>δεδομένων<text:s/>–<text:s/>αποθετήριο<text:s/>όλων<text:s/>των<text:s/>ατομικών<text:s/>αριθμών<text:s/>φορολογικού<text:s/>μητρώου<text:s/>ΦΠΑ<text:s/>(IOSS<text:s/>VAT<text:s/>identification<text:s/>numbers)<text:s/>που<text:s/>θα<text:s/>χορηγούνται<text:s/>στους<text:s/>υποκείμενους<text:s/>στο<text:s/>φόρο<text:s/>από<text:s/>όλα<text:s/>τα<text:s/>Κράτη<text:s/>Μέλη.</text:span></text:p>
      <text:p text:style-name="P125"><text:span text:style-name="T125_1">Ως<text:s/>εκ<text:s/>τούτου,<text:s/>η<text:s/>συμπλήρωση<text:s/>του<text:s/>IOSS<text:s/>VAT<text:s/>number<text:s/>του<text:s/>υποκείμενου<text:s/>στο<text:s/>φόρο<text:s/>πωλητή/ηλεκτρονικής<text:s/>πλατφόρμας<text:s/>ή<text:s/>του<text:s/>μεσάζοντα<text:s/>(intermediary)<text:s/>επί<text:s/>της<text:s/>διασάφησης<text:s/>Η7είναι<text:s/>υποχρεωτική.</text:span></text:p>
      <text:p text:style-name="P126"><text:span text:style-name="T126_1">Ο<text:s/>αναγνωριστικός<text:s/>αριθμός<text:s/>IOSS<text:s/>VAT<text:s/>number<text:s/>έχει<text:s/>συγκεκριμένο<text:s/>μορφότυπο<text:s/>ο<text:s/>οποίος<text:s/>ορίζεται<text:s/>στον<text:s/>καν.<text:s/>αριθ.<text:s/>2020/194<text:s/>της<text:s/>Επιτροπής<text:s/>ως<text:s/>εξής<text:s/>:<text:s/>IMxxxyyyyyyz,<text:s/>όπου:<text:s/>xxx<text:s/>είναι<text:s/>ο<text:s/>τριψήφιος<text:s/>αριθμητικός<text:s/>κωδικός<text:s/>ISO<text:s/>του<text:s/>κράτους<text:s/>μέλους<text:s/>εγγραφής·<text:s/>yyyyyy<text:s/>είναι<text:s/>ο<text:s/>6ψήφιος<text:s/>αριθμός<text:s/>που<text:s/>χορηγείται<text:s/>από<text:s/>το<text:s/>κράτος<text:s/>μέλος<text:s/>εγγραφής·<text:s/>και<text:s/>z<text:s/>είναι<text:s/>ψηφίο<text:s/>ελέγχου.</text:span></text:p>
      <text:p text:style-name="P127"><text:span text:style-name="T127_1">Οι<text:s/>διαδικασίες<text:s/>εγγραφής<text:s/>υποκείμενων<text:s/>στο<text:s/>φόρο<text:s/>στο<text:s/>μητρώο<text:s/>του<text:s/>ειδικού<text:s/>καθεστώτος,<text:s/>υποβολής<text:s/>στοιχείων<text:s/>μεταβολών<text:s/>καθώς<text:s/>και<text:s/>διαγραφής/εξαίρεσης<text:s/>από<text:s/>το<text:s/>μητρώο<text:s/>για<text:s/>όσους<text:s/>οικονομικούς<text:s/>φορείς<text:s/>επιλέξουν<text:s/>τη<text:s/>χώρα<text:s/>μας<text:s/>ως<text:s/>Κράτος<text:s/>Μέλος<text:s/>εγγραφής,<text:s/>οι<text:s/>διαδικασίες<text:s/>υποβολής<text:s/>δηλώσεων<text:s/>φόρου<text:s/>του<text:s/>ειδικού<text:s/>καθεστώτος<text:s/>σε<text:s/>μηνιαία<text:s/>βάση<text:s/>που<text:s/>θα<text:s/>αφορούν<text:s/>είτε<text:s/>φόρο<text:s/>που<text:s/>πρέπει<text:s/>να<text:s/>αποδοθεί<text:s/>στη<text:s/>χώρα<text:s/>μας<text:s/>είτε<text:s/>φόρο<text:s/>που<text:s/>αποδίδεται<text:s/>στη<text:s/>χώρα<text:s/>μας<text:s/>ώστε<text:s/>να<text:s/>κατανεμηθεί<text:s/>σε<text:s/>άλλα<text:s/>Κράτη<text:s/>Μέλη<text:s/>καθώς<text:s/>οι<text:s/>διαδικασίες<text:s/>πληρωμής<text:s/>του<text:s/>φόρου<text:s/>από<text:s/>τους<text:s/>εγγεγραμμένους<text:s/>στην<text:s/>Ελλάδα<text:s/>με<text:s/>απόδοση<text:s/>του<text:s/>φόρου<text:s/>στον<text:s/>Κρατικό<text:s/>Προϋπολογισμό<text:s/>ή<text:s/>μεταφορά<text:s/>των<text:s/>ποσών<text:s/>φόρου<text:s/>στα<text:s/>άλλα<text:s/>Κράτη<text:s/>Μέλη<text:s/>κατανάλωσης<text:s/>θα<text:s/>διεκπεραιώνονται<text:s/>μέσω<text:s/>των<text:s/>ηλεκτρονικών<text:s/>υπηρεσιών<text:s/>του<text:s/>TAXISnet.</text:span></text:p>
      <text:p text:style-name="P128"><text:span text:style-name="T128_1">Ειδικότερα<text:s/>:</text:span></text:p>
      <text:p text:style-name="P129"><text:span text:style-name="T129_1">Δικαίωμα<text:s/>εγγραφής<text:s/>στο<text:s/>ειδικό<text:s/>καθεστώς<text:s/>εισαγωγής<text:s/>στη<text:s/>χώρα<text:s/>μας<text:s/></text:span><text:span text:style-name="T129_2">θα<text:s/>έχουν<text:s/>υποκείμενοι<text:s/>στο<text:s/>φόρο<text:s/>(πωλητές<text:s/>ή<text:s/>ηλεκτρονικές<text:s/>πλατφόρμες)<text:s/>που<text:s/>πραγματοποιούν<text:s/>εξ<text:s/>αποστάσεως<text:s/>πωλήσεις<text:s/>αγαθών,<text:s/>εξαιρουμένων<text:s/>προϊόντων<text:s/>υποκείμενων<text:s/>σε<text:s/>ειδικούς<text:s/>φόρους<text:s/>κατανάλωσης,<text:s/>που<text:s/>εισάγονται<text:s/>από<text:s/>τρίτες<text:s/>χώρες,<text:s/>ή<text:s/>πρόσωπα-μεσάζοντες<text:s/>που<text:s/>ενεργούν<text:s/>για<text:s/>λογαριασμό<text:s/>τους<text:s/>εφόσον<text:s/>έχουν<text:s/>την<text:s/>έδρα<text:s/>της<text:s/>οικονομικής<text:s/>τους<text:s/>δραστηριότητας<text:s/>στη<text:s/>χώρα<text:s/>μας<text:s/>ή<text:s/>έχουν<text:s/>την<text:s/>έδρα<text:s/>της<text:s/>οικονομικής<text:s/>τους<text:s/>δραστηριότητας<text:s/>εκτός<text:s/>Ένωσης<text:s/>αλλά<text:s/>διαθέτουν<text:s/>μόνιμη<text:s/>εγκατάσταση<text:s/>στο<text:s/>εσωτερικό<text:s/>της<text:s/>χώρας.</text:span></text:p>
      <text:p text:style-name="P130"><text:span text:style-name="T130_1">Υποκείμενα<text:s/>στο<text:s/>φόρο<text:s/>πρόσωπα<text:s/>εγκατεστημένα<text:s/>εκτός<text:s/>Ε.Ε<text:s/>έχουν<text:s/>δικαίωμα<text:s/>εγγραφής<text:s/>στη<text:s/>χώρα<text:s/>μας<text:s/>εφόσον<text:s/>έχουν<text:s/>μόνιμη<text:s/>εγκατάσταση<text:s/>στη<text:s/>χώρα<text:s/>μας<text:s/>ή,<text:s/>σε<text:s/>περίπτωση<text:s/>που<text:s/>δεν<text:s/>διαθέτουν<text:s/>μόνιμη<text:s/>εγκατάσταση<text:s/>στη<text:s/>χώρα<text:s/>μας<text:s/>ή<text:s/>σε<text:s/>άλλο<text:s/>Κράτος<text:s/>Μέλος<text:s/>της<text:s/>Ε.Ε,<text:s/>επιλέγουν<text:s/>τη<text:s/>χώρα<text:s/>μας<text:s/>ως<text:s/>Κράτος<text:s/>Μέλος<text:s/>εγγραφής<text:s/>και<text:s/>εκπροσωπούνται<text:s/>από<text:s/>μεσάζοντα.<text:s/>Ο<text:s/>ορισμός<text:s/>μεσάζοντα<text:s/>δεν<text:s/>είναι<text:s/>υποχρεωτικός<text:s/>για<text:s/>υποκείμενα<text:s/>στο<text:s/>φόρο<text:s/>πρόσωπα<text:s/>εγκατεστημένα<text:s/>σε<text:s/>χώρα<text:s/>εκτός<text:s/>Ε.Ε<text:s/>με<text:s/>την<text:s/>οποία<text:s/>η<text:s/>Ένωση<text:s/>έχει<text:s/>συνάψει<text:s/>συμφωνία<text:s/>διοικητικής<text:s/>συνεργασίας.</text:span></text:p>
      <text:p text:style-name="P131"><text:span text:style-name="T131_1">Δικαίωμα<text:s/>εγγραφής<text:s/>στο<text:s/>ειδικό<text:s/>καθεστώς<text:s/>εισαγωγής,<text:s/>είτε<text:s/>απευθείας<text:s/>είτε<text:s/>διαμέσου<text:s/>μεσάζοντα,<text:s/>δεν<text:s/>επιτρέπεται<text:s/>για<text:s/>υποκείμενους<text:s/>στο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/text:p>
      <text:p text:style-name="P132"><text:span text:style-name="T132_1">Σε<text:s/>περίπτωση<text:s/>ορισμού<text:s/>μεσάζοντα,<text:s/>σε<text:s/>υποχρεωτική<text:s/>ή<text:s/>προαιρετική<text:s/>βάση,<text:s/>το<text:s/>πρόσωπο<text:s/>αυτό<text:s/>καθίσταται<text:s/>υπόχρεο<text:s/>στο<text:s/>φόρο<text:s/>και<text:s/>υποχρεούται<text:s/>στην<text:s/>υποβολή<text:s/>δηλώσεων<text:s/>ΦΠΑ<text:s/>του<text:s/>ειδικού<text:s/>καθεστώτος<text:s/>και<text:s/>καταβολή<text:s/>του<text:s/>οφειλόμενου<text:s/>ΦΠΑ<text:s/>εισαγωγής.</text:span></text:p>
      <text:p text:style-name="P133"><text:span text:style-name="T133_1">Η<text:s/>υποβολή<text:s/>δηλώσεων<text:s/>ΦΠΑ<text:s/>στο<text:s/>ειδικό<text:s/>καθεστώς<text:s/>εισαγωγής,<text:s/>συμπεριλαμβανομένων<text:s/>μηδενικών<text:s/>δηλώσεων,<text:s/></text:span><text:span text:style-name="T133_2">θα<text:s/>πραγματοποιείται<text:s/>σε<text:s/>μηνιαία<text:s/>βάση<text:s/>μέχρι<text:s/>το<text:s/>τέλος<text:s/>του<text:s/>μήνα<text:s/>που<text:s/>ακολουθεί<text:s/>το<text:s/>τέλος<text:s/>της<text:s/>φορολογικής<text:s/>περιόδου<text:s/>που<text:s/>αφορά<text:s/>και<text:s/>θα<text:s/>περιλαμβάνει<text:s/>το<text:s/>ποσό<text:s/>ΦΠΑ<text:s/>που<text:s/>οφείλεται<text:s/>ανά<text:s/>Κράτος<text:s/>Μέλος<text:s/>κατανάλωσης<text:s/>και<text:s/>οικείο<text:s/>συντελεστή<text:s/>φόρου.<text:s/>Στο<text:s/>πλαίσιο<text:s/>του<text:s/>ειδικού<text:s/>καθεστώτος<text:s/>εισαγωγής<text:s/>δεν<text:s/>υποβάλλονται<text:s/>τροποποιητικές<text:s/>δηλώσεις,<text:s/>αλλά<text:s/>η<text:s/>δήλωση<text:s/>ΦΠΑ<text:s/>που<text:s/>υποβάλλεται<text:s/>για<text:s/>την<text:s/>οικεία<text:s/>φορολογική<text:s/>περίοδο<text:s/>περιλαμβάνει<text:s/>διορθώσεις<text:s/>που<text:s/>αφορούν<text:s/>σε<text:s/>προηγούμενη<text:s/>ή<text:s/>προηγούμενες<text:s/>φορολογικές<text:s/>περιόδους,<text:s/>δηλ.<text:s/>οι<text:s/>διορθώσεις<text:s/>γίνονται<text:s/>μέσω<text:s/>αναπροσαρμογών<text:s/>σε<text:s/>επόμενη<text:s/>δήλωση.<text:s/>Αναπροσαρμογές<text:s/>είναι<text:s/>δυνατόν<text:s/>να<text:s/>υποβάλλονται<text:s/>εντός<text:s/>(3)τριών<text:s/>ετών<text:s/>από<text:s/>την<text:s/>ημερομηνία<text:s/>στην<text:s/>οποία<text:s/>έπρεπε<text:s/>να<text:s/>έχει<text:s/>υποβληθεί<text:s/>η<text:s/>αρχική<text:s/>δήλωση.</text:span></text:p>
      <text:p text:style-name="P134"><text:span text:style-name="T134_1">Η<text:s/>πληρωμή<text:s/>του<text:s/>φόρου<text:s/>στο<text:s/>ειδικό<text:s/>καθεστώς<text:s/>εισαγωγής<text:s/></text:span><text:span text:style-name="T134_2">θα<text:s/>πραγματοποιείται<text:s/>ηλεκτρονικά<text:s/>με<text:s/>εναλλακτικά<text:s/>μέσα<text:s/>πληρωμής<text:s/>(π.χ<text:s/>web-banking<text:s/>κ.λ.π)<text:s/>μέσω<text:s/>έκδοσης<text:s/>ταυτότητας<text:s/>οφειλής<text:s/>με<text:s/>κωδικό<text:s/>πληρωμής.<text:s/>Η<text:s/>πληρωμή,<text:s/>η<text:s/>οποία<text:s/>πρέπει<text:s/>να<text:s/>παραπέμπει<text:s/>στον<text:s/>μοναδικό<text:s/>αριθμό<text:s/>αναφοράς<text:s/>της<text:s/>δήλωσης,<text:s/>θα<text:s/>διεκπεραιώνεται<text:s/>μέσω<text:s/>διατραπεζικών<text:s/>συστημάτων<text:s/>και<text:s/>θα<text:s/>αποδίδεται<text:s/>σε<text:s/>λογαριασμό<text:s/>που<text:s/>θα<text:s/>τηρεί<text:s/>η<text:s/>Α.Α.Δ.Ε<text:s/>στην<text:s/>Τράπεζα<text:s/>της<text:s/>Ελλάδος.<text:s/>Επίσης,<text:s/>θα<text:s/>υποστηρίζεται<text:s/>λειτουργία<text:s/>για<text:s/>τυχόν<text:s/>επιστροφές<text:s/>φόρου.</text:span></text:p>
      <text:p text:style-name="P135"><text:span text:style-name="T135_1">Έλεγχος<text:s/>ειδικού<text:s/>καθεστώτος<text:s/>εισαγωγής<text:s/>μέσω<text:s/>του<text:s/>συστήματος<text:s/>επιτήρησης<text:s/>(surveillance)</text:span></text:p>
      <text:p text:style-name="P136"><text:span text:style-name="T136_1">Για<text:s/>σκοπούς<text:s/>διενέργειας<text:s/>διασταυρωτικών<text:s/>ελέγχων<text:s/>της<text:s/>δηλωθείσας<text:s/>αξίας<text:s/>στα<text:s/>τελωνειακά<text:s/>παραστατικά<text:s/>εισαγωγής<text:s/>με<text:s/>τη<text:s/>δηλωθείσα<text:s/>αξία<text:s/>των<text:s/>εξ<text:s/>αποστάσεως<text:s/>πωλήσεων<text:s/>αγαθών<text:s/>στις<text:s/>δηλώσεις<text:s/>ΦΠΑ<text:s/>IOSS,<text:s/>έχει<text:s/>θεσπισθεί<text:s/>διαδικασία<text:s/>διαβίβασης<text:s/>στοιχείων<text:s/>διασαφήσεων<text:s/>εισαγωγής<text:s/>Η7<text:s/>(αξία<text:s/>εισαγωγής<text:s/>ανά<text:s/>IOSS<text:s/>VAT<text:s/>identification<text:s/>number)<text:s/>μέσω<text:s/>του<text:s/>συστήματος<text:s/>της<text:s/>επιτήρησης<text:s/>(surveillance)<text:s/>(η<text:s/>διαβίβαση<text:s/>θα<text:s/>γίνεται<text:s/>με<text:s/>αυτοματoποιημένες<text:s/>διαδικασίες<text:s/>μέσω<text:s/>του<text:s/>υποσυστήματος<text:s/>εισαγωγών<text:s/>του<text:s/>ICISnet).</text:span></text:p>
      <text:p text:style-name="P137"><text:span text:style-name="T137_1">(β)<text:s/>Ειδικές<text:s/>ρυθμίσεις<text:s/>για<text:s/>τη<text:s/>δήλωση<text:s/>και<text:s/>την<text:s/>πληρωμή<text:s/>ΦΠΑ<text:s/>κατά<text:s/>την<text:s/>εισαγωγή<text:s/>(special<text:s/>arrangements<text:s/>for<text:s/>declaration<text:s/>and<text:s/>payment<text:s/>of<text:s/>import<text:s/>VAT),<text:s/>με<text:s/>απόδοση<text:s/>του<text:s/>φόρου<text:s/>στις<text:s/>τελωνειακές<text:s/>αρχές<text:s/>(traditional<text:s/>customs<text:s/>model)</text:span><text:span text:style-name="T137_2">.</text:span></text:p>
      <text:p text:style-name="P138"><text:span text:style-name="T138_1">Υπόχρεος<text:s/>για<text:s/>την<text:s/>καταβολή<text:s/>του<text:s/>φόρου<text:s/>είναι<text:s/>το<text:s/>πρόσωπο<text:s/>για<text:s/>το<text:s/>οποίο<text:s/>προορίζονται<text:s/>τα<text:s/>αγαθά<text:s/>(παραλήπτης<text:s/>του<text:s/>δέματος).<text:s/>Ωστόσο,<text:s/>ο<text:s/>φόρος<text:s/>προστιθέμενης<text:s/>αξίας<text:s/>καταβάλλεται,<text:s/>για<text:s/>λογαριασμό<text:s/>του<text:s/>τελικού<text:s/>παραλήπτη<text:s/>του<text:s/>δέματος,<text:s/>από<text:s/>πρόσωπο<text:s/>που<text:s/>προσκομίζει<text:s/>τα<text:s/>εμπορεύματα<text:s/>στο<text:s/>τελωνείο<text:s/>(κατά<text:s/>κανόνα<text:s/>εταιρείες<text:s/>ταχυμεταφορών<text:s/>και<text:s/>πάροχοι<text:s/>ταχυδρομικών<text:s/>υπηρεσιών).<text:s/>Η<text:s/>απόδοση<text:s/>του<text:s/>φόρου<text:s/>πραγματοποιείται<text:s/>με<text:s/>αναβολή<text:s/>πληρωμής,<text:s/>ήτοι<text:s/>καταβάλλεται<text:s/>σε<text:s/>μηνιαία<text:s/>βάση<text:s/>μέχρι<text:s/>τη<text:s/>16η<text:s/>μέρα<text:s/>του<text:s/>επόμενου<text:s/>μήνα<text:s/>που<text:s/>ακολουθεί<text:s/>το<text:s/>μήνα<text:s/>βεβαίωσης<text:s/>της<text:s/>οφειλής.</text:span></text:p>
      <text:p text:style-name="P139"><text:span text:style-name="T139_1">Για<text:s/>την<text:s/>εφαρμογή<text:s/>των<text:s/>ειδικών<text:s/>ρυθμίσεων,<text:s/>η<text:s/>αναβολή<text:s/>πληρωμής<text:s/>θα<text:s/>εφαρμόζεται<text:s/></text:span><text:span text:style-name="T139_2">χωρίς<text:s/></text:span><text:span text:style-name="T139_3">να<text:s/>απαιτείται<text:s/>έκδοση<text:s/>άδειας<text:s/>αναβολής<text:s/>πληρωμής<text:s/>και<text:s/>σύσταση<text:s/>εγγύησης.</text:span></text:p>
      <text:p text:style-name="P140"><text:span text:style-name="T140_1">Η<text:s/>εφαρμογή<text:s/>του<text:s/>συγκεκριμένου<text:s/>καθεστώτος<text:s/>απόδοσης<text:s/>του<text:s/>φόρου<text:s/>δεν<text:s/>διαφοροποιείται<text:s/>ουσιαστικά<text:s/>από<text:s/>τις<text:s/>υφιστάμενες<text:s/>διαδικασίες<text:s/>απόδοσης<text:s/>του<text:s/>φόρου<text:s/>προστιθεμένης<text:s/>αξίας<text:s/>κατά<text:s/>την<text:s/>εισαγωγή<text:s/>αγαθών<text:s/>στις<text:s/>τελωνειακές<text:s/>αρχές.</text:span></text:p>
      <text:p text:style-name="P141"><text:span text:style-name="T141_1">Ειδικές<text:s/>ρυθμίσεις</text:span></text:p>
      <text:p text:style-name="P142"><text:span text:style-name="T142_1">Στον<text:s/></text:span><text:span text:style-name="T142_2">Πίνακα<text:s/>2του<text:s/>Παραρτήματος<text:s/></text:span><text:span text:style-name="T142_3">παρουσιάζεται<text:s/>συνοπτικά<text:s/>η<text:s/>λειτουργία<text:s/>των<text:s/>δύο<text:s/>ειδικών<text:s/>καθεστώτων.</text:span></text:p>
      <text:p text:style-name="P143"><text:span text:style-name="T143_1">Διευκρινίζεται<text:s/>ότι<text:s/>και<text:s/>τα<text:s/>δύο<text:s/>νέα<text:s/>ειδικά<text:s/>καθεστώτα<text:s/>απόδοσης<text:s/>του<text:s/>φόρου<text:s/>υποστηρίζουν<text:s/>την<text:s/></text:span><text:span text:style-name="T143_2">εφαρμογή<text:s/>μειωμένων<text:s/>συντελεστών<text:s/>ΦΠΑ<text:s/></text:span><text:span text:style-name="T143_3">που<text:s/>ισχύουν<text:s/>στη<text:s/>χώρα<text:s/>μας<text:s/>και<text:s/>προβλέπονται<text:s/>από<text:s/>το<text:s/>Παράρτημα<text:s/>III<text:s/>του<text:s/>Κώδικα<text:s/>ΦΠΑ.<text:s/>Ειδικότερα,<text:s/>οι<text:s/>μειωμένοι<text:s/>συντελεστές<text:s/>ΦΠΑ<text:s/>που<text:s/>ισχύουν<text:s/>στη<text:s/>χώρα<text:s/>μας<text:s/>:</text:span></text:p>
      <text:p text:style-name="P144"><text:span text:style-name="T144_1">•<text:s/></text:span><text:span text:style-name="T144_2">για<text:s/>την<text:s/>εφαρμογή<text:s/>του<text:s/>ειδικού<text:s/>καθεστώτος<text:s/>εισαγωγής<text:s/>IOSS,<text:s/></text:span><text:span text:style-name="T144_3">είναι<text:s/>διαθέσιμοι<text:s/>στους<text:s/>πωλητές<text:s/>ή<text:s/>τις<text:s/>ηλεκτρονικές<text:s/>πλατφόρμες<text:s/>στη<text:s/>βάση<text:s/>δεδομένων<text:s/>Taxes<text:s/>in<text:s/>Europe<text:s/>Database,</text:span></text:p>
      <text:p text:style-name="P145"><text:span text:style-name="T145_1">•<text:s/></text:span><text:span text:style-name="T145_2">για<text:s/>την<text:s/>εφαρμογή<text:s/>των<text:s/>ειδικών<text:s/>ρυθμίσεων<text:s/>(special<text:s/>arrangements),</text:span><text:span text:style-name="T145_3">είναι<text:s/>διαθέσιμοι<text:s/>μέσω<text:s/>του<text:s/>μηχανογραφικού<text:s/>συστήματος<text:s/>τελωνείων<text:s/>ICISnet.</text:span></text:p>
      <text:p text:style-name="P146"><text:span text:style-name="T146_1">Διευκρινίζεται<text:s/>ότι<text:s/>τα<text:s/>δύο<text:s/>νέα<text:s/>καθεστώτα<text:s/>απόδοσης<text:s/>του<text:s/>φόρου<text:s/>κατά<text:s/>την<text:s/>εισαγωγή<text:s/>αγαθών<text:s/>μικρής<text:s/>αξίας<text:s/>είναι<text:s/></text:span><text:span text:style-name="T146_2">προαιρετικής<text:s/>εφαρμογής</text:span><text:span text:style-name="T146_3">και<text:s/>δεν<text:s/>αναιρούν<text:s/>τη<text:s/>χρήση<text:s/>συνήθων<text:s/>διαδικασιών<text:s/>απόδοσης<text:s/>του<text:s/>φόρου<text:s/>στις<text:s/>τελωνειακές<text:s/>αρχές.</text:span></text:p>
      <text:p text:style-name="P147"><text:span text:style-name="T147_1">1.2<text:s/></text:span><text:span text:style-name="T147_2">.<text:s/>Διατάξεις<text:s/>Ενωσιακού<text:s/>Τελωνειακού<text:s/>Κώδικα<text:s/>για<text:s/>την<text:s/>εφαρμογή<text:s/>των<text:s/>νέων<text:s/>μέτρων<text:s/>ΦΠΑ<text:s/>Ορισμοί<text:s/>και<text:s/>βασικές<text:s/>έννοιες<text:s/>τελωνειακής<text:s/>νομοθεσίας</text:span></text:p>
      <text:p text:style-name="P148"><text:span text:style-name="T148_1">Για<text:s/>την<text:s/>εφαρμογή<text:s/>της<text:s/>δέσμης<text:s/>μέτρων<text:s/>ΦΠΑ<text:s/>για<text:s/>το<text:s/>ηλεκτρονικό<text:s/>εμπόριο,<text:s/>απαιτήθηκαν<text:s/>αντίστοιχα<text:s/>τροποποιήσεις<text:s/>της<text:s/>ενωσιακής<text:s/>τελωνειακής<text:s/>νομοθεσίας.<text:s/>Για<text:s/>την<text:s/>προσαρμογή<text:s/>των<text:s/>σχετικών<text:s/>τελωνειακών<text:s/>διατυπώσεων<text:s/>στους<text:s/>νέους<text:s/>κανόνες<text:s/>για<text:s/>τον<text:s/>ΦΠΑ,<text:s/>οι<text:s/>Κανονισμοί<text:s/>2446/201</text:span><text:span text:style-name="T148_2"><text:a xlink:type="simple" xlink:href="file:///5"><text:span text:style-name="T148_3">5</text:span></text:a></text:span><text:span text:style-name="T148_4"><text:note text:note-class="footnote"><text:note-citation/><text:note-body><text:p text:style-name="P149"><text:span text:style-name="T149_1">Το<text:s/>ενοποιημένο<text:s/>κείμενο<text:s/>του<text:s/>Κανονισμού<text:s/>2446/2015<text:s/>με<text:s/>όλες<text:s/>τις<text:s/>τροποποιήσεις<text:s/>έως<text:s/>15/3/2021<text:s/>είναι<text:s/>διαθέσιμο<text:s/>στη<text:s/>διεύθυνση:;<text:s/></text:span><text:span text:style-name="T149_2"><text:a xlink:type="simple" xlink:href="https://eur-lex.europa.eu/legal-content/EL/TXT/PDF/?uri=CELEX:02015R2446-20210315&amp;qid=1620990411136&amp;from=EN"><text:span text:style-name="T149_3">https://eur-lex.europa.eu/legal-content/EL/TXT/PDF/?uri=CELEX:02015R2446-20210315&amp;qid=1620990411136&amp;from=EN</text:span></text:a></text:span></text:p></text:note-body></text:note></text:span><text:span text:style-name="T149_4">και<text:s/>2447/201</text:span><text:span text:style-name="T149_5"><text:a xlink:type="simple" xlink:href="file:///5τ"><text:span text:style-name="T149_6">5</text:span></text:a></text:span><text:span text:style-name="T149_7"><text:note text:note-class="footnote"><text:note-citation/><text:note-body><text:p text:style-name="P150"><text:span text:style-name="T150_1">Το<text:s/>ενοποιημένο<text:s/>κείμενο<text:s/>του<text:s/>Κανονισμού<text:s/>2447/2015<text:s/>με<text:s/>όλες<text:s/>τις<text:s/>τροποποιήσεις<text:s/>έως<text:s/>15/3/2021<text:s/>είναι<text:s/>διαθέσιμο<text:s/>στη<text:s/>διεύθυνση:;<text:s/></text:span><text:span text:style-name="T150_2"><text:a xlink:type="simple" xlink:href="https://eur-lex.europa.eu/legal-content/EL/TXT/PDF/?uri=CELEX:02015R2447-20210315&amp;qid=1620988452708&amp;from=EN"><text:span text:style-name="T150_3">https://eur-lex.europa.eu/legal-content/EL/TXT/PDF/?uri=CELEX:02015R2447-20210315&amp;qid=1620988452708&amp;from=EN</text:span></text:a></text:span></text:p></text:note-body></text:note></text:span><text:span text:style-name="T150_4">τροποποιήθηκαν<text:s/>ως<text:s/>προς<text:s/>τα<text:s/>ακόλουθα:</text:span></text:p>
      <text:p text:style-name="P151"><text:span text:style-name="T151_1">1)<text:s/>Έχοντας<text:s/>υπόψη<text:s/>τη<text:s/>σημαντική<text:s/>αύξηση<text:s/>του<text:s/>όγκου<text:s/>των<text:s/>μικροδεμάτων<text:s/>που<text:s/>θα<text:s/>υπόκεινται<text:s/>πλέον<text:s/>σε<text:s/>τελωνειακές<text:s/>διατυπώσεις<text:s/>εισαγωγής<text:s/>και<text:s/>είσπραξη<text:s/>φόρου<text:s/>προστιθεμένης<text:s/>αξίας,<text:s/>η<text:s/>Ευρωπαϊκή<text:s/>Επιτροπή<text:s/>θέσπισε<text:s/></text:span><text:span text:style-name="T151_2">μία<text:s/>νέα<text:s/>διασάφηση-<text:s/>υπεραπλουστευμένο<text:s/>σύνολο<text:s/>δεδομένων<text:s/>(data<text:s/>set<text:s/>H7)<text:s/></text:span><text:span text:style-name="T151_3">προς<text:s/>υποστήριξη<text:s/>της<text:s/>νέας<text:s/>νομοθετικής<text:s/>δέσμης<text:s/>μέτρων<text:s/>ΦΠΑ<text:s/>για<text:s/>το<text:s/>ηλεκτρονικό<text:s/>εμπόριο<text:s/></text:span><text:span text:style-name="T151_4">για<text:s/>αγαθά<text:s/>αξίας<text:s/>έως<text:s/>150<text:s/>ευρώ</text:span><text:span text:style-name="T151_5">(άρθρο<text:s/>143α<text:s/>του<text:s/>Κανονισμού<text:s/>2446/2015<text:s/>και<text:s/>στήλη<text:s/>Η7<text:s/>του<text:s/>παραρτήματος<text:s/>Β<text:s/>που<text:s/>εισήχθησαν<text:s/>με<text:s/>τον<text:s/>Κανονισμό<text:s/>1143/2019<text:s/>της<text:s/>Επιτροπής).</text:span></text:p>
      <text:p text:style-name="P152"><text:span text:style-name="T152_1">Το<text:s/>νέο<text:s/>υπεραπλουστευμένο<text:s/>σύνολο<text:s/>δεδομένων,<text:s/></text:span><text:span text:style-name="T152_2">θα<text:s/>υποβάλλεται<text:s/>ανά<text:s/>αποστολή-δέμα</text:span><text:span text:style-name="T152_3">με<text:s/>τα<text:s/>λιγότερα<text:s/>δυνατά<text:s/>στοιχεία<text:s/>σε<text:s/>σχέση<text:s/>με<text:s/>το<text:s/>σύνολο<text:s/>δεδομένων<text:s/>μίας<text:s/>συνήθους<text:s/>διασάφησης.</text:span></text:p>
      <text:p text:style-name="P153"><text:span text:style-name="T153_1">Ενιαία<text:s/>αποστολή<text:s/>και<text:s/>αποστολή<text:s/>χαμηλής<text:s/>αξίας</text:span></text:p>
      <text:p text:style-name="P154"><text:span text:style-name="T154_1">Όσον<text:s/>αφορά<text:s/>το<text:s/>άρθρο<text:s/>23<text:s/>παράγραφος<text:s/>1<text:s/>του<text:s/>κανονισμού<text:s/>1186/2009<text:s/>για<text:s/>τις<text:s/>τελωνειακές<text:s/>ατέλειες,<text:s/>που<text:s/>ορίζει<text:s/>τις<text:s/></text:span><text:span text:style-name="T154_2">«αποστολές<text:s/>αμελητέας<text:s/>αξίας»</text:span><text:span text:style-name="T154_3">,<text:s/>οι<text:s/>αποστολές<text:s/>χαμηλής<text:s/>αξίας<text:s/>περιέχουν<text:s/>εμπορεύματα<text:s/>των<text:s/>οποίων<text:s/>η<text:s/>ίδια<text:s/>αξία<text:s/>κατά<text:s/>την<text:s/>εισαγωγή<text:s/>δεν<text:s/>υπερβαίνει<text:s/>τα<text:s/>150<text:s/>EUR.</text:span></text:p>
      <text:p text:style-name="P155"><text:span text:style-name="T155_1">Όσον<text:s/>αφορά<text:s/>τον<text:s/>όρο<text:s/></text:span><text:span text:style-name="T155_2">«αποστολή»</text:span><text:span text:style-name="T155_3">,<text:s/>τα<text:s/>εμπορεύματα<text:s/>που<text:s/>αποστέλλονται<text:s/>ταυτόχρονα<text:s/>από<text:s/>τον<text:s/>ίδιο<text:s/>αποστολέα<text:s/>στον<text:s/>ίδιο<text:s/>παραλήπτη<text:s/>και<text:s/>καλύπτονται<text:s/>από<text:s/>την<text:s/>ίδια<text:s/>σύμβαση<text:s/>μεταφοράς<text:s/>(π.χ.<text:s/>φορτωτική<text:s/>αεροπορικής<text:s/>μεταφοράς,<text:s/>γραμμωτός<text:s/>κώδικας<text:s/>S10)<text:s/>θεωρούνται<text:s/>ενιαία<text:s/>«αποστολή».</text:span></text:p>
      <text:p text:style-name="P156"><text:span text:style-name="T156_1">Κατά<text:s/>συνέπεια,<text:s/>εμπορεύματα<text:s/>που<text:s/>αποστέλλονται<text:s/>από<text:s/>τον<text:s/>ίδιο<text:s/>αποστολέα<text:s/>στον<text:s/>ίδιο<text:s/>παραλήπτη<text:s/>και<text:s/>τα<text:s/>οποία<text:s/>παραγγέλθηκαν<text:s/>και<text:s/>εστάλησαν<text:s/>χωριστά,<text:s/>ακόμη<text:s/>και<text:s/>αν<text:s/>φθάσουν<text:s/>την<text:s/>ίδια<text:s/>ημέρα<text:s/>αλλά<text:s/>ως<text:s/>χωριστά<text:s/>δέματα<text:s/>στον<text:s/>ταχυδρομικό<text:s/>φορέα<text:s/>ή<text:s/>στον<text:s/>πάροχο<text:s/>υπηρεσιών<text:s/>ταχυμεταφορών<text:s/>στον<text:s/>προορισμό,<text:s/>θεωρούνται<text:s/>χωριστές<text:s/>αποστολές.<text:s/>Στο<text:s/>ίδιο<text:s/>πνεύμα,<text:s/>εμπορεύματα<text:s/>που<text:s/>καλύπτονται<text:s/>από<text:s/>μία<text:s/>παραγγελία<text:s/>που<text:s/>έχει<text:s/>γίνει<text:s/>από<text:s/>το<text:s/>ίδιο<text:s/>πρόσωπο,<text:s/>αλλά<text:s/>αποστέλλονται<text:s/>χωριστά,<text:s/>θεωρούνται<text:s/>χωριστές<text:s/>αποστολές.</text:span></text:p>
      <text:p text:style-name="P157"><text:span text:style-name="T157_1">Ωστόσο,<text:s/>ο<text:s/>ορισμός<text:s/>αυτός<text:s/>θα<text:s/>πρέπει<text:s/>να<text:s/>εφαρμόζεται<text:s/>με<text:s/>την<text:s/>επιφύλαξη<text:s/>των<text:s/>διατάξεων<text:s/>που<text:s/>διέπουν<text:s/>τους<text:s/>τελωνειακούς<text:s/>ελέγχους<text:s/>(άρθρο<text:s/>46<text:s/>του<text:s/>ΕΤΚ).<text:s/>Οι<text:s/>τελωνειακές<text:s/>αρχές<text:s/>μπορούν<text:s/>να<text:s/>διεξάγουν<text:s/>οποιονδήποτε<text:s/>έλεγχο<text:s/>θεωρούν<text:s/>απαραίτητο<text:s/>για<text:s/>τη<text:s/>διασφάλιση<text:s/>της<text:s/>συμμόρφωσης<text:s/>με<text:s/>τους<text:s/>τελωνειακούς<text:s/>κανόνες<text:s/>και,<text:s/>εν<text:s/>τέλει,<text:s/>για<text:s/>την<text:s/>προστασία<text:s/>των<text:s/>οικονομικών<text:s/>παραδοσιακών<text:s/>ιδίων<text:s/>πόρων<text:s/>(ΠΙΠ)<text:s/>της<text:s/>Ένωσης.</text:span></text:p>
      <text:p text:style-name="P158"><text:span text:style-name="T158_1">Πρέπει<text:s/>να<text:s/>σημειωθεί<text:s/>ότι<text:s/>η<text:s/>ατέλεια<text:s/>σύμφωνα<text:s/>με<text:s/>το<text:s/>άρθρο<text:s/>23<text:s/>παράγραφος<text:s/>1<text:s/>εφαρμόζεται<text:s/>ανά<text:s/>αποστολή<text:s/>και,<text:s/>εάν<text:s/>η<text:s/>αποστολή<text:s/>αποτελείται<text:s/>από<text:s/>περισσότερα<text:s/>είδη,<text:s/>η<text:s/>αποστολή<text:s/>δεν<text:s/>μπορεί<text:s/>να<text:s/>κατατμηθεί<text:s/>προκειμένου<text:s/>να<text:s/>ζητηθεί<text:s/>τελωνειακή<text:s/>ατέλεια<text:s/>για<text:s/>ένα<text:s/>ή<text:s/>περισσότερα<text:s/>είδη,<text:s/>η<text:s/>αξία<text:s/>των<text:s/>οποίων<text:s/>ανέρχεται<text:s/>σε<text:s/>έως<text:s/>ποσό<text:s/>150<text:s/>EUR.</text:span></text:p>
      <text:p text:style-name="P159"><text:span text:style-name="T159_1">2)<text:s/></text:span><text:span text:style-name="T159_2">Εισήχθη<text:s/>νομικά<text:s/>δεσμευτικός<text:s/>ορισμός<text:s/>για<text:s/>τον<text:s/>όρο<text:s/>«ίδια<text:s/>αξία»<text:s/>(εσωτερική<text:s/>αξία),<text:s/></text:span><text:span text:style-name="T159_3">ο<text:s/>οποίος<text:s/>βασίζεται<text:s/>στην<text:s/>προσέγγιση<text:s/>που<text:s/>χρησιμοποιήθηκε<text:s/>για<text:s/>το<text:s/>όριο<text:s/>της<text:s/>απαλλαγής<text:s/>από<text:s/>τελωνειακούς<text:s/>δασμούς<text:s/>(άρθρο<text:s/>1<text:s/>σημείο<text:s/>48<text:s/>του<text:s/>Καν.<text:s/>2446/2015).<text:s/>Ο<text:s/>ορισμός<text:s/>αυτός<text:s/>ισχύει<text:s/>για<text:s/>την<text:s/>εφαρμογή<text:s/>του<text:s/>ορίου<text:s/>των<text:s/>150<text:s/>ευρώ<text:s/>τόσο<text:s/>για<text:s/>τελωνειακούς<text:s/>σκοπούς<text:s/>όσο<text:s/>και<text:s/>για<text:s/>σκοπούς<text:s/>ΦΠΑ,<text:s/>ανεξάρτητα<text:s/>από<text:s/>το<text:s/>καθεστώς<text:s/>είσπραξης<text:s/>ΦΠΑ<text:s/>που<text:s/>χρησιμοποιείται.</text:span></text:p>
      <text:p text:style-name="P160"><text:span text:style-name="T160_1">Ως<text:s/></text:span><text:span text:style-name="T160_2">«ίδια<text:s/>αξία»(εσωτερική<text:s/>αξία)</text:span><text:span text:style-name="T160_3">νοείται:</text:span></text:p>
      <text:p text:style-name="P161"><text:span text:style-name="T161_1">α)</text:span><text:span text:style-name="T161_2"><text:tab/></text:span><text:span text:style-name="T161_3">για<text:s/>εμπορεύματα<text:s/></text:span><text:span text:style-name="T161_4">εμπορικού<text:s/>χαρακτήρα</text:span><text:span text:style-name="T161_5">:<text:s/>η<text:s/>τιμή<text:s/>των<text:s/>εμπορευμάτων<text:s/>αυτών<text:s/>καθαυτά<text:s/>όταν<text:s/>πωλούνται<text:s/>για<text:s/>εξαγωγή<text:s/>στο<text:s/>τελωνειακό<text:s/>έδαφος<text:s/>της<text:s/>Ένωσης,<text:s/>μη<text:s/>συμπεριλαμβανομένων<text:s/>των<text:s/>εξόδων<text:s/>μεταφοράς<text:s/>και<text:s/>ασφάλισης,<text:s/>εκτός<text:s/>εάν<text:s/>αυτά<text:s/>περιλαμβάνονται<text:s/>στην<text:s/>τιμή<text:s/>και<text:s/>δεν<text:s/>αναγράφονται<text:s/>χωριστά<text:s/>στο<text:s/>τιμολόγιο,<text:s/>και<text:s/>τυχόν<text:s/>άλλων<text:s/>φόρων<text:s/>και<text:s/>επιβαρύνσεων<text:s/>που<text:s/>μπορούν<text:s/>να<text:s/>ελεγχθούν<text:s/>από<text:s/>τις<text:s/>τελωνειακές<text:s/>αρχές<text:s/>από<text:s/>κάθε<text:s/>σχετικό<text:s/>έγγραφο·</text:span></text:p>
      <text:p text:style-name="P162"><text:span text:style-name="T162_1">β)</text:span><text:span text:style-name="T162_2"><text:tab/></text:span><text:span text:style-name="T162_3">για<text:s/>εμπορεύματα<text:s/></text:span><text:span text:style-name="T162_4">χωρίς<text:s/>εμπορικό<text:s/>χαρακτήρα</text:span><text:span text:style-name="T162_5">:<text:s/>η<text:s/>τιμή<text:s/>που<text:s/>θα<text:s/>είχε<text:s/>καταβληθεί<text:s/>για<text:s/>τα<text:s/>ίδια<text:s/>τα<text:s/>εμπορεύματα<text:s/>εάν<text:s/>είχαν<text:s/>πωληθεί<text:s/>για<text:s/>εξαγωγή<text:s/>στο<text:s/>τελωνειακό<text:s/>έδαφος<text:s/>της<text:s/>Ένωσης.</text:span></text:p>
      <text:p text:style-name="P163"><text:span text:style-name="T163_1">Οποιαδήποτε<text:s/>άλλα<text:s/>συναφή<text:s/>έξοδα,<text:s/>πέραν<text:s/>των<text:s/>εξόδων<text:s/>μεταφοράς<text:s/>και<text:s/>ασφάλισης,<text:s/>που<text:s/>δεν<text:s/>αντικατοπτρίζουν<text:s/>την<text:s/>αξία<text:s/>των<text:s/>αγαθών<text:s/>αυτών<text:s/>καθαυτά<text:s/>πρέπει<text:s/>επίσης<text:s/>να<text:s/>εξαιρούνται<text:s/>από<text:s/>την<text:s/>ίδια<text:s/>αξία,<text:s/>οπότε<text:s/>αναγράφονται<text:s/>χωριστά<text:s/>και<text:s/>με<text:s/>σαφήνεια<text:s/>στο<text:s/>τιμολόγιο<text:s/>(π.χ.<text:s/>έξοδα<text:s/>για<text:s/>εργαλεία,<text:s/>τέλη<text:s/>αδειών,<text:s/>φόρος<text:s/>κατά<text:s/>την<text:s/>εξαγωγή<text:s/>κ.λπ.).</text:span></text:p>
      <text:p text:style-name="P164"><text:span text:style-name="T164_1">Ο<text:s/>όρος<text:s/>«άλλοι<text:s/>φόροι<text:s/>και<text:s/>επιβαρύνσεις»<text:s/>αναφέρεται<text:s/>σε<text:s/>οποιονδήποτε<text:s/>φόρο<text:s/>ή<text:s/>επιβάρυνση<text:s/>που<text:s/>επιβάλλεται<text:s/>βάσει<text:s/>της<text:s/>αξίας<text:s/>των<text:s/>αγαθών<text:s/>ή<text:s/>επιπλέον<text:s/>ενός<text:s/>φόρου<text:s/>ή<text:s/>επιβάρυνσης<text:s/>που<text:s/>εφαρμόζεται<text:s/>σε<text:s/>αυτά<text:s/>τα<text:s/>αγαθά.</text:span></text:p>
      <text:p text:style-name="P165"><text:span text:style-name="T165_1">Όσον<text:s/>αφορά<text:s/>τα<text:s/>εμπορεύματα<text:s/>χωρίς<text:s/>εμπορικό<text:s/>χαρακτήρα,<text:s/>ο<text:s/>ορισμός<text:s/>θα<text:s/>πρέπει<text:s/>να<text:s/>ερμηνεύεται<text:s/>κατά<text:s/>τον<text:s/>ίδιο<text:s/>τρόπο<text:s/>όπως<text:s/>για<text:s/>τα<text:s/>εμπορεύματα<text:s/>εμπορικού<text:s/>χαρακτήρα,<text:s/>δηλαδή<text:s/>η<text:s/>αξία<text:s/>των<text:s/>εμπορευμάτων<text:s/>αυτών<text:s/>καθαυτών,<text:s/>εξαιρουμένων<text:s/>τυχόν<text:s/>άλλων<text:s/>εξόδων,<text:s/>φόρων<text:s/>ή<text:s/>επιβαρύνσεων,<text:s/>όπως<text:s/>αναφέρεται<text:s/>ήδη<text:s/>στο<text:s/>άρθρο<text:s/>1<text:s/>σημείο<text:s/>48<text:s/>στοιχείο<text:s/>α)<text:s/>της<text:s/>κατ’<text:s/>εξουσιοδότηση<text:s/>πράξης<text:s/>του<text:s/>ΕΤΚ.</text:span></text:p>
      <text:p text:style-name="P166"><text:span text:style-name="T166_1">3)<text:s/>Επιπλέον,<text:s/>με<text:s/>σκοπό<text:s/>την<text:s/>καθιέρωση<text:s/>ισότιμων<text:s/>όρων<text:s/>ανταγωνισμού<text:s/>μεταξύ<text:s/>οικονομικών<text:s/>φορέων<text:s/>με<text:s/>συγκρίσιμες<text:s/>επιχειρηματικές<text:s/>δραστηριότητες,<text:s/>οι<text:s/>νέες<text:s/>ενωσιακές<text:s/>διατάξεις<text:s/>καθιερώνουν<text:s/></text:span><text:span text:style-name="T166_2">κοινό<text:s/>πλαίσιο<text:s/>δικαιωμάτων<text:s/>και<text:s/>υποχρεώσεων<text:s/>για<text:s/>τις<text:s/>εταιρίες<text:s/>ταχυμεταφοράς<text:s/>και<text:s/>τους<text:s/>ταχυδρομικούς<text:s/>φορείς<text:s/>(ΦΠΚΥ)</text:span><text:span text:style-name="T166_3">,<text:s/>οι<text:s/>οποίοι<text:s/>ακολουθούν<text:s/>τις<text:s/>ίδιες<text:s/>τελωνειακές<text:s/>διατυπώσεις.</text:span></text:p>
      <text:p text:style-name="P167"><text:span text:style-name="T167_1">Περαιτέρω,<text:s/></text:span><text:span text:style-name="T167_2">εισήχθησαν<text:s/>οι<text:s/>ακόλουθοι<text:s/>ορισμοί<text:s/></text:span><text:span text:style-name="T167_3">που<text:s/>αφορούν<text:s/>στις<text:s/>ταχυμεταφορές<text:s/>(άρθρο<text:s/>1<text:s/>σημεία<text:s/>46<text:s/>και<text:s/>47<text:s/>Καν.<text:s/>2446/2015):</text:span></text:p>
      <text:p text:style-name="P168"><text:span text:style-name="T168_1">•<text:s/></text:span><text:span text:style-name="T168_2">«ταχυμεταφορά»:<text:s/></text:span><text:span text:style-name="T168_3">μεταφορά<text:s/>μεμονωμένων<text:s/>ειδών<text:s/>από<text:s/>ή<text:s/>υπό<text:s/>την<text:s/>ευθύνη<text:s/>παρόχου<text:s/>υπηρεσιών<text:s/>ταχυμεταφορών»</text:span></text:p>
      <text:p text:style-name="P169"><text:span text:style-name="T169_1">•<text:s/></text:span><text:span text:style-name="T169_2">«πάροχος<text:s/>υπηρεσιών<text:s/>ταχυμεταφορών»:<text:s/></text:span><text:span text:style-name="T169_3">φορέας<text:s/>ο<text:s/>οποίος<text:s/>παρέχει<text:s/>ολοκληρωμένες<text:s/>υπηρεσίες<text:s/>που<text:s/>περιλαμβάνουν<text:s/>την<text:s/>ταχεία<text:s/>και<text:s/>καθορισμένη<text:s/>χρονικά<text:s/>παραλαβή,<text:s/>τη<text:s/>μεταφορά,<text:s/>τον<text:s/>εκτελωνισμό<text:s/>και<text:s/>την<text:s/>παράδοση<text:s/>δεμάτων,<text:s/>με<text:s/>ταυτόχρονο<text:s/>εντοπισμό<text:s/>της<text:s/>θέσης<text:s/>και<text:s/>συνεχή<text:s/>έλεγχο<text:s/>επί<text:s/>των<text:s/>εν<text:s/>λόγω<text:s/>ειδών,<text:s/>καθ’<text:s/>όλη<text:s/>τη<text:s/>διάρκεια<text:s/>παροχής<text:s/>της<text:s/>υπηρεσίας.</text:span></text:p>
      <text:p text:style-name="P170"><text:span text:style-name="T170_1">4)<text:s/>Ως<text:s/></text:span><text:span text:style-name="T170_2">αρμόδιο<text:s/>τελωνείο<text:s/>για<text:s/>τη<text:s/>θέση<text:s/>αποστολών<text:s/>χαμηλής<text:s/>αξίας<text:s/>σε<text:s/>ελεύθερη<text:s/>κυκλοφορία,<text:s/>όταν<text:s/>δεν<text:s/>χρησιμοποιείται<text:s/>το<text:s/>καθεστώς<text:s/>IOSS<text:s/>για<text:s/>την<text:s/>είσπραξη<text:s/>του<text:s/>ΦΠΑ</text:span><text:span text:style-name="T170_3">,<text:s/>δηλαδή<text:s/>στην<text:s/>περίπτωση<text:s/>των<text:s/>ειδικών<text:s/>ρυθμίσεων,<text:s/>ορίζεται<text:s/>τελωνείο<text:s/>του<text:s/>κράτους<text:s/>μέλους<text:s/>στο<text:s/>οποίο<text:s/>περατώνεται<text:s/>η<text:s/>αποστολή<text:s/>ή<text:s/>η<text:s/>μεταφορά<text:s/>των<text:s/>εμπορευμάτων,<text:s/>δηλαδή<text:s/>στο<text:s/>κράτος<text:s/>μέλος<text:s/>του<text:s/>παραλήπτη<text:s/>της<text:s/>αποστολής<text:s/>(άρθρο<text:s/>221<text:s/>παράγραφος<text:s/>4<text:s/>του<text:s/>Καν.<text:s/>2447/2015).</text:span></text:p>
      <text:p text:style-name="P171"><text:span text:style-name="T171_1">Αντίθετα,<text:s/>όταν<text:s/>χρησιμοποιείται<text:s/>το<text:s/>καθεστώς<text:s/>IOSS<text:s/>για<text:s/>την<text:s/>είσπραξη<text:s/>του<text:s/>ΦΠΑ,<text:s/>το<text:s/>αρμόδιο<text:s/>τελωνείο<text:s/>για<text:s/>τη<text:s/>θέση<text:s/>σε<text:s/>ελευθερία<text:s/>των<text:s/>αποστολών<text:s/>χαμηλής<text:s/>αξίας<text:s/>μπορεί<text:s/>να<text:s/>είναι,<text:s/>είτε<text:s/>στο<text:s/>κράτος<text:s/>μέλος<text:s/>του<text:s/>παραλήπτη,<text:s/>είτε<text:s/>στο<text:s/>κράτος<text:s/>μέλος<text:s/>όπου<text:s/>γίνεται<text:s/>η<text:s/>είσοδος<text:s/>των<text:s/>εμπορευμάτων<text:s/>στην<text:s/>Ε.Ε.<text:s/>και<text:s/>όπου<text:s/>βρίσκονται<text:s/>τα<text:s/>κομβικά<text:s/>σημεία<text:s/>διαλογής/διανομής<text:s/>των<text:s/>εταιρειών<text:s/>ταχυμεταφοράς<text:s/>(hubs)<text:s/>πχ.<text:s/>στη<text:s/>Λειψία<text:s/>της<text:s/>Γερμανίας.</text:span></text:p>
      <text:p text:style-name="P172"><text:span text:style-name="T172_1">5)<text:s/>Όσον<text:s/>αφορά<text:s/>στην<text:s/>υποχρέωση<text:s/>μηνιαίας<text:s/>αναφοράς<text:s/>της<text:s/>συνολικής<text:s/>αξίας<text:s/>των<text:s/>εισαγωγών<text:s/>ανά<text:s/>αριθμό<text:s/>φορολογικού<text:s/>μητρώου<text:s/>ΦΠΑ<text:s/>IOSS,<text:s/>ο<text:s/>Εκτελεστικός<text:s/>Κανονισμός<text:s/>2447/2015<text:s/>τροποποιήθηκε<text:s/>με<text:s/>σκοπό<text:s/>την<text:s/>παροχή<text:s/>της<text:s/>νομικής<text:s/>βάσης<text:s/>για<text:s/>τη<text:s/></text:span><text:span text:style-name="T172_2">συλλογή<text:s/>και<text:s/>ανταλλαγή<text:s/>των<text:s/>σχετικών<text:s/>πληροφοριών<text:s/>για<text:s/>το<text:s/>ΦΠΑ<text:s/>στο<text:s/>πλαίσιο<text:s/>του<text:s/>συστήματος<text:s/>επιτήρησης-Surveillance<text:s/></text:span><text:span text:style-name="T172_3">(άρθρο<text:s/>55<text:s/>και<text:s/>παραρτήματα<text:s/>21-01,<text:s/>2102<text:s/>και<text:s/>21-03).</text:span></text:p>
      <text:p text:style-name="P173"><text:span text:style-name="T173_1">1.3<text:s/></text:span><text:span text:style-name="T173_2">Πεδίο<text:s/>εφαρμογής<text:s/>εξ<text:s/>αποστάσεως<text:s/>πωλήσεων<text:s/>αγαθών<text:s/>που<text:s/>εισάγονται<text:s/>από<text:s/>τρίτες<text:s/>χώρες<text:s/>(ecommerce)</text:span></text:p>
      <text:p text:style-name="P174"><text:span text:style-name="T174_1">1.3.1<text:s/></text:span><text:span text:style-name="T174_2">Αποστολές<text:s/>αγαθών<text:s/>αξίας<text:s/>έως<text:s/>150ευρώ</text:span></text:p>
      <text:p text:style-name="P175"><text:span text:style-name="T175_1">Για<text:s/>σκοπούς<text:s/>εφαρμογής<text:s/>των<text:s/>νέων<text:s/>διατάξεων<text:s/>του<text:s/>Κώδικα<text:s/>ΦΠΑ<text:s/>(άρθρο<text:s/>5α),<text:s/>ως<text:s/>“εξ<text:s/>αποστάσεως<text:s/>πωλήσεις<text:s/>αγαθών<text:s/>που<text:s/>εισάγονται<text:s/>από<text:s/>τρίτα<text:s/>εδάφη<text:s/>ή<text:s/>τρίτες<text:s/>χώρες”<text:s/>νοούνται<text:s/></text:span><text:span text:style-name="T175_2"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ό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/text:p>
      <text:p text:style-name="P176"><text:span text:style-name="T176_1">(α)<text:s/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ων<text:s/>οποίων<text:s/>οι<text:s/>ενδοκοινοτικές<text:s/>αποκτήσεις<text:s/>αγαθών<text:s/>δεν<text:s/>υπόκεινται<text:s/>σε<text:s/>ΦΠΑ<text:s/>με<text:s/>βάσειτην<text:s/>παρ.<text:s/>2<text:s/>και<text:s/>του<text:s/>πρώτου<text:s/>εδαφίου<text:s/>της<text:s/>παρ.<text:s/>3<text:s/>του<text:s/>άρθρου<text:s/>11<text:s/>(δηλαδή<text:s/>ειδικές<text:s/>κατηγορίες<text:s/>υποκείμενων<text:s/>προσώπων<text:s/>για<text:s/>τα<text:s/>οποία<text:s/>δεν<text:s/>παρέχεται<text:s/>δικαίωμα<text:s/>έκπτωσης<text:s/>του<text:s/>φόρου<text:s/>των<text:s/>εισροών<text:s/>π.χ.<text:s/>γιατροί,<text:s/>ειδικό<text:s/>καθεστώς<text:s/>αγροτών<text:s/>κ.λ.π.),<text:s/>ή<text:s/>για<text:s/>οποιοδήποτε<text:s/>άλλο<text:s/>μη<text:s/>υποκείμενο<text:s/>στον<text:s/>φόρο<text:s/>πρόσωπο·</text:span></text:p>
      <text:p text:style-name="P177"><text:span text:style-name="T177_1">(β)<text:s/>τα<text:s/>παραδιδόμενα<text:s/>αγαθά<text:s/>δεν<text:s/>είναι<text:s/>καινούργια<text:s/>μεταφορικά<text:s/>μέσα</text:span><text:span text:style-name="T177_2"><text:note text:note-class="footnote"><text:note-citation/><text:note-body><text:p text:style-name="P178"><text:span text:style-name="T178_1">η<text:s/>έννοια<text:s/>των<text:s/>«μεταφορικά<text:s/>μέσα»<text:s/>και<text:s/>«καινούργια<text:s/>μεταφορικά<text:s/>μέσα»<text:s/>ορίζεται<text:s/>στο<text:s/>άρθρο<text:s/>11<text:s/>παρ.4<text:s/>του<text:s/>Κώδικα<text:s/>ΦΠΑ<text:s/>Ν.2859/2000</text:span></text:p></text:note-body></text:note></text:span><text:span text:style-name="T178_2">,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79"><text:span text:style-name="T179_1">Συνεπώς,<text:s/>το<text:s/>πεδίο<text:s/>εφαρμογής<text:s/>των<text:s/>νέων<text:s/>κανόνων<text:s/>ΦΠΑ<text:s/>για<text:s/></text:span><text:span text:style-name="T179_2">το<text:s/>ηλεκτρονικό<text:s/>εμπόριο<text:s/>καλύπτει<text:s/>εξ<text:s/>αποστάσεως<text:s/>πωλήσεις<text:s/>αγαθών<text:s/>που<text:s/>πραγματοποιούνται<text:s/>από<text:s/>επιχείρηση<text:s/>προς<text:s/>ιδιώτη<text:s/>–<text:s/>καταναλωτή<text:s/>(συναλλαγές<text:s/>Β2C</text:span><text:span text:style-name="T179_3"><text:a xlink:type="simple" xlink:href="file:///)"><text:span text:style-name="T179_4">)</text:span></text:a></text:span><text:span text:style-name="T179_5"><text:note text:note-class="footnote"><text:note-citation/><text:note-body><text:p text:style-name="P180"><text:span text:style-name="T180_1">συναλλαγές<text:s/>προς<text:s/>πρόσωπα<text:s/>υποκείμενα<text:s/>στο<text:s/>φόρο<text:s/>ή<text:s/>νομικά<text:s/>πρόσωπα<text:s/>μη<text:s/>υποκείμενα<text:s/>στον<text:s/>φόρο,<text:s/>των<text:s/>οποίων<text:s/>οι<text:s/>ενδοκοινοτικές<text:s/>αποκτήσεις<text:s/>αγαθών<text:s/>δεν<text:s/>υπόκεινται<text:s/>σε<text:s/>ΦΠΑ<text:s/>βάσει<text:s/>της<text:s/>παρ.<text:s/>2<text:s/>και<text:s/>του<text:s/>πρώτου<text:s/>εδαφίου<text:s/>της<text:s/>παρ.<text:s/>3<text:s/>του<text:s/>άρθρου<text:s/>11θεωρούνται<text:s/>υπό<text:s/>την<text:s/>ευρεία<text:s/>έννοια<text:s/>συναλλαγές<text:s/>Β2C</text:span></text:p></text:note-body></text:note></text:span><text:span text:style-name="T180_2">σε<text:s/>αποστολές<text:s/>(δέματα)<text:s/>αξίας<text:s/>έως<text:s/>του<text:s/>ποσού<text:s/>των<text:s/>150<text:s/>ευρώ<text:s/>εξαιρουμένων<text:s/>προϊόντων<text:s/>υποκείμενων<text:s/>σε<text:s/>ειδικό<text:s/>φόρο<text:s/>κατανάλωσης<text:s/>και<text:s/>φόρο<text:s/>κατανάλωσης<text:s/>(προϊόντα<text:s/>καφέ<text:s/>των<text:s/>περ.<text:s/>β΄γ΄δ΄και<text:s/>ε΄<text:s/>της<text:s/>παρ.1<text:s/>του<text:s/>άρθρου<text:s/>53<text:s/>Α<text:s/>του<text:s/>ν.2960/2001).</text:span></text:p>
      <text:p text:style-name="P181"><text:span text:style-name="T181_1">Σημειώνεται<text:s/>ότι,<text:s/>διασυνοριακές<text:s/>εξ<text:s/>αποστάσεως<text:s/>πωλήσεις<text:s/>προϊόντων<text:s/>καπνού,<text:s/>θερμαινόμενου<text:s/>προϊόντος<text:s/>καπνού,<text:s/>ηλεκτρονικών<text:s/>τσιγάρων<text:s/>και<text:s/>περιεκτών<text:s/>αναπλήρωσης<text:s/>σε<text:s/>ιδιώτες<text:s/></text:span><text:span text:style-name="T181_2">δεν<text:s/>επιτρέπονται</text:span><text:span text:style-name="T181_3"><text:s/>βάσει<text:s/>νόμου<text:s/>(άρθρο<text:s/>60<text:s/>του<text:s/>Εθνικού<text:s/>Τελωνειακού<text:s/>Κώδικα,<text:s/>ν.2960/01<text:s/>(Α΄<text:s/>265)<text:s/>και<text:s/>του<text:s/>άρθρο<text:s/>16<text:s/>του<text:s/>ν.4419/2016).</text:span></text:p>
      <text:p text:style-name="P182"><text:span text:style-name="T182_1">Διευκρινίζεται<text:s/>επίσης<text:s/>ότι,<text:s/>στο<text:s/>πεδίο<text:s/>εφαρμογής<text:s/>των<text:s/>νέων<text:s/>κανόνων<text:s/>ΦΠΑ<text:s/>για<text:s/>το<text:s/>ηλεκτρονικό<text:s/>εμπόριο<text:s/>δεν<text:s/>εμπίπτουν<text:s/>περιπτώσεις<text:s/>απαλλαγών<text:s/>ΦΠΑ<text:s/>οι<text:s/>οποίες<text:s/>προβλέπονται<text:s/>από<text:s/>διατάξεις<text:s/>της<text:s/>νομοθεσίας<text:s/>ΦΠΑ<text:s/>καθώς<text:s/>τα<text:s/>δύο<text:s/>ειδικά<text:s/>καθεστώτα<text:s/>(ειδικό<text:s/>καθεστώς<text:s/>εισαγωγής<text:s/>και<text:s/>ειδικές<text:s/>ρυθμίσεις)<text:s/>έχουν<text:s/>θεσπισθεί<text:s/>με<text:s/>σκοπό<text:s/>την<text:s/>απόδοση<text:s/>φόρου<text:s/>με<text:s/>απλουστευμένο<text:s/>τρόπο<text:s/>και<text:s/>όχι<text:s/>τη<text:s/>χορήγηση<text:s/>απαλλαγών<text:s/>που<text:s/>απαιτεί<text:s/>πρόσθετες<text:s/>υποχρεώσεις<text:s/>(π.χ<text:s/>υποβολή<text:s/>δικαιολογητικών<text:s/>απαλλαγής).</text:span></text:p>
      <text:p text:style-name="P183"><text:span text:style-name="T183_1">1.3.2<text:s/></text:span><text:span text:style-name="T183_2">Χρήση<text:s/>υπερ-απλουστευμένης<text:s/>διασάφησης<text:s/>Η7</text:span></text:p>
      <text:p text:style-name="P184"><text:span text:style-name="T184_1">Στο<text:s/>πεδίο<text:s/>εφαρμογής<text:s/>της<text:s/>υπερ-απλουστευμένης<text:s/>διασάφησης<text:s/>Η7,<text:s/></text:span><text:span text:style-name="T184_2">η<text:s/>οποία<text:s/>θεσπίσθηκε<text:s/>προς<text:s/>υποστήριξη<text:s/>της<text:s/>νομοθετικής<text:s/>δέσμης<text:s/>μέτρων<text:s/>ΦΠΑ<text:s/>για<text:s/>το<text:s/>ηλεκτρονικό<text:s/>εμπόριο<text:s/>με<text:s/>μειωμένο<text:s/>σύνολο<text:s/>δεδομένων<text:s/>έναντι<text:s/>μίας<text:s/>συνήθους<text:s/>διασάφησης,<text:s/>λόγω<text:s/>του<text:s/>αναμενόμενου<text:s/>όγκου<text:s/>συναλλαγών,<text:s/>εμπίπτουν<text:s/>εμπορεύματα<text:s/>που<text:s/>αποστέλλονται<text:s/>σε<text:s/>αποστολές<text:s/>με<text:s/></text:span><text:span text:style-name="T184_3">ίδια<text:s/>αξία<text:s/>έως<text:s/>150<text:s/>ευρώ.</text:span></text:p>
      <text:p text:style-name="P185"><text:span text:style-name="T185_1">Εξαιρούνται,<text:s/>πλέον<text:s/>των<text:s/>ως<text:s/>άνω<text:s/>περιπτώσεων<text:s/>προϊόντων<text:s/>(κεφ.<text:s/>1.3.1),<text:s/>τα<text:s/>οποία<text:s/>ούτως<text:s/>ή<text:s/>άλλως<text:s/>εξαιρούνται<text:s/>από<text:s/>το<text:s/>πεδίο<text:s/>εφαρμογής<text:s/>των<text:s/>νέων<text:s/>κανόνων<text:s/>ΦΠΑ<text:s/>για<text:s/>το<text:s/>ηλεκτρονικό<text:s/>εμπόριο<text:s/>:</text:span></text:p>
      <text:p text:style-name="P186"><text:span text:style-name="T186_1">•<text:s/></text:span><text:span text:style-name="T186_2">εμπορεύματα<text:s/>που<text:s/>υπόκεινται<text:s/>σε<text:s/>τελωνειακή<text:s/>ατέλεια<text:s/></text:span><text:span text:style-name="T186_3">βάσει<text:s/>άλλων<text:s/>άρθρων<text:s/>του<text:s/>κανονισμού<text:s/></text:span><text:span text:style-name="T186_4">1186/2009<text:s/>για<text:s/>τις<text:s/>τελ</text:span><text:span text:style-name="T186_5">ωνειακές<text:s/>ατέλειες,<text:s/>όπως<text:s/></text:span><text:span text:style-name="T186_6">εμπορικά<text:s/>δείγματα,<text:s/></text:span><text:span text:style-name="T186_7">καθώς<text:s/>και<text:s/>εμπορεύματα<text:s/>που<text:s/>έχουν<text:s/>εξαχθεί<text:s/>από<text:s/>τη<text:s/>χώρα<text:s/>μας<text:s/>και<text:s/>επιστρέφουν<text:s/>ως<text:s/></text:span><text:span text:style-name="T186_8">επανεισαγόμενα<text:s/></text:span><text:span text:style-name="T186_9">δεν<text:s/>μπορούν<text:s/>να<text:s/>τελωνιστούν<text:s/>με<text:s/>τη<text:s/>διασάφηση<text:s/>Η7<text:s/>και<text:s/>πρέπει<text:s/>να<text:s/>υπόκεινται<text:s/>σε<text:s/>ΕΔΕ<text:s/>ΑΝΕΥ<text:s/>ΣΤΑΤ<text:s/>ή<text:s/>σε<text:s/>συνήθη<text:s/>διασάφηση<text:s/>με<text:s/>πλήρες<text:s/>σύνολο<text:s/>δεδομένων.</text:span></text:p>
      <text:p text:style-name="P187"><text:span text:style-name="T187_1">•<text:s/></text:span><text:span text:style-name="T187_2">εμπορεύματα<text:s/>που<text:s/>υπόκεινται<text:s/>σε<text:s/>απαγορεύσεις<text:s/>και<text:s/>περιορισμούς:<text:s/></text:span><text:span text:style-name="T187_3">τα<text:s/>εμπορεύματα<text:s/>αυτά,<text:s/>εκτός<text:s/>από<text:s/>εκείνα<text:s/>για<text:s/>τα<text:s/>οποία<text:s/>απαγορεύεται<text:s/>η<text:s/>θέση<text:s/>σε<text:s/>ελεύθερη<text:s/>κυκλοφορία<text:s/>καθώς<text:s/>και<text:s/>τα<text:s/>αποστελλόμενα<text:s/>εμπορεύματα<text:s/>από<text:s/>τις<text:s/>χώρες:<text:s/>Βόρεια<text:s/>Κορέα<text:s/>(KP),<text:s/>Ιράν<text:s/>(Ισλαμική<text:s/>Δημοκρατία)<text:s/>(IR),<text:s/>Ιράκ<text:s/>(IQ),<text:s/>Συρία<text:s/>(SY),Λιβύη<text:s/>(LY)και<text:s/>Ινδονησία<text:s/>(ID)πρέπει<text:s/>να<text:s/>τελωνίζονται<text:s/>με<text:s/>τη<text:s/>χρήση<text:s/>συνήθους<text:s/>τελωνειακής<text:s/>διασάφησης<text:s/>που<text:s/>περιέχει<text:s/>όλες<text:s/>τις<text:s/>σχετικές<text:s/>πληροφορίες<text:s/>και<text:s/>συνοδεύεται<text:s/>από<text:s/>τα<text:s/>κατά<text:s/>περίπτωση<text:s/>πιστοποιητικά/άδειες/εγκρίσεις<text:s/>για<text:s/>τον<text:s/>τελωνισμό<text:s/>τους.<text:s/></text:span><text:span text:style-name="T187_4">Με<text:s/>την<text:s/>υποβολή<text:s/>της<text:s/>τελωνειακής<text:s/>διασάφησης<text:s/>με<text:s/>το<text:s/>σύνολο<text:s/>δεδομένων<text:s/>H7,<text:s/>δηλώνεται<text:s/>ότι<text:s/>τα<text:s/>εμπορεύματα<text:s/>δεν<text:s/>υπόκεινται<text:s/>σε<text:s/>απαγορεύσεις<text:s/>και<text:s/>περιορισμούς</text:span><text:span text:style-name="T187_5">.</text:span></text:p>
      <text:p text:style-name="P188"><text:span text:style-name="T188_1">•<text:s/>εμπορεύματα<text:s/>που<text:s/>τίθενται<text:s/>σε<text:s/>ελεύθερη<text:s/>κυκλοφορία<text:s/>με<text:s/></text:span><text:span text:style-name="T188_2">εφαρμογή<text:s/>των<text:s/>καθεστώτων<text:s/>42<text:s/>και<text:s/>63<text:s/></text:span><text:span text:style-name="T188_3">(εισαγωγή<text:s/>και<text:s/>επανεισαγωγή<text:s/>αγαθών<text:s/>με<text:s/>απαλλαγή<text:s/>ΦΠΑ<text:s/>και<text:s/>αποστολή<text:s/>σε<text:s/>άλλο<text:s/>Κράτος<text:s/>Μέλος<text:s/>της<text:s/>Ε.Ε)</text:span></text:p>
      <text:p text:style-name="P189"><text:span text:style-name="T189_1">•<text:s/>εμπορεύματα<text:s/>που<text:s/>υπόκεινται<text:s/>σε<text:s/></text:span><text:span text:style-name="T189_2">δασμούς<text:s/>αντιντάμπινγκ<text:s/>και<text:s/>αντισταθμιστικούς<text:s/>δασμούς</text:span><text:span text:style-name="T189_3">.</text:span></text:p>
      <text:p text:style-name="P190"><text:span text:style-name="T190_1">Σύμφωνα<text:s/>με<text:s/>τις<text:s/>επεξηγηματικές<text:s/>σημειώσεις<text:s/>ΦΠΑ<text:s/>για<text:s/>το<text:s/>ηλεκτρονικό<text:s/>εμπόριο<text:s/>και<text:s/>τις<text:s/>κατευθυντήριες<text:s/>οδηγίες<text:s/>για<text:s/>τις<text:s/>εισαγωγές<text:s/>αγαθών<text:s/>μικρής<text:s/>αξίας,<text:s/>από<text:s/>το<text:s/>πεδίο<text:s/>εφαρμογής<text:s/>των<text:s/>νέων<text:s/>κανόνων<text:s/>ΦΠΑ<text:s/>για<text:s/>το<text:s/>ηλεκτρονικό<text:s/>εμπόριο<text:s/>και<text:s/>το<text:s/>πεδίο<text:s/>εφαρμογής<text:s/>της<text:s/>διασάφησης<text:s/>Η7<text:s/>εξαιρούνται<text:s/>εμπορεύματα<text:s/>τα<text:s/>οποία<text:s/>υπήχθησαν<text:s/>αρχικά<text:s/>σε<text:s/>καθεστώς<text:s/>τελωνειακής<text:s/>αποταμίευσης<text:s/>ή<text:s/>Ελεύθερη<text:s/>Ζώνη<text:s/></text:span><text:span text:style-name="T190_2">καθώς<text:s/>αφενός<text:s/>κάτι<text:s/>τέτοιο<text:s/>θα<text:s/>ερχόταν<text:s/>σε<text:s/>αντίθεση<text:s/>με<text:s/>την<text:s/>απαίτηση<text:s/>της<text:s/>απευθείας<text:s/>αποστολής<text:s/>που<text:s/>προβλέπεται<text:s/>στο<text:s/>άρθρο<text:s/>23<text:s/>παράγραφος<text:s/>1<text:s/>του<text:s/>κανονισμού<text:s/>για<text:s/>τις<text:s/>τελωνειακές<text:s/>ατέλειες<text:s/>αφετέρου<text:s/>αγαθά<text:s/>που<text:s/>έχουν<text:s/>υπαχθεί<text:s/>σε<text:s/>καθεστώτα<text:s/>αποθήκευσης<text:s/>βρίσκονται<text:s/>ήδη<text:s/>στο<text:s/>έδαφος<text:s/>της<text:s/>ΕΕ<text:s/>και,<text:s/>συνεπώς,<text:s/>δεν<text:s/>μπορεί<text:s/>να<text:s/>θεωρηθεί<text:s/>ότι<text:s/>έχουν<text:s/>αποσταλεί<text:s/>από<text:s/>τρίτες<text:s/>χώρες<text:s/>ή<text:s/>τρίτα<text:s/>εδάφη<text:s/>όπως<text:s/>απαιτεί<text:s/>η<text:s/>έννοια<text:s/>των<text:s/>εξ<text:s/>αποστάσεως<text:s/>πωλήσεων<text:s/>εισαγόμενων<text:s/>αγαθών<text:s/>κατά<text:s/>τις<text:s/>διατάξεις<text:s/>ΦΠΑ.</text:span></text:p>
      <text:p text:style-name="P191"><text:span text:style-name="T191_1">Ωστόσο,<text:s/>εμπορεύματα<text:s/>σε<text:s/>προσωρινή<text:s/>εναπόθεση<text:s/>ή<text:s/>υπαχθέντα<text:s/>στο<text:s/>καθεστώς<text:s/>διαμετακόμισης<text:s/>αμέσως<text:s/>μετά<text:s/>την<text:s/>άφιξή<text:s/>τους<text:s/>στο<text:s/>τελωνειακό<text:s/>έδαφος<text:s/>της<text:s/>Ένωσης<text:s/>ή<text:s/>πριν<text:s/>από<text:s/>την<text:s/>άφιξη<text:s/>αυτή<text:s/>μπορούν<text:s/>να<text:s/>τελωνιστούν<text:s/>με<text:s/>χρήση<text:s/>της<text:s/>διασάφησης<text:s/>Η7.</text:span></text:p>
      <text:p text:style-name="P192"><text:span text:style-name="T192_1">Συνοπτικά,<text:s/>το<text:s/>πεδίο<text:s/>εφαρμογής<text:s/>των<text:s/>νέων<text:s/>διατάξεων<text:s/>για<text:s/>το<text:s/>ηλεκτρονικό<text:s/>εμπόριο<text:s/>παρουσιάζεται<text:s/>στο<text:s/></text:span><text:span text:style-name="T192_2">Παράρτημα<text:s/>3.</text:span></text:p>
      <text:p text:style-name="P193"><text:span text:style-name="T193_1">1.3.3<text:s/></text:span><text:span text:style-name="T193_2">Αποστολές<text:s/>από<text:s/>ιδιώτη<text:s/>σε<text:s/>ιδιώτηC2Cμε<text:s/>απαλλαγή<text:s/>από<text:s/>δασμό<text:s/>και<text:s/>ΦΠΑ</text:span></text:p>
      <text:p text:style-name="P194"><text:span text:style-name="T194_1">Στο<text:s/>πεδίο<text:s/>εφαρμογής<text:s/>της<text:s/>υπερ-απλουστευμένης<text:s/>διασάφησης<text:s/>Η7<text:s/>εμπίπτουν<text:s/></text:span><text:span text:style-name="T194_2">και<text:s/>οι<text:s/>αποστολές<text:s/>από<text:s/>ιδιώτες<text:s/>προς<text:s/>ιδιώτες<text:s/></text:span><text:span text:style-name="T194_3">C2C<text:s/></text:span><text:span text:style-name="T194_4">με<text:s/></text:span><text:span text:style-name="T194_5">ίδια<text:s/>αξία<text:s/>έως<text:s/>150€<text:s/>μεταξύ<text:s/>των<text:s/>οποίων<text:s/>αυτές<text:s/>για<text:s/>τις<text:s/>οποίες<text:s/>παρέχεται<text:s/>απαλλαγή<text:s/>από<text:s/>δασμούς<text:s/>σύμφωνα<text:s/>με<text:s/>το<text:s/>άρθρο<text:s/>25<text:s/>του<text:s/>καν.<text:s/>αριθ.<text:s/>1186/09<text:s/>για<text:s/>τις<text:s/>τελωνειακές<text:s/>ατέλειες<text:s/>και<text:s/>απαλλαγή<text:s/>από<text:s/>ΦΠΑ<text:s/>μέχρι<text:s/>του<text:s/>ποσού<text:s/>των<text:s/>45ευρώ<text:s/>σύμφωνα<text:s/>με<text:s/>τα<text:s/>άρθρα<text:s/>66-67<text:s/>του<text:s/>Ν.1402/83.</text:span></text:p>
      <text:p text:style-name="P195"><text:span text:style-name="T195_1">Ειδικότερα,<text:s/></text:span><text:span text:style-name="T195_2">για<text:s/>οινοπνευματώδη<text:s/>προϊόντα,<text:s/>αρώματα<text:s/>και<text:s/>κολόνιες,<text:s/>καπνό<text:s/>και<text:s/>προϊόντα<text:s/>καπνού<text:s/></text:span><text:span text:style-name="T195_3">επιτρέπεται<text:s/>να<text:s/>χρησιμοποιηθεί<text:s/>το<text:s/>παραστατικό<text:s/>Η7<text:s/>μόνο<text:s/>εφόσον<text:s/>εφαρμόζεται<text:s/>το<text:s/>άρθρο<text:s/>25<text:s/>παράγραφος<text:s/>1<text:s/>του<text:s/>κανονισμού<text:s/>1186/09<text:s/>για<text:s/>τις<text:s/>τελωνειακές<text:s/>ατέλειες<text:s/>(C2C</text:span><text:span text:style-name="T195_4">)<text:s/>που<text:s/>αφορά<text:s/></text:span><text:span text:style-name="T195_5">στις<text:s/>εισαγωγές<text:s/>χωρίς<text:s/>εμπορικό<text:s/>χαρακτήρα.</text:span></text:p>
      <text:p text:style-name="P196"><text:span text:style-name="T196_1">Οι<text:s/>ανωτέρω<text:s/>διατάξεις<text:s/>καλύπτουν<text:s/>εμπορεύματα</text:span><text:span text:style-name="T196_2">:</text:span></text:p>
      <text:p text:style-name="P197"><text:span text:style-name="T197_1">•<text:s/>που<text:s/>περιέχονται<text:s/>σε<text:s/>αποστολές<text:s/>αξίας<text:s/>έως<text:s/>45<text:s/>EUR,</text:span></text:p>
      <text:p text:style-name="P198"><text:span text:style-name="T198_1">•<text:s/>που<text:s/>αποστέλλονται<text:s/>από<text:s/>ιδιώτη<text:s/>από<text:s/>τρίτη<text:s/>χώρα<text:s/>προς<text:s/>άλλον<text:s/>ιδιώτη<text:s/>ο<text:s/>οποίος<text:s/>ευρίσκεται<text:s/>στο<text:s/>τελωνειακό<text:s/>έδαφος<text:s/>της<text:s/>ΕΕ,</text:span></text:p>
      <text:p text:style-name="P199"><text:span text:style-name="T199_1">•<text:s/>που<text:s/>δεν<text:s/>αποτελούν<text:s/>αντικείμενο<text:s/>εμπορικής<text:s/>εισαγωγής<text:s/>(εμπορεύματα<text:s/>ευκαιριακού<text:s/>χαρακτήρα,<text:s/>αποκλειστικά<text:s/>για<text:s/>προσωπική<text:s/>χρήση<text:s/>του<text:s/>παραλήπτη<text:s/>ή<text:s/>της<text:s/>οικογένειάς<text:s/>του,<text:s/>τα<text:s/>οποία,<text:s/>από<text:s/>τη<text:s/>φύση<text:s/>ή<text:s/>την<text:s/>ποσότητά<text:s/>τους,<text:s/>δεν<text:s/>υπάρχει<text:s/>καμία<text:s/>αμφιβολία<text:s/>ότι<text:s/>πρόκειται<text:s/>για<text:s/>εμπορεύματα<text:s/>χωρίς<text:s/>εμπορικό<text:s/>χαρακτήρα<text:s/>και<text:s/>αποστέλλονται<text:s/>στον<text:s/>παραλήπτη<text:s/>από<text:s/>τον<text:s/>αποστολέα<text:s/>χωρίς<text:s/>οποιασδήποτε<text:s/>μορφής<text:s/>πληρωμή),</text:span></text:p>
      <text:p text:style-name="P200"><text:span text:style-name="T200_1">Επιπλέον<text:s/>βάσει<text:s/>των<text:s/>ανωτέρω<text:s/>διατάξεων<text:s/>ισχύουν<text:s/>ποσοτικά<text:s/>όρια<text:s/>για<text:s/>τα<text:s/>προϊόντα<text:s/>καπνού,<text:s/>το<text:s/>οινόπνευμα<text:s/>και<text:s/>τα<text:s/>οινοπνευματώδη<text:s/>ποτά,<text:s/>τα<text:s/>αρώματα<text:s/>και<text:s/>τις<text:s/>κολόνιες<text:s/>.</text:span></text:p>
      <text:p text:style-name="P201"><text:span text:style-name="T201_1">Σε<text:s/>περίπτωση<text:s/>που<text:s/>μία<text:s/>αποστολή<text:s/>από<text:s/>ιδιώτη<text:s/>σε<text:s/>ιδιώτη<text:s/>υπερβαίνει<text:s/>το<text:s/>ποσό<text:s/>των<text:s/>45<text:s/>ευρώ<text:s/>καταβάλλεται<text:s/>ΦΠΑ<text:s/>στις<text:s/>τελωνειακές<text:s/>αρχές<text:s/>σύμφωνα<text:s/>με<text:s/>τους<text:s/>όρους<text:s/>που<text:s/>ίσχυαν<text:s/>και<text:s/>πριν<text:s/>την<text:s/>01.07.2021<text:s/>δηλ.<text:s/>με<text:s/>άμεση<text:s/>πληρωμή<text:s/>ή<text:s/>με<text:s/>αναβολή<text:s/>πληρωμής<text:s/>(άδεια-<text:s/>εγγύηση).</text:span></text:p>
      <text:p text:style-name="P202"><text:span text:style-name="T202_1">1.3.4<text:s/></text:span><text:span text:style-name="T202_2">Νέο<text:s/>παραστατικό<text:s/>εισαγωγής<text:s/>για<text:s/>τον<text:s/>τελωνισμό<text:s/>των<text:s/>εμπορευμάτων<text:s/>αξίας<text:s/>έως<text:s/>του<text:s/>ποσού<text:s/>150<text:s/>ευρώ<text:s/>-<text:s/>Διασάφηση<text:s/>Η7</text:span></text:p>
      <text:p text:style-name="P203"><text:span text:style-name="T203_1">Η<text:s/>Α.Α.Δ.Ε.,<text:s/>αναγνωρίζοντας<text:s/>την<text:s/>αναμενόμενη<text:s/>εκθετική<text:s/>αύξηση<text:s/>του<text:s/>όγκου<text:s/>των<text:s/>μικροδεμάτων<text:s/>που<text:s/>θα<text:s/>υπόκεινται<text:s/>πλέον<text:s/>σε<text:s/>τελωνειακές<text:s/>διατυπώσεις<text:s/>εισαγωγής<text:s/>και<text:s/>είσπραξη<text:s/>ΦΠΑ,<text:s/>προέβη<text:s/>στην<text:s/>υλοποίηση<text:s/></text:span><text:span text:style-name="T203_2">ενός<text:s/>νέου<text:s/>τελωνειακού<text:s/>παραστατικού<text:s/>εισαγωγής<text:s/>για<text:s/>τα<text:s/>αγαθά<text:s/>που<text:s/>αποτελούν<text:s/>αντικείμενο<text:s/>εξ<text:s/>αποστάσεως<text:s/>πωλήσεων<text:s/></text:span><text:span text:style-name="T203_3">(e-commerce),<text:s/></text:span><text:span text:style-name="T203_4">με<text:s/>τη<text:s/>δυνατότητα<text:s/>υποβολής<text:s/>διασάφησης<text:s/>προάφιξης</text:span><text:span text:style-name="T203_5">με<text:s/>στόχο<text:s/>την<text:s/>ταχεία<text:s/>διεκπεραίωση<text:s/>των<text:s/>τελωνειακών<text:s/>διατυπώσεων<text:s/>εισαγωγής<text:s/>και<text:s/>την<text:s/>άμεση<text:s/>απελευθέρωση<text:s/>των<text:s/>μικροδεμάτων,<text:s/>καθώς<text:s/>και<text:s/>τη<text:s/>δυνατότητα<text:s/>υποβολής<text:s/>πλήρους<text:s/>διασάφησης.</text:span></text:p>
      <text:p text:style-name="P204"><text:span text:style-name="T204_1">Από<text:s/></text:span><text:span text:style-name="T204_2">1/7/2021<text:s/></text:span><text:span text:style-name="T204_3">καθιερώνεται<text:s/>η<text:s/>χρήση<text:s/>της<text:s/>διασάφησης<text:s/>Η7<text:s/>(νέου<text:s/>υπεραπλουστευμένου<text:s/>συνόλου<text:s/>δεδομένων)<text:s/>για<text:s/>τον<text:s/>τελωνισμό<text:s/>των<text:s/>αντικειμένων<text:s/>αξίας<text:s/>έως<text:s/>του<text:s/>ποσού<text:s/>των<text:s/>150<text:s/>ευρώ<text:s/>που<text:s/>αποσκοπούν<text:s/>στη<text:s/>διευκόλυνση<text:s/>της<text:s/>εφαρμογής<text:s/>των<text:s/>τελωνειακών<text:s/>πτυχών<text:s/>της<text:s/>δέσμης<text:s/>μέτρων<text:s/>ΦΠΑ<text:s/>για<text:s/>το<text:s/>ηλεκτρονικό<text:s/>εμπόριο,<text:s/>με<text:s/>τη<text:s/>μορφή<text:s/>:</text:span></text:p>
      <text:p text:style-name="P205"><text:span text:style-name="T205_1">•<text:s/></text:span><text:span text:style-name="T205_2">διασάφησης<text:s/>προάφιξης<text:s/>–τύπου<text:s/>D</text:span><text:span text:style-name="T205_3">που<text:s/>υποβάλλεται<text:s/>πριν<text:s/>την<text:s/>άφιξη<text:s/>των<text:s/>εμπορευμάτων,<text:s/>με<text:s/>στόχο<text:s/>την<text:s/>ταχύτερη<text:s/>διεκπεραίωση<text:s/>των<text:s/>τελωνειακών<text:s/>διατυπώσεων<text:s/>εισαγωγής<text:s/>και<text:s/>την<text:s/>άμεση<text:s/>απελευθέρωση<text:s/>των<text:s/>μικροδεμάτων<text:s/>και</text:span></text:p>
      <text:p text:style-name="P206"><text:span text:style-name="T206_1">•<text:s/></text:span><text:span text:style-name="T206_2">πλήρους<text:s/>διασάφησης–<text:s/>τύπου<text:s/>Α<text:s/></text:span><text:span text:style-name="T206_3">που<text:s/>υποβάλλεται<text:s/>με<text:s/>την<text:s/>προσκόμιση<text:s/>των<text:s/>εμπορευμάτων<text:s/>.</text:span></text:p>
      <text:p text:style-name="P207"><text:span text:style-name="T207_1">Ποιος<text:s/>μπορεί<text:s/>να<text:s/>υποβάλλει<text:s/>διασάφηση<text:s/>Η7<text:s/>(νέο<text:s/>υπεραπλουστευμένο<text:s/>σύνολο<text:s/>δεδομένων)</text:span></text:p>
      <text:p text:style-name="P208"><text:span text:style-name="T208_1">Η<text:s/>νέα<text:s/>διασάφηση<text:s/>Η7<text:s/>μπορεί<text:s/>να<text:s/>υποβληθεί<text:s/>από<text:s/>οποιοδήποτε<text:s/>πρόσωπο<text:s/>πληροί<text:s/>τις<text:s/>προϋποθέσεις<text:s/>του<text:s/>άρθρου<text:s/>170<text:s/>του<text:s/>ΕΤΚ.<text:s/>Για<text:s/>την<text:s/>υποβολή<text:s/>της<text:s/>διασάφησης,<text:s/>το<text:s/>πρόσωπο<text:s/>που<text:s/>την<text:s/>υποβάλλει<text:s/>πρέπει<text:s/>να<text:s/>έχει<text:s/>στη<text:s/>διάθεσή<text:s/>του<text:s/>όλα<text:s/>τα<text:s/>στοιχεία<text:s/>που<text:s/>απαιτούνται<text:s/>για<text:s/>τη<text:s/>θέση<text:s/>των<text:s/>εμπορευμάτων<text:s/>σε<text:s/>ελεύθερη<text:s/>κυκλοφορία<text:s/>και<text:s/>να<text:s/>είναι<text:s/>σε<text:s/>θέση<text:s/>να<text:s/>προσκομίσει<text:s/>το<text:s/>ίδιο<text:s/>ή<text:s/>να<text:s/>φροντίσει<text:s/>να<text:s/>προσκομιστούν<text:s/>τα<text:s/>εμπορεύματα<text:s/>στο<text:s/>τελωνείο.</text:span></text:p>
      <text:p text:style-name="P209"><text:span text:style-name="T209_1">Επίσης,<text:s/>η<text:s/>υποβολή<text:s/>της<text:s/>Η7<text:s/>διασάφησης<text:s/>μπορεί<text:s/>να<text:s/>γίνει<text:s/>για<text:s/>λογαριασμό<text:s/>άλλου<text:s/>προσώπου,<text:s/>μέσω<text:s/>τελωνειακού<text:s/>αντιπροσώπου,<text:s/>το<text:s/>οποίο<text:s/>θα<text:s/>πρέπει<text:s/>να<text:s/>κατέχει<text:s/>σχετική<text:s/>εξουσιοδότηση(άρθρο<text:s/>19<text:s/>του<text:s/>ΕΤΚ).</text:span></text:p>
      <text:p text:style-name="P210"><text:span text:style-name="T210_1">Ανάλογα<text:s/>με<text:s/>το<text:s/>είδος<text:s/>της<text:s/>αντιπροσώπευσης,<text:s/>ο<text:s/>αντιπρόσωπος<text:s/>μπορεί<text:s/>να<text:s/>ενεργεί<text:s/>εξ<text:s/>ονόματος<text:s/>και<text:s/>για<text:s/>λογαριασμό<text:s/>του<text:s/>προσώπου<text:s/>που<text:s/>εκπροσωπείται<text:s/>(άμεση<text:s/>αντιπροσώπευση)<text:s/>ή<text:s/>εξ<text:s/>ονόματός<text:s/>του<text:s/>και<text:s/>για<text:s/>λογαριασμό<text:s/>του<text:s/>προσώπου<text:s/>που<text:s/>εκπροσωπείται<text:s/>(έμμεση<text:s/>αντιπροσώπευση).</text:span></text:p>
      <text:p text:style-name="P211"><text:span text:style-name="T211_1">Κατά<text:s/>την<text:s/>υποβολή<text:s/>της<text:s/>διασάφησης<text:s/>για<text:s/>λογαριασμό<text:s/>άλλου<text:s/>προσώπου,<text:s/>οι<text:s/>τελωνειακοί<text:s/>αντιπρόσωποι<text:s/>(συμπεριλαμβανομένων<text:s/>των<text:s/>ταχυδρομικών<text:s/>φορέων<text:s/>ή<text:s/>παρόχων<text:s/>υπηρεσιών<text:s/>ταχυμεταφορών<text:s/>ή<text:s/>παρόμοιων<text:s/>φορέων)<text:s/>πρέπει<text:s/>να<text:s/>διαθέτουν<text:s/>εξουσιοδότηση<text:s/>για<text:s/>την<text:s/>αντιπροσώπευση,<text:s/>η<text:s/>οποία<text:s/>πρέπει<text:s/>να<text:s/>καλύπτει<text:s/>όλες<text:s/>τις<text:s/>διατυπώσεις<text:s/>που<text:s/>αφορούν<text:s/>την<text:s/>διαδικασία<text:s/>εισαγωγής,<text:s/>όπως<text:s/>την<text:s/>πιθανή<text:s/>τροποποίηση<text:s/>ή<text:s/>ακύρωση<text:s/>της<text:s/>τελωνειακής<text:s/>διασάφησης,<text:s/>αλλά<text:s/>και<text:s/>τη<text:s/>διαδικασία<text:s/>επιστροφής<text:s/>των<text:s/>καταβληθέντων<text:s/>ποσών.<text:s/>Για<text:s/>διευκόλυνσή<text:s/>σας<text:s/>επισυνάπτεται<text:s/>σχετικό<text:s/>Υπόδειγμα<text:s/>«Εξουσιοδότησης<text:s/>e-commerce».</text:span></text:p>
      <text:p text:style-name="P212"><text:span text:style-name="T212_1">Οι<text:s/>τελωνειακές<text:s/>αρχές<text:s/>μπορεί<text:s/>να<text:s/>ζητήσουν<text:s/>από<text:s/>τον<text:s/>τελωνειακό<text:s/>αντιπρόσωπο<text:s/>να<text:s/>παράσχει<text:s/>αποδεικτικά<text:s/>στοιχεία<text:s/>για<text:s/>την<text:s/>εξουσιοδότησή<text:s/>του<text:s/>από<text:s/>το<text:s/>πρόσωπο<text:s/>που<text:s/>εκπροσωπεί.</text:span></text:p>
      <text:p text:style-name="P213"><text:span text:style-name="T213_1">Ειδικότερα,<text:s/>για<text:s/>τους<text:s/>οικονομικούς<text:s/>φορείς<text:s/>που<text:s/>ενεργούν<text:s/>ως<text:s/>τελωνειακοί<text:s/>αντιπρόσωποι<text:s/>σε<text:s/>τακτική<text:s/>βάση,<text:s/>οι<text:s/>τελωνειακές<text:s/>αρχές<text:s/>μπορούν<text:s/>να<text:s/>απαλλάσσουν<text:s/>από<text:s/>την<text:s/>υποχρέωση<text:s/>υποβολής<text:s/>των<text:s/>αποδεικτικών<text:s/>στοιχείων<text:s/>εξουσιοδότησης<text:s/>κάθε<text:s/>φορά,<text:s/>σύμφωνα<text:s/>με<text:s/>το<text:s/>άρθρο<text:s/>19<text:s/>παράγραφος<text:s/>3<text:s/>του<text:s/>ΕΤΚ.<text:s/>Ωστόσο,<text:s/>ακόμη<text:s/>και<text:s/>αν<text:s/>δεν<text:s/>υπάρχει<text:s/>υποχρέωση<text:s/>προσκόμισης<text:s/>αποδεικτικών<text:s/>στοιχείων,<text:s/>ο<text:s/>τελωνειακός<text:s/>αντιπρόσωπος<text:s/>πρέπει<text:s/>να<text:s/>εξακολουθεί<text:s/>να<text:s/>είναι<text:s/>εξουσιοδοτημένος<text:s/>να<text:s/>ενεργεί<text:s/>με<text:s/>αυτή<text:s/>την<text:s/>ιδιότητα<text:s/>για<text:s/>λογαριασμό<text:s/>του<text:s/>ενδιαφερόμενου<text:s/>προσώπου<text:s/>(δηλαδή<text:s/>του<text:s/>προσώπου<text:s/>που<text:s/>δικαιούται<text:s/>να<text:s/>εξουσιοδοτεί<text:s/>άλλο<text:s/>πρόσωπο<text:s/>να<text:s/>ενεργεί<text:s/>για<text:s/>λογαριασμό<text:s/>του,<text:s/>όπως<text:s/>ο<text:s/>εισαγωγέας).<text:s/>Με<text:s/>άλλα<text:s/>λόγια,<text:s/>ο<text:s/>ενδιαφερόμενος<text:s/>πρέπει<text:s/>να<text:s/>έχει<text:s/>συμφωνήσει<text:s/>ρητά<text:s/>να<text:s/>εκπροσωπείται<text:s/>ή<text:s/>να<text:s/>τεκμαίρεται<text:s/>ότι<text:s/>έχει<text:s/>συμφωνήσει<text:s/>να<text:s/>προβεί<text:s/>σε<text:s/>εξουσιοδότηση<text:s/>αφού<text:s/>του<text:s/>δοθεί<text:s/>η<text:s/>δυνατότητα<text:s/>να<text:s/>εκφράσει<text:s/>την<text:s/>άποψή<text:s/>του<text:s/>σχετικά<text:s/>με<text:s/>την<text:s/>πρόθεσή<text:s/>του<text:s/>να<text:s/>διασαφήσει<text:s/>ο<text:s/>ίδιος<text:s/>τα<text:s/>εμπορεύματα<text:s/>ή<text:s/>να<text:s/>ορίσει<text:s/>άλλον<text:s/>τελωνειακό<text:s/>αντιπρόσωπο.<text:s/>Οι<text:s/>τελωνειακοί<text:s/>αντιπρόσωποι<text:s/>που<text:s/>δεν<text:s/>προσκομίζουν<text:s/>αποδεικτικά<text:s/>στοιχεία<text:s/>για<text:s/>την<text:s/>εξουσιοδότησή<text:s/>τους<text:s/>από<text:s/>το<text:s/>πρόσωπο<text:s/>που<text:s/>εκπροσωπούν<text:s/>ή<text:s/>δεν<text:s/>δηλώνουν<text:s/>ότι<text:s/>ενεργούν<text:s/>ως<text:s/>αντιπρόσωποι,<text:s/>θεωρείται<text:s/>ότι<text:s/>ενεργούν<text:s/>εξ<text:s/>ονόματός<text:s/>τους<text:s/>και<text:s/>για<text:s/>λογαριασμό<text:s/>τους<text:s/>και<text:s/>πρέπει<text:s/>να<text:s/>φέρουν<text:s/>πλήρη<text:s/>ευθύνη<text:s/>για<text:s/>τη<text:s/>σχετική<text:s/>τελωνειακή<text:s/>διασάφηση.</text:span></text:p>
      <text:p text:style-name="P214"><text:span text:style-name="T214_1">2.<text:s/></text:span><text:span text:style-name="T214_2">Διαδικασία<text:s/>Εισαγωγής</text:span></text:p>
      <text:p text:style-name="P215"><text:span text:style-name="T215_1">2.1<text:s/></text:span><text:span text:style-name="T215_2">Υποβολή<text:s/>διασάφησης<text:s/>πριν<text:s/>την<text:s/>άφιξη<text:s/>(τύπου<text:s/>D)</text:span></text:p>
      <text:p text:style-name="P216"><text:span text:style-name="T216_1">Με<text:s/>στόχο<text:s/>την<text:s/>επιτάχυνση<text:s/>της<text:s/>διαδικασίας<text:s/>εκτελωνισμού<text:s/>αποστολών<text:s/>e-commerce,<text:s/>παρέχεται<text:s/>η<text:s/>δυνατότητα<text:s/>υποβολής<text:s/></text:span><text:span text:style-name="T216_2">διασάφησης<text:s/>προάφιξης<text:s/></text:span><text:span text:style-name="T216_3">(τύπου<text:s/>D)<text:s/>επί<text:s/>τη<text:s/>βάσει<text:s/>των<text:s/>ηλεκτρονικών<text:s/>πληροφοριών<text:s/>που<text:s/>είναι<text:s/>διαθέσιμες<text:s/>για<text:s/>τα<text:s/>αντικείμενα<text:s/>από<text:s/>τις<text:s/>χώρες<text:s/>αποστολής<text:s/>τους<text:s/>(μηνύματα<text:s/>ΙΤΜΑΤΤ<text:s/>για<text:s/>τον<text:s/>ΦΠΚΥ<text:s/>(ΕΛΤΑ)<text:s/>και<text:s/>ηλεκτρονικά<text:s/>δεδομένα<text:s/>από<text:s/>τα<text:s/>συστήματα<text:s/>των<text:s/>εταιρειών<text:s/>ταχυμεταφοράς).<text:s/>Για<text:s/>λόγους<text:s/>επιτάχυνσης<text:s/>των<text:s/>διαδικασιών,<text:s/>εφόσον<text:s/>τα<text:s/>εμπορεύματα<text:s/>τελωνίζονται<text:s/>και<text:s/>απελευθερώνονται<text:s/>άμεσα<text:s/>με<text:s/>την<text:s/>προσκόμισή<text:s/>τους<text:s/>δεν<text:s/>απαιτείται<text:s/>για<text:s/>αυτά<text:s/>η<text:s/>υποβολή<text:s/>διασάφησης<text:s/>προσωρινής<text:s/>εναπόθεσης.<text:s/>Τα<text:s/>λοιπά<text:s/>εμπορεύματα<text:s/>τα<text:s/>οποία<text:s/>δεν<text:s/>απελευθερώνονται<text:s/>άμεσα,<text:s/>παραμένουν<text:s/>υπό<text:s/>τελωνειακή<text:s/>επιτήρηση<text:s/>σε<text:s/>χώρο<text:s/>που<text:s/>έχει<text:s/>εγκριθεί<text:s/>για<text:s/>την<text:s/>προσκόμισή<text:s/>τους<text:s/>ή<text:s/>σε<text:s/>εγκατάσταση<text:s/>προσωρινής<text:s/>εναπόθεσης.</text:span></text:p>
      <text:p text:style-name="P217"><text:span text:style-name="T217_1">Δεν<text:s/>μπορεί<text:s/>να<text:s/>υποβληθεί<text:s/>διασάφηση<text:s/>προ-άφιξης<text:s/>για<text:s/>αποστολές<text:s/>που<text:s/>αποστέλλονται<text:s/>τμηματικά</text:span><text:span text:style-name="T217_2">.<text:s/>Στις<text:s/>περιπτώσεις<text:s/>αυτές,<text:s/>τα<text:s/>εμπορεύματα<text:s/>τίθενται<text:s/>σε<text:s/>προσωρινή<text:s/>εναπόθεση<text:s/>προκειμένου<text:s/>να<text:s/>αφιχθεί<text:s/>και<text:s/>να<text:s/>προσκομισθεί<text:s/>στο<text:s/>Τελωνείο<text:s/>ο<text:s/>συνολικός<text:s/>αριθμός<text:s/>των<text:s/>δεμάτων<text:s/>που<text:s/>αποτελούν<text:s/>την<text:s/>αποστολή<text:s/>και<text:s/>στη<text:s/>συνέχεια<text:s/>υποβάλλεται<text:s/>για<text:s/>αυτά<text:s/>μία<text:s/>διασάφηση<text:s/>Η7<text:s/>τύπου<text:s/>Α.</text:span></text:p>
      <text:p text:style-name="P218"><text:span text:style-name="T218_1">Διάγραμμα<text:s/>ροής<text:s/>(σχήμα)</text:span></text:p>
      <text:p text:style-name="P219"><text:span text:style-name="T219_1">2.1.1<text:s/>Ροή<text:s/>διαδικασίας</text:span></text:p>
      <text:p text:style-name="P220"><text:span text:style-name="T220_1">Με<text:s/>την<text:s/>παραλαβή<text:s/>μιας<text:s/>τελωνειακής<text:s/>διασάφησης<text:s/>εισαγωγής<text:s/>με<text:s/>την<text:s/>μορφή<text:s/>μηνύματος(IE15)<text:s/>(</text:span><text:span text:style-name="T220_2">Πίνακας<text:s/>4<text:s/>του<text:s/>Παραρτήματος<text:s/></text:span><text:span text:style-name="T220_3">τα<text:s/>μηνύματα)<text:s/>από<text:s/>το<text:s/>αρμόδιο<text:s/>τελωνείο<text:s/>το<text:s/>πρώτο<text:s/>βήμα<text:s/>στην<text:s/>επιχειρηματική<text:s/>διαδικασία<text:s/>που<text:s/>εκτελείται<text:s/>είναι<text:s/>η<text:s/>Αποδοχή<text:s/>της<text:s/>Διασάφησης.<text:s/>Αν<text:s/>υπάρχει<text:s/>οποιοδήποτε<text:s/>σφάλμα<text:s/>η<text:s/>υποβολή<text:s/>απορρίπτεται<text:s/>και<text:s/>ο<text:s/>υποβάλλων<text:s/>ενημερώνεται<text:s/>για<text:s/>το<text:s/>ή<text:s/>τα<text:s/>σφάλματα<text:s/>με<text:s/>σχετικό<text:s/>μήνυμα<text:s/>IE16.<text:s/>Η<text:s/>κατάσταση<text:s/>του<text:s/>παραστατικού<text:s/>είναι<text:s/>«Μη<text:s/>αποδεκτή»</text:span><text:span text:style-name="T220_4">(Πίνακας<text:s/>5<text:s/>του<text:s/>Παραρτήματος<text:s/>τα<text:s/>status<text:s/>των<text:s/>παραστατικών).</text:span></text:p>
      <text:p text:style-name="P221"><text:span text:style-name="T221_1">Εφόσον<text:s/>η<text:s/>υποβολή<text:s/>είναι<text:s/>έγκυρη,<text:s/>αποδίδεται<text:s/>MRN<text:s/>και<text:s/>ενημερώνεται<text:s/>ο<text:s/>υποβάλλων<text:s/>με<text:s/>σχετικό<text:s/>μήνυμα<text:s/>IE28.<text:s/>Η<text:s/>κατάσταση<text:s/>του<text:s/>παραστατικού<text:s/>είναι<text:s/>«Αναμονή<text:s/>γνωστοποίησης<text:s/>προσκόμισης<text:s/>εμπορευμάτων<text:s/>στο<text:s/>Τελωνείο».</text:span></text:p>
      <text:p text:style-name="P222"><text:span text:style-name="T222_1">Στη<text:s/>συνέχεια<text:s/>ενεργοποιείται<text:s/>ο<text:s/>timer<text:s/>της<text:s/>αυτοδίκαιης<text:s/>ακύρωσης<text:s/>στις<text:s/>30<text:s/>ημέρες<text:s/>για<text:s/>τις<text:s/>διασαφήσεις<text:s/>προάφιξης,<text:s/>ανεξαρτήτως<text:s/>από<text:s/>το<text:s/>ωράριο<text:s/>λειτουργίας<text:s/>των<text:s/>Τελωνείων,<text:s/>με<text:s/>βάση<text:s/>την<text:s/>ημερομηνία<text:s/>καταχώρισης.<text:s/>Αν<text:s/>παρέλθει<text:s/>το<text:s/>διάστημα<text:s/>των<text:s/>30<text:s/>ημερών<text:s/>(λήξη<text:s/>timer)<text:s/>τότε<text:s/>το<text:s/>παραστατικό<text:s/>ακυρώνεται<text:s/>αυτοδίκαια<text:s/>χωρίς<text:s/>την<text:s/>παρέμβαση<text:s/>του<text:s/>τελωνειακού<text:s/>χρήστη.<text:s/>Η<text:s/>κατάσταση<text:s/>του<text:s/>παραστατικού<text:s/>είναι<text:s/>«Αυτοδίκαια<text:s/>Ακυρωμένη».</text:span></text:p>
      <text:p text:style-name="P223"><text:span text:style-name="T223_1">Για<text:s/>τις<text:s/>διασαφήσεις<text:s/>προάφιξης-τύπου<text:s/>D<text:s/>που<text:s/>υποβάλλονται<text:s/>πριν<text:s/>την<text:s/>άφιξη,<text:s/>καθιερώνεται<text:s/>η<text:s/>υποβολή<text:s/>του<text:s/>μηνύματος<text:s/>γνωστοποίησης<text:s/>προσκόμισης<text:s/>των<text:s/>εμπορευμάτων<text:s/>στο<text:s/>Τελωνείο.</text:span></text:p>
      <text:p text:style-name="P224"><text:span text:style-name="T224_1">Με<text:s/>την<text:s/>παρούσα<text:s/>παρέχονται<text:s/>οδηγίες<text:s/>σχετικά<text:s/>με<text:s/>την<text:s/>υποβολή<text:s/>μηνύματος<text:s/>γνωστοποίησης<text:s/>προσκόμισης<text:s/>των<text:s/>εμπορευμάτων<text:s/>που<text:s/></text:span><text:span text:style-name="T224_2">αφορά<text:s/>αποκλειστικά<text:s/>στην<text:s/>υποβολή<text:s/>της<text:s/>διασάφησης<text:s/>Η7<text:s/>προ-άφιξης</text:span><text:span text:style-name="T224_3">.</text:span></text:p>
      <text:p text:style-name="P225"><text:span text:style-name="T225_1">Με<text:s/>την<text:s/>θέση<text:s/>σε<text:s/>παραγωγική<text:s/>λειτουργία<text:s/>της<text:s/>πρώτης<text:s/>έκδοσης<text:s/>του<text:s/>ICS-2<text:s/>τον<text:s/>προσεχή<text:s/>Οκτώβριο,<text:s/>το<text:s/>μήνυμα<text:s/>γνωστοποίησης<text:s/>προσκόμισης<text:s/>των<text:s/>εμπορευμάτων<text:s/>θα<text:s/>συσχετίζεται<text:s/>επιπλέον<text:s/>με<text:s/>υποβληθείσα<text:s/>Συνοπτική<text:s/>Διασάφηση<text:s/>Εισόδου<text:s/>(ENS).<text:s/>Σχετικές<text:s/>οδηγίες<text:s/>θα<text:s/>παρασχεθούν<text:s/>με<text:s/>ξεχωριστή<text:s/>εγκύκλιο.</text:span></text:p>
      <text:p text:style-name="P226"><text:span text:style-name="T226_1">Σύμφωνα<text:s/>με<text:s/>τις<text:s/>διατάξεις<text:s/>του<text:s/>Ενωσιακού<text:s/>Τελωνειακού<text:s/>Κώδικα,<text:s/>τα<text:s/>αντικείμενα<text:s/>που<text:s/>εισέρχονται<text:s/>στο<text:s/>τελωνειακό<text:s/>έδαφος<text:s/>της<text:s/>Ένωσης<text:s/>προσκομίζονται<text:s/>αμέσως<text:s/>μετά<text:s/>την<text:s/>άφιξή<text:s/>τους<text:s/>σε<text:s/>χώρο<text:s/>που<text:s/>έχει<text:s/>εγκριθεί<text:s/>από<text:s/>τις<text:s/>Τελωνειακές<text:s/>Αρχές<text:s/>για<text:s/>την<text:s/>προσκόμισή<text:s/>τους,<text:s/>υπό<text:s/>την<text:s/>υπόθεση<text:s/>εκπλήρωσης<text:s/>των<text:s/>προϋποθέσεων<text:s/>του<text:s/>άρθρου<text:s/>117<text:s/>κατ’<text:s/>εξουσιοδότηση<text:s/>Κανονισμού<text:s/>αρ.2015/2446.</text:span></text:p>
      <text:p text:style-name="P227"><text:span text:style-name="T227_1">Δεν<text:s/>απαιτείται<text:s/>παροχή<text:s/>έγκρισης,<text:s/>όταν<text:s/>η<text:s/>προσκόμιση<text:s/>γίνεται<text:s/>σε<text:s/>εγκατάσταση<text:s/>προσωρινής<text:s/>εναπόθεσης<text:s/>ή<text:s/>σε<text:s/>χώρο<text:s/>που<text:s/>έχει<text:s/>καθοριστεί<text:s/>από<text:s/>τις<text:s/>Τελωνειακές<text:s/>αρχές<text:s/>ως<text:s/>χώρος<text:s/>προσωρινής<text:s/>εναπόθεσης<text:s/>εμπορευμάτων.</text:span></text:p>
      <text:p text:style-name="P228"><text:span text:style-name="T228_1">Ειδικότερα,<text:s/>όταν<text:s/>έχει<text:s/>υποβληθεί<text:s/>διασάφηση<text:s/>προάφιξης<text:s/>Η7<text:s/>(τύπου<text:s/>D),<text:s/>ο<text:s/>υπόχρεος,<text:s/>υποβάλλει<text:s/>ηλεκτρονικά<text:s/>το<text:s/>μήνυμα<text:s/></text:span><text:span text:style-name="T228_2">γνωστοποίησης<text:s/>προσκόμισης<text:s/>των<text:s/>εμπορευμάτων</text:span><text:span text:style-name="T228_3">(ΙΖ15)<text:s/></text:span><text:span text:style-name="T228_4">μέσω<text:s/>του<text:s/>συνόλου<text:s/>δεδομένων<text:s/>Ζ3</text:span><text:span text:style-name="T228_5">(</text:span><text:span text:style-name="T228_6">Πίνακας<text:s/>7<text:s/>του<text:s/>Παραρτήματος<text:s/>οι<text:s/>υποχρεωτικές<text:s/>θέσεις<text:s/>της<text:s/>Ζ3</text:span><text:span text:style-name="T228_7">),<text:s/>το<text:s/>οποίο<text:s/>μπορεί<text:s/>να<text:s/>συσχετίζεται<text:s/>με<text:s/>πολλές<text:s/>διασαφήσεις<text:s/>προάφιξηςΗ7<text:s/>(έως<text:s/>και<text:s/>999<text:s/>MRN’s<text:s/>διασαφήσεων<text:s/>Η7).</text:span></text:p>
      <text:p text:style-name="P229"><text:span text:style-name="T229_1">Επισημαίνεται<text:s/>ότι<text:s/></text:span><text:span text:style-name="T229_2">στις<text:s/>περιπτώσεις<text:s/>που<text:s/>προηγείται<text:s/>διαμετακόμιση</text:span><text:span text:style-name="T229_3">,<text:s/>η<text:s/>εκκαθάριση<text:s/>του<text:s/>καθεστώτος<text:s/>της<text:s/>διαμετακόμισης<text:s/>προηγείται<text:s/>του<text:s/>μηνύματος<text:s/>της<text:s/>γνωστοποίησης<text:s/>προσκόμισης<text:s/>των<text:s/>εμπορευμάτων.</text:span></text:p>
      <text:p text:style-name="P230"><text:span text:style-name="T230_1">Το<text:s/>σύστημα<text:s/>πραγματοποιεί<text:s/>ελέγχους<text:s/>εγκυρότητας<text:s/>και<text:s/>σε<text:s/>περίπτωση<text:s/>σφάλματος<text:s/>η<text:s/>υποβολή<text:s/>του<text:s/>μηνύματος<text:s/>(ΙΖ15)<text:s/>απορρίπτεται<text:s/>και<text:s/>ο<text:s/>υποβάλλων<text:s/>ενημερώνεται<text:s/>με<text:s/>το<text:s/>μήνυμα<text:s/>ΙΖ16.<text:s/>Το<text:s/>παραστατικό<text:s/>παραμένει<text:s/>σε<text:s/>κατάσταση<text:s/>«Αναμονή<text:s/>γνωστοποίησης<text:s/>προσκόμισης<text:s/>των<text:s/>εμπορευμάτων<text:s/>στο<text:s/>Τελωνείο».</text:span></text:p>
      <text:p text:style-name="P231"><text:span text:style-name="T231_1">Εφόσον<text:s/>η<text:s/>υποβολή<text:s/>του<text:s/>μηνύματος<text:s/>γνωστοποίησης<text:s/>προσκόμισης<text:s/>είναι<text:s/>έγκυρη,<text:s/>αποδίδεται<text:s/>MRN<text:s/>και<text:s/>ημερομηνία<text:s/>αποδοχής<text:s/>και<text:s/>ενημερώνεται<text:s/>ο<text:s/>υποβάλλων<text:s/>με<text:s/>το<text:s/>μήνυμα<text:s/>ΙΖ28.<text:s/></text:span><text:span text:style-name="T231_2">Το<text:s/>μήνυμα<text:s/>αυτό<text:s/>σηματοδοτεί<text:s/>την<text:s/>προσκόμιση<text:s/>των<text:s/>εμπορευμάτων<text:s/>και<text:s/>αποδίδεται<text:s/>ημερομηνία<text:s/>αποδοχής<text:s/>στις<text:s/>συνδεόμενες<text:s/>διασαφήσεις<text:s/>προάφιξης,<text:s/>οι<text:s/>οποίες<text:s/>μεταβαίνουν<text:s/>σε<text:s/>κατάσταση<text:s/>«αποδεκτή».</text:span></text:p>
      <text:p text:style-name="P232"><text:span text:style-name="T232_1">Στο<text:s/>στάδιο<text:s/>αυτό<text:s/></text:span><text:span text:style-name="T232_2">ενημερώνονται<text:s/>οι<text:s/>οικονομικοί<text:s/>φορείς<text:s/>για<text:s/>τα<text:s/>εμπορεύματα<text:s/>που<text:s/>έχουν<text:s/>επιλεγεί<text:s/>για<text:s/>έλεγχο</text:span><text:span text:style-name="T232_3">,<text:s/>ώστε<text:s/>να<text:s/>διαχωρίζονται<text:s/>αυτά<text:s/>που<text:s/>πρέπει<text:s/>να<text:s/>ελεγχθούν<text:s/>και<text:s/>τα<text:s/>υπόλοιπα<text:s/></text:span><text:span text:style-name="T232_4">να<text:s/>απελευθερώνονται<text:s/>άμεσα</text:span><text:span text:style-name="T232_5">.</text:span></text:p>
      <text:p text:style-name="P233"><text:span text:style-name="T233_1">2.1.2<text:s/></text:span><text:span text:style-name="T233_2">Ανάλυση<text:s/>Κινδύνων-Διενέργεια<text:s/>Ελέγχων</text:span></text:p>
      <text:p text:style-name="P234"><text:span text:style-name="T234_1">Μετά<text:s/>την<text:s/>αποδοχή<text:s/>της<text:s/>διασάφησης<text:s/>διενεργείται<text:s/>αυτόματα<text:s/>από<text:s/>το<text:s/>σύστημα<text:s/></text:span><text:span text:style-name="T234_2">Ανάλυση<text:s/>Κινδύνου</text:span><text:span text:style-name="T234_3">.<text:s/>Η<text:s/>διασάφηση<text:s/>ενημερώνεται<text:s/>με<text:s/>το<text:s/>αποτέλεσμα<text:s/>της<text:s/>Ανάλυσης<text:s/>Κινδύνου<text:s/>και<text:s/>λαμβάνει<text:s/>βαθμό<text:s/>επικινδυνότητας.</text:span></text:p>
      <text:p text:style-name="P235"><text:span text:style-name="T235_1">Αμέσως<text:s/>μετά<text:s/>την<text:s/>υποβολή<text:s/>του<text:s/>μηνύματος<text:s/>γνωστοποίησης<text:s/>προσκόμισης<text:s/>των<text:s/>εμπορευμάτων,<text:s/>μέσω<text:s/>του<text:s/>συνόλου<text:s/>δεδομένων<text:s/>Ζ3,<text:s/>εφόσον,<text:s/>σύμφωνα<text:s/>με<text:s/>τον<text:s/>βαθμό<text:s/>επικινδυνότητας:</text:span></text:p>
      <text:p text:style-name="P236"><text:span text:style-name="T236_1">•<text:s/></text:span><text:span text:style-name="T236_2">Απαιτείται<text:s/>η<text:s/>διενέργεια<text:s/>ελέγχου,<text:s/>εκδίδεται<text:s/>αυτόματα<text:s/>από<text:s/>το<text:s/>σύστημα<text:s/>εντολή<text:s/>ελέγχου<text:s/></text:span><text:span text:style-name="T236_3">,<text:s/>αντί<text:s/>της<text:s/>ισχύουσας<text:s/>σήμερα<text:s/>χειροκίνητης<text:s/>έκδοσης<text:s/>εντολής<text:s/>ελέγχου.<text:s/>Ακολούθως,<text:s/>ενημερώνεται<text:s/>η<text:s/>διασάφηση<text:s/>Η7<text:s/>και<text:s/>λαμβάνει<text:s/>κατάσταση<text:s/>(Status)<text:s/>«υπό<text:s/>έλεγχο»,<text:s/>ενώ<text:s/>ο<text:s/>διασαφιστής<text:s/>λαμβάνει<text:s/>ενημέρωση<text:s/>ότι<text:s/>η<text:s/>διασάφηση<text:s/>είναι<text:s/>«υπό<text:s/>έλεγχο»<text:s/>με<text:s/>το<text:s/>μήνυμα<text:s/>ΙΕ60,<text:s/>κατά<text:s/>τα<text:s/>ισχύοντα.</text:span></text:p>
      <text:p text:style-name="P237"><text:span text:style-name="T237_1">Στην<text:s/>περίπτωση<text:s/>αυτή,<text:s/>ο<text:s/>αρμόδιος<text:s/>ελεγκτής<text:s/>διενεργεί<text:s/>τον<text:s/>προβλεπόμενο<text:s/>έλεγχο,<text:s/>προβαίνοντας<text:s/>κατά<text:s/>περίπτωση,<text:s/>σε<text:s/>φυσικό<text:s/>έλεγχο<text:s/>του<text:s/>εμπορεύματος<text:s/>και<text:s/>στην<text:s/>επαλήθευση<text:s/>των<text:s/>στοιχείων<text:s/>της<text:s/>διασάφησης,<text:s/>βάσει<text:s/>των<text:s/>αναφερόμενων<text:s/>σε<text:s/>αυτή<text:s/>και<text:s/>των<text:s/>προσκομιζόμενων<text:s/>υποστηρικτικών<text:s/>εγγράφων.<text:s/>Στις<text:s/>περιπτώσεις<text:s/>που<text:s/>ο<text:s/>αρμόδιος<text:s/>ελεγκτής<text:s/>έχει<text:s/>εύλογες<text:s/>αμφιβολίες<text:s/>όσον<text:s/>αφορά<text:s/>στη<text:s/>δήλωση<text:s/>της<text:s/>ορθής<text:s/>αξίας,<text:s/>δύναται<text:s/>να<text:s/>ζητάει<text:s/>συμπληρωματικές<text:s/>πληροφορίες<text:s/>που<text:s/>κρίνονται<text:s/>αναγκαίες<text:s/>για<text:s/>την<text:s/>εξακρίβωση<text:s/>της<text:s/>πραγματικής<text:s/>αξίας<text:s/>των<text:s/>εμπορευμάτων<text:s/>(ενδεικτικά:<text:s/>τιμολόγιο,<text:s/>παραγγελία,<text:s/>έμβασμα<text:s/>πληρωμής,<text:s/>paypal,<text:s/>απόδειξη<text:s/>πιστωτικής<text:s/>κάρτας)<text:s/>και<text:s/>να<text:s/>προβαίνει<text:s/>σε<text:s/>κάθε<text:s/>άλλη<text:s/>ενέργεια<text:s/>που<text:s/>κρίνει<text:s/>απαραίτητη,<text:s/>στo<text:s/>πλαίσιo<text:s/>του<text:s/>διενεργούμενου<text:s/>ελέγχου.<text:s/>Εφόσον<text:s/>κριθεί<text:s/>απαραίτητο<text:s/>για<text:s/>την<text:s/>τεκμηρίωση<text:s/>του<text:s/>ελέγχου,<text:s/>δύναται<text:s/>να<text:s/>ζητηθεί<text:s/>από<text:s/>το<text:s/>διασαφιστή/αντιπρόσωπο<text:s/>να<text:s/>υποβάλει<text:s/>ηλεκτρονικά<text:s/>τα<text:s/>υποστηρικτικά<text:s/>έγγραφα.<text:s/>Μετά<text:s/>την<text:s/>ολοκλήρωση<text:s/>του<text:s/>ελέγχου,<text:s/>ο<text:s/>ελεγκτής<text:s/>προβαίνει<text:s/>στην<text:s/>καταγραφή<text:s/>του<text:s/>αποτελέσματος<text:s/>ελέγχου<text:s/>και<text:s/>η<text:s/>διασάφηση<text:s/>δρομολογείται<text:s/>κατά<text:s/>τα<text:s/>αναφερόμενα<text:s/>στην<text:s/>επόμενη<text:s/>παράγραφο.</text:span></text:p>
      <text:p text:style-name="P238"><text:span text:style-name="T238_1">•<text:s/></text:span><text:span text:style-name="T238_2">Δεν<text:s/>απαιτείται<text:s/>διενέργεια<text:s/>ελέγχου</text:span><text:span text:style-name="T238_3">,<text:s/>η<text:s/>διασάφηση<text:s/>Η7,<text:s/>δρομολογείται<text:s/>αυτόματα<text:s/>«κατά<text:s/>δήλωση»<text:s/>και<text:s/>ενημερώνεται<text:s/>ο<text:s/>διασαφιστής<text:s/>με<text:s/>σχετικό<text:s/>μήνυμα<text:s/>ΙΕ29<text:s/>και<text:s/>το<text:s/>παραστατικό<text:s/>μεταβαίνει<text:s/>σε<text:s/>κατάσταση<text:s/>«Οριστικοποιημένο»<text:s/>ή<text:s/>με<text:s/>το<text:s/>μήνυμα<text:s/>ΙΕ80<text:s/>και<text:s/>μεταβαίνει<text:s/>σε<text:s/>κατάσταση<text:s/>«Υπό<text:s/>πληρωμή».</text:span></text:p>
      <text:p text:style-name="P239"><text:span text:style-name="T239_1">2.1.3<text:s/></text:span><text:span text:style-name="T239_2">Καταγραφή<text:s/>Αποτελεσμάτων<text:s/>Ελέγχου</text:span></text:p>
      <text:p text:style-name="P240"><text:span text:style-name="T240_1">Στο<text:s/>στάδιο<text:s/>αυτό,<text:s/>ο<text:s/>ελεγκτής<text:s/>καταχωρείτα<text:s/>αποτελέσματα<text:s/>του<text:s/>ελέγχου.<text:s/>Πιο<text:s/>συγκεκριμένα,<text:s/>τα<text:s/>διαθέσιμα<text:s/>στον<text:s/>ελεγκτή<text:s/>αποτελέσματα<text:s/>ελέγχου<text:s/>είναι<text:s/>τα<text:s/>εξής:</text:span></text:p>
      <text:p text:style-name="P241"><text:span text:style-name="T241_1">•<text:s/></text:span><text:span text:style-name="T241_2">A1<text:s/>Καλώς<text:s/>χωρίς<text:s/>διαφορές</text:span><text:span text:style-name="T241_3">:<text:s/>τίθεται<text:s/>στην<text:s/>περίπτωση<text:s/>που<text:s/>κατά<text:s/>τον<text:s/>έλεγχο,<text:s/>διαπιστώνεται<text:s/>ότι<text:s/>επαληθεύονται<text:s/>τα<text:s/>δηλούμενα<text:s/>στη<text:s/>διασάφηση<text:s/>στοιχεία.</text:span></text:p>
      <text:p text:style-name="P242"><text:span text:style-name="T242_1">•<text:s/></text:span><text:span text:style-name="T242_2">Α1<text:s/>Καλώς<text:s/>με<text:s/>διαφορές</text:span><text:span text:style-name="T242_3">:<text:s/>τίθεται<text:s/>στην<text:s/>περίπτωση<text:s/>που<text:s/>κατά<text:s/>τον<text:s/>έλεγχο,<text:s/>διαπιστώνονται<text:s/>διαφορές<text:s/>από<text:s/>τα<text:s/>δηλούμενα<text:s/>στη<text:s/>διασάφηση<text:s/>στοιχεία<text:s/>(π.χ.<text:s/>περίπτωση<text:s/>η<text:s/>δηλωθείσα<text:s/>αξία<text:s/>να<text:s/>είναι<text:s/>διαφορετική<text:s/>από<text:s/>την<text:s/>πραγματική,<text:s/>ωστόσο<text:s/>παραμένει<text:s/>εντός<text:s/>πεδίου<text:s/>εφαρμογής<text:s/>καθεστώτος).</text:span></text:p>
      <text:p text:style-name="P243"><text:span text:style-name="T243_1">•<text:s/></text:span><text:span text:style-name="T243_2">Β1<text:s/>Σημαντικές<text:s/>διαφορές</text:span><text:span text:style-name="T243_3">:<text:s/>τίθεται<text:s/>στην<text:s/>περίπτωση<text:s/>που<text:s/>κατά<text:s/>τον<text:s/>έλεγχο,<text:s/>διαπιστώνεται<text:s/>ότι<text:s/>δεν<text:s/>μπορεί<text:s/>να<text:s/>πραγματοποιηθεί<text:s/>η<text:s/>εισαγωγή<text:s/>(π.χ.<text:s/>λαθρεμπορία,<text:s/>εμπορεύματα<text:s/>ακατάλληλα<text:s/>για<text:s/>εισαγωγή,<text:s/>ποινικά<text:s/>αδικήματα<text:s/>για<text:s/>τα<text:s/>οποία<text:s/>επιβάλλεται<text:s/>κατάσχεση,<text:s/>αποστολές<text:s/>που<text:s/>δεν<text:s/>εμπίπτουν<text:s/>στο<text:s/>πεδίο<text:s/>εφαρμογής<text:s/>του<text:s/>καθεστώτος)<text:s/>και<text:s/>η<text:s/>διαδικασία<text:s/>τελωνισμού<text:s/>διακόπτεται.</text:span></text:p>
      <text:p text:style-name="P244"><text:span text:style-name="T244_1">Οι<text:s/>τυχόν<text:s/>διαφορές<text:s/>που<text:s/>θα<text:s/>καταγράψει<text:s/>ο<text:s/>ελεγκτής<text:s/>αποθηκεύονται<text:s/>στην<text:s/>νέα<text:s/>έκδοση<text:s/>της<text:s/>διασάφησης.</text:span></text:p>
      <text:p text:style-name="P245"><text:span text:style-name="T245_1">Εάν<text:s/>είναι<text:s/>όλα<text:s/>«καλώς»,<text:s/>ενημερώνεται<text:s/>ο<text:s/>διασαφιστής<text:s/>/αντιπρόσωπος<text:s/>με<text:s/>σχετικό<text:s/>μήνυμα<text:s/>ΙΕ29<text:s/>και<text:s/>το<text:s/>παραστατικό<text:s/>μεταβαίνει<text:s/>σε<text:s/>κατάσταση<text:s/>«Οριστικοποιημένο»<text:s/>ή<text:s/>με<text:s/>το<text:s/>μήνυμα<text:s/>ΙΕ80<text:s/>και<text:s/>μεταβαίνει<text:s/>σε<text:s/>κατάσταση<text:s/>«Υπό<text:s/>πληρωμή».</text:span></text:p>
      <text:p text:style-name="P246"><text:span text:style-name="T246_1">Εάν<text:s/>δεν<text:s/>είναι<text:s/>«καλώς»<text:s/>τότε<text:s/>ο<text:s/>αρμόδιος<text:s/>ελεγκτής<text:s/>καταγράφει<text:s/>το<text:s/>σχετικό<text:s/>αποτέλεσμα<text:s/>ελέγχου<text:s/>«Β1»,<text:s/>ενημερώνεται<text:s/>ο<text:s/>διασαφιστής/αντιπρόσωπος<text:s/>με<text:s/>σχετικό<text:s/>μήνυμαΙΕ51και<text:s/>το<text:s/>παραστατικό<text:s/>είναι<text:s/>σε<text:s/>κατάσταση<text:s/>«Δεν<text:s/>επιτρέπεται<text:s/>η<text:s/>εισαγωγή».</text:span></text:p>
      <text:p text:style-name="P247"><text:span text:style-name="T247_1">Στην<text:s/>περίπτωση<text:s/></text:span><text:span text:style-name="T247_2">μόνο<text:s/></text:span><text:span text:style-name="T247_3">της<text:s/>χειροκίνητης<text:s/>καταχώρισης<text:s/>διασαφήσεων<text:s/>Η7<text:s/>(και<text:s/>όχι<text:s/>της<text:s/>αυτοματοποιημένης<text:s/>ανταλλαγής<text:s/>δεδομένων<text:s/>επί<text:s/>τη<text:s/>βάσει<text:s/>των<text:s/>μηνυμάτων<text:s/>ΙΤΜΑΤΤ<text:s/>για<text:s/>τα<text:s/>ΕΛΤΑ<text:s/>και<text:s/>ηλεκτρονικών<text:s/>δεδομένων<text:s/>από<text:s/>τα<text:s/>συστήματα<text:s/>των<text:s/>εταιρειών<text:s/>ταχυμεταφοράς)<text:s/>εφόσον<text:s/>κατά<text:s/>τον<text:s/>έλεγχο<text:s/>διαπιστωθεί<text:s/>εσφαλμένη<text:s/>(ανακριβής)<text:s/>μεταφορά,<text:s/>επιβάλλεται<text:s/>ποινή<text:s/>ανακριβούς<text:s/>δήλωσης<text:s/>του<text:s/>άρθρου<text:s/>42<text:s/>του<text:s/>Εθνικού<text:s/>Τελωνειακού<text:s/>Κώδικα.</text:span></text:p>
      <text:p text:style-name="P248"><text:span text:style-name="T248_1">Στο<text:s/>πλαίσιο<text:s/>εφαρμογής<text:s/>του<text:s/>ειδικού<text:s/>καθεστώτος<text:s/>εισαγωγής<text:s/>(IOSS),<text:s/>όπου<text:s/>ο<text:s/>παραλήπτης<text:s/>του<text:s/>δέματος<text:s/>έχει<text:s/>εκπληρώσει<text:s/>τη<text:s/>φορολογική<text:s/>υποχρέωση<text:s/>αποδίδοντας<text:s/>το<text:s/>φόρο<text:s/>που<text:s/>αναλογεί<text:s/>στον<text:s/>πωλητή<text:s/>των<text:s/>αγαθών<text:s/>ή<text:s/>την<text:s/>ηλεκτρονική<text:s/>πλατφόρμα,<text:s/>κατά<text:s/>τον<text:s/>έλεγχο<text:s/>της<text:s/>δηλωθείσας<text:s/>αξίας<text:s/>ενδεχομένως<text:s/>να<text:s/>προκύψουν<text:s/>οι<text:s/>ακόλουθες<text:s/>περιπτώσεις<text:s/>:</text:span></text:p>
      <text:p text:style-name="P249"><text:span text:style-name="T249_1">1</text:span><text:span text:style-name="T249_2">ο</text:span><text:span text:style-name="T249_3">παράδειγμα<text:s/>:<text:s/></text:span><text:span text:style-name="T249_4">δηλωθείσα<text:s/>αξία<text:s/>δέματος<text:s/>120ευρώ<text:s/>(εντός<text:s/>πεδίου<text:s/>εφαρμογής<text:s/>καθεστώτος).<text:s/>Κατόπιν<text:s/>ελέγχου<text:s/>από<text:s/>τις<text:s/>τελωνειακές<text:s/>αρχές,<text:s/>η<text:s/>αξία<text:s/>του<text:s/>δέματος<text:s/>διαμορφώνεται<text:s/>σε<text:s/>140ευρώ<text:s/>(εντός<text:s/>πεδίου<text:s/>εφαρμογής<text:s/>καθεστώτος).</text:span></text:p>
      <text:p text:style-name="P250"><text:span text:style-name="T250_1">Στην<text:s/>περίπτωση<text:s/>αυτή<text:s/>απαιτείται<text:s/>διόρθωση<text:s/>παραστατικού<text:s/>και<text:s/>ο<text:s/>φόρος<text:s/>αποδίδεται<text:s/>μέσω<text:s/>του<text:s/>ειδικού<text:s/>καθεστώτος<text:s/>εισαγωγής<text:s/>καθώς<text:s/>η<text:s/>αποστολή<text:s/>εξακολουθεί<text:s/>και<text:s/>εμπίπτει<text:s/>στο<text:s/>πεδίο<text:s/>εφαρμογής<text:s/>του<text:s/>ειδικού<text:s/>καθεστώτος<text:s/>εισαγωγής<text:s/>(αξία<text:s/>έως<text:s/>150ευρώ).</text:span></text:p>
      <text:p text:style-name="P251"><text:span text:style-name="T251_1">2</text:span><text:span text:style-name="T251_2">ο</text:span><text:span text:style-name="T251_3">παράδειγμα<text:s/>:<text:s/></text:span><text:span text:style-name="T251_4">δηλωθείσα<text:s/>αξία<text:s/>δέματος<text:s/>140ευρώ<text:s/>(εντός<text:s/>πεδίου<text:s/>εφαρμογής<text:s/>καθεστώτος).<text:s/>Κατόπιν<text:s/>ελέγχου<text:s/>από<text:s/>τις<text:s/>τελωνειακές<text:s/>αρχές,<text:s/>η<text:s/>αξία<text:s/>του<text:s/>δέματος<text:s/>διαμορφώνεται<text:s/>σε<text:s/>170ευρώ<text:s/>(εκτός<text:s/>πεδίου<text:s/>εφαρμογής<text:s/>καθεστώτος).-</text:span></text:p>
      <text:p text:style-name="P252"><text:span text:style-name="T252_1">Στην<text:s/>περίπτωση<text:s/>αυτή,<text:s/>επειδή<text:s/>η<text:s/>αποστολή<text:s/>δεν<text:s/>εμπίπτει<text:s/>πλέον<text:s/>στο<text:s/>πεδίο<text:s/>εφαρμογής<text:s/>του<text:s/>ειδικού<text:s/>καθεστώτος<text:s/>εισαγωγής<text:s/>(αξία<text:s/>άνω<text:s/>των<text:s/>150ευρώ),καταχωρείται<text:s/>αποτέλεσμα<text:s/>ελέγχου<text:s/>Β1<text:s/>«Σημαντικές<text:s/>διαφορές»<text:s/>και<text:s/>υποβάλλεται<text:s/>νέο<text:s/>παραστατικό<text:s/>(ΕΔΕ<text:s/>ΑΝΕΥ<text:s/>ΣΤΑΤ<text:s/>ή<text:s/>ΕΔΕ)<text:s/>ώστε<text:s/>το<text:s/>ποσό<text:s/>του<text:s/>φόρου<text:s/>για<text:s/>το<text:s/>σύνολο<text:s/>της<text:s/>αξίας<text:s/>του<text:s/>δέματος<text:s/>170ευρώ<text:s/>να<text:s/>αποδοθεί<text:s/>στις<text:s/>τελωνειακές<text:s/>αρχές<text:s/>από<text:s/>τον<text:s/>παραλήπτη<text:s/>του<text:s/>δέματος.<text:s/>Στην<text:s/>προκειμένη<text:s/>περίπτωση<text:s/>ενδεχομένως<text:s/>προκύπτει<text:s/>για<text:s/>τον<text:s/>παραλήπτη<text:s/>του<text:s/>δέματος<text:s/>και<text:s/>οφειλή<text:s/>δασμού.<text:s/>Ο<text:s/>πωλητής<text:s/>του<text:s/>δέματος<text:s/>επιστρέφει<text:s/>το<text:s/>ποσό<text:s/>του<text:s/>φόρου<text:s/>στον<text:s/>αγοραστή<text:s/>(βάσει<text:s/>σχετικών<text:s/>αποδεικτικών<text:s/>πληρωμής<text:s/>που<text:s/>προσκομίζει<text:s/>ο<text:s/>παραλήπτης<text:s/>του<text:s/>δέματος),<text:s/>προβαίνει<text:s/>σε<text:s/>διόρθωση<text:s/>της<text:s/>δήλωσης<text:s/>ΦΠΑ<text:s/>IOSSκαι<text:s/>αιτείται<text:s/>επιστροφή<text:s/>του<text:s/>φόρου<text:s/>από<text:s/>το<text:s/>Κράτος<text:s/>Μέλος<text:s/>εγγραφής<text:s/>(το<text:s/>οποίο<text:s/>μπορεί<text:s/>να<text:s/>διαφέρει<text:s/>από<text:s/>το<text:s/>Κράτος<text:s/>Μέλος<text:s/>όπου<text:s/>έλαβε<text:s/>χώρα<text:s/>η<text:s/>εισαγωγή<text:s/>του<text:s/>δέματος).<text:s/>Η<text:s/>επιστροφή<text:s/>των<text:s/>χρημάτων<text:s/>πραγματοποιείται<text:s/>από<text:s/>το<text:s/>Κράτος<text:s/>Μέλος<text:s/>εγγραφής<text:s/>υπό<text:s/>την<text:s/>προϋπόθεση<text:s/>ότι<text:s/>το<text:s/>ποσό<text:s/>του<text:s/>φόρου<text:s/>που<text:s/>αναλογεί<text:s/>στην<text:s/>πώληση<text:s/>δεν<text:s/>έχει<text:s/>ήδη<text:s/>κατανεμηθεί<text:s/>στο<text:s/>Κράτος<text:s/>Μέλος<text:s/>κατανάλωσης.</text:span></text:p>
      <text:p text:style-name="P253"><text:span text:style-name="T253_1">2.1.4<text:s/></text:span><text:span text:style-name="T253_2">Απόδοση<text:s/>του<text:s/>ΦΠΑ<text:s/>μέσω<text:s/>του<text:s/>ειδικού<text:s/>καθεστώτος<text:s/>εισαγωγής<text:s/>(IOSS)<text:s/>–<text:s/>απόδοση<text:s/>φόρου<text:s/>από<text:s/>τον<text:s/>πωλητή<text:s/>στην<text:s/>μονοαπευθυντική<text:s/>θυρίδα<text:s/>(import<text:s/>one-stop-shop)</text:span></text:p>
      <text:p text:style-name="P254"><text:span text:style-name="T254_1">Για<text:s/>την<text:s/>εφαρμογή<text:s/>του<text:s/>ειδικού<text:s/>καθεστώτος<text:s/>εισαγωγής<text:s/>και<text:s/>την<text:s/>απόδοση<text:s/>του<text:s/>φόρου<text:s/>προστιθεμένης<text:s/>αξίας<text:s/>μέσω<text:s/>του<text:s/>IOSS,<text:s/>υπό<text:s/>την<text:s/>προϋπόθεση<text:s/>ότι<text:s/>έχει<text:s/>επιβεβαιωθεί<text:s/>κατά<text:s/>την<text:s/>υποβολή<text:s/>της<text:s/>διασάφησης<text:s/>Η7<text:s/>η<text:s/>εγκυρότητα<text:s/>και<text:s/>ισχύς<text:s/>του<text:s/>IOSS<text:s/>VAT<text:s/>number<text:s/>του<text:s/>πωλητή,<text:s/>οι<text:s/>τελωνειακές<text:s/>αρχές<text:s/>χορηγούν<text:s/>απαλλαγή,<text:s/>δεν<text:s/>υπάρχει<text:s/>καταβολή<text:s/>φόρου<text:s/>στο<text:s/>τελωνείο<text:s/>και<text:s/>ο<text:s/>φόρος<text:s/>αποδίδεται<text:s/>στη<text:s/>μικρο-απευθυντική<text:s/>θυρίδα<text:s/>IOSS.</text:span></text:p>
      <text:p text:style-name="P255"><text:span text:style-name="T255_1">2.1.5<text:s/></text:span><text:span text:style-name="T255_2">Απόδοση<text:s/>του<text:s/>ΦΠΑ<text:s/>μέσω<text:s/>των<text:s/>ειδικών<text:s/>ρυθμίσεων<text:s/>(special<text:s/>arrangements)<text:s/>στις<text:s/>τελωνειακές<text:s/>αρχές<text:s/>–<text:s/>απόδοση<text:s/>του<text:s/>φόρου<text:s/>(για<text:s/>λογαριασμό<text:s/>των<text:s/>παραληπτών)<text:s/>από<text:s/>το<text:s/>πρόσωπο<text:s/>που<text:s/>προσκομίζει<text:s/>τα<text:s/>εμπορεύματα<text:s/>στο<text:s/>Τελωνείο.</text:span></text:p>
      <text:p text:style-name="P256"><text:span text:style-name="T256_1">Το<text:s/>καθεστώς<text:s/>αυτό<text:s/>απόδοσης<text:s/>του<text:s/>ΦΠΑ<text:s/>μπορεί<text:s/>να<text:s/>χρησιμοποιηθεί<text:s/>όταν<text:s/>δεν<text:s/>χρησιμοποιείται<text:s/>το<text:s/>ειδικό<text:s/>καθεστώς<text:s/>εισαγωγής<text:s/>και<text:s/>μόνο<text:s/>εάν<text:s/>το<text:s/>κράτος<text:s/>μέλος<text:s/>προορισμού<text:s/>των<text:s/>αγαθών<text:s/>και<text:s/>το<text:s/>κράτος<text:s/>μέλος<text:s/>εισαγωγής<text:s/>είναι<text:s/>το<text:s/>ίδιο,<text:s/>όταν<text:s/>δηλαδή<text:s/>ο<text:s/>τελικός<text:s/>προορισμός<text:s/>των<text:s/>αγαθών<text:s/>στον<text:s/>εισαγωγέα-παραλήπτη<text:s/>του<text:s/>δέματος<text:s/>είναι<text:s/>το<text:s/>κράτος<text:s/>μέλος<text:s/>όπου<text:s/>τα<text:s/>αγαθά<text:s/>τίθενται<text:s/>σε<text:s/>ελεύθερη<text:s/>κυκλοφορία.</text:span></text:p>
      <text:p text:style-name="P257"><text:span text:style-name="T257_1">Για<text:s/>την<text:s/>απόδοση<text:s/>του<text:s/>φόρου<text:s/>προστιθεμένης<text:s/>αξίας<text:s/>στις<text:s/>τελωνειακές<text:s/>αρχές<text:s/>με<text:s/>αναβολή<text:s/>πληρωμής,<text:s/>παρέχεται<text:s/>στους<text:s/>συναλλασσόμενους<text:s/>που<text:s/>κάνουν<text:s/>χρήση<text:s/>των<text:s/>ειδικών<text:s/>ρυθμίσεων<text:s/>(συνήθως<text:s/>ΕΛΤΑ,<text:s/>πάροχοι<text:s/>υπηρεσιών<text:s/>ταχυμεταφορών,<text:s/>κλπ<text:s/>υπό<text:s/>τον<text:s/>όρο<text:s/>ότι<text:s/>είναι<text:s/>αυτοί<text:s/>που<text:s/>προσκομίζουν<text:s/>τα<text:s/>αγαθά<text:s/>στο<text:s/>τελωνείο)<text:s/>η<text:s/>δυνατότητα<text:s/>της<text:s/>περιοδικής<text:s/>πληρωμής<text:s/>των<text:s/>συναλλαγών<text:s/>τους<text:s/></text:span><text:span text:style-name="T257_2">έως<text:s/>τη<text:s/>16</text:span><text:span text:style-name="T257_3">η</text:span><text:span text:style-name="T257_4"><text:s/>μέρα<text:s/>του<text:s/>επόμενου<text:s/>μήνα<text:s/>που<text:s/>ακολουθεί<text:s/>το<text:s/>μήνα<text:s/>βεβαίωσης<text:s/>της<text:s/>οφειλής</text:span><text:span text:style-name="T257_5">,<text:s/>χωρίς<text:s/>ειδική<text:s/>άδεια<text:s/>και<text:s/>παροχή<text:s/>εγγύησης.</text:span></text:p>
      <text:p text:style-name="P258"><text:span text:style-name="T258_1">Απόδοση<text:s/>του<text:s/>ΦΠΑ<text:s/>στις<text:s/>τελωνειακές<text:s/>αρχές<text:s/>με<text:s/>άμεση<text:s/>καταβολή<text:s/></text:span><text:span text:style-name="T258_2">πραγματοποιείται<text:s/>από<text:s/>ιδιώτες-<text:s/>καταναλωτές<text:s/>που<text:s/>επιθυμούν<text:s/>να<text:s/>υποβάλλουν<text:s/>διασάφηση<text:s/>Η7χωρίς<text:s/>τη<text:s/>μεσολάβηση<text:s/>των<text:s/>εταιρειών<text:s/>ταχυμεταφοράς<text:s/>ή<text:s/>των<text:s/>ΕΛΤΑ.</text:span></text:p>
      <text:p text:style-name="P259"><text:span text:style-name="T259_1">Η<text:s/>καταβολή<text:s/>των<text:s/>τελωνειακών<text:s/>οφειλών<text:s/>θα<text:s/>πραγματοποιείται<text:s/>με<text:s/></text:span><text:span text:style-name="T259_2">ηλεκτρονική<text:s/>ή<text:s/>φυσική<text:s/>πληρωμή<text:s/></text:span><text:span text:style-name="T259_3">των<text:s/>παραστατικών<text:s/>τελωνισμού<text:s/>έως<text:s/>την<text:s/>λήξη<text:s/>της<text:s/>προθεσμίας<text:s/>πληρωμής,<text:s/>σύμφωνα<text:s/>με<text:s/>τα<text:s/>ισχύοντα<text:s/>στις<text:s/>κείμενες<text:s/>διατάξεις.<text:s/>Προς<text:s/>το<text:s/>σκοπό<text:s/>αυτό,<text:s/>θα<text:s/>συμπληρώνεται<text:s/>ως<text:s/>τρόπος<text:s/>πληρωμής<text:s/>ο<text:s/>κωδικός<text:s/>«Η»<text:s/>που<text:s/>αντιστοιχεί<text:s/>στην<text:s/>ηλεκτρονική<text:s/>πληρωμή»<text:s/>ή<text:s/>ο<text:s/>κωδικός<text:s/>«Α»<text:s/>που<text:s/>αντιστοιχεί<text:s/>στην<text:s/>φυσική<text:s/>πληρωμή<text:s/>στο<text:s/>τελωνείο,<text:s/>τόσο<text:s/>στα<text:s/>βασικά<text:s/>στοιχεία,<text:s/>όσο<text:s/>και<text:s/>στην<text:s/>καρτέλα<text:s/>«Υπολογισμός<text:s/>Δασμών<text:s/>και<text:s/>φόρων»<text:s/>σε<text:s/>κάθε<text:s/>είδος.</text:span></text:p>
      <text:p text:style-name="P260"><text:span text:style-name="T260_1">Στις<text:s/>περιπτώσεις<text:s/>άμεσης<text:s/>καταβολής,<text:s/>η<text:s/>προθεσμία<text:s/>πληρωμής<text:s/>είναι<text:s/>δύο<text:s/>εργάσιμες<text:s/>ημέρες<text:s/>πλέον<text:s/>της<text:s/>ημέρας<text:s/>που<text:s/>δημιουργείται<text:s/>η<text:s/>εντολή<text:s/>πληρωμής.<text:s/>Στις<text:s/>περιπτώσεις<text:s/>που<text:s/>παρέχεται<text:s/>δυνατότητα<text:s/>αναστολής<text:s/>καταβολής,<text:s/>η<text:s/>προθεσμία<text:s/>καθορίζεται<text:s/>από<text:s/>την<text:s/>εφαρμοζόμενη<text:s/>αναστολή.</text:span></text:p>
      <text:p text:style-name="P261"><text:span text:style-name="T261_1">2.1.6<text:s/></text:span><text:span text:style-name="T261_2">Απελευθέρωση</text:span></text:p>
      <text:p text:style-name="P262"><text:span text:style-name="T262_1">Το<text:s/>υποσύστημα<text:s/>Εισαγωγών<text:s/>αποστέλλει<text:s/>αυτόματα<text:s/>το<text:s/>μήνυμα<text:s/>IE29-E-Commerce<text:s/>Declaration<text:s/>Release<text:s/>For<text:s/>Import<text:s/>στον<text:s/>υποβάλλοντα.</text:span></text:p>
      <text:p text:style-name="P263"><text:span text:style-name="T263_1">2.2<text:s/></text:span><text:span text:style-name="T263_2">Υποβολή<text:s/>πλήρους<text:s/>διασάφησης<text:s/>(τύπου<text:s/>Α)με<text:s/>την<text:s/>προσκόμιση<text:s/>των<text:s/>αντικειμένων</text:span></text:p>
      <text:p text:style-name="P264"><text:span text:style-name="T264_1">Η<text:s/>υποβολή<text:s/>διασάφησης<text:s/>Η7<text:s/>τύπου<text:s/>Α<text:s/>αφορά<text:s/>κυρίως<text:s/>τις<text:s/>περιπτώσεις<text:s/>που<text:s/>δεν<text:s/>υπάρχουν<text:s/>διαθέσιμες<text:s/>πληροφορίες<text:s/>πριν<text:s/>την<text:s/>άφιξη,<text:s/>μη<text:s/>πλήρη<text:s/>μηνύματα<text:s/>ΙΤΜΑΤΤ<text:s/>για<text:s/>τον<text:s/>ΦΠΚΥ<text:s/>(ΕΛΤΑ)<text:s/>και<text:s/>ηλεκτρονικά<text:s/>δεδομένα<text:s/>από<text:s/>τα<text:s/>συστήματα<text:s/>των<text:s/>εταιρειών<text:s/>ταχυμεταφοράς<text:s/>ή<text:s/>σε<text:s/>περιπτώσεις<text:s/>τμηματικής<text:s/>άφιξης<text:s/>δεμάτων<text:s/>που<text:s/>αφορούν<text:s/>μία<text:s/>αποστολή<text:s/>με<text:s/>ένα<text:s/>τιμολόγιο<text:s/>(σημ.<text:s/>2.1<text:s/>της<text:s/>παρούσας).</text:span></text:p>
      <text:p text:style-name="P265"><text:span text:style-name="T265_1">Για<text:s/>τα<text:s/>εμπορεύματα<text:s/>για<text:s/>τα<text:s/>οποία<text:s/>δεν<text:s/>έχει<text:s/>υποβληθεί<text:s/>διασάφηση<text:s/>προ-άφιξης,<text:s/>δεν<text:s/>υποβάλλεται<text:s/>γνωστοποίηση<text:s/>προσκόμισης,<text:s/>υποβάλλεται<text:s/>διασάφηση<text:s/>προσωρινής<text:s/>εναπόθεσης<text:s/>και<text:s/>τα<text:s/>εμπορεύματα<text:s/>παραμένουν<text:s/>σε<text:s/>προσωρινή<text:s/>εναπόθεση,<text:s/>εντός<text:s/>των<text:s/>εγκαταστάσεων<text:s/>προσωρινής<text:s/>εναπόθεσης,<text:s/>μέχρις<text:s/>ότου<text:s/>υποβληθεί<text:s/>για<text:s/>αυτά<text:s/>το<text:s/>κατάλληλο<text:s/>παραστατικό<text:s/>για<text:s/>θέση<text:s/>τους<text:s/>σε<text:s/>ελεύθερη<text:s/>κυκλοφορία<text:s/>και<text:s/>ανάλωση.</text:span></text:p>
      <text:p text:style-name="P266"><text:span text:style-name="T266_1">Για<text:s/>τα<text:s/>ΕΛ.ΤΑ,<text:s/>οι<text:s/>χώροι<text:s/>προσκόμισης<text:s/>και<text:s/>προσωρινής<text:s/>εναπόθεσης<text:s/>των<text:s/>εμπορευμάτων<text:s/>είναι<text:s/>τα<text:s/>ΓΕΤΑ<text:s/>και<text:s/>η<text:s/>είσοδος<text:s/>των<text:s/>εμπορευμάτων<text:s/>γίνεται<text:s/>με<text:s/>την<text:s/>καταχώρησή<text:s/>τους<text:s/>στο<text:s/>βιβλίο<text:s/>λογιστικής<text:s/>αποθήκης<text:s/>προσωρινής<text:s/>εναπόθεσης<text:s/>και<text:s/>τη<text:s/>λήψη<text:s/>ΑΚΛΑ<text:s/>σύμφωνα<text:s/>με<text:s/>το<text:s/>υπόδειγμα<text:s/>στην<text:s/>ΚΥΑ<text:s/>με<text:s/>αριθμ.<text:s/>πρωτ.<text:s/>ΔΤΔ<text:s/>Α<text:s/>1181957<text:s/>ΕΞ<text:s/>2016/9-12-2016.</text:span></text:p>
      <text:p text:style-name="P267"><text:span text:style-name="T267_1">Οι<text:s/>εταιρίες<text:s/>ταχυμεταφοράς<text:s/>υποβάλλουν<text:s/>δηλωτικό-διασάφηση<text:s/>προσωρινής<text:s/>εναπόθεσης<text:s/>σύμφωνα<text:s/>με<text:s/>τις<text:s/>ισχύουσες<text:s/>διατάξεις.</text:span></text:p>
      <text:p text:style-name="P268"><text:span text:style-name="T268_1">Στην<text:s/>περίπτωση<text:s/>άμεσου<text:s/>τελωνισμού,<text:s/></text:span><text:span text:style-name="T268_2">εάν<text:s/>προηγείται<text:s/>διαμετακόμιση</text:span><text:span text:style-name="T268_3">,</text:span><text:span text:style-name="T268_4"><text:s/>στο<text:s/>πεδίο<text:s/>«Προηγούμενο<text:s/>Παραστατικό»<text:s/>της<text:s/>διασάφησης<text:s/>τύπου<text:s/>Α<text:s/>συμπληρώνονται<text:s/>τα<text:s/>στοιχεία<text:s/>της<text:s/>διαμετακόμισης(συνήθης<text:s/>διαμετακόμιση<text:s/>ή<text:s/>απλουστευμένη<text:s/>διαμετακόμιση<text:s/>e-TD)και<text:s/>δεν<text:s/>απαιτείται<text:s/>η<text:s/>υποβολή<text:s/>Δηλωτικού/Διασάφησης<text:s/>Προσωρινής<text:s/>Εναπόθεσης.</text:span></text:p>
      <text:p text:style-name="P269"><text:span text:style-name="T269_1">Διαφορές<text:s/>διασάφησης<text:s/>πλήρους<text:s/>τύπου<text:s/>Α<text:s/>με<text:s/>διασάφηση<text:s/>προάφιξης<text:s/>τύπου<text:s/>D</text:span></text:p>
      <text:p text:style-name="P270"><text:span text:style-name="T270_1">Οι<text:s/>υποχρεωτικές<text:s/>θέσεις<text:s/>συμπλήρωσης<text:s/>της<text:s/>διασάφησης<text:s/>τύπου<text:s/>Α<text:s/>είναι<text:s/>ίδιες<text:s/>και<text:s/>ισχύουν<text:s/>οι<text:s/>ως<text:s/>άνω<text:s/>οδηγίες<text:s/>για<text:s/>τη<text:s/>διασάφηση<text:s/>προάφιξης<text:s/>τύπου<text:s/>D,<text:s/>και<text:s/>μπορείτε<text:s/>να<text:s/>συμβουλεύεστε<text:s/>και<text:s/>τον<text:s/></text:span><text:span text:style-name="T270_2">Πίνακα6<text:s/>του<text:s/>Παραρτήματος,<text:s/></text:span><text:span text:style-name="T270_3">εκτός<text:s/>από<text:s/>:</text:span></text:p>
      <text:p text:style-name="P271"><text:span text:style-name="T271_1">Το<text:s/>στοιχείο<text:s/>δεδομένων<text:s/>12<text:s/>01<text:s/>000<text:s/>000<text:s/>Προηγούμενο<text:s/>έγγραφο<text:s/>(θέση<text:s/>40<text:s/>)<text:s/>το<text:s/>οποίο<text:s/>συμπληρώνεται<text:s/>με<text:s/>τον<text:s/>κωδικό<text:s/>ΑΚΛΑ<text:s/>για<text:s/>τα<text:s/>ΕΛΤΑ<text:s/>ή<text:s/>το<text:s/>στίχο<text:s/>δηλωτικού<text:s/>για<text:s/>τις<text:s/>εταιρείες<text:s/>ταχυμεταφοράς,<text:s/>εκτός<text:s/>των<text:s/>περιπτώσεων<text:s/>άμεσου<text:s/>τελωνισμού<text:s/>όταν<text:s/>προηγείται<text:s/>διαμετακόμιση<text:s/>όπου<text:s/>συμπληρώνονται<text:s/>τα<text:s/>στοιχεία<text:s/>της<text:s/>διαμετακόμισης.</text:span></text:p>
      <text:p text:style-name="P272"><text:span text:style-name="T272_1">Το<text:s/>στοιχείο<text:s/>δεδομένων<text:s/>16<text:s/>15<text:s/>000<text:s/>000<text:s/>Τόπος<text:s/>εμπορευμάτων<text:s/>(θέση<text:s/>30)<text:s/>το<text:s/>οποίο<text:s/>συμπληρώνεται<text:s/>με<text:s/>τον<text:s/>αντίστοιχο<text:s/>κωδικό<text:s/>από<text:s/>τη<text:s/>σχετική<text:s/>κωδικολίστα<text:s/>σύμφωνα<text:s/>με<text:s/>την<text:s/>υφιστάμενη<text:s/>λειτουργικότητα<text:s/>της<text:s/>θέσης<text:s/>30<text:s/>του<text:s/>ΕΔΕ.</text:span></text:p>
      <text:p text:style-name="P273"><text:span text:style-name="T273_1">Η<text:s/>διασάφηση<text:s/>τύπου<text:s/>Α<text:s/>γίνεται<text:s/>αποδεκτή<text:s/>με<text:s/>την<text:s/>απόδοση<text:s/>MRN.</text:span></text:p>
      <text:p text:style-name="P274"><text:span text:style-name="T274_1">Μετά<text:s/>την<text:s/>αποδοχή<text:s/>της<text:s/>διασάφησης<text:s/>τύπου<text:s/>Α,<text:s/>διενεργείται<text:s/>αυτόματα<text:s/>από<text:s/>το<text:s/>σύστημα<text:s/></text:span><text:span text:style-name="T274_2">Ανάλυση<text:s/>Κινδύνου.<text:s/></text:span><text:span text:style-name="T274_3">Η<text:s/>διασάφηση<text:s/>ενημερώνεται<text:s/>με<text:s/>το<text:s/>αποτέλεσμα<text:s/>της<text:s/>Ανάλυσης<text:s/>Κινδύνου,<text:s/>λαμβάνει<text:s/>βαθμό<text:s/>επικινδυνότητας<text:s/>και<text:s/>χωρίς<text:s/>να<text:s/>υποβάλλεται<text:s/>μήνυμα<text:s/>γνωστοποίησης<text:s/>προσκόμισης<text:s/>των<text:s/>εμπορευμάτων,<text:s/>μέσω<text:s/>του<text:s/>συνόλου<text:s/>δεδομένων<text:s/>Ζ3,ακολουθείται<text:s/>η<text:s/>ροή<text:s/>διαδικασίας<text:s/>που<text:s/>αναφέρεται<text:s/>παραπάνω<text:s/>στις<text:s/>παραγράφους<text:s/>«Ανάλυση<text:s/>Κινδύνων-Διενέργεια<text:s/>Ελέγχων»<text:s/>και<text:s/>«Καταγραφή<text:s/>αποτελεσμάτων<text:s/>ελέγχου».</text:span></text:p>
      <text:p text:style-name="P275"><text:span text:style-name="T275_1">3.<text:s/></text:span><text:span text:style-name="T275_2">Διόρθωση<text:s/>Διασάφησης</text:span></text:p>
      <text:p text:style-name="P276"><text:span text:style-name="T276_1">Η<text:s/>διασάφηση<text:s/>μπορεί<text:s/>να<text:s/>διορθωθεί<text:s/>από<text:s/>το<text:s/>συναλλασσόμενο<text:s/>στις<text:s/>ακόλουθες<text:s/>περιπτώσεις<text:s/>:</text:span></text:p>
      <text:p text:style-name="P277"><text:span text:style-name="T277_1">3.1<text:s/></text:span><text:span text:style-name="T277_2">Διόρθωση<text:s/>Διασάφησης<text:s/>προάφιξης</text:span></text:p>
      <text:p text:style-name="P278"><text:span text:style-name="T278_1">Στην<text:s/>περίπτωση<text:s/>υποβολής<text:s/>διασάφησης<text:s/>προάφιξης<text:s/></text:span><text:span text:style-name="T278_2">τύπου<text:s/>D,<text:s/></text:span><text:span text:style-name="T278_3">η<text:s/>διόρθωση<text:s/>μπορεί<text:s/>να<text:s/>γίνει<text:s/>ότανη<text:s/>διασάφηση<text:s/>βρίσκεται<text:s/>σε<text:s/>κατάσταση<text:s/>(status)<text:s/>«</text:span><text:span text:style-name="T278_4">Αναμονή<text:s/>γνωστοποίησης<text:s/>προσκόμισης<text:s/>εμπορευμάτων<text:s/>στο<text:s/>Τελωνείο</text:span><text:span text:style-name="T278_5">»<text:s/>ή<text:s/>«</text:span><text:span text:style-name="T278_6">Αποδεκτή</text:span><text:span text:style-name="T278_7">»<text:s/>και<text:s/>ο<text:s/>διασαφιστής<text:s/>/αντιπρόσωπος<text:s/>δεν<text:s/>έχει<text:s/>λάβει<text:s/>ενημέρωση<text:s/>(με<text:s/>το<text:s/>μήνυμα<text:s/>IE60)<text:s/>ότι<text:s/>η<text:s/>διασάφηση<text:s/>είναι<text:s/>υπό<text:s/>έλεγχο.</text:span></text:p>
      <text:p text:style-name="P279"><text:span text:style-name="T279_1">Επιτρέπεται<text:s/>η<text:s/>διόρθωση<text:s/>όλων<text:s/>των<text:s/>θέσεων<text:s/>της<text:s/>διασάφησης,<text:s/>(συμπεριλαμβανομένης<text:s/>της<text:s/>ίδιας<text:s/>αξίας<text:s/>εφόσον<text:s/>μετά<text:s/>τη<text:s/>διόρθωση<text:s/>εξακολουθεί<text:s/>να<text:s/>μην<text:s/>υπερβαίνει<text:s/>τα<text:s/>150ευρώ),<text:s/>εκτός<text:s/>των<text:s/>κατωτέρω:</text:span></text:p>
      <text:p text:style-name="P280"><text:span text:style-name="T280_1">⮚<text:s/>1α<text:s/>,<text:s/>1β<text:s/>(Τύπος<text:s/>διασάφησης)και<text:s/>τύπος<text:s/>διασάφησης<text:s/>βάσει<text:s/>αξίας<text:s/>εμπορευμάτων</text:span></text:p>
      <text:p text:style-name="P281"><text:span text:style-name="T281_1">⮚<text:s/>Ημερομηνία<text:s/>αποδοχής</text:span></text:p>
      <text:p text:style-name="P282"><text:span text:style-name="T282_1">⮚<text:s/>MRN</text:span></text:p>
      <text:p text:style-name="P283"><text:span text:style-name="T283_1">⮚<text:s/>LRN</text:span></text:p>
      <text:p text:style-name="P284"><text:span text:style-name="T284_1">Ο<text:s/>διασαφιστής<text:s/>/αντιπρόσωπος<text:s/>υποβάλει<text:s/>αίτημα<text:s/>διόρθωσης<text:s/>με<text:s/>ηλεκτρονικό<text:s/>μήνυμα<text:s/>(IE13)<text:s/>στο<text:s/>Τελωνείο<text:s/>και<text:s/>η<text:s/>κατάσταση<text:s/>του<text:s/>παραστατικού<text:s/>αφού<text:s/>περάσει<text:s/>αυτόματα<text:s/>από<text:s/>«Υπό<text:s/>επεξεργασία<text:s/>μεταβολής»,<text:s/>επιστρέφει<text:s/>στην<text:s/>προηγούμενη<text:s/>κατάσταση,<text:s/>ήτοι<text:s/>«αναμονή<text:s/>γνωστοποίησης<text:s/>προσκόμισης<text:s/>εμπορευμάτων<text:s/>στο<text:s/>Τελωνείο»<text:s/>ή<text:s/>«αποδεκτή».<text:s/>Σε<text:s/>περίπτωση<text:s/>αποδοχής<text:s/>του<text:s/>αιτήματος<text:s/>διόρθωσης<text:s/>από<text:s/>το<text:s/>τελωνείο,<text:s/>καλείται<text:s/>εκ<text:s/>νέου<text:s/>το<text:s/>Υποσύστημα<text:s/>Ανάλυσης<text:s/>Κινδύνου<text:s/>για<text:s/>την<text:s/>απόδοση<text:s/>Αποτελέσματος<text:s/>Ανάλυσης<text:s/>Κινδύνου.</text:span></text:p>
      <text:p text:style-name="P285"><text:span text:style-name="T285_1">Είναι<text:s/>δυνατή<text:s/>η<text:s/>αποστολή<text:s/>πολλών<text:s/>αιτημάτων<text:s/>τροποποίησης.<text:s/>Αν<text:s/>η<text:s/>υποβολή<text:s/>του<text:s/>μηνύματος<text:s/>δεν<text:s/>είναι<text:s/>έγκυρη,<text:s/>ο<text:s/>διασαφιστής/αντιπρόσωπος<text:s/>ενημερώνεται<text:s/>για<text:s/>την<text:s/>απόρριψη<text:s/>του<text:s/>αιτήματος<text:s/>τροποποίησης<text:s/>με<text:s/>σχετικό<text:s/>μήνυμα<text:s/>IE05.</text:span></text:p>
      <text:p text:style-name="P286"><text:span text:style-name="T286_1">Δεν<text:s/>επιτρέπεται<text:s/>αίτημα<text:s/>τροποποίησης<text:s/>της<text:s/>διασάφησης,<text:s/>εφόσον<text:s/>ο<text:s/>διασαφιστής/αντιπρόσωπος<text:s/>έχει<text:s/>λάβει<text:s/>ενημέρωση<text:s/>ότι<text:s/>η<text:s/>διασάφηση<text:s/>είναι<text:s/>σε<text:s/>διαδικασία<text:s/>ελέγχου,<text:s/>με<text:s/>το<text:s/>μήνυμα<text:s/>IE<text:s/>60</text:span><text:span text:style-name="T286_2">.</text:span></text:p>
      <text:p text:style-name="P287"><text:span text:style-name="T287_1">3.2<text:s/></text:span><text:span text:style-name="T287_2">Διόρθωση<text:s/>πλήρους<text:s/>διασάφησης<text:s/>τύπου<text:s/>Α</text:span></text:p>
      <text:p text:style-name="P288"><text:span text:style-name="T288_1">Στην<text:s/>περίπτωση<text:s/>υποβολής<text:s/>πλήρους<text:s/>διασάφησης<text:s/></text:span><text:span text:style-name="T288_2">τύπου<text:s/>Α,<text:s/></text:span><text:span text:style-name="T288_3">η<text:s/>διόρθωση<text:s/>μπορεί<text:s/>να<text:s/>πραγματοποιηθεί<text:s/>εφόσον<text:s/>η<text:s/>διασάφηση<text:s/>βρίσκεται<text:s/>σε<text:s/>κατάσταση<text:s/>«</text:span><text:span text:style-name="T288_4">Αποδεκτή</text:span><text:span text:style-name="T288_5">»<text:s/>και<text:s/>ο<text:s/></text:span><text:span text:style-name="T288_6">διασαφιστής/αντιπρόσωπος<text:s/></text:span><text:span text:style-name="T288_7">δεν<text:s/>έχει<text:s/>λάβει<text:s/>ενημέρωση<text:s/>(με<text:s/>το<text:s/>μήνυμα<text:s/>IE60)<text:s/>ότι<text:s/>η<text:s/>διασάφηση<text:s/>είναι<text:s/>υπό<text:s/>έλεγχο.</text:span></text:p>
      <text:p text:style-name="P289"><text:span text:style-name="T289_1">Επιτρέπεται<text:s/>η<text:s/>διόρθωση<text:s/>των<text:s/>ίδιων<text:s/>θέσεων<text:s/>ως<text:s/>ανωτέρω<text:s/>στη<text:s/>διασάφηση<text:s/>προάφιξης</text:span></text:p>
      <text:p text:style-name="P290"><text:span text:style-name="T290_1">Ο<text:s/></text:span><text:span text:style-name="T290_2">διασαφιστής/αντιπρόσωπος</text:span><text:span text:style-name="T290_3"><text:s/>υποβάλει<text:s/>αίτημα<text:s/>διόρθωσης<text:s/>με<text:s/>ηλεκτρονικό<text:s/>μήνυμα<text:s/>(IE13)<text:s/>στο<text:s/>αρμόδιο<text:s/>Τελωνείο.<text:s/>Εφόσον,<text:s/>η<text:s/>υποβολή<text:s/>είναι<text:s/>έγκυρη<text:s/>(γίνονται<text:s/>αυτόματα<text:s/>από<text:s/>το<text:s/>σύστημα<text:s/>οι<text:s/>σχετικοί<text:s/>έλεγχοι),<text:s/>ο<text:s/></text:span><text:span text:style-name="T290_4">διασαφιστής/αντιπρόσωπος</text:span><text:span text:style-name="T290_5"><text:s/>ενημερώνεται<text:s/>για<text:s/>την<text:s/>αποδοχή<text:s/>του<text:s/>αιτήματος<text:s/>τροποποίησης<text:s/>με<text:s/>σχετικό<text:s/>μήνυμα<text:s/>IE04<text:s/>και<text:s/>το<text:s/>παραστατικό<text:s/>μεταβαίνει<text:s/>στην<text:s/>κατάσταση<text:s/>«Υπό<text:s/>επεξεργασία<text:s/>μεταβολής»<text:s/>και<text:s/>στην<text:s/>συνέχεια<text:s/>αυτόματα<text:s/>στο<text:s/>«Αποδεκτό».<text:s/>Σε<text:s/>περίπτωση<text:s/>αυτόματης<text:s/>αποδοχής<text:s/>του<text:s/>αιτήματος<text:s/>διόρθωσης<text:s/>καλείται<text:s/>εκ<text:s/>νέου<text:s/>το<text:s/>Υποσύστημα<text:s/>Ανάλυσης<text:s/>Κινδύνου<text:s/>για<text:s/>την<text:s/>απόδοση<text:s/>Αποτελέσματος<text:s/>Ανάλυσης<text:s/>Κινδύνου.</text:span></text:p>
      <text:p text:style-name="P291"><text:span text:style-name="T291_1">Είναι<text:s/>δυνατή<text:s/>η<text:s/>αποστολή<text:s/>πολλών<text:s/>αιτημάτων<text:s/>τροποποίησης.</text:span></text:p>
      <text:p text:style-name="P292"><text:span text:style-name="T292_1">Αν<text:s/>η<text:s/>υποβολή<text:s/>δεν<text:s/>είναι<text:s/>έγκυρη,<text:s/>ο<text:s/>υποβάλλων<text:s/>ενημερώνεται<text:s/>για<text:s/>την<text:s/>απόρριψη<text:s/>του<text:s/>αιτήματος<text:s/>τροποποίησης<text:s/>με<text:s/>σχετικό<text:s/>μήνυμα<text:s/>IE05.</text:span></text:p>
      <text:p text:style-name="P293"><text:span text:style-name="T293_1">Σημειώνεται<text:s/>ότι<text:s/>οι<text:s/>διασαφήσεις<text:s/>που<text:s/>έχουν<text:s/>επιλεγεί<text:s/>ως<text:s/>«Χαμηλής<text:s/>Επικινδυνότητας»<text:s/>μεταβαίνουν<text:s/>κατευθείαν<text:s/>σε<text:s/>κατάσταση<text:s/></text:span><text:span text:style-name="T293_2">«Οριστικοποιημένο»<text:s/></text:span><text:span text:style-name="T293_3">ή<text:s/>«</text:span><text:span text:style-name="T293_4">Υπό<text:s/>πληρωμή</text:span><text:span text:style-name="T293_5">»,<text:s/>και<text:s/>επομένως<text:s/>σε<text:s/>αυτό<text:s/>το<text:s/>στάδιο<text:s/>δεν<text:s/>είναι<text:s/>δυνατή<text:s/>η<text:s/>τροποποίηση.</text:span></text:p>
      <text:p text:style-name="P294"><text:span text:style-name="T294_1">4.<text:s/></text:span><text:span text:style-name="T294_2">Ακύρωση<text:s/>Διασάφησης</text:span></text:p>
      <text:p text:style-name="P295"><text:span text:style-name="T295_1">Η<text:s/>επιστροφή<text:s/>των<text:s/>εμπορευμάτων<text:s/>αποτελεί<text:s/>σύνηθες<text:s/>στοιχείο<text:s/>του<text:s/>ηλεκτρονικού<text:s/>εμπορίου<text:s/>και<text:s/>αυτά<text:s/>μπορούν<text:s/>να<text:s/>επιστρέφονται<text:s/>επειδή<text:s/>ο<text:s/>παραλήπτης<text:s/>δεν<text:s/>μπορεί<text:s/>να<text:s/>εντοπιστεί,<text:s/>ή<text:s/>αρνείται<text:s/>να<text:s/>τα<text:s/>παραλάβει<text:s/>ή<text:s/>τα<text:s/>παρέλαβε<text:s/>καταβάλλοντας<text:s/>το<text:s/>ΦΠΑ<text:s/>αλλά<text:s/>δεν<text:s/>τα<text:s/>αποδέχεται<text:s/>στο<text:s/>πλαίσιο<text:s/>σύμβασης<text:s/>πώλησης<text:s/>εξ΄αποστάσεως<text:s/>(δια<text:s/>αλληλογραφίας<text:s/>–mail<text:s/>order<text:s/>goods).<text:s/>Εκτός<text:s/>από<text:s/>τις<text:s/>περιπτώσεις<text:s/>όπου<text:s/>η<text:s/>πληρωμή<text:s/>του<text:s/>ΦΠΑ<text:s/>διευθετείται<text:s/>μέσω<text:s/>του<text:s/>IOSS<text:s/>την<text:s/>στιγμή<text:s/>της<text:s/>αγοράς,<text:s/>ο<text:s/>αριθμός<text:s/>των<text:s/>περιπτώσεων<text:s/>άρνησης<text:s/>παραλαβής<text:s/>από<text:s/>τους<text:s/>παραλήπτες<text:s/>μπορεί<text:s/>να<text:s/>αυξηθεί<text:s/>μετά<text:s/>την<text:s/>έναρξη<text:s/>ισχύος<text:s/>των<text:s/>νέων<text:s/>κανόνων<text:s/>για<text:s/>τον<text:s/>ΦΠΑ<text:s/>στο<text:s/>ηλεκτρονικό<text:s/>εμπόριο,<text:s/>οπότε<text:s/>και<text:s/>οι<text:s/>καταναλωτές<text:s/>θα<text:s/>βρεθούν<text:s/>αντιμέτωποι<text:s/>με<text:s/>την<text:s/>υποχρέωση<text:s/>πρόσθετης<text:s/>πληρωμής<text:s/>(ΦΠΑ<text:s/>και<text:s/>πιθανά<text:s/>τέλη<text:s/>παροχής<text:s/>υπηρεσιών<text:s/>τελωνειακής<text:s/>αντιπροσώπευσης)<text:s/>κατά<text:s/>την<text:s/>παράδοσή<text:s/>τους.</text:span></text:p>
      <text:p text:style-name="P296"><text:span text:style-name="T296_1">Επιπλέον<text:s/>στην<text:s/>περίπτωση<text:s/>υποβολής<text:s/>διασάφησης<text:s/>προάφιξης<text:s/>τύπου<text:s/>D<text:s/>ενδέχεται<text:s/>να<text:s/>προκύψουν<text:s/>περιπτώσεις<text:s/>κατά<text:s/>τις<text:s/>οποίες<text:s/>εμπορεύματα<text:s/>για<text:s/>τα<text:s/>οποία<text:s/>είχε<text:s/>υποβληθεί<text:s/>το<text:s/>μήνυμα<text:s/>προσκόμισης,<text:s/>τελικά<text:s/>να<text:s/>μην<text:s/>προσκομίστηκαν<text:s/>στο<text:s/>Τελωνείο<text:s/>(περιπτώσεις<text:s/>που<text:s/>εμπορεύματα<text:s/>δεν<text:s/>φορτώθηκαν<text:s/>τελικά<text:s/>στο<text:s/>μεταφορικό<text:s/>μέσο).</text:span></text:p>
      <text:p text:style-name="P297"><text:span text:style-name="T297_1">Στις<text:s/>περιπτώσεις<text:s/>αυτές<text:s/>απαιτείται<text:s/>η<text:s/>ακύρωση<text:s/>της<text:s/>ηλεκτρονικής<text:s/>τελωνειακής<text:s/>διασάφησης<text:s/>σύμφωνα<text:s/>με<text:s/>το<text:s/>άρθρο<text:s/>148<text:s/>παράγραφος<text:s/>3<text:s/>των<text:s/>κατ΄<text:s/>εξουσιοδότηση<text:s/>διατάξεων<text:s/>του<text:s/>ΕΤΚ.</text:span></text:p>
      <text:p text:style-name="P298"><text:span text:style-name="T298_1">Η<text:s/>ακύρωση<text:s/>της<text:s/>τελωνειακής<text:s/>διασάφησης<text:s/>για<text:s/>θέση<text:s/>σε<text:s/>ελεύθερη<text:s/>κυκλοφορία<text:s/>είναι<text:s/>σημαντική<text:s/>ιδίως<text:s/>στο<text:s/>πλαίσιο<text:s/>των<text:s/>ειδικών<text:s/>ρυθμίσεων<text:s/>και<text:s/>της<text:s/>συνήθους<text:s/>διαδικασίας<text:s/>είσπραξης<text:s/>ΦΠΑ.<text:s/>Στο<text:s/>πλαίσιο<text:s/>του<text:s/>καθεστώτος<text:s/>των<text:s/>ειδικών<text:s/>ρυθμίσεων,<text:s/>τα<text:s/>πρόσωπα<text:s/>που<text:s/>χρησιμοποιούν<text:s/>αυτό<text:s/>το<text:s/>καθεστώς<text:s/>υπό<text:s/>τον<text:s/>όρο<text:s/>ότι<text:s/>έχουν<text:s/>προσκομίσει<text:s/>τα<text:s/>αγαθά<text:s/>στο<text:s/>τελωνείο,<text:s/>συνήθως<text:s/>ΕΛΤΑ,<text:s/>πάροχοι<text:s/>υπηρεσιών<text:s/>ταχυμεταφορών,<text:s/>κλπ<text:s/>είναι<text:s/>υπόχρεοι<text:s/>για<text:s/>την<text:s/>καταβολή<text:s/>στις<text:s/>τελωνειακές<text:s/>αρχές<text:s/>μόνο<text:s/>του<text:s/>ΦΠΑ<text:s/>κατά<text:s/>την<text:s/>εισαγωγή<text:s/>τον<text:s/>οποίο<text:s/>έχουν<text:s/>πράγματι<text:s/>εισπράξει<text:s/>από<text:s/>τον<text:s/>παραλήπτη<text:s/>(δηλ.<text:s/>τον<text:s/>εισαγωγέα).</text:span></text:p>
      <text:p text:style-name="P299"><text:span text:style-name="T299_1">Τα<text:s/>εμπορεύματα<text:s/>που<text:s/>δεν<text:s/>κατέστη<text:s/>δυνατό<text:s/>να<text:s/>παραδοθούν<text:s/>ή<text:s/>δεν<text:s/>έγιναν<text:s/>αποδεκτά<text:s/>από<text:s/>τον<text:s/>παραλήπτη<text:s/>(δηλ.<text:s/>τον<text:s/>εισαγωγέα)ή<text:s/>ο<text:s/>παραλήπτης<text:s/>τα<text:s/>παρέλαβε<text:s/>καταβάλλοντας<text:s/>το<text:s/>ΦΠΑ<text:s/>αλλά<text:s/>δεν<text:s/>τα<text:s/>αποδέχεται<text:s/>στο<text:s/>πλαίσιο<text:s/>σύμβασης<text:s/>πώλησης<text:s/>εξ΄αποστάσεως<text:s/>(δια<text:s/>αλληλογραφίας<text:s/>–mail<text:s/>order<text:s/>goods),προκειμένου<text:s/>να<text:s/>εξαλειφθεί<text:s/>η<text:s/>υποχρέωση<text:s/>καταβολής<text:s/>ΦΠΑ,<text:s/>θα<text:s/>πρέπει<text:s/>να<text:s/>επιστρέφονται<text:s/>και<text:s/>να<text:s/>ακυρώνεται<text:s/>η<text:s/>τελωνειακή<text:s/>διασάφηση<text:s/>για<text:s/>θέση<text:s/>σε<text:s/>ελεύθερη<text:s/>κυκλοφορία.<text:s/></text:span><text:span text:style-name="T299_2">Βλέπε<text:s/>σημείο<text:s/>5<text:s/>της<text:s/>παρούσας</text:span></text:p>
      <text:p text:style-name="P300"><text:span text:style-name="T300_1">Σε<text:s/>περίπτωση<text:s/>που<text:s/>τα<text:s/>εμπορεύματα<text:s/></text:span><text:span text:style-name="T300_2">δεν<text:s/>προσκομίζονται<text:s/></text:span><text:span text:style-name="T300_3">τελικά<text:s/>στο<text:s/>Τελωνείο,<text:s/>ενώ<text:s/>έχει<text:s/>υποβληθεί<text:s/>το<text:s/>μήνυμα<text:s/>της<text:s/></text:span><text:span text:style-name="T300_4">γνωστοποίησης<text:s/>προσκόμισης<text:s/>των<text:s/>εμπορευμάτων<text:s/>στο<text:s/>Τελωνείο<text:s/>μέσω<text:s/>του<text:s/>συνόλου<text:s/>δεδομένων<text:s/>Ζ3</text:span><text:span text:style-name="T300_5">,<text:s/>τότε:</text:span></text:p>
      <text:p text:style-name="P301"><text:span text:style-name="T301_1">&gt;<text:s/>όσες<text:s/>διασαφήσεις<text:s/>δεν<text:s/>έχουν<text:s/>δρομολογηθεί<text:s/>για<text:s/>έλεγχο<text:s/>(«Κατά<text:s/>Δήλωση»)<text:s/>θα<text:s/>ακυρώνονται<text:s/>με<text:s/>την<text:s/>υποβολή<text:s/>σχετικού<text:s/>αιτήματος<text:s/>του<text:s/>διασαφιστή,<text:s/>εφόσον<text:s/>βρίσκονται<text:s/>σε<text:s/>συγκεκριμένες<text:s/>καταστάσεις<text:s/>«status»,<text:s/>όπως<text:s/>αναλύεται<text:s/>ακολούθως,</text:span></text:p>
      <text:p text:style-name="P302"><text:span text:style-name="T302_1">&gt;<text:s/>όσες<text:s/>διασαφήσεις<text:s/>έχουν<text:s/>δρομολογηθεί<text:s/>για<text:s/>έλεγχο<text:s/>(«Υπό<text:s/>έλεγχο»)<text:s/>και<text:s/>για<text:s/>τις<text:s/>οποίες<text:s/>έχει<text:s/>δημιουργηθεί<text:s/>εντολή<text:s/>ελέγχου<text:s/>από<text:s/>το<text:s/>Υποσύστημα<text:s/>Υποθέσεων<text:s/>του<text:s/>ICISnet,<text:s/>θα<text:s/>ακυρώνεται<text:s/>η<text:s/>εντολή<text:s/>ελέγχου<text:s/>από<text:s/>το<text:s/>Τελωνείο<text:s/>και<text:s/>το<text:s/>παραστατικό<text:s/>θα<text:s/>πηγαίνει<text:s/>στην<text:s/>επόμενη<text:s/>κατάσταση<text:s/>«status»<text:s/>(Οριστικοποιημένο),<text:s/>όπου<text:s/>και<text:s/>στη<text:s/>συνέχεια<text:s/>θα<text:s/>είναι<text:s/>δυνατή<text:s/>η<text:s/>υποβολή<text:s/>αιτήματος<text:s/>ακύρωσης<text:s/>από<text:s/>τον<text:s/>διασαφιστή.</text:span></text:p>
      <text:p text:style-name="P303"><text:span text:style-name="T303_1">Σε<text:s/>κάθε<text:s/>περίπτωση,<text:s/>ο<text:s/>οικονομικός<text:s/>φορέας<text:s/>θα<text:s/>πρέπει<text:s/>να<text:s/>αποδεικνύει<text:s/>την<text:s/>μη<text:s/>προσκόμιση<text:s/>των<text:s/>εμπορευμάτων<text:s/>με<text:s/>κατάλληλη<text:s/>τεκμηρίωση,<text:s/>πριν<text:s/>από<text:s/>την<text:s/>ακύρωση<text:s/>της<text:s/>εντολής<text:s/>ελέγχου.</text:span></text:p>
      <text:p text:style-name="P304"><text:span text:style-name="T304_1">Σε<text:s/>ορισμένες<text:s/>περιπτώσεις,<text:s/>η<text:s/>αίτηση<text:s/>ακύρωσης<text:s/>της<text:s/>τελωνειακής<text:s/>διασάφησης<text:s/>μπορεί<text:s/>να<text:s/>υποβληθεί<text:s/>μετά<text:s/>την<text:s/>παράδοση<text:s/>των<text:s/>εμπορευμάτων.<text:s/>Αυτό<text:s/>θα<text:s/>μπορούσε<text:s/>να<text:s/>συμβεί<text:s/>παραδείγματος<text:s/>χάριν<text:s/>στην<text:s/>περίπτωση<text:s/>αγαθών<text:s/>που<text:s/>αγοράζονται<text:s/>μέσω<text:s/>ηλεκτρονικού<text:s/>εμπορίου,<text:s/>βάσει<text:s/>του<text:s/>άρθρου<text:s/>148<text:s/>παράγραφος<text:s/>3<text:s/>των<text:s/>κατ΄<text:s/>εξουσιοδότηση<text:s/>διατάξεων<text:s/>του<text:s/>ΕΤΚ.<text:s/>Σε<text:s/>αυτή<text:s/>την<text:s/>περίπτωση,<text:s/>η<text:s/>αίτηση<text:s/>ακύρωσης<text:s/>της<text:s/>τελωνειακής<text:s/>διασάφησης<text:s/>για<text:s/>θέση<text:s/>σε<text:s/>ελεύθερη<text:s/>κυκλοφορία<text:s/>υποβάλλεται<text:s/>εντός<text:s/>90<text:s/>ημερών<text:s/>από<text:s/>την<text:s/>ημερομηνία<text:s/>αποδοχής<text:s/>της.</text:span></text:p>
      <text:p text:style-name="P305"><text:span text:style-name="T305_1">Ο<text:s/>διασαφιστής<text:s/>έχει<text:s/>την<text:s/>δυνατότητα<text:s/>να<text:s/>υποβάλλει<text:s/>αίτημα<text:s/>ακύρωσης<text:s/>της<text:s/>διασάφησης<text:s/>στην<text:s/>αρμόδια<text:s/>τελωνειακή<text:s/>αρχή<text:s/>που<text:s/>υποβλήθηκε<text:s/>η<text:s/>διασάφηση,<text:s/>με<text:s/>ηλεκτρονικό<text:s/>μήνυμα<text:s/>(IE14)<text:s/>παρέχοντας<text:s/>στοιχεία<text:s/>που<text:s/>να<text:s/>αποδεικνύουν<text:s/>ότι<text:s/>η<text:s/>ενέργεια<text:s/>που<text:s/>ζητείται<text:s/>είναι<text:s/>αιτιολογημένη.</text:span></text:p>
      <text:p text:style-name="P306"><text:span text:style-name="T306_1">Το<text:s/>μήνυμα<text:s/>αίτησης<text:s/>ακύρωσης<text:s/>μπορεί<text:s/>να<text:s/>υποβάλλεται<text:s/>για<text:s/>τις<text:s/>διασαφήσεις<text:s/>Η7<text:s/>που<text:s/>βρίσκονται<text:s/>στις<text:s/>ακόλουθες<text:s/>καταστάσεις<text:s/>«status»:</text:span></text:p>
      <text:p text:style-name="P307"><text:span text:style-name="T307_1">•<text:s/>Για<text:s/>τις<text:s/>διασαφήσεις<text:s/>Η7<text:s/>προ-άφιξης<text:s/></text:span><text:span text:style-name="T307_2">τύπου<text:s/>D<text:s/></text:span><text:span text:style-name="T307_3">που<text:s/>βρίσκεται<text:s/>σε<text:s/>κατάσταση<text:s/>«</text:span><text:span text:style-name="T307_4">Αναμονή<text:s/>γνωστοποίησης<text:s/>προσκόμισης<text:s/>εμπορευμάτων<text:s/>στο<text:s/>Τελωνείο</text:span><text:span text:style-name="T307_5">»<text:s/>και<text:s/>«</text:span><text:span text:style-name="T307_6">Αποδεκτή</text:span><text:span text:style-name="T307_7">».</text:span></text:p>
      <text:p text:style-name="P308"><text:span text:style-name="T308_1">•<text:s/>Για<text:s/>τις<text:s/>πλήρεις<text:s/>διασαφήσεις<text:s/>Η7</text:span><text:span text:style-name="T308_2">τύπου<text:s/>Α<text:s/></text:span><text:span text:style-name="T308_3">που<text:s/>βρίσκονται<text:s/>σε<text:s/>κατάσταση<text:s/>«</text:span><text:span text:style-name="T308_4">Αποδεκτή</text:span><text:span text:style-name="T308_5">»</text:span></text:p>
      <text:p text:style-name="P309"><text:span text:style-name="T309_1">Εφόσον<text:s/>η<text:s/>υποβολή<text:s/>του<text:s/>μηνύματος<text:s/>είναι<text:s/>έγκυρη,<text:s/>ο<text:s/>υποβάλλων<text:s/>ενημερώνεται<text:s/>για<text:s/>την<text:s/>αποδοχή<text:s/>του<text:s/>αιτήματος<text:s/>ακύρωσης<text:s/>με<text:s/>σχετικό<text:s/>μήνυμα<text:s/>IE09(+)<text:s/>θετικό<text:s/>και<text:s/>η<text:s/>κατάσταση<text:s/>του<text:s/>παραστατικού<text:s/>είναι<text:s/></text:span><text:span text:style-name="T309_2">«Ακυρωθείσα»</text:span><text:span text:style-name="T309_3">.<text:s/>Αν<text:s/>η<text:s/>υποβολή<text:s/>δεν<text:s/>είναι<text:s/>έγκυρη,<text:s/>τότε<text:s/>ο<text:s/>υποβάλλων<text:s/>ενημερώνεται<text:s/>για<text:s/>την<text:s/>απόρριψη<text:s/>του<text:s/>αιτήματος<text:s/>ακύρωσης<text:s/>με<text:s/>σχετικό<text:s/>μήνυμα<text:s/>IE09(-)<text:s/>αρνητικό.</text:span></text:p>
      <text:p text:style-name="P310"><text:span text:style-name="T310_1">Μαζική<text:s/>ακύρωση<text:s/>των<text:s/>διασαφήσεων</text:span></text:p>
      <text:p text:style-name="P311"><text:span text:style-name="T311_1">Σημειώνεται<text:s/>ότι<text:s/>στο<text:s/>πλαίσιο<text:s/>διευκόλυνσης<text:s/>των<text:s/>φορέων<text:s/>επιτρέπεται<text:s/>και<text:s/>ενοποίηση<text:s/>περισσότερων<text:s/>αιτήσεων<text:s/>σε<text:s/>μία<text:s/>μόνο<text:s/>υποβολή<text:s/>σε<text:s/>ηλεκτρονική<text:s/>μορφή,<text:s/>η<text:s/>οποία<text:s/>πρέπει<text:s/>να<text:s/>περιέχει<text:s/>τα<text:s/>ακόλουθα<text:s/>στοιχεία<text:s/>στο<text:s/>μήνυμα<text:s/>ακύρωσης(IE14)</text:span></text:p>
      <text:p text:style-name="P312"><text:span text:style-name="T312_1">•<text:s/>τα<text:s/>MRN<text:s/>των<text:s/>διασαφήσεων</text:span></text:p>
      <text:p text:style-name="P313"><text:span text:style-name="T313_1">•<text:s/>τον<text:s/>λόγο<text:s/>της<text:s/>αίτησης<text:s/>ακύρωσης<text:s/>(πχ<text:s/>δεν<text:s/>ήταν<text:s/>δυνατή<text:s/>η<text:s/>παράδοση<text:s/>των<text:s/>εμπορευμάτων<text:s/>λόγω<text:s/>άγνωστης<text:s/>διεύθυνσης<text:s/>ή<text:s/>τα<text:s/>εμπορεύματα<text:s/>δεν<text:s/>έγιναν<text:s/>αποδεκτά<text:s/>από<text:s/>τον<text:s/>παραλήπτη)</text:span></text:p>
      <text:p text:style-name="P314"><text:span text:style-name="T314_1">•<text:s/>το<text:s/>Tελωνείο<text:s/>Εισόδου<text:s/>(θέση<text:s/>29<text:s/>της<text:s/>διασάφησης)<text:s/>που<text:s/>αφορούν<text:s/>τα<text:s/>MRN<text:s/>προς<text:s/>ακύρωση,<text:s/>προκειμένου<text:s/>να<text:s/>επιτρέπεται<text:s/>αίτημα<text:s/>για<text:s/>μαζική<text:s/>ακύρωση<text:s/>αιτήσεων<text:s/>που<text:s/>αφορούν<text:s/>το<text:s/>ίδιο<text:s/>τελωνείο<text:s/>εισόδου.</text:span></text:p>
      <text:p text:style-name="P315"><text:span text:style-name="T315_1">Σε<text:s/>περίπτωση<text:s/>που<text:s/>στο<text:s/>μήνυμα<text:s/>συμπεριληφθούν<text:s/>MRNs<text:s/>διασαφήσεων<text:s/>για<text:s/>διαφορετικά<text:s/>τελωνεία<text:s/>εισόδου,<text:s/>τότε<text:s/>το<text:s/>μήνυμα<text:s/>IE14<text:s/>θα<text:s/>απορρίπτεται<text:s/>και<text:s/>στο<text:s/>μήνυμα<text:s/>IE09(-)<text:s/>θα<text:s/>υπάρχει<text:s/>η<text:s/>σχετική<text:s/>επεξήγηση<text:s/>για<text:s/>το<text:s/>λόγο<text:s/>απόρριψης.</text:span></text:p>
      <text:p text:style-name="P316"><text:span text:style-name="T316_1">Επιπλέον,<text:s/>υπάρχει<text:s/>η<text:s/>δυνατότητα<text:s/>υποβολής<text:s/>αιτήματος<text:s/>ακύρωσης<text:s/>και<text:s/>στις<text:s/>περιπτώσεις<text:s/>που<text:s/>το<text:s/>παραστατικό<text:s/>είναι<text:s/>σε<text:s/>κατάσταση<text:s/></text:span><text:span text:style-name="T316_2">«Λήξη<text:s/>Αναστολής»<text:s/>ή<text:s/>«Οριστικοποιημένο»,<text:s/></text:span><text:span text:style-name="T316_3">ώστε<text:s/>να<text:s/>υπάρχει<text:s/>δυνατότητα<text:s/>ακύρωσης<text:s/>των<text:s/>διασαφήσεων<text:s/>για<text:s/>τα<text:s/>επιστρεφόμενα<text:s/>αντικείμενα<text:s/>όπως<text:s/>αναλύεται<text:s/>στην<text:s/>ενότητα<text:s/>5.</text:span></text:p>
      <text:p text:style-name="P317"><text:span text:style-name="T317_1">Τα<text:s/>αιτήματα<text:s/>ακύρωσης<text:s/>θα<text:s/>τα<text:s/>αποδέχεται<text:s/>και<text:s/>αξιολογεί<text:s/>τελωνειακός<text:s/>υπάλληλος,<text:s/>και<text:s/>δεν<text:s/>θα<text:s/>γίνονται<text:s/>αυτόματα<text:s/>αποδεκτά<text:s/>από<text:s/>το<text:s/>σύστημα</text:span><text:span text:style-name="T317_2">.</text:span></text:p>
      <text:p text:style-name="P318"><text:span text:style-name="T318_1">5.<text:s/></text:span><text:span text:style-name="T318_2">Επιστρεφόμενα<text:s/>αντικείμενα</text:span></text:p>
      <text:p text:style-name="P319"><text:span text:style-name="T319_1">5.1<text:s/></text:span><text:span text:style-name="T319_2">Επιστρεφόμενα<text:s/>αντικείμενα<text:s/>με<text:s/>απόδοση<text:s/>του<text:s/>φόρου<text:s/>μέσω<text:s/>των<text:s/>ειδικών<text:s/>ρυθμίσεων<text:s/>(special<text:s/>arrangements)</text:span></text:p>
      <text:p text:style-name="P320"><text:span text:style-name="T320_1">Α.<text:s/>Μη<text:s/>επίδοση/εναντίωση<text:s/>παραλήπτη</text:span></text:p>
      <text:p text:style-name="P321"><text:span text:style-name="T321_1">Για<text:s/>διευκόλυνση<text:s/>και<text:s/>επιτάχυνση<text:s/>των<text:s/>διαδικασιών<text:s/>επιστροφής<text:s/>των<text:s/>αντικειμένων<text:s/>που<text:s/>για<text:s/>οποιοδήποτε<text:s/>λόγο<text:s/>δεν<text:s/>παραδόθηκαν<text:s/>στους<text:s/>παραλήπτες,<text:s/>συμπεριλαμβανομένης<text:s/>της<text:s/>περίπτωσης<text:s/>εναντίωσης<text:s/>του<text:s/>παραλήπτη,<text:s/>οι<text:s/>εταιρείες<text:s/>ταχυμεταφοράς<text:s/>και<text:s/>τα<text:s/>ΕΛΤΑ<text:s/>προτείνεται<text:s/>να<text:s/>λαμβάνουν<text:s/>όλα<text:s/>τα<text:s/>αναγκαία<text:s/>μέτρα<text:s/>προκειμένου,<text:s/>κατά<text:s/>την<text:s/>υποβολή<text:s/>του<text:s/>αιτήματος<text:s/>ακύρωσης<text:s/>των<text:s/>διασαφήσεων<text:s/>να<text:s/>έχουν<text:s/>επιστραφεί<text:s/>τα<text:s/>εμπορεύματα<text:s/>επιδεικνύοντας<text:s/>στις<text:s/>τελωνειακές<text:s/>αρχές<text:s/>κατάλληλα<text:s/>αποδεικτικά<text:s/>στοιχεία<text:s/>της<text:s/>εξόδου<text:s/>αυτών<text:s/>από<text:s/>το<text:s/>έδαφος<text:s/>της<text:s/>Ένωσης.<text:s/>Σε<text:s/>περίπτωση<text:s/>που<text:s/>η<text:s/>ακύρωση<text:s/>της<text:s/>διασάφησης<text:s/>προηγείται<text:s/>της<text:s/>εξόδου<text:s/>των<text:s/>εμπορευμάτων,<text:s/>αυτά<text:s/>παραμένουν<text:s/>υπό<text:s/>τελωνειακή<text:s/>επιτήρηση<text:s/>σε<text:s/>προσωρινή<text:s/>εναπόθεση.</text:span></text:p>
      <text:p text:style-name="P322"><text:span text:style-name="T322_1">Διακρίνονται<text:s/>οι<text:s/>εξής<text:s/>δύο(2)<text:s/>περιπτώσεις:</text:span></text:p>
      <text:p text:style-name="P323"><text:span text:style-name="T323_1">1)<text:s/></text:span><text:span text:style-name="T323_2">Επιστροφή<text:s/>αντικειμένου<text:s/></text:span><text:span text:style-name="T323_3">πριν<text:s/>τη<text:s/>λήξη<text:s/>της<text:s/>αναβολής<text:s/>πληρωμής</text:span><text:span text:style-name="T323_4"><text:s/>(έως<text:s/>την<text:s/>16η<text:s/>μέρα<text:s/>του<text:s/>επόμενου<text:s/>μήνα)</text:span></text:p>
      <text:p text:style-name="P324"><text:span text:style-name="T324_1">⮚<text:s/>Στις<text:s/>περιπτώσεις<text:s/>επιστρεφόμενων<text:s/>αντικειμένων<text:s/>πριν<text:s/>τη<text:s/>λήξη<text:s/>της<text:s/>αναβολής<text:s/>πληρωμής<text:s/>(16η<text:s/>μέρα<text:s/>του<text:s/>επόμενου<text:s/>μήνα),<text:s/>όταν<text:s/>δηλαδή<text:s/>δεν<text:s/>έχουν<text:s/>καταβληθεί<text:s/>οι<text:s/>οφειλές,<text:s/>ο<text:s/>διασαφιστής<text:s/>ή<text:s/>ο<text:s/>αντιπρόσωπός<text:s/>του<text:s/>υποβάλλει<text:s/>αίτηση<text:s/>στο<text:s/>τελωνείο<text:s/>με<text:s/>την<text:s/>οποία<text:s/>ζητά<text:s/>την<text:s/>εκ<text:s/>των<text:s/>υστέρων<text:s/>ακύρωση<text:s/>των<text:s/>διασαφήσεων,<text:s/>επισυνάπτοντας<text:s/>κατάσταση<text:s/>με<text:s/>τα<text:s/>MRN<text:s/>των<text:s/>εν<text:s/>λόγω<text:s/>διασαφήσεων.<text:s/>Σε<text:s/>περίπτωση<text:s/>αντιπροσώπευσης,<text:s/>ο<text:s/>αντιπρόσωπος<text:s/>εξουσιοδοτείτα</text:span><text:span text:style-name="T324_2"><text:a xlink:type="simple" xlink:href="file:///ι"><text:span text:style-name="T324_3">ι</text:span></text:a></text:span><text:span text:style-name="T324_4"><text:note text:note-class="footnote"><text:note-citation/><text:note-body><text:p text:style-name="P325"><text:span text:style-name="T325_1">Σύμφωνα<text:s/>με<text:s/>το<text:s/>Υπόδειγμα<text:s/>1<text:s/>,<text:s/>«ΕΞΟΥΣΙΟΔΟΤΗΣΗ<text:s/>E-COMMERCE»</text:span></text:p></text:note-body></text:note></text:span><text:span text:style-name="T325_2">από<text:s/>τον<text:s/>παραλήπτη<text:s/>να<text:s/>υποβάλλει<text:s/>την<text:s/>αίτηση<text:s/>ακύρωσης<text:s/>της<text:s/>διασάφησης.</text:span></text:p>
      <text:p text:style-name="P326"><text:span text:style-name="T326_1">⮚<text:s/>Το<text:s/>Τελωνείο<text:s/>εφαρμόζει<text:s/>τη<text:s/>διαδικασία<text:s/>εκ<text:s/>των<text:s/>υστέρων<text:s/>ακύρωσης<text:s/>της<text:s/>διασάφησης,<text:s/>εφόσον<text:s/>πληρούνται<text:s/>οι<text:s/>ακόλουθες<text:s/>προϋποθέσεις:</text:span></text:p>
      <text:p text:style-name="P327"><text:span text:style-name="T327_1">α)</text:span><text:span text:style-name="T327_2"><text:tab/></text:span><text:span text:style-name="T327_3">η<text:s/>αίτηση<text:s/>ακύρωσης<text:s/>κατατέθηκε<text:s/>εντός<text:s/>90<text:s/>ημερών<text:s/>από<text:s/>την<text:s/>ημερομηνία<text:s/>αποδοχής<text:s/>της<text:s/>τελωνειακής<text:s/>διασάφησης<text:s/>και</text:span></text:p>
      <text:p text:style-name="P328"><text:span text:style-name="T328_1">β)</text:span><text:span text:style-name="T328_2"><text:tab/></text:span><text:span text:style-name="T328_3">τα<text:s/>εμπορεύματα<text:s/>έχουν<text:s/>επαναποσταλεί,<text:s/>εκτός<text:s/>Ε.Ε.,<text:s/>για<text:s/>να<text:s/>επιστραφούν<text:s/>στη<text:s/>διεύθυνση<text:s/>του<text:s/>αρχικού<text:s/>προμηθευτή<text:s/>ή<text:s/>σε<text:s/>άλλη<text:s/>διεύθυνση<text:s/>που<text:s/>έχει<text:s/>υποδείξει<text:s/>ο<text:s/>εν<text:s/>λόγω<text:s/>προμηθευτής.</text:span></text:p>
      <text:p text:style-name="P329"><text:span text:style-name="T329_1">⮚<text:s/>Με<text:s/>την<text:s/>ακύρωση<text:s/>της<text:s/>διασάφησης<text:s/>στο<text:s/>Υποσύστημα<text:s/>Εισαγωγών<text:s/>του<text:s/>ICISnet<text:s/>ακυρώνεται<text:s/>η<text:s/>εντολή<text:s/>πληρωμής<text:s/>σε<text:s/>αναστολή<text:s/>στο<text:s/>Υποσύστημα<text:s/>Ταμειακής<text:s/>Διαχείρισης.</text:span></text:p>
      <text:p text:style-name="P330"><text:span text:style-name="T330_1">2)<text:s/></text:span><text:span text:style-name="T330_2">Επιστροφή<text:s/>αντικειμένου<text:s/></text:span><text:span text:style-name="T330_3">μετά<text:s/>την<text:s/>πληρωμή</text:span><text:span text:style-name="T330_4"><text:s/>των<text:s/>οφειλών<text:s/>στο<text:s/>Τελωνείο</text:span></text:p>
      <text:p text:style-name="P331"><text:span text:style-name="T331_1">⮚<text:s/>Ο<text:s/>διασαφιστής<text:s/>ή<text:s/>ο<text:s/>αντιπρόσωπός<text:s/>του<text:s/>υποβάλλει:</text:span></text:p>
      <text:p text:style-name="P332"><text:span text:style-name="T332_1">•<text:s/>αίτηση<text:s/>στο<text:s/>τελωνείο<text:s/>με<text:s/>την<text:s/>οποία<text:s/>ζητά<text:s/>ακύρωση<text:s/>των<text:s/>διασαφήσεων<text:s/>επισυνάπτοντας<text:s/>κατάσταση<text:s/>με<text:s/>τα<text:s/>σχετικά<text:s/>MRN<text:s/>και<text:s/>εν<text:s/>συνεχεία</text:span></text:p>
      <text:p text:style-name="P333"><text:span text:style-name="T333_1">•<text:s/>αίτηση<text:s/>επιστροφής<text:s/>των<text:s/>καταβληθέντων<text:s/>ποσών,<text:s/>επί<text:s/>τη<text:s/>βάσει<text:s/>των<text:s/>ακυρωθεισών<text:s/>διασαφήσεων.</text:span></text:p>
      <text:p text:style-name="P334"><text:span text:style-name="T334_1">Σε<text:s/>περίπτωση<text:s/>αντιπροσώπευσης,<text:s/>ο<text:s/>αντιπρόσωπος<text:s/>εξουσιοδοτείτα</text:span><text:span text:style-name="T334_2"><text:a xlink:type="simple" xlink:href="file:///ι"><text:span text:style-name="T334_3">ι</text:span></text:a></text:span><text:span text:style-name="T334_4"><text:note text:note-class="footnote"><text:note-citation/><text:note-body><text:p text:style-name="P335"><text:span text:style-name="T335_1">Σύμφωνα<text:s/>με<text:s/>το<text:s/>Υπόδειγμα<text:s/>1<text:s/>,<text:s/>«ΕΞΟΥΣΙΟΔΟΤΗΣΗ<text:s/>E-COMMERCE»</text:span></text:p></text:note-body></text:note></text:span><text:span text:style-name="T335_2">από<text:s/>τον<text:s/>παραλήπτη<text:s/>να<text:s/>υποβάλλει<text:s/>την<text:s/>αίτηση<text:s/>ακύρωσης<text:s/>της<text:s/>διασάφησης,<text:s/>καθώς<text:s/>και<text:s/>την<text:s/>αίτηση<text:s/>επιστροφής<text:s/>των<text:s/>καταβληθέντων<text:s/>ποσών,<text:s/>προκειμένου<text:s/>τα<text:s/>ποσά<text:s/>αυτά<text:s/>να<text:s/>επιστραφούν<text:s/>στον<text:s/>αντιπρόσωπο<text:s/>(ως<text:s/>δικαιούχο<text:s/>της<text:s/>επιστροφής).</text:span></text:p>
      <text:p text:style-name="P336"><text:span text:style-name="T336_1">&gt;<text:s/>Το<text:s/>Τελωνείο<text:s/>εφαρμόζει<text:s/>τη<text:s/>διαδικασία<text:s/>της<text:s/>εκ<text:s/>των<text:s/>υστέρων<text:s/>ακύρωσης<text:s/>της<text:s/>διασάφησης,<text:s/>εφόσον<text:s/>πληρούνται<text:s/>οι<text:s/>προαναφερόμενες<text:s/>στην<text:s/>προηγούμενη<text:s/>παράγραφο<text:s/>[σημείο<text:s/>1)<text:s/>α)<text:s/>και<text:s/>β)]<text:s/>προϋποθέσεις<text:s/>και<text:s/>η<text:s/>αίτηση<text:s/>επιστροφής<text:s/>των<text:s/>καταβληθέντων<text:s/>ποσών<text:s/>τελωνειακής<text:s/>οφειλής<text:s/>υποβάλλεται<text:s/>εντός<text:s/>της<text:s/>προθεσμίας<text:s/>των<text:s/>90<text:s/>ημερών<text:s/>που<text:s/>προβλέπεται<text:s/>για<text:s/>την<text:s/>ακύρωση<text:s/>των<text:s/>διασαφήσεων.</text:span></text:p>
      <text:p text:style-name="P337"><text:span text:style-name="T337_1">&gt;<text:s/>Σε<text:s/>περίπτωση<text:s/>που<text:s/>εντός<text:s/>της<text:s/>προθεσμίας<text:s/>των<text:s/>90<text:s/>ημερών<text:s/>ακυρώνονται<text:s/>οι<text:s/>διασαφήσεις<text:s/>αλλά<text:s/>δεν<text:s/>επαναποστέλονται<text:s/>τα<text:s/>εμπορεύματα<text:s/>αυτά<text:s/>τίθενται<text:s/>σε<text:s/>προσωρινή<text:s/>εναπόθεση<text:s/>μέχρι<text:s/>τη<text:s/>λήξη<text:s/>της<text:s/>ή<text:s/>μέχρι<text:s/>τη<text:s/>ρύθμιση<text:s/>της<text:s/>κατάστασής<text:s/>τους,<text:s/>σύμφωνα<text:s/>με<text:s/>τις<text:s/>διατάξεις<text:s/>του<text:s/>Ενωσιακού<text:s/>Τελωνειακού<text:s/>Κώδικα.</text:span></text:p>
      <text:p text:style-name="P338"><text:span text:style-name="T338_1">&gt;<text:s/>Όσον<text:s/>αφορά<text:s/>στις<text:s/>Αποφάσεις<text:s/>Επιστροφής,<text:s/>που<text:s/>πραγματοποιούνται<text:s/>σύμφωνα<text:s/>με<text:s/>τη<text:s/>διαδικασία<text:s/>του<text:s/>άρθρου<text:s/>32<text:s/>του<text:s/>νόμου<text:s/>2960/2001,<text:s/>τα<text:s/>αρμόδια<text:s/>τελωνεία<text:s/>προβαίνουν<text:s/>στην<text:s/></text:span><text:span text:style-name="T338_2">κατ’<text:s/>απόλυτη<text:s/>προτεραιότητα<text:s/>εξέταση<text:s/>και<text:s/>έκδοσή<text:s/>τους</text:span><text:span text:style-name="T338_3">.<text:s/>Το<text:s/>σχετικό<text:s/>προς<text:s/>επιστροφή<text:s/>ποσό<text:s/>πιστώνεται<text:s/>στον<text:s/>τραπεζικό<text:s/>λογαριασμό<text:s/>του<text:s/>δικαιούχου<text:s/>της<text:s/>επιστροφής,<text:s/>σύμφωνα<text:s/>με<text:s/>τις<text:s/>ειδικότερες<text:s/>οδηγίες<text:s/>που<text:s/>έχουν<text:s/>δοθεί<text:s/>με<text:s/>την<text:s/>αριθμ.<text:s/>ΔΤΔ<text:s/>Δ<text:s/>1179432<text:s/>ΕΞ<text:s/>2016/6-12-2016<text:s/>ΕΔΥΟ.<text:s/>Για<text:s/>την<text:s/>επιστροφή<text:s/>θα<text:s/>πρέπει<text:s/>να<text:s/>ληφθούν<text:s/>υπόψη<text:s/>τα<text:s/>διαλαμβανόμενα<text:s/>στην<text:s/>αρ.πρωτ.1003095/25/0014/ΠΟΛ.1004/3-1-89<text:s/>Α.Υ.Ο.<text:s/>όσον<text:s/>αφορά<text:s/>στη<text:s/>διαδικασία<text:s/>επιστροφής<text:s/>του<text:s/>ΦΠΑ<text:s/>που<text:s/>καταβλήθηκε<text:s/>κατά<text:s/>την<text:s/>εισαγωγή<text:s/>των<text:s/>αγαθών.</text:span></text:p>
      <text:p text:style-name="P339"><text:span text:style-name="T339_1">&gt;<text:s/>Στην<text:s/>περίπτωση<text:s/>που<text:s/>η<text:s/>αίτηση<text:s/>επιστροφής<text:s/>αχρεωστήτως<text:s/>εισπραχθέντων<text:s/>ποσών<text:s/>περιλαμβάνει<text:s/>μεγάλο<text:s/>αριθμό<text:s/>παραστατικών<text:s/>και<text:s/>είναι<text:s/>εξαιρετικά<text:s/>δυσχερής<text:s/>η<text:s/>προσκόμιση<text:s/>αποδεικτικού<text:s/>ηλεκτρονικής<text:s/>είσπραξης<text:s/>από<text:s/>τον<text:s/>αιτούντα<text:s/>της<text:s/>επιστροφής<text:s/>για<text:s/>τα<text:s/>αντίστοιχα<text:s/>παραστατικά<text:s/>βεβαίωσης,<text:s/>η<text:s/>αρμόδια<text:s/>τελωνειακή<text:s/>αρχή<text:s/>δύναται<text:s/>να<text:s/>διαπιστώσει<text:s/>ότι<text:s/>το<text:s/>ποσό<text:s/>του<text:s/>συγκεκριμένου<text:s/>ακυρωθέντος<text:s/>παραστατικού<text:s/>βεβαίωσης<text:s/>είχε<text:s/>εισπραχθεί<text:s/>στο<text:s/>σύνολό<text:s/>του<text:s/>πριν<text:s/>την<text:s/>πραγματοποιηθείσα<text:s/>ακύρωσή<text:s/>του<text:s/>μέσω<text:s/>του<text:s/>Υ/Σ<text:s/>Εισαγωγών<text:s/>του<text:s/>ICISnet,<text:s/>επιλέγοντας<text:s/>τα<text:s/>ακόλουθα<text:s/>κριτήρια<text:s/>αναζήτησης<text:s/>στην<text:s/>οθόνη<text:s/>Εκτύπωση<text:s/>Διασαφήσεων<text:s/>Ηλεκτρονικού<text:s/>Εμπορίου<text:s/>e-commerce<text:s/>ως<text:s/>εξής:</text:span></text:p>
      <text:p text:style-name="P340"><text:span text:style-name="T340_1">▪<text:s/>ΔΙΑΣΑΦΙΣΤΗΣ/ΑΝΤΙΠΡΟΣΩΠΟΣ:<text:s/></text:span><text:span text:style-name="T340_2">ΕORI<text:s/>αιτούντος</text:span></text:p>
      <text:p text:style-name="P341"><text:span text:style-name="T341_1">▪</text:span><text:span text:style-name="T341_2"><text:s/>ΚΑΤΑΣΤΑΣΗ<text:s/>:<text:s/></text:span><text:span text:style-name="T341_3">Ακυρωθείσα</text:span></text:p>
      <text:p text:style-name="P342"><text:span text:style-name="T342_1">▪</text:span><text:span text:style-name="T342_2"><text:s/>ΚΑΤΑΣΤΑΣΗ<text:s/>ΕΝΤΟΛΗΣ<text:s/>ΠΛΗΡΩΜΗΣ</text:span><text:span text:style-name="T342_3">:<text:s/>Πληρωμένη</text:span></text:p>
      <text:p text:style-name="P343"><text:span text:style-name="T343_1">▪<text:s/>ΗΜΕΡ.ΑΠΟΔΟΧΗΣ<text:s/>ΑΠΟ….ΕΩΣ….</text:span><text:span text:style-name="T343_2">:<text:s/>η<text:s/>χρονική<text:s/>περίοδος<text:s/>για<text:s/>την<text:s/>οποία<text:s/>αιτείται<text:s/>οσυναλλασσόμενος<text:s/>την<text:s/>επιστροφή<text:s/>των<text:s/>αχρεωστήτως<text:s/>εισπραχθέντων<text:s/>ποσών</text:span></text:p>
      <text:p text:style-name="P344"><text:span text:style-name="T344_1">Τα<text:s/>ανωτέρω<text:s/>κριτήρια<text:s/>αναζήτησης<text:s/>διασφαλίζουν<text:s/>την<text:s/>εγκυρότητα<text:s/>των<text:s/>εξαγόμενων<text:s/>στοιχείων<text:s/>ότι,<text:s/>δηλαδή,<text:s/>τα<text:s/>ποσά<text:s/>των<text:s/>ακυρωθέντων<text:s/>παραστατικών<text:s/>έχουν<text:s/>ήδη<text:s/>εισπραχθεί<text:s/>πριν<text:s/>τις<text:s/>πραγματοποιηθείσες<text:s/>μεταγενέστερες<text:s/>ακυρώσεις<text:s/>από<text:s/>τις<text:s/>εταιρείες<text:s/>ταχυμεταφοράς,<text:s/>τα<text:s/>ΕΛΤΑ<text:s/>ή<text:s/>τους<text:s/>εκτελωνιστές/αντιπροσώπους</text:span><text:span text:style-name="T344_2">.</text:span></text:p>
      <text:p text:style-name="P345"><text:span text:style-name="T345_1">Επισημαίνεται<text:s/>ότι<text:s/>στις<text:s/>ανωτέρω<text:s/>1)<text:s/>και<text:s/>2)<text:s/>περιπτώσεις<text:s/>επιστροφής,<text:s/>ακολουθείται<text:s/>η<text:s/>προβλεπόμενη<text:s/>διαδικασία<text:s/>επιστροφής<text:s/>των<text:s/>αντικειμένων<text:s/>στον<text:s/>τόπο<text:s/>προέλευσής<text:s/>τους<text:s/>ή<text:s/>σε<text:s/>άλλη<text:s/>χώρα,<text:s/>κατά<text:s/>περίπτωση,<text:s/>και<text:s/>επί<text:s/>τη<text:s/>βάσει<text:s/>της<text:s/>εντολής<text:s/>του<text:s/>αποστολέα<text:s/>και<text:s/>παράλληλα<text:s/>ο<text:s/>αιτών<text:s/>παρέχει<text:s/>τη<text:s/>δυνατότητα<text:s/>επιβεβαίωσης<text:s/>της<text:s/>επιστροφής<text:s/>του<text:s/>αντικειμένου,<text:s/>μέσω<text:s/>πρόσβασης<text:s/>στα<text:s/>τηρούμενα<text:s/>αρχεία<text:s/>και<text:s/>συστήματα<text:s/>εντοπισμού<text:s/>αποστολών.</text:span></text:p>
      <text:p text:style-name="P346"><text:span text:style-name="T346_1">Β.<text:s/>Επιστροφή<text:s/>αχρεωστήτως<text:s/>εισπραχθέντων<text:s/>μετά<text:s/>την<text:s/>πληρωμή<text:s/>της<text:s/>τελωνειακής<text:s/>οφειλής<text:s/>και<text:s/>την<text:s/>παράδοση<text:s/>του<text:s/>αντικειμένου<text:s/>στον<text:s/>παραλήπτη.</text:span></text:p>
      <text:p text:style-name="P347"><text:span text:style-name="T347_1">Για<text:s/>τα<text:s/>επιστρεφόμενα<text:s/>αντικείμενα<text:s/>που,<text:s/>μετά<text:s/>την<text:s/>πληρωμή<text:s/>της<text:s/>τελωνειακής<text:s/>οφειλής<text:s/>και<text:s/>την<text:s/>παράδοσή<text:s/>τους<text:s/>από<text:s/>τον<text:s/>ΦΠΚΥ<text:s/>(ΕΛΤΑ)<text:s/>ή<text:s/>εταιρείες<text:s/>ταχυμεταφοράς<text:s/>στον<text:s/>παραλήπτη<text:s/>αυτών,<text:s/>δεν<text:s/>έγιναν<text:s/>αποδεκτά<text:s/>στο<text:s/>πλαίσιο<text:s/>σύμβασης<text:s/>πώλησης<text:s/>εξ΄<text:s/>αποστάσεως<text:s/>(δι΄<text:s/>αλληλογραφίας<text:s/>-“Mail<text:s/>order<text:s/>goods”),<text:s/>ο<text:s/>παραλήπτης-<text:s/>εισαγωγέας/διασαφιστής/τελωνειακός<text:s/>αντιπρόσωπος<text:s/>υποβάλλει<text:s/>αίτηση<text:s/>στο<text:s/>τελωνείο<text:s/>με<text:s/>την<text:s/>οποία<text:s/>ζητά<text:s/>α)<text:s/>ακύρωση<text:s/>της<text:s/>διασάφησης<text:s/>και<text:s/>β)<text:s/>επιστροφή<text:s/>των<text:s/>καταβληθέντων<text:s/>ποσών.</text:span></text:p>
      <text:p text:style-name="P348"><text:span text:style-name="T348_1">Σε<text:s/>περίπτωση<text:s/>αντιπροσώπευσης<text:s/>κατά<text:s/>τον<text:s/>τελωνισμό<text:s/>τους,<text:s/>ο<text:s/>αντιπρόσωπος<text:s/>εξουσιοδοτείτα</text:span><text:span text:style-name="T348_2"><text:a xlink:type="simple" xlink:href="file:///ι"><text:span text:style-name="T348_3">ι</text:span></text:a></text:span><text:span text:style-name="T348_4"><text:note text:note-class="footnote"><text:note-citation/><text:note-body><text:p text:style-name="P349"><text:span text:style-name="T349_1">Σύμφωνα<text:s/>με<text:s/>το<text:s/>Υπόδειγμα<text:s/>1,<text:s/>«ΕΞΟΥΣΙΟΔΟΤΗΣΗ<text:s/>E-COMMERCE»</text:span></text:p></text:note-body></text:note></text:span><text:span text:style-name="T349_2">από<text:s/>τον<text:s/>παραλήπτη<text:s/>να<text:s/>υποβάλλει<text:s/>την<text:s/>αίτηση<text:s/>ακύρωσης<text:s/>της<text:s/>διασάφησης,<text:s/>καθώς<text:s/>και<text:s/>την<text:s/>για<text:s/>λογαριασμό<text:s/>του<text:s/>παραλήπτη<text:s/>αίτηση<text:s/>επιστροφής<text:s/>των<text:s/>καταβληθέντων<text:s/>ποσών,<text:s/>προκειμένου<text:s/>αυτά<text:s/>να<text:s/>επιστραφούν<text:s/>στον<text:s/>παραλήπτη<text:s/>(ως<text:s/>δικαιούχο<text:s/>της<text:s/>επιστροφής).</text:span></text:p>
      <text:p text:style-name="P350"><text:span text:style-name="T350_1">Σε<text:s/>περίπτωση<text:s/>όπου<text:s/>ο<text:s/>ΦΠΚΥ<text:s/>(ΕΛΤΑ)<text:s/>ή<text:s/>εταιρεία<text:s/>ταχυμεταφοράς<text:s/></text:span><text:span text:style-name="T350_2">δεν<text:s/>δηλώνει<text:s/>ότι<text:s/>ενεργεί<text:s/>ως<text:s/>αντιπρόσωπος<text:s/></text:span><text:span text:style-name="T350_3">και<text:s/>κατά<text:s/>συνέπεια,<text:s/>θεωρείται<text:s/></text:span><text:span text:style-name="T350_4">ότι<text:s/>ενεργεί<text:s/>στο<text:s/>όνομά<text:s/>του<text:s/>και<text:s/>για<text:s/>λογαριασμό<text:s/>του</text:span><text:span text:style-name="T350_5">,<text:s/>επομένως<text:s/>ως<text:s/>διασαφιστής<text:s/>(μη<text:s/>συμπλήρωση<text:s/>πεδίου<text:s/>αντιπροσώπευσης),<text:s/>ο<text:s/>παραλήπτης<text:s/>εξουσιοδοτε</text:span><text:span text:style-name="T350_6"><text:a xlink:type="simple" xlink:href="file:///ί"><text:span text:style-name="T350_7">ί</text:span></text:a></text:span><text:span text:style-name="T350_8"><text:note text:note-class="footnote"><text:note-citation/><text:note-body><text:p text:style-name="P351"><text:span text:style-name="T351_1">Σύμφωνα<text:s/>με<text:s/>το<text:s/>Υπόδειγμα<text:s/>2,<text:s/>«ΕΞΟΥΣΙΟΔΟΤΗΣΗ<text:s/>E-COMMERCE»</text:span></text:p></text:note-body></text:note></text:span><text:span text:style-name="T351_2">τον<text:s/>ΦΠΚΥ<text:s/>(ΕΛΤΑ)<text:s/>ή<text:s/>εταιρεία<text:s/>ταχυμεταφοράς<text:s/>να<text:s/>προβεί<text:s/>σε<text:s/>ακύρωση<text:s/>της<text:s/>διασάφησης<text:s/>καθώς<text:s/>και<text:s/>την<text:s/>για<text:s/>λογαριασμό<text:s/>του<text:s/>παραλήπτη<text:s/>υποβολή<text:s/>αίτησης<text:s/>επιστροφής<text:s/>των<text:s/>καταβληθέντων<text:s/>ποσών,<text:s/>προκειμένου<text:s/>αυτά<text:s/>να<text:s/>επιστραφούν<text:s/>στον<text:s/>παραλήπτη<text:s/>(ως<text:s/>δικαιούχο<text:s/>της<text:s/>επιστροφής).</text:span></text:p>
      <text:p text:style-name="P352"><text:span text:style-name="T352_1">&gt;<text:s/>Εφαρμόζεται<text:s/>η<text:s/>διαδικασία<text:s/>εκ<text:s/>των<text:s/>υστέρων<text:s/>ακύρωσης<text:s/>της<text:s/>διασάφησης<text:s/>εφόσον<text:s/>πληρούνται<text:s/>οι<text:s/>προαναφερόμενες<text:s/>στο<text:s/>σημείο<text:s/>1)<text:s/>α)<text:s/>και<text:s/>β)<text:s/>της<text:s/>παραγράφου<text:s/>5.1/Α<text:s/>προϋποθέσεις<text:s/>και<text:s/>προσκομίζονται<text:s/>από<text:s/>τον<text:s/>ενδιαφερόμενο<text:s/>εναλλακτικά:</text:span></text:p>
      <text:p text:style-name="P353"><text:span text:style-name="T353_1">α)</text:span><text:span text:style-name="T353_2"><text:tab/></text:span><text:span text:style-name="T353_3">έγγραφο<text:s/>που<text:s/>να<text:s/>αποδεικνύει<text:s/>την<text:s/>παραλαβή<text:s/>του<text:s/>συγκεκριμένου<text:s/>ταχυδρομικού<text:s/>αντικειμένου<text:s/>από<text:s/>το<text:s/>ΦΠΚΥ<text:s/>ή<text:s/>άλλη<text:s/>εταιρεία<text:s/>ταχυμεταφοράς<text:s/>για<text:s/>επιστροφή<text:s/>στην<text:s/>τρίτη<text:s/>χώρα</text:span></text:p>
      <text:p text:style-name="P354"><text:span text:style-name="T354_1">β)</text:span><text:span text:style-name="T354_2"><text:tab/></text:span><text:span text:style-name="T354_3">απόδειξη<text:s/>παραλαβής<text:s/>του<text:s/>αντικειμένου<text:s/>από<text:s/>τον<text:s/>παραλήπτη<text:s/>στην<text:s/>τρίτη<text:s/>χώρα</text:span></text:p>
      <text:p text:style-name="P355"><text:span text:style-name="T355_1">γ)</text:span><text:span text:style-name="T355_2"><text:tab/></text:span><text:span text:style-name="T355_3">εμπορικά<text:s/>έγγραφα<text:s/>που<text:s/>αποστέλλονται<text:s/>από<text:s/>τον<text:s/>παραλήπτη<text:s/>των<text:s/>επιστρεφόμενων<text:s/>εμπορευμάτων<text:s/>στην<text:s/>τρίτη<text:s/>χώρα<text:s/>[απόδειξη<text:s/>επιστροφής/πιστωτικό<text:s/>τιμολόγιο<text:s/>των<text:s/>καταβληθέντων<text:s/>ποσών<text:s/>-για<text:s/>την<text:s/>εμπορική<text:s/>συναλλαγή-<text:s/>στον<text:s/>αγοραστή<text:s/>(καταναλωτή<text:s/>ή<text:s/>έμπορο)]</text:span></text:p>
      <text:p text:style-name="P356"><text:span text:style-name="T356_1">&gt;<text:s/>Όσον<text:s/>αφορά<text:s/>στις<text:s/>Αποφάσεις<text:s/>Επιστροφής,<text:s/>πραγματοποιούνται<text:s/>σύμφωνα<text:s/>με<text:s/>τη<text:s/>διαδικασία<text:s/>του<text:s/>άρθρου<text:s/>32<text:s/>του<text:s/>νόμου<text:s/>2960/2001.<text:s/>Το<text:s/>σχετικό<text:s/>προς<text:s/>επιστροφή<text:s/>ποσό<text:s/>πιστώνεται<text:s/>στον<text:s/>τραπεζικό<text:s/>λογαριασμό<text:s/>του<text:s/>δικαιούχου<text:s/>της<text:s/>επιστροφής,<text:s/>σύμφωνα<text:s/>με<text:s/>τις<text:s/>ειδικότερες<text:s/>οδηγίες<text:s/>που<text:s/>έχουν<text:s/>δοθεί<text:s/>με<text:s/>την<text:s/>αριθμ.<text:s/>ΔΤΔ<text:s/>Δ<text:s/>1179432<text:s/>ΕΞ<text:s/>2016/6-12-2016<text:s/>ΕΔΥΟ.<text:s/>Για<text:s/>την<text:s/>επιστροφή<text:s/>θα<text:s/>πρέπει<text:s/>να<text:s/>ληφθούν<text:s/>υπόψη<text:s/>τα<text:s/>διαλαμβανόμενα<text:s/>στην<text:s/>αρ.πρωτ.1003095/25/0014/ΠΟΛ.1004/3-1-89<text:s/>Α.Υ.Ο.<text:s/>όσον<text:s/>αφορά<text:s/>στη<text:s/>διαδικασία<text:s/>επιστροφής<text:s/>του<text:s/>ΦΠΑ<text:s/>που<text:s/>καταβλήθηκε<text:s/>κατά<text:s/>την<text:s/>εισαγωγή<text:s/>αγαθών.</text:span></text:p>
      <text:p text:style-name="P357"><text:span text:style-name="T357_1">5.2<text:s/>Επιστρεφόμενα<text:s/>αντικείμενα<text:s/>με<text:s/>απόδοση<text:s/>του<text:s/>φόρου<text:s/>μέσω<text:s/>ειδικού<text:s/>καθεστώτος<text:s/>εισαγωγής<text:s/>(IOSS)</text:span></text:p>
      <text:p text:style-name="P358"><text:span text:style-name="T358_1">Επιστροφή<text:s/>δέματος<text:s/>από<text:s/>τον<text:s/>παραλήπτη<text:s/>–<text:s/>το<text:s/>δέμα<text:s/>έχει<text:s/>αποτελέσει<text:s/>αντικείμενο<text:s/>πώλησης<text:s/>με<text:s/>εφαρμογή<text:s/>του<text:s/>ειδικού<text:s/>καθεστώτος<text:s/>εισαγωγής<text:s/>(IOSS)</text:span></text:p>
      <text:p text:style-name="P359"><text:span text:style-name="T359_1">Για<text:s/>την<text:s/>επιστροφή<text:s/>του<text:s/>δέματος<text:s/>τηρούνται<text:s/>οι<text:s/>απαιτούμενες<text:s/>τελωνειακές<text:s/>διαδικασίες<text:s/>που<text:s/>προβλέπονται<text:s/>από<text:s/>τον<text:s/>Ενωσιακό<text:s/>Τελωνειακό<text:s/>Κώδικα<text:s/>και<text:s/>την<text:s/>παρούσα<text:s/>εγκύκλιο<text:s/>δηλ.<text:s/>ακύρωση<text:s/>του<text:s/>τελωνειακού</text:span></text:p>
      <text:p text:style-name="P360"><text:span text:style-name="T360_1">παραστατικού<text:s/>και<text:s/>επαναποστολή<text:s/>του<text:s/>δέματος.<text:s/>Οι<text:s/>τελωνειακές<text:s/>αρχές<text:s/>δεν<text:s/>εμπλέκονται<text:s/>στη<text:s/>διαδικασία<text:s/>επιστροφής<text:s/>φόρου<text:s/>στον<text:s/>αγοραστή.<text:s/>Ο<text:s/>αγοραστής<text:s/>επικοινωνεί<text:s/>με<text:s/>τον<text:s/>πωλητή<text:s/>ώστε<text:s/>ο<text:s/>πωλητής<text:s/>να<text:s/>εκδώσει<text:s/>πιστωτικό<text:s/>τιμολόγιο<text:s/>και<text:s/>να<text:s/>επιστρέψει<text:s/>το<text:s/>ποσό<text:s/>της<text:s/>αξίας<text:s/>του<text:s/>αγαθού<text:s/>στον<text:s/>πωλητή<text:s/>και<text:s/>το<text:s/>ποσό<text:s/>του<text:s/>ΦΠΑ.<text:s/>Εάν<text:s/>ο<text:s/>φόρος<text:s/>για<text:s/>τη<text:s/>συγκεκριμένη<text:s/>συναλλαγή<text:s/>έχει<text:s/>ήδη<text:s/>αποδοθεί<text:s/>στο<text:s/>IOSS,<text:s/>ο<text:s/>πωλητής<text:s/>θα<text:s/>προβεί<text:s/>σε<text:s/>διόρθωση<text:s/>της<text:s/>δήλωσης<text:s/>IOSS<text:s/>που<text:s/>υποβάλλεται<text:s/>στο<text:s/>Κράτος<text:s/>Μέλος<text:s/>εγγραφής.</text:span></text:p>
      <text:p text:style-name="P361"><text:span text:style-name="T361_1">6.<text:s/>Υποχρεωτικές<text:s/>θέσεις<text:s/>διασάφησης<text:s/>προάφιξης</text:span></text:p>
      <text:p text:style-name="P362"><text:span text:style-name="T362_1">Επισημαίνουμε<text:s/>ότι<text:s/>το<text:s/>υπεραπλουστευμένο<text:s/>σύνολο<text:s/>δεδομένων<text:s/>Η7<text:s/>που<text:s/>προβλέπεται<text:s/>στο<text:s/>Παράρτημα<text:s/>Β<text:s/>του<text:s/>Καν.2446/2015<text:s/>περιέχει<text:s/>τα<text:s/>10-ψήφια<text:s/>στοιχεία<text:s/>δεδομένων<text:s/>(data<text:s/>elements)<text:s/>και<text:s/>η<text:s/>διασάφηση<text:s/>Η7<text:s/>είναι<text:s/>η<text:s/>πρώτη<text:s/>διασάφηση<text:s/>του<text:s/>Παραρτήματος<text:s/>Β<text:s/>που<text:s/>εφαρμόζεται<text:s/>πριν<text:s/>την<text:s/>αναβάθμιση<text:s/>του<text:s/>εθνικού<text:s/>συστήματος<text:s/>εισαγωγής<text:s/>(με<text:s/>καταληκτική<text:s/>ημ/νία<text:s/>31/12/2022<text:s/>βάσει<text:s/>του<text:s/>Προγράμματος<text:s/>Εργασιών<text:s/>του<text:s/>Ενωσιακού<text:s/>Τελωνιακού<text:s/>Κώδικα).<text:s/>Δεδομένου<text:s/>ότι<text:s/>η<text:s/>υλοποίηση<text:s/>της<text:s/>διασάφησης<text:s/>Η7<text:s/>στο<text:s/>υποσύστημα<text:s/>εισαγωγών<text:s/>του<text:s/>ICISnet<text:s/>βασίστηκε<text:s/>στις<text:s/>υφιστάμενες<text:s/>δυνατότητες<text:s/>του<text:s/>συστήματος,<text:s/>χρησιμοποιήθηκαν<text:s/>οι<text:s/>οθόνες<text:s/>με<text:s/>τις<text:s/>καρτέλες<text:s/>και<text:s/>τις<text:s/>γνωστές<text:s/>θέσεις<text:s/>του<text:s/>ΕΔΕ<text:s/>και<text:s/>ως<text:s/>εκ<text:s/>τούτου<text:s/>τα<text:s/>10ψήφια<text:s/>στοιχεία<text:s/>δεδομένων<text:s/>δεν<text:s/>είναι<text:s/>ορατά<text:s/>στους<text:s/>χρήστες<text:s/>του<text:s/>ICISnet.</text:span></text:p>
      <text:p text:style-name="P363"><text:span text:style-name="T363_1">Για<text:s/>διευκόλυνση,<text:s/>παρατίθεται<text:s/></text:span><text:span text:style-name="T363_2">Πίνακα<text:s/>6<text:s/>του<text:s/>Παραρτήματος<text:s/></text:span><text:span text:style-name="T363_3">αντιστοίχιση<text:s/>με<text:s/>τις<text:s/>θέσεις<text:s/>του<text:s/>ΕΔΕ,<text:s/>καθώς<text:s/>και<text:s/>παρατηρήσεις-<text:s/>διευκρινίσεις<text:s/>ως<text:s/>προς<text:s/>τον<text:s/>τρόπο<text:s/>συμπλήρωσης<text:s/>κάθε<text:s/>θέσης.</text:span></text:p>
      <text:p text:style-name="P364"><text:span text:style-name="T364_1">Ειδικότερες<text:s/>οδηγίες<text:s/>ως<text:s/>προς<text:s/>τις<text:s/>σημαντικότερες<text:s/>θέσεις<text:s/>της<text:s/>διασάφησης<text:s/>Η7</text:span></text:p>
      <text:p text:style-name="P365"><text:span text:style-name="T365_1">α)</text:span><text:span text:style-name="T365_2"><text:tab/></text:span><text:span text:style-name="T365_3">Στοιχείο<text:s/>δεδομένων<text:s/>11<text:s/>10<text:s/>000<text:s/>000<text:s/>Κωδικοί<text:s/>συμπληρωματικού<text:s/>καθεστώτος<text:s/>(θέση<text:s/>37β)</text:span></text:p>
      <text:p text:style-name="P366"><text:span text:style-name="T366_1">Η<text:s/>διασάφηση<text:s/>Η7<text:s/>περιλαμβάνει<text:s/>το<text:s/>στοιχείο<text:s/>δεδομένων<text:s/>11<text:s/>10<text:s/>000<text:s/>000<text:s/>Κωδικοί<text:s/>συμπληρωματικού<text:s/>καθεστώτος.</text:span></text:p>
      <text:p text:style-name="P367"><text:span text:style-name="T367_1">Στο<text:s/>σχετικό<text:s/>πεδίο<text:s/>συμπληρώνονται<text:s/>οι<text:s/>ακόλουθοι<text:s/>ενωσιακοί<text:s/>κωδικοί:</text:span></text:p>
      <text:p text:style-name="P368"><text:span text:style-name="T368_1">α)</text:span><text:span text:style-name="T368_2"><text:tab/></text:span><text:span text:style-name="T368_3">C07<text:s/>–<text:s/>Αποστολές<text:s/>αμελητέας<text:s/>αξίας</text:span></text:p>
      <text:p text:style-name="P369"><text:span text:style-name="T369_1">β)</text:span><text:span text:style-name="T369_2"><text:tab/></text:span><text:span text:style-name="T369_3">C08<text:s/>–<text:s/>Αποστολές<text:s/>που<text:s/>πραγματοποιούνται<text:s/>από<text:s/>ιδιώτη<text:s/>προς<text:s/>ιδιώτη</text:span></text:p>
      <text:p text:style-name="P370"><text:span text:style-name="T370_1">γ)</text:span><text:span text:style-name="T370_2"><text:tab/></text:span><text:span text:style-name="T370_3">F48<text:s/>–<text:s/>Εισαγωγή<text:s/>στο<text:s/>πλαίσιο<text:s/>του<text:s/>ειδικού<text:s/>καθεστώτος<text:s/>για<text:s/>τις<text:s/>εξ<text:s/>αποστάσεως<text:s/>πωλήσεις<text:s/>αγαθών<text:s/>που<text:s/>εισάγονται<text:s/>από<text:s/>τρίτες<text:s/>χώρες<text:s/>ή<text:s/>τρίτα<text:s/>εδάφη<text:s/>που<text:s/>καθορίζονται<text:s/>στον<text:s/>τίτλο<text:s/>XII<text:s/>κεφάλαιο<text:s/>6<text:s/>τμήμα<text:s/>4<text:s/>της<text:s/>οδηγίας<text:s/>2006/112/ΕΚ<text:s/>(περιπτώσεις<text:s/>IOSS)<text:s/>και</text:span></text:p>
      <text:p text:style-name="P371"><text:span text:style-name="T371_1">δ)</text:span><text:span text:style-name="T371_2"><text:tab/></text:span><text:span text:style-name="T371_3">F49<text:s/>–<text:s/>Εισαγωγή<text:s/>στο<text:s/>πλαίσιο<text:s/>του<text:s/>ειδικού<text:s/>καθεστώτος<text:s/>για<text:s/>τη<text:s/>δήλωση<text:s/>και<text:s/>την<text:s/>καταβολή<text:s/>ΦΠΑ<text:s/>κατά<text:s/>την<text:s/>εισαγωγή<text:s/>που<text:s/>καθορίζεται<text:s/>στον<text:s/>τίτλο<text:s/>XII<text:s/>κεφάλαιο<text:s/>7<text:s/>της<text:s/>οδηγίας<text:s/>2006/112/ΕΚ<text:s/>(περιπτώσεις<text:s/>ειδικών<text:s/>ρυθμίσεων).</text:span></text:p>
      <text:p text:style-name="P372"><text:span text:style-name="T372_1">Δεδομένου<text:s/>ότι<text:s/>ο<text:s/>κωδικός<text:s/>«C08»<text:s/>αφορά<text:s/>αποστολές<text:s/>C2C,<text:s/>δεν<text:s/>μπορεί<text:s/>να<text:s/>χρησιμοποιηθεί<text:s/>σε<text:s/>συνδυασμό<text:s/>με<text:s/>κανέναν<text:s/>από<text:s/>τους<text:s/>ανωτέρω<text:s/>κωδικούς<text:s/>«F»<text:s/>(F48<text:s/>και<text:s/>F49).</text:span></text:p>
      <text:p text:style-name="P373"><text:span text:style-name="T373_1">Παραδείγματα<text:s/>τρόπου<text:s/>συμπλήρωσης<text:s/>στοιχείου<text:s/>δεδομένων</text:span><text:span text:style-name="T373_2"><text:s/>11<text:s/>10<text:s/>000<text:s/>000</text:span><text:span text:style-name="T373_3">:</text:span></text:p>
      <text:p text:style-name="P374"><text:span text:style-name="T374_1">α)</text:span><text:span text:style-name="T374_2"><text:tab/></text:span><text:span text:style-name="T374_3">Αποστολή<text:s/>με<text:s/>IOSS<text:s/>και<text:s/>ίδια<text:s/>αξία<text:s/>130<text:s/>EUR:</text:span></text:p>
      <text:p text:style-name="P375"><text:span text:style-name="T375_1">Κωδικοί<text:s/>που<text:s/>πρέπει<text:s/>να<text:s/>αναγραφούν<text:s/>στο<text:s/>στοιχείο<text:s/>δεδομένων<text:s/>11<text:s/>10<text:s/>000<text:s/>000:<text:s/>C07<text:s/>και<text:s/>F48.</text:span></text:p>
      <text:p text:style-name="P376"><text:span text:style-name="T376_1">β)</text:span><text:span text:style-name="T376_2"><text:tab/></text:span><text:span text:style-name="T376_3">Αποστολή<text:s/>χωρίς<text:s/>IOSS<text:s/>που<text:s/>πρόκειται<text:s/>να<text:s/>διασαφιστεί<text:s/>με<text:s/>χρήση<text:s/>των<text:s/>ειδικών<text:s/>ρυθμίσεων:</text:span></text:p>
      <text:p text:style-name="P377"><text:span text:style-name="T377_1">Κωδικοί<text:s/>που<text:s/>πρέπει<text:s/>να<text:s/>χρησιμοποιηθούν<text:s/>στο<text:s/>στοιχείο<text:s/>δεδομένων<text:s/>11<text:s/>10<text:s/>000<text:s/>000:<text:s/>C07<text:s/>και<text:s/>F49</text:span></text:p>
      <text:p text:style-name="P378"><text:span text:style-name="T378_1">γ)</text:span><text:span text:style-name="T378_2"><text:tab/></text:span><text:span text:style-name="T378_3">Αποστολή<text:s/>από<text:s/>ιδιώτη<text:s/>προς<text:s/>ιδιώτη<text:s/>αξίας<text:s/>30<text:s/>EUR:</text:span></text:p>
      <text:p text:style-name="P379"><text:span text:style-name="T379_1">Κωδικός<text:s/>που<text:s/>πρέπει<text:s/>να<text:s/>χρησιμοποιηθεί<text:s/>στο<text:s/>στοιχείο<text:s/>δεδομένων<text:s/>11<text:s/>10<text:s/>000<text:s/>000:<text:s/>C08</text:span></text:p>
      <text:p text:style-name="P380"><text:span text:style-name="T380_1">δ)</text:span><text:span text:style-name="T380_2"><text:tab/></text:span><text:span text:style-name="T380_3">Αποστολή<text:s/>από<text:s/>ιδιώτη<text:s/>προς<text:s/>ιδιώτη<text:s/>με<text:s/>ίδια<text:s/>αξία<text:s/>130<text:s/>EUR:</text:span></text:p>
      <text:p text:style-name="P381"><text:span text:style-name="T381_1">Κωδικός<text:s/>που<text:s/>πρέπει<text:s/>να<text:s/>χρησιμοποιηθεί<text:s/>στο<text:s/>στοιχείο<text:s/>δεδομένων<text:s/>11<text:s/>10<text:s/>000<text:s/>000:<text:s/>C07</text:span></text:p>
      <text:p text:style-name="P382"><text:span text:style-name="T382_1">Ειδικά<text:s/>παραδείγματα<text:s/>για<text:s/>τις<text:s/>αποστολές<text:s/>εμπορευμάτων<text:s/>από<text:s/>ιδιώτη<text:s/>σε<text:s/>ιδιώτη<text:s/></text:span><text:span text:style-name="T382_2">C2C</text:span></text:p>
      <text:p text:style-name="P383"><text:span text:style-name="T383_1">α)</text:span><text:span text:style-name="T383_2"><text:tab/></text:span><text:span text:style-name="T383_3">Αποστολή<text:s/>από<text:s/>ιδιώτη<text:s/>προς<text:s/>ιδιώτη<text:s/>αξίας<text:s/>30<text:s/>EUR:</text:span></text:p>
      <text:p text:style-name="P384"><text:span text:style-name="T384_1">μηδενικός<text:s/>εισαγωγικός<text:s/>δασμός,<text:s/>μη<text:s/>καταβολή<text:s/>ΦΠΑ,<text:s/>κωδικός<text:s/>συμπληρωματικού<text:s/>καθεστώτος<text:s/>C08</text:span></text:p>
      <text:p text:style-name="P385"><text:span text:style-name="T385_1">β)</text:span><text:span text:style-name="T385_2"><text:tab/></text:span><text:span text:style-name="T385_3">Αποστολή<text:s/>από<text:s/>ιδιώτη<text:s/>προς<text:s/>ιδιώτη<text:s/>αξίας<text:s/>50<text:s/>EUR:<text:s/>μηδενικός<text:s/>εισαγωγικός<text:s/>δασμός,<text:s/>καταβολή<text:s/>ΦΠΑ,<text:s/>κωδικός<text:s/>συμπληρωματικού<text:s/>καθεστώτος<text:s/>C07</text:span></text:p>
      <text:p text:style-name="P386"><text:span text:style-name="T386_1">γ)</text:span><text:span text:style-name="T386_2"><text:tab/></text:span><text:span text:style-name="T386_3">Αποστολή<text:s/>από<text:s/>ιδιώτη<text:s/>προς<text:s/>ιδιώτη<text:s/>αξίας<text:s/>100<text:s/>EUR,<text:s/>η<text:s/>οποία<text:s/>περιλαμβάνει:</text:span></text:p>
      <text:p text:style-name="P387"><text:span text:style-name="T387_1">Είδος<text:s/>1:<text:s/>αξία<text:s/>20<text:s/>EUR:<text:s/>μηδενικός<text:s/>εισαγωγικός<text:s/>δασμός,<text:s/>καταβολή<text:s/>ΦΠΑ,<text:s/>κωδικός<text:s/>συμπληρωματικού<text:s/>καθεστώτος<text:s/>C07</text:span></text:p>
      <text:p text:style-name="P388"><text:span text:style-name="T388_1">Είδος<text:s/>2:<text:s/>αξία<text:s/>30<text:s/>EUR<text:s/>Μηδενικός<text:s/>εισαγωγικός<text:s/>δασμός,<text:s/>καταβολή<text:s/>ΦΠΑ,<text:s/>κωδικός<text:s/>συμπληρωματικού<text:s/>καθεστώτος<text:s/>C07</text:span></text:p>
      <text:p text:style-name="P389"><text:span text:style-name="T389_1">Είδος<text:s/>3:<text:s/>αξία<text:s/>50<text:s/>EUR<text:s/>Μηδενικός<text:s/>εισαγωγικός<text:s/>δασμός,<text:s/>καταβολή<text:s/>ΦΠΑ,<text:s/>κωδικός<text:s/>συμπληρωματικού<text:s/>καθεστώτος<text:s/>C07</text:span></text:p>
      <text:p text:style-name="P390"><text:span text:style-name="T390_1">Δεδομένου<text:s/>ότι<text:s/>η<text:s/>συνολική<text:s/>αξία<text:s/>της<text:s/>αποστολής<text:s/>υπερβαίνει<text:s/>τα<text:s/>45<text:s/>EUR,<text:s/>δεν<text:s/>μπορεί<text:s/>να<text:s/>εφαρμοστεί<text:s/>η<text:s/>απαλλαγή<text:s/>από<text:s/>τον<text:s/>ΦΠΑ.</text:span></text:p>
      <text:p text:style-name="P391"><text:span text:style-name="T391_1">δ)</text:span><text:span text:style-name="T391_2"><text:tab/></text:span><text:span text:style-name="T391_3">Αποστολή<text:s/>από<text:s/>ιδιώτη<text:s/>προς<text:s/>ιδιώτη,<text:s/>στο<text:s/>πλαίσιο<text:s/>εμπορικής<text:s/>συναλλαγής<text:s/>(όπως<text:s/>εμπορεύματα<text:s/>που<text:s/>πωλούνται<text:s/>σε<text:s/>ηλεκτρονική<text:s/>διεπαφή<text:s/>C2C)<text:s/>αξίας<text:s/>κάτω<text:s/>των<text:s/>150<text:s/>EUR:</text:span></text:p>
      <text:p text:style-name="P392"><text:span text:style-name="T392_1">μηδενικός<text:s/>εισαγωγικός<text:s/>δασμός,<text:s/>καταβολή<text:s/>ΦΠΑ,<text:s/>κωδικός<text:s/>συμπληρωματικού<text:s/>καθεστώτος<text:s/>C07</text:span></text:p>
      <text:p text:style-name="P393"><text:span text:style-name="T393_1">Επισημαίνεται<text:s/>ότι<text:s/>στις<text:s/>ανωτέρω<text:s/>περιπτώσεις<text:s/>β),<text:s/>γ)<text:s/>και<text:s/>δ),<text:s/>ο<text:s/>κωδικός<text:s/>συμπληρωματικού<text:s/>καθεστώτος<text:s/>C07<text:s/>δεν<text:s/>μπορεί<text:s/>να<text:s/>συνδυαστεί<text:s/>με<text:s/>τους<text:s/>κωδικούς<text:s/>F48<text:s/>ή<text:s/>F49,<text:s/>δεδομένου<text:s/>ότι<text:s/>η<text:s/>IOSS<text:s/>και<text:s/>οι<text:s/>ειδικές<text:s/>ρυθμίσεις<text:s/>ισχύουν<text:s/>αμφότερες<text:s/>μόνο<text:s/>στην<text:s/>περίπτωση<text:s/>των<text:s/>εξ<text:s/>αποστάσεως<text:s/>πωλήσεων<text:s/>αγαθών<text:s/>(B2C).</text:span></text:p>
      <text:p text:style-name="P394"><text:span text:style-name="T394_1">β)</text:span><text:span text:style-name="T394_2"><text:tab/></text:span><text:span text:style-name="T394_3">Στοιχείο<text:s/>δεδομένων<text:s/>12<text:s/>01<text:s/>000<text:s/>000<text:s/>Προηγούμενο<text:s/>έγγραφο<text:s/>(θέση<text:s/>40)</text:span></text:p>
      <text:p text:style-name="P395"><text:span text:style-name="T395_1">Σκοπός<text:s/>του<text:s/>στοιχείου<text:s/>δεδομένων<text:s/>12<text:s/>01<text:s/>000<text:s/>000<text:s/>«Προηγούμενο<text:s/>έγγραφο»<text:s/>είναι<text:s/>η<text:s/>δημιουργία<text:s/>σύνδεσης<text:s/>μεταξύ<text:s/>των<text:s/>διαφόρων<text:s/>τελωνειακών<text:s/>διατυπώσεων<text:s/>και<text:s/>η<text:s/>διευκόλυνση<text:s/>της<text:s/>ιχνηλασιμότητας<text:s/>των<text:s/>εμπορευμάτων<text:s/>για<text:s/>τελωνειακούς<text:s/>σκοπούς.<text:s/>Απαιτείται<text:s/>η<text:s/>αναγραφή<text:s/>αναφοράς<text:s/>σε<text:s/>προηγούμενο<text:s/>έγγραφο,<text:s/>π.χ.<text:s/>στη<text:s/>διασάφηση<text:s/>προσωρινής<text:s/>εναπόθεσης<text:s/>ή<text:s/>στη<text:s/>συνοπτική<text:s/>διασάφηση<text:s/>εισόδου<text:s/>σε<text:s/>περίπτωση<text:s/>τελωνειακής<text:s/>διασάφησης<text:s/>για<text:s/>θέση<text:s/>σε<text:s/>ελεύθερη<text:s/>κυκλοφορία.<text:s/>Η<text:s/>υποσημείωση<text:s/>[72]<text:s/>του<text:s/>παραρτήματος<text:s/>B<text:s/>της<text:s/>κατ’<text:s/>εξουσιοδότηση<text:s/>πράξης<text:s/>του<text:s/>ΕΤΚ<text:s/></text:span><text:span text:style-name="T395_2">επιτρέπει<text:s/>την<text:s/>απαλλαγή<text:s/>από<text:s/>την<text:s/>εν<text:s/>λόγω<text:s/>αναφορά<text:s/>σε<text:s/>περίπτωση<text:s/>που<text:s/>το<text:s/>σύστημα<text:s/>διεκπεραίωσης<text:s/>διασαφήσεων<text:s/>του<text:s/>κράτους<text:s/>μέλους<text:s/>μπορεί<text:s/>να<text:s/>πραγματοποιήσει<text:s/>τη<text:s/>σύνδεση<text:s/>αυτή<text:s/>βάσει<text:s/>άλλων<text:s/>πληροφοριών<text:s/>(π.χ.<text:s/>αριθμός<text:s/>εγγράφου<text:s/>μεταφοράς)<text:s/>που<text:s/>είναι<text:s/>διαθέσιμες<text:s/>στην<text:s/>τελωνειακή<text:s/>διασάφηση.</text:span></text:p>
      <text:p text:style-name="P396"><text:span text:style-name="T396_1">Στην<text:s/>περίπτωση<text:s/>αυτή,<text:s/>η<text:s/>υποχρέωση<text:s/>αναφοράς<text:s/>του<text:s/>αναγνωριστικού<text:s/>κωδικού<text:s/>προηγούμενου<text:s/>εγγράφου<text:s/>μπορεί<text:s/>να<text:s/>αρθεί<text:s/>και<text:s/>ως<text:s/>εκ<text:s/>τούτου<text:s/></text:span><text:span text:style-name="T396_2">χρησιμοποιείται<text:s/>ο<text:s/>αριθμός<text:s/>εγγράφου<text:s/>μεταφοράς<text:s/>όπως<text:s/>αναφέρεται<text:s/>στο<text:s/>στοιχείο<text:s/>δεδομένων<text:s/>12<text:s/>05<text:s/>000<text:s/>000.</text:span></text:p>
      <text:p text:style-name="P397"><text:span text:style-name="T397_1">γ)</text:span><text:span text:style-name="T397_2"><text:tab/></text:span><text:span text:style-name="T397_3">Στοιχείο<text:s/>δεδομένων<text:s/>12<text:s/>03<text:s/>000<text:s/>000<text:s/>Δικαιολογητικά<text:s/>έγγραφα<text:s/>(θέση<text:s/>44)</text:span></text:p>
      <text:p text:style-name="P398"><text:span text:style-name="T398_1">Αυτό<text:s/>το<text:s/>στοιχείο<text:s/>δεδομένων<text:s/>περιέχει<text:s/>τον<text:s/>αριθμό<text:s/>αναγνώρισης<text:s/>ή<text:s/>αναφοράς<text:s/>κάθε<text:s/>ενωσιακού,<text:s/>διεθνούς<text:s/>ή<text:s/>εθνικού<text:s/>εγγράφου<text:s/>(όπως<text:s/>το<text:s/>τιμολόγιο,<text:s/>πιστοποιητικού<text:s/>και<text:s/>άδειας<text:s/>που<text:s/>αφορά<text:s/>τα<text:s/>αγαθά<text:s/>που<text:s/>καλύπτονται<text:s/>από<text:s/>τη<text:s/>διασάφηση).</text:span></text:p>
      <text:p text:style-name="P399"><text:span text:style-name="T399_1">δ)</text:span><text:span text:style-name="T399_2"><text:tab/></text:span><text:span text:style-name="T399_3">Στοιχείο<text:s/>δεδομένων<text:s/>12<text:s/>05<text:s/>000<text:s/>000<text:s/>Έγγραφο<text:s/>μεταφοράς<text:s/>(νέο<text:s/>πεδίο)</text:span></text:p>
      <text:p text:style-name="P400"><text:span text:style-name="T400_1">Αυτό<text:s/>το<text:s/>στοιχείο<text:s/>δεδομένων<text:s/>περιλαμβάνει<text:s/>τον<text:s/>τύπο<text:s/>και<text:s/>τα<text:s/>στοιχεία<text:s/>αναφοράς<text:s/>του<text:s/>εγγράφου<text:s/>μεταφοράς.<text:s/>Για<text:s/>τις<text:s/>αποστολές<text:s/>χαμηλής<text:s/>αξίας,<text:s/>η<text:s/>αναφορά<text:s/>στο<text:s/>έγγραφο<text:s/>μεταφοράς<text:s/>που<text:s/>παρέχεται<text:s/>σε<text:s/>αυτό<text:s/>το<text:s/>στοιχείο<text:s/>δεδομένων<text:s/>μπορεί,<text:s/>σε<text:s/>ορισμένες<text:s/>περιπτώσεις,<text:s/>να<text:s/>οδηγήσει<text:s/>σε<text:s/>άρση<text:s/>της<text:s/>υποχρέωσης<text:s/>αναφοράς<text:s/>στο<text:s/>προηγούμενο<text:s/>έγγραφο.</text:span></text:p>
      <text:p text:style-name="P401"><text:span text:style-name="T401_1">Οι<text:s/>πάροχοι<text:s/>υπηρεσιών<text:s/>ταχυμεταφορών<text:s/></text:span><text:span text:style-name="T401_2">παρέχουν<text:s/>κατά<text:s/>κανόνα<text:s/>τον<text:s/>αριθμό<text:s/>αεροπορικής<text:s/>φορτωτικής<text:s/>(AWB)<text:s/>ως<text:s/>έγγραφο<text:s/>μεταφοράς</text:span><text:span text:style-name="T401_3">.<text:s/>Πρόκειται<text:s/>για<text:s/>μοναδικό<text:s/>αναγνωριστικό<text:s/>αριθμό<text:s/>για<text:s/>μια<text:s/>συγκεκριμένη<text:s/>αποστολή<text:s/>και<text:s/>μπορεί<text:s/>να<text:s/>χρησιμοποιηθεί<text:s/>για<text:s/>αναζήτηση<text:s/>σε<text:s/>οποιοδήποτε<text:s/>από<text:s/>τα<text:s/>συστήματα<text:s/>(εθνικά<text:s/>και<text:s/>διευρωπαϊκά)<text:s/>για<text:s/>την<text:s/>παρακολούθηση<text:s/>του<text:s/>ιστορικού<text:s/>της<text:s/>αποστολής.</text:span></text:p>
      <text:p text:style-name="P402"><text:span text:style-name="T402_1">Οι<text:s/>ταχυδρομικοί<text:s/>φορείς<text:s/>χρησιμοποιούν<text:s/>τον<text:s/>γραμμωτό<text:s/>κωδικό<text:s/>S10<text:s/>για<text:s/>τον<text:s/>σκοπό<text:s/>του<text:s/>στοιχείου<text:s/>δεδομένων<text:s/>12<text:s/>01<text:s/>000<text:s/>000</text:span><text:span text:style-name="T402_2">.<text:s/>Ο<text:s/>αριθμός<text:s/>αυτός<text:s/>καθιστά<text:s/>δυνατή<text:s/>την<text:s/>ιχνηλασιμότητα<text:s/>μιας<text:s/>συγκεκριμένης<text:s/>ταχυδρομικής<text:s/>αποστολής.</text:span></text:p>
      <text:p text:style-name="P403"><text:span text:style-name="T403_1">στ)</text:span><text:span text:style-name="T403_2"><text:tab/></text:span><text:span text:style-name="T403_3">Στοιχείο<text:s/>δεδομένων<text:s/>13<text:s/>01<text:s/>000<text:s/>000<text:s/>Εξαγωγέας<text:s/>(θέση<text:s/>2)</text:span></text:p>
      <text:p text:style-name="P404"><text:span text:style-name="T404_1">Σύμφωνα<text:s/>με<text:s/>τη<text:s/>σημείωση<text:s/>σχετικά<text:s/>με<text:s/>αυτό<text:s/>το<text:s/>στοιχείο<text:s/>δεδομένων,<text:s/>πρέπει<text:s/>να<text:s/>αναγραφεί<text:s/>το<text:s/>ονοματεπώνυμο<text:s/>και<text:s/>η<text:s/>πλήρης<text:s/>διεύθυνση<text:s/>του<text:s/>προσώπου<text:s/>που<text:s/>αποστέλλει<text:s/>τα<text:s/>εμπορεύματα,<text:s/>όπως<text:s/>αναφέρεται<text:s/>στη<text:s/>σύμβαση<text:s/>μεταφοράς<text:s/>από<text:s/>το<text:s/>πρόσωπο<text:s/>που<text:s/>ζητά<text:s/>τη<text:s/>μεταφορά.</text:span></text:p>
      <text:p text:style-name="P405"><text:span text:style-name="T405_1">Ο<text:s/>εξαγωγέας<text:s/>υπάρχει<text:s/>σε<text:s/>επίπεδο<text:s/>Βασικών<text:s/>στοιχείων<text:s/>αλλά<text:s/>και<text:s/>σε<text:s/>επίπεδο<text:s/>Ειδών.<text:s/>Αν<text:s/>έχει<text:s/>συμπληρωθεί<text:s/>στα<text:s/>Βασικά<text:s/>τότε<text:s/>δεν<text:s/>απαιτείται<text:s/>στα<text:s/>Είδη<text:s/>κι<text:s/>αντίστροφα,<text:s/>αν<text:s/>δεν<text:s/>έχει<text:s/>οριστεί<text:s/>στα<text:s/>Βασικά,<text:s/>θα<text:s/>πρέπει<text:s/>να<text:s/>υπάρχει<text:s/>η<text:s/>πληροφορία<text:s/>στα<text:s/>Είδη.</text:span></text:p>
      <text:p text:style-name="P406"><text:span text:style-name="T406_1">Ως<text:s/>προς<text:s/>το<text:s/>επιπλέον<text:s/>προαιρετικό<text:s/>πεδίο:</text:span></text:p>
      <text:p text:style-name="P407"><text:span text:style-name="T407_1">13<text:s/>01<text:s/>017<text:s/>000<text:s/>-<text:s/>Αναγνωριστικός<text:s/>Αριθμός<text:s/>(EORI)<text:s/>που<text:s/>υπάρχει<text:s/>στο<text:s/>σύστημα,<text:s/>διευκρινίζεται<text:s/>ότι<text:s/>αν<text:s/>ο<text:s/>εξαγωγέας<text:s/>της<text:s/>τρίτης<text:s/>χώρας<text:s/>διαθέτει<text:s/>κωδικό<text:s/>EORI<text:s/>συμπληρώνεται<text:s/>η<text:s/>χώρα<text:s/>και<text:s/>ο<text:s/>αναγνωριστικός<text:s/>του<text:s/>αριθμός<text:s/>και<text:s/>ανακτώνται<text:s/>τα<text:s/>λοιπά<text:s/>στοιχεία.<text:s/>Αν<text:s/>δεν<text:s/>έχει<text:s/>κωδικό<text:s/>EORI,<text:s/>τότε<text:s/>συμπληρώνονται<text:s/>όλα<text:s/>τα<text:s/>πεδία<text:s/>πλην<text:s/>του<text:s/>αναγνωριστικού<text:s/>αριθμού.</text:span></text:p>
      <text:p text:style-name="P408"><text:span text:style-name="T408_1">Παραδείγματα:</text:span></text:p>
      <text:p text:style-name="P409"><text:span text:style-name="T409_1">•<text:s/>Αποστολή<text:s/>με<text:s/>περισσότερα<text:s/>εμπορεύματα<text:s/>από<text:s/>έναν<text:s/>πωλητή<text:s/>ο<text:s/>οποίος<text:s/>ζητά<text:s/>επίσης<text:s/>τη<text:s/>μεταφορά:<text:s/>το<text:s/>όνομα<text:s/>και<text:s/>η<text:s/>διεύθυνση<text:s/>του<text:s/>εν<text:s/>λόγω<text:s/>προσώπου<text:s/>(δηλ.<text:s/>του<text:s/>πωλητή)<text:s/>πρέπει<text:s/>να<text:s/>αναγραφούν<text:s/>σε<text:s/>αυτό<text:s/>το<text:s/>στοιχείο<text:s/>δεδομένων<text:s/>στο<text:s/>«επίπεδο<text:s/>τίτλου»<text:s/>της<text:s/>διασάφησης<text:s/>(επίπεδο<text:s/>αποστολής<text:s/>εμπορευμάτων).</text:span></text:p>
      <text:p text:style-name="P410"><text:span text:style-name="T410_1">•<text:s/>Αποστολή<text:s/>με<text:s/>περισσότερα<text:s/>εμπορεύματα<text:s/>από<text:s/>διαφορετικούς<text:s/>πωλητές<text:s/>που<text:s/>πωλούνται<text:s/>στην<text:s/>ίδια<text:s/>πλατφόρμα.<text:s/>Η<text:s/>μεταφορά<text:s/>οργανώνεται<text:s/>από<text:s/>την<text:s/>πλατφόρμα:<text:s/>το<text:s/>όνομα<text:s/>και<text:s/>η<text:s/>διεύθυνση<text:s/>της<text:s/>πλατφόρμας<text:s/>που<text:s/>ζητά<text:s/>τη<text:s/>μεταφορά<text:s/>πρέπει<text:s/>να<text:s/>αναγραφούν<text:s/>σε<text:s/>αυτό<text:s/>το<text:s/>στοιχείο<text:s/>δεδομένων<text:s/>στο<text:s/>«επίπεδο<text:s/>τίτλου»<text:s/>της<text:s/>διασάφησης<text:s/>(επίπεδο<text:s/>αποστολής<text:s/>εμπορευμάτων).</text:span></text:p>
      <text:p text:style-name="P411"><text:span text:style-name="T411_1">•<text:s/>Περισσότερα<text:s/>εμπορεύματα<text:s/>από<text:s/>διαφορετικούς<text:s/>πωλητές<text:s/>πωλούνται<text:s/>στην<text:s/>ίδια<text:s/>πλατφόρμα<text:s/>όπου<text:s/>η<text:s/>μεταφορά<text:s/>οργανώνεται<text:s/>από<text:s/>κάθε<text:s/>μεμονωμένο<text:s/>πωλητή:<text:s/>τα<text:s/>εμπορεύματα<text:s/>θα<text:s/>φθάσουν<text:s/>ως<text:s/>μεμονωμένες<text:s/>αποστολές<text:s/>και<text:s/>θα<text:s/>αποτελέσουν<text:s/>αντικείμενο<text:s/>χωριστών<text:s/>τελωνειακών<text:s/>διασαφήσεων.<text:s/>Το<text:s/>όνομα<text:s/>και<text:s/>η<text:s/>διεύθυνση<text:s/>του<text:s/>ενδιαφερόμενου<text:s/>(δηλ.<text:s/>του<text:s/>αντίστοιχου<text:s/>πωλητή)<text:s/>που<text:s/>ζητά<text:s/>τη<text:s/>μεταφορά<text:s/>πρέπει<text:s/>να<text:s/>αναγραφούν<text:s/>σε<text:s/>αυτό<text:s/>το<text:s/>στοιχείο<text:s/>δεδομένων<text:s/>για<text:s/>καθεμία<text:s/>από<text:s/>τις<text:s/>αποστολές,<text:s/>κάθε<text:s/>φορά<text:s/>στο<text:s/>«επίπεδο<text:s/>τίτλου»<text:s/>της<text:s/>τελωνειακής<text:s/>διασάφησης<text:s/>(επίπεδο<text:s/>αποστολής<text:s/>εμπορευμάτων).</text:span></text:p>
      <text:p text:style-name="P412"><text:span text:style-name="T412_1">ζ)</text:span><text:span text:style-name="T412_2"><text:tab/></text:span><text:span text:style-name="T412_3">Στοιχείο<text:s/>δεδομένων<text:s/>13<text:s/>04<text:s/>000<text:s/>000<text:s/>Εισαγωγέας<text:s/>(θέση<text:s/>8)</text:span></text:p>
      <text:p text:style-name="P413"><text:span text:style-name="T413_1">Σύμφωνα<text:s/>με<text:s/>τη<text:s/>σημείωση<text:s/>σχετικά<text:s/>με<text:s/>αυτό<text:s/>το<text:s/>στοιχείο<text:s/>δεδομένων,<text:s/>πρέπει<text:s/>να<text:s/>αναγραφεί<text:s/>το<text:s/>όνομα<text:s/>και<text:s/>η<text:s/>διεύθυνση<text:s/>του<text:s/>προσώπου<text:s/>στο<text:s/>οποίο<text:s/>αποστέλλονται<text:s/>πραγματικά<text:s/>τα<text:s/>εμπορεύματα<text:s/>(δηλ.<text:s/>της<text:s/>επιχείρησης<text:s/>ή<text:s/>του<text:s/>ιδιώτη<text:s/>που<text:s/>είναι<text:s/>ο<text:s/>τελικός<text:s/>παραλήπτης<text:s/>των<text:s/>εμπορευμάτων).</text:span></text:p>
      <text:p text:style-name="P414"><text:span text:style-name="T414_1">η)</text:span><text:span text:style-name="T414_2"><text:tab/></text:span><text:span text:style-name="T414_3">Στοιχείο<text:s/>δεδομένων<text:s/>13<text:s/>04<text:s/>017<text:s/>000<text:s/>Αριθ.<text:s/>αναγνώρισης<text:s/>εισαγωγέα<text:s/>(νέο<text:s/>πεδίο)</text:span></text:p>
      <text:p text:style-name="P415"><text:span text:style-name="T415_1">Σύμφωνα<text:s/>με<text:s/>τη<text:s/>σημείωση<text:s/>σχετικά<text:s/>με<text:s/>αυτό<text:s/>το<text:s/>στοιχείο<text:s/>δεδομένων,<text:s/>απαιτείται<text:s/>η<text:s/>αναγραφή<text:s/>του<text:s/>αριθμού<text:s/>αναγνώρισης<text:s/>(EORI)<text:s/>του<text:s/>προσώπου<text:s/>στο<text:s/>οποίο<text:s/>αποστέλλονται<text:s/>πραγματικά<text:s/>τα<text:s/>εμπορεύματα.</text:span></text:p>
      <text:p text:style-name="P416"><text:span text:style-name="T416_1">Εάν<text:s/>ο<text:s/>εισαγωγέας<text:s/>δεν<text:s/>διαθέτει<text:s/>αριθμό<text:s/>EORI,<text:s/>η<text:s/>τελωνειακή<text:s/>αρχή<text:s/>ενδέχεται<text:s/>να<text:s/>χορηγήσει<text:s/>ad<text:s/>hoc<text:s/>αριθμό<text:s/>για<text:s/>τη<text:s/>συγκεκριμένη<text:s/>διασάφηση.</text:span></text:p>
      <text:p text:style-name="P417"><text:span text:style-name="T417_1">Για<text:s/>τους<text:s/>ιδιώτες<text:s/>δεν<text:s/>είναι<text:s/>υποχρεωτική<text:s/>η<text:s/>συμπλήρωση<text:s/>του<text:s/>αναγνωριστικού<text:s/>αριθμού<text:s/>αλλά<text:s/>συμπληρώνονται<text:s/>υποχρεωτικά<text:s/>όλα<text:s/>τα<text:s/>υπόλοιπα<text:s/>πεδία<text:s/>(«Τηλέφωνο»<text:s/>και<text:s/>«Διεύθυνση<text:s/>Ηλεκτρονικού<text:s/>Ταχυδρομείου»),<text:s/>όπως<text:s/>έχουν<text:s/>δηλωθεί<text:s/>στην<text:s/>ηλεκτρονική<text:s/>τους<text:s/>παραγγελία.</text:span></text:p>
      <text:p text:style-name="P418"><text:span text:style-name="T418_1">Τα<text:s/>ανωτέρω<text:s/>ισχύουν<text:s/>ανεξάρτητα<text:s/>από<text:s/>τον<text:s/>μηχανισμό<text:s/>είσπραξης<text:s/>του<text:s/>ΦΠΑ<text:s/>που<text:s/>χρησιμοποιείται<text:s/>για<text:s/>την<text:s/>είσπραξη<text:s/>του<text:s/>ΦΠΑ<text:s/>κατά<text:s/>την<text:s/>εισαγωγή<text:s/>(IOSS,<text:s/>ειδικές<text:s/>ρυθμίσεις<text:s/>ή<text:s/>ο<text:s/>συνήθης<text:s/>μηχανισμός<text:s/>είσπραξης<text:s/>του<text:s/>ΦΠΑ).</text:span></text:p>
      <text:p text:style-name="P419"><text:span text:style-name="T419_1">θ)</text:span><text:span text:style-name="T419_2"><text:tab/></text:span><text:span text:style-name="T419_3">Στοιχείο<text:s/>δεδομένων<text:s/>13<text:s/>05<text:s/>000<text:s/>000<text:s/>Διασαφιστής<text:s/>&amp;13<text:s/>06<text:s/>000<text:s/>000<text:s/>Αντιπρόσωπος<text:s/>(θέση<text:s/>14)</text:span></text:p>
      <text:p text:style-name="P420"><text:span text:style-name="T420_1">Στην<text:s/>διασάφηση<text:s/>Η7<text:s/>ο<text:s/>διασαφιστής<text:s/>και<text:s/>ο<text:s/>αντιπρόσωπος<text:s/>έχουν<text:s/>διαχωριστεί<text:s/>σε<text:s/>δύο<text:s/>διαφορετικά<text:s/>πεδία<text:s/>σε<text:s/>αντίθεση<text:s/>με<text:s/>το<text:s/>υπάρχον<text:s/>ΕΔΕ<text:s/>όπου<text:s/>συνυπήρχαν<text:s/>στη<text:s/>θέση<text:s/>14<text:s/>και<text:s/>τα<text:s/>οποία<text:s/>συμπληρώνονται<text:s/>αναλόγως<text:s/>των<text:s/>ακόλουθων<text:s/>περιπτώσεων.</text:span></text:p>
      <text:p text:style-name="P421"><text:span text:style-name="T421_1">•<text:s/>Ο<text:s/>Εισαγωγέας<text:s/>επιλέγει<text:s/>να<text:s/>υποβάλλει<text:s/>ο<text:s/>ίδιος<text:s/>την<text:s/>τελωνειακή<text:s/>διασάφηση<text:s/>οπότε<text:s/>είναι<text:s/>ο<text:s/>ίδιος<text:s/>ο<text:s/>Διασαφιστής.</text:span></text:p>
      <text:p text:style-name="P422"><text:span text:style-name="T422_1">Στη<text:s/>περίπτωση<text:s/>αυτή<text:s/>το<text:s/>πεδίο<text:s/>«<text:s/>Διασαφιστής»<text:s/>δεν<text:s/>συμπληρώνεται<text:s/>αλλά<text:s/>θα<text:s/>πρέπει<text:s/>να<text:s/>έχει<text:s/>συμπληρωθεί<text:s/>στο<text:s/>πεδίο<text:s/>«Ειδικές<text:s/>μνείες»<text:s/>(<text:s/>στοιχείο<text:s/>δεδομένων<text:s/>12<text:s/>02<text:s/>000<text:s/>000)<text:s/>-<text:s/>ο<text:s/>κωδικός<text:s/>«00500».<text:s/>Επίσης<text:s/>το<text:s/>πεδίο<text:s/>«Αντιπρόσωπος»<text:s/>δεν<text:s/>συμπληρώνεται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23"><text:span text:style-name="T423_1">Στοιχείο<text:s/>δεδομένων<text:s/>13<text:s/>04<text:s/>000<text:s/>000</text:span></text:p>
          </table:table-cell>
          <table:table-cell table:style-name="Cell2">
            <text:p text:style-name="P424"><text:span text:style-name="T424_1">Εισαγωγέας</text:span></text:p>
          </table:table-cell>
          <table:table-cell table:style-name="Cell3">
            <text:p text:style-name="P425"><text:span text:style-name="T425_1">Πρόσωπο<text:s/>(ιδιώτης<text:s/>ή<text:s/>νομικό<text:s/>πρόσωπο)<text:s/>που<text:s/>είναι<text:s/>ο<text:s/>τελικός<text:s/>παραλήπτης<text:s/>των<text:s/>εμπορευμάτων</text:span></text:p>
          </table:table-cell>
        </table:table-row>
        <table:table-row table:style-name="Row2">
          <table:table-cell table:style-name="Cell4">
            <text:p text:style-name="P426"><text:span text:style-name="T426_1">Στοιχείο<text:s/>δεδομένων<text:s/>13<text:s/>05<text:s/>000<text:s/>000</text:span></text:p>
          </table:table-cell>
          <table:table-cell table:style-name="Cell5">
            <text:p text:style-name="P427"><text:span text:style-name="T427_1">Διασαφιστής</text:span></text:p>
          </table:table-cell>
          <table:table-cell table:style-name="Cell6">
            <text:p text:style-name="P428"><text:span text:style-name="T428_1">Εισαγωγέας</text:span></text:p>
          </table:table-cell>
        </table:table-row>
        <table:table-row table:style-name="Row3">
          <table:table-cell table:style-name="Cell7">
            <text:p text:style-name="P429"><text:span text:style-name="T429_1">Στοιχείο<text:s/>δεδομένων<text:s/>13<text:s/>06<text:s/>000<text:s/>000</text:span></text:p>
          </table:table-cell>
          <table:table-cell table:style-name="Cell8">
            <text:p text:style-name="P430"><text:span text:style-name="T430_1">Αντιπρόσωπος</text:span></text:p>
          </table:table-cell>
          <table:table-cell table:style-name="Cell9">
            <text:p text:style-name="P431"><text:span text:style-name="T431_1">-</text:span></text:p>
          </table:table-cell>
        </table:table-row>
      </table:table>
      <text:p text:style-name="P432"><text:span text:style-name="T432_1">&gt;<text:s/>Ο<text:s/>Εισαγωγέας<text:s/>ορίζει<text:s/>τον<text:s/>ταχυδρομικό<text:s/>φορέα/πάροχο<text:s/>υπηρεσιών<text:s/>ταχυμεταφορών/εκτελωνιστή-<text:s/>τελωνειακό<text:s/>αντιπρόσωπο<text:s/>για<text:s/>να<text:s/>υποβάλει<text:s/>την<text:s/>τελωνειακή<text:s/>διασάφηση<text:s/>στο<text:s/>όνομά<text:s/>του<text:s/>και<text:s/>για<text:s/>λογαριασμό<text:s/>του,<text:s/>δηλαδή<text:s/></text:span><text:span text:style-name="T432_2">με<text:s/>άμεση<text:s/>τελωνειακή<text:s/>αντιπροσώπευση</text:span><text:span text:style-name="T432_3">,<text:s/>οπότε<text:s/>ο<text:s/>εισαγωγέας<text:s/>είναι<text:s/>ο<text:s/>διασαφιστής.</text:span></text:p>
      <text:p text:style-name="P433"><text:span text:style-name="T433_1">Στη<text:s/>περίπτωση<text:s/>αυτή<text:s/>δεν<text:s/>απαιτείται<text:s/>η<text:s/>συμπλήρωση<text:s/>του<text:s/>πεδίου<text:s/>«<text:s/>Διασαφιστής»<text:s/>αλλά<text:s/>θα<text:s/>πρέπει<text:s/>να<text:s/>έχει<text:s/>συμπληρωθεί<text:s/>στο<text:s/>πεδίο<text:s/>«Ειδικές<text:s/>μνείες»<text:s/>(στοιχείο<text:s/>δεδομένων<text:s/>12<text:s/>02<text:s/>000<text:s/>000)<text:s/>-<text:s/>ο<text:s/>κωδικός<text:s/>«00500».</text:span></text:p>
      <text:p text:style-name="P434"><text:span text:style-name="T434_1">Επιπλέον<text:s/>απαιτείται<text:s/>η<text:s/>συμπλήρωση<text:s/>του<text:s/>πεδίου<text:s/>«Αντιπρόσωπος»<text:s/>και<text:s/>«Ιδιότητα<text:s/>αντιπροσώπου»<text:s/>(στοιχείο<text:s/>δεδομένων<text:s/>13<text:s/>06<text:s/>030<text:s/>000)<text:s/>με<text:s/>τον<text:s/>κωδικό<text:s/>«2»<text:s/>(άμεση<text:s/>αντιπροσώπευση)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10">
            <text:p text:style-name="P435"><text:span text:style-name="T435_1">Στοιχείο<text:s/>δεδομένων<text:s/>13<text:s/>04<text:s/>000<text:s/>000</text:span></text:p>
          </table:table-cell>
          <table:table-cell table:style-name="Cell11">
            <text:p text:style-name="P436"><text:span text:style-name="T436_1">Εισαγωγέας</text:span></text:p>
          </table:table-cell>
          <table:table-cell table:style-name="Cell12">
            <text:p text:style-name="P437"><text:span text:style-name="T437_1">Πρόσωπο<text:s/>(ιδιώτης<text:s/>ή<text:s/>νομικό<text:s/>πρόσωπο)<text:s/>που<text:s/>είναι<text:s/>ο<text:s/>τελικός<text:s/>παραλήπτης<text:s/>των<text:s/>εμπορευμάτων</text:span></text:p>
          </table:table-cell>
        </table:table-row>
        <table:table-row table:style-name="Row5">
          <table:table-cell table:style-name="Cell13">
            <text:p text:style-name="P438"><text:span text:style-name="T438_1">Στοιχείο<text:s/>δεδομένων<text:s/>13<text:s/>05<text:s/>000<text:s/>000</text:span></text:p>
          </table:table-cell>
          <table:table-cell table:style-name="Cell14">
            <text:p text:style-name="P439"><text:span text:style-name="T439_1">Διασαφιστής</text:span></text:p>
          </table:table-cell>
          <table:table-cell table:style-name="Cell15">
            <text:p text:style-name="P440"><text:span text:style-name="T440_1">Εισαγωγέας</text:span></text:p>
          </table:table-cell>
        </table:table-row>
        <table:table-row table:style-name="Row6">
          <table:table-cell table:style-name="Cell16">
            <text:p text:style-name="P441"><text:span text:style-name="T441_1">Στοιχείο<text:s/>δεδομένων<text:s/>13<text:s/>06<text:s/>000<text:s/>000</text:span></text:p>
          </table:table-cell>
          <table:table-cell table:style-name="Cell17">
            <text:p text:style-name="P442"><text:span text:style-name="T442_1">Αντιπρόσωπος</text:span></text:p>
          </table:table-cell>
          <table:table-cell table:style-name="Cell18">
            <text:p text:style-name="P443"><text:span text:style-name="T443_1">Ταχυδρομικός<text:s/>φορέας/πάροχος<text:s/>υπηρεσιών<text:s/>ταχυμεταφορών/εκτελωνιστής-</text:span></text:p>
          </table:table-cell>
        </table:table-row>
      </table:table>
      <text:p text:style-name="P444"/>
      <table:table table:style-name="Table3">
        <table:table-column table:style-name="Column7"/>
        <table:table-column table:style-name="Column8"/>
        <table:table-column table:style-name="Column9"/>
        <table:table-row table:style-name="Row7">
          <table:table-cell table:style-name="Cell19">
            <text:p text:style-name="P445"/>
          </table:table-cell>
          <table:table-cell table:style-name="Cell20">
            <text:p text:style-name="P446"/>
          </table:table-cell>
          <table:table-cell table:style-name="Cell21">
            <text:p text:style-name="P447"><text:span text:style-name="T447_1">τελωνειακός<text:s/>αντιπρόσωπος</text:span></text:p>
          </table:table-cell>
        </table:table-row>
        <table:table-row table:style-name="Row8">
          <table:table-cell table:style-name="Cell22">
            <text:p text:style-name="P448"><text:span text:style-name="T448_1">Στοιχείο<text:s/>δεδομένων<text:s/>1306030<text:s/>000</text:span></text:p>
          </table:table-cell>
          <table:table-cell table:style-name="Cell23">
            <text:p text:style-name="P449"><text:span text:style-name="T449_1">Ιδιότητα<text:s/>αντιπροσώπου</text:span></text:p>
          </table:table-cell>
          <table:table-cell table:style-name="Cell24">
            <text:p text:style-name="P450"><text:span text:style-name="T450_1">Κωδικός<text:s/>«2»<text:s/>(άμεση<text:s/>αντιπροσώπευση)</text:span></text:p>
          </table:table-cell>
        </table:table-row>
      </table:table>
      <text:p text:style-name="P451"><text:span text:style-name="T451_1">&gt;<text:s/>Ο<text:s/>Εισαγωγέας<text:s/>ορίζει<text:s/>τον<text:s/>ταχυδρομικό<text:s/>φορέα/πάροχο<text:s/>υπηρεσιών<text:s/>ταχυμεταφορών/<text:s/>εκτελωνιστή-<text:s/>τελωνειακό<text:s/>αντιπρόσωπο<text:s/></text:span><text:span text:style-name="T451_2">ως<text:s/>έμμεσο<text:s/>αντιπρόσωπο</text:span><text:span text:style-name="T451_3">,<text:s/>ο<text:s/>οποίος,<text:s/>κατά<text:s/>συνέπεια,<text:s/>θα<text:s/>εκτελωνίσει<text:s/>τα<text:s/>εμπορεύματα<text:s/>στο<text:s/>όνομά<text:s/>του<text:s/>αλλά<text:s/>για<text:s/>λογαριασμό<text:s/>του<text:s/>εισαγωγέα,<text:s/>οπότε<text:s/>ο<text:s/>έμμεσος<text:s/>αντιπρόσωπος<text:s/>είναι<text:s/>ο<text:s/>διασαφιστής.</text:span></text:p>
      <text:p text:style-name="P452"><text:span text:style-name="T452_1">Στην<text:s/>περίπτωση<text:s/>αυτή<text:s/>θα<text:s/>συμπληρωθούν<text:s/>τα<text:s/>πεδία<text:s/>«Διασαφιστής»,<text:s/>«Αντιπρόσωπος»<text:s/>και<text:s/>«Ιδιότητα<text:s/>αντιπροσώπου»<text:s/>με<text:s/>τον<text:s/>κωδικό<text:s/>«3»<text:s/>και<text:s/>όχι<text:s/>το<text:s/>πεδίο<text:s/>«Ειδικές<text:s/>μνείες»<text:s/>(στοιχείο<text:s/>δεδομένων<text:s/>12<text:s/>02<text:s/>000<text:s/>000).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9">
          <table:table-cell table:style-name="Cell25">
            <text:p text:style-name="P453"><text:span text:style-name="T453_1">Στοιχείο<text:s/>δεδομένων<text:s/>1304000<text:s/>000</text:span></text:p>
          </table:table-cell>
          <table:table-cell table:style-name="Cell26">
            <text:p text:style-name="P454"><text:span text:style-name="T454_1">Εισαγωγέας</text:span></text:p>
          </table:table-cell>
          <table:table-cell table:style-name="Cell27">
            <text:p text:style-name="P455"><text:span text:style-name="T455_1">Πρόσωπο<text:s/>(ιδιώτης<text:s/>ή<text:s/>νομικό<text:s/>πρόσωπο)<text:s/>που<text:s/>είναι<text:s/>ο<text:s/>τελικός<text:s/>παραλήπτης<text:s/>των<text:s/>εμπορευμάτων</text:span></text:p>
          </table:table-cell>
        </table:table-row>
        <table:table-row table:style-name="Row10">
          <table:table-cell table:style-name="Cell28">
            <text:p text:style-name="P456"><text:span text:style-name="T456_1">Στοιχείο<text:s/>δεδομένων<text:s/>1305000<text:s/>000</text:span></text:p>
          </table:table-cell>
          <table:table-cell table:style-name="Cell29">
            <text:p text:style-name="P457"><text:span text:style-name="T457_1">Διασαφιστής</text:span></text:p>
          </table:table-cell>
          <table:table-cell table:style-name="Cell30">
            <text:p text:style-name="P458"><text:span text:style-name="T458_1">Ταχυδρομικός<text:s/>φορέας/πάροχος<text:s/>υπηρεσιών<text:s/>ταχυμεταφορών/εκτελωνιστής-τελ.<text:s/>αντιπρόσωπος</text:span></text:p>
          </table:table-cell>
        </table:table-row>
        <table:table-row table:style-name="Row11">
          <table:table-cell table:style-name="Cell31">
            <text:p text:style-name="P459"><text:span text:style-name="T459_1">Στοιχείο<text:s/>δεδομένων<text:s/>1306000<text:s/>000</text:span></text:p>
          </table:table-cell>
          <table:table-cell table:style-name="Cell32">
            <text:p text:style-name="P460"><text:span text:style-name="T460_1">Αντιπρόσωπος</text:span></text:p>
          </table:table-cell>
          <table:table-cell table:style-name="Cell33">
            <text:p text:style-name="P461"><text:span text:style-name="T461_1">Ταχυδρομικός<text:s/>φορέας/πάροχος<text:s/>υπηρεσιών<text:s/>ταχυμεταφορών/εκτελωνιστής-<text:s/>τελ.<text:s/>αντιπρόσωπος</text:span></text:p>
          </table:table-cell>
        </table:table-row>
        <table:table-row table:style-name="Row12">
          <table:table-cell table:style-name="Cell34">
            <text:p text:style-name="P462"><text:span text:style-name="T462_1">Στοιχείο<text:s/>δεδομένων<text:s/>1306030<text:s/>000</text:span></text:p>
          </table:table-cell>
          <table:table-cell table:style-name="Cell35">
            <text:p text:style-name="P463"><text:span text:style-name="T463_1">Ιδιότητα<text:s/>αντιπροσώπο<text:s/>υ</text:span></text:p>
          </table:table-cell>
          <table:table-cell table:style-name="Cell36">
            <text:p text:style-name="P464"><text:span text:style-name="T464_1">Κωδικός<text:s/>«3»<text:s/>(έμμεση<text:s/>αντιπροσώπευση<text:s/>).</text:span></text:p>
          </table:table-cell>
        </table:table-row>
      </table:table>
      <text:p text:style-name="P465"><text:span text:style-name="T465_1">&gt;<text:s/>Ο<text:s/>ταχυδρομικός<text:s/>φορέας/πάροχος<text:s/>υπηρεσιών<text:s/>ταχυμεταφορών/εκτελωνιστής<text:s/>-<text:s/>τελωνειακός<text:s/>αντιπρόσωπος<text:s/>δεν<text:s/>δηλώνει<text:s/>ότι<text:s/>ενεργεί<text:s/>ως<text:s/>αντιπρόσωπος<text:s/>και<text:s/>κατά<text:s/>συνέπεια,<text:s/>θεωρείται<text:s/></text:span><text:span text:style-name="T465_2">ότι<text:s/>ενεργεί<text:s/>στο<text:s/>όνομά<text:s/>του<text:s/>και<text:s/>για<text:s/>λογαριασμό<text:s/>του</text:span><text:span text:style-name="T465_3">,<text:s/>επομένως<text:s/>ως<text:s/>διασαφιστής.</text:span></text:p>
      <text:p text:style-name="P466"><text:span text:style-name="T466_1">Στη<text:s/>περίπτωση<text:s/>αυτή<text:s/>θα<text:s/>συμπληρωθεί<text:s/>μόνο<text:s/>το<text:s/>πεδίο<text:s/>«Διασαφιστής»<text:s/>και<text:s/>όχι<text:s/>«Αντιπρόσωπος»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13">
          <table:table-cell table:style-name="Cell37">
            <text:p text:style-name="P467"><text:span text:style-name="T467_1">Στοιχείο<text:s/>δεδομένων<text:s/>1304000<text:s/>000</text:span></text:p>
          </table:table-cell>
          <table:table-cell table:style-name="Cell38">
            <text:p text:style-name="P468"><text:span text:style-name="T468_1">Εισαγωγέας</text:span></text:p>
          </table:table-cell>
          <table:table-cell table:style-name="Cell39">
            <text:p text:style-name="P469"><text:span text:style-name="T469_1">Πρόσωπο<text:s/>(ιδιώτης<text:s/>ή<text:s/>νομικό<text:s/>πρόσωπο)<text:s/>που<text:s/>είναι<text:s/>ο<text:s/>τελικός<text:s/>παραλήπτης<text:s/>των<text:s/>εμπορευμάτων</text:span></text:p>
          </table:table-cell>
        </table:table-row>
        <table:table-row table:style-name="Row14">
          <table:table-cell table:style-name="Cell40">
            <text:p text:style-name="P470"><text:span text:style-name="T470_1">Στοιχείο<text:s/>δεδομένων<text:s/>1305000<text:s/>000</text:span></text:p>
          </table:table-cell>
          <table:table-cell table:style-name="Cell41">
            <text:p text:style-name="P471"><text:span text:style-name="T471_1">Διασαφιστής</text:span></text:p>
          </table:table-cell>
          <table:table-cell table:style-name="Cell42">
            <text:p text:style-name="P472"><text:span text:style-name="T472_1">Ταχυδρομικός<text:s/>φορέας/πάροχος<text:s/>υπηρεσιών<text:s/>ταχυμεταφορών/</text:span></text:p>
          </table:table-cell>
        </table:table-row>
        <table:table-row table:style-name="Row15">
          <table:table-cell table:style-name="Cell43">
            <text:p text:style-name="P473"><text:span text:style-name="T473_1">Στοιχείο<text:s/>δεδομένων<text:s/>1306000<text:s/>000</text:span></text:p>
          </table:table-cell>
          <table:table-cell table:style-name="Cell44">
            <text:p text:style-name="P474"><text:span text:style-name="T474_1">Αντιπρόσωπος</text:span></text:p>
          </table:table-cell>
          <table:table-cell table:style-name="Cell45">
            <text:p text:style-name="P475"><text:span text:style-name="T475_1">-</text:span></text:p>
          </table:table-cell>
        </table:table-row>
      </table:table>
      <text:p text:style-name="P476"><text:span text:style-name="T476_1">ι)</text:span><text:span text:style-name="T476_2"><text:tab/></text:span><text:span text:style-name="T476_3">Στοιχείο<text:s/>δεδομένων<text:s/>13<text:s/>16<text:s/>000<text:s/>000<text:s/>Αριθ.<text:s/>αναγνώρισης<text:s/>πρόσθετων<text:s/>φορολογικών<text:s/>στοιχείων<text:s/>(νέο<text:s/>πεδίο)</text:span></text:p>
      <text:p text:style-name="P477"><text:span text:style-name="T477_1">Συμπληρώνεται<text:s/>είτε<text:s/>με<text:s/>τον<text:s/>κωδικό<text:s/>FR5<text:s/>και<text:s/>τον<text:s/>αναγνωριστικό<text:s/>αριθμό<text:s/>IOSS<text:s/>VAT<text:s/>number<text:s/>εφόσον<text:s/>ο<text:s/>ΦΠΑ<text:s/>καταβάλλεται<text:s/>μέσω<text:s/>του<text:s/>IOSS<text:s/>είτε</text:span></text:p>
      <text:p text:style-name="P478"><text:span text:style-name="T478_1">με<text:s/>τον<text:s/>κωδικό<text:s/>FR7<text:s/>και<text:s/>ΑΦΜ<text:s/>εφόσον<text:s/>ο<text:s/>ΦΠΑ<text:s/>καταβάλλεται<text:s/>με<text:s/>αναβολή<text:s/>πληρωμής<text:s/>στο<text:s/>Τελωνείο(ειδικές<text:s/>ρυθμίσεις).</text:span></text:p>
      <text:p text:style-name="P479"><text:span text:style-name="T479_1">ιβ)</text:span><text:span text:style-name="T479_2"><text:tab/></text:span><text:span text:style-name="T479_3">Στοιχείο<text:s/>δεδομένων<text:s/>14<text:s/>14<text:s/>000<text:s/>000<text:s/>Ίδια<text:s/>αξία<text:s/>(θέση<text:s/>46)</text:span></text:p>
      <text:p text:style-name="P480"><text:span text:style-name="T480_1">Σύμφωνα<text:s/>με<text:s/>τη<text:s/>σημείωση<text:s/>σχετικά<text:s/>με<text:s/>αυτό<text:s/>το<text:s/>στοιχείο<text:s/>δεδομένων,<text:s/>απαιτείται<text:s/>η<text:s/>αναγραφή<text:s/>της<text:s/>ίδιας<text:s/>αξίας<text:s/>των<text:s/>εμπορευμάτων<text:s/>ανά<text:s/>είδος<text:s/>εκφραζόμενη<text:s/>στο<text:s/>νόμισμα<text:s/>τιμολογίου.</text:span></text:p>
      <text:p text:style-name="P481"><text:span text:style-name="T481_1">Το<text:s/>στοιχείο<text:s/>δεδομένων<text:s/>14<text:s/>14<text:s/>000<text:s/>000<text:s/>είναι<text:s/>υποχρεωτικό<text:s/>για<text:s/>το<text:s/>πρόσωπο<text:s/>που<text:s/>υποβάλλει<text:s/>την<text:s/>τελωνειακή<text:s/>διασάφηση.</text:span></text:p>
      <text:p text:style-name="P482"><text:span text:style-name="T482_1">Στην<text:s/>περίπτωση<text:s/>της<text:s/>IOSS,<text:s/>συνιστάται<text:s/>το<text:s/>ποσό<text:s/>του<text:s/>ΦΠΑ<text:s/>να<text:s/>αναγράφεται<text:s/>πάντα<text:s/>χωριστά<text:s/>στο<text:s/>τιμολόγιο,<text:s/>ώστε<text:s/>να<text:s/>είναι<text:s/>δυνατός<text:s/>ο<text:s/>προσδιορισμός<text:s/>της<text:s/>ίδιας<text:s/>αξίας<text:s/>και<text:s/>ο<text:s/>υπολογισμός<text:s/>της<text:s/>βάσης<text:s/>της<text:s/>επιβάρυνσης<text:s/>για<text:s/>την<text:s/>υποβολή<text:s/>στοιχείων<text:s/>στο<text:s/>σύστημα<text:s/>επιτήρησης.</text:span></text:p>
      <text:p text:style-name="P483"><text:span text:style-name="T483_1">Παράδειγμα<text:s/>1</text:span><text:span text:style-name="T483_2">:<text:s/>ίδια<text:s/>αξία<text:s/>140<text:s/>EUR<text:s/>(χωρίς<text:s/>ΦΠΑ<text:s/>και<text:s/>δεν<text:s/>παρέχονται<text:s/>άλλα<text:s/>έξοδα)</text:span></text:p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6">
          <table:table-cell table:style-name="Cell46">
            <text:p text:style-name="P484"><text:span text:style-name="T484_1">Αριθ.<text:s/>είδους</text:span></text:p>
          </table:table-cell>
          <table:table-cell table:style-name="Cell47">
            <text:p text:style-name="P485"><text:span text:style-name="T485_1">Ονομασία<text:s/>προϊόντος</text:span></text:p>
          </table:table-cell>
          <table:table-cell table:style-name="Cell48">
            <text:p text:style-name="P486"><text:span text:style-name="T486_1">Τιμή</text:span></text:p>
          </table:table-cell>
          <table:table-cell table:style-name="Cell49">
            <text:p text:style-name="P487"><text:span text:style-name="T487_1">ΦΠΑ</text:span></text:p>
          </table:table-cell>
          <table:table-cell table:style-name="Cell50">
            <text:p text:style-name="P488"><text:span text:style-name="T488_1">Συνολική<text:s/>τιμή</text:span></text:p>
          </table:table-cell>
        </table:table-row>
        <table:table-row table:style-name="Row17">
          <table:table-cell table:style-name="Cell51">
            <text:p text:style-name="P489"><text:span text:style-name="T489_1">1</text:span></text:p>
          </table:table-cell>
          <table:table-cell table:style-name="Cell52">
            <text:p text:style-name="P490"><text:span text:style-name="T490_1">Χειμωνιάτικο<text:s/>πανωφόρι</text:span></text:p>
          </table:table-cell>
          <table:table-cell table:style-name="Cell53">
            <text:p text:style-name="P491"><text:span text:style-name="T491_1">140€</text:span></text:p>
          </table:table-cell>
          <table:table-cell table:style-name="Cell54">
            <text:p text:style-name="P492"><text:span text:style-name="T492_1">28€</text:span></text:p>
          </table:table-cell>
          <table:table-cell table:style-name="Cell55">
            <text:p text:style-name="P493"><text:span text:style-name="T493_1">168€</text:span></text:p>
          </table:table-cell>
        </table:table-row>
      </table:table>
      <text:p text:style-name="P494"><text:span text:style-name="T494_1">Παράδειγμα<text:s/>2</text:span><text:span text:style-name="T494_2">:<text:s/>ίδια<text:s/>αξία<text:s/>140<text:s/>EUR<text:s/>(χωρίς<text:s/>ΦΠΑ<text:s/>και<text:s/>τα<text:s/>έξοδα<text:s/>μεταφοράς<text:s/>αναγράφονται<text:s/>χωριστά</text:span></text:p>
      <table:table table:style-name="Table7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8">
          <table:table-cell table:style-name="Cell56">
            <text:p text:style-name="P495"><text:span text:style-name="T495_1">Αριθ.<text:s/>είδους</text:span></text:p>
          </table:table-cell>
          <table:table-cell table:style-name="Cell57">
            <text:p text:style-name="P496"><text:span text:style-name="T496_1">Ονομασία<text:s/>προϊόντος</text:span></text:p>
          </table:table-cell>
          <table:table-cell table:style-name="Cell58">
            <text:p text:style-name="P497"><text:span text:style-name="T497_1">Τιμή</text:span></text:p>
          </table:table-cell>
          <table:table-cell table:style-name="Cell59">
            <text:p text:style-name="P498"><text:span text:style-name="T498_1">ΦΠΑ</text:span></text:p>
          </table:table-cell>
          <table:table-cell table:style-name="Cell60">
            <text:p text:style-name="P499"><text:span text:style-name="T499_1">Συνολική<text:s/>τιμή</text:span></text:p>
          </table:table-cell>
        </table:table-row>
        <table:table-row table:style-name="Row19">
          <table:table-cell table:style-name="Cell61">
            <text:p text:style-name="P500"><text:span text:style-name="T500_1">1</text:span></text:p>
          </table:table-cell>
          <table:table-cell table:style-name="Cell62">
            <text:p text:style-name="P501"><text:span text:style-name="T501_1">Χειμωνιάτικο<text:s/>πανωφόρι</text:span></text:p>
          </table:table-cell>
          <table:table-cell table:style-name="Cell63">
            <text:p text:style-name="P502"><text:span text:style-name="T502_1">140€</text:span></text:p>
          </table:table-cell>
          <table:table-cell table:style-name="Cell64">
            <text:p text:style-name="P503"><text:span text:style-name="T503_1">28€</text:span></text:p>
          </table:table-cell>
          <table:table-cell table:style-name="Cell65">
            <text:p text:style-name="P504"><text:span text:style-name="T504_1">168€</text:span></text:p>
          </table:table-cell>
        </table:table-row>
        <table:table-row table:style-name="Row20">
          <table:table-cell table:style-name="Cell66">
            <text:p text:style-name="P505"><text:span text:style-name="T505_1">2</text:span></text:p>
          </table:table-cell>
          <table:table-cell table:style-name="Cell67">
            <text:p text:style-name="P506"><text:span text:style-name="T506_1">Τέλος<text:s/>μεταφοράς</text:span></text:p>
          </table:table-cell>
          <table:table-cell table:style-name="Cell68">
            <text:p text:style-name="P507"><text:span text:style-name="T507_1">15€</text:span></text:p>
          </table:table-cell>
          <table:table-cell table:style-name="Cell69">
            <text:p text:style-name="P508"><text:span text:style-name="T508_1">3€</text:span></text:p>
          </table:table-cell>
          <table:table-cell table:style-name="Cell70">
            <text:p text:style-name="P509"><text:span text:style-name="T509_1">18€</text:span></text:p>
          </table:table-cell>
        </table:table-row>
      </table:table>
      <text:p text:style-name="P510"><text:span text:style-name="T510_1">Παράδειγμα<text:s/>3</text:span><text:span text:style-name="T510_2">:<text:s/>ίδια<text:s/>αξία<text:s/>160<text:s/>EUR<text:s/>(χωρίς<text:s/>ΦΠΑ<text:s/>και<text:s/>δεν<text:s/>αναγράφονται<text:s/>άλλα<text:s/>έξοδα<text:s/>χωριστά<text:s/>στο<text:s/>τιμολόγιο)</text:span></text:p>
      <table:table table:style-name="Table8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1">
          <table:table-cell table:style-name="Cell71">
            <text:p text:style-name="P511"><text:span text:style-name="T511_1">Αριθ.<text:s/>είδους</text:span></text:p>
          </table:table-cell>
          <table:table-cell table:style-name="Cell72">
            <text:p text:style-name="P512"><text:span text:style-name="T512_1">Ονομασία<text:s/>προϊόντος</text:span></text:p>
          </table:table-cell>
          <table:table-cell table:style-name="Cell73">
            <text:p text:style-name="P513"><text:span text:style-name="T513_1">Τιμή</text:span></text:p>
          </table:table-cell>
          <table:table-cell table:style-name="Cell74">
            <text:p text:style-name="P514"><text:span text:style-name="T514_1">ΦΠΑ</text:span></text:p>
          </table:table-cell>
          <table:table-cell table:style-name="Cell75">
            <text:p text:style-name="P515"><text:span text:style-name="T515_1">Συνολική<text:s/>τιμή</text:span></text:p>
          </table:table-cell>
        </table:table-row>
        <table:table-row table:style-name="Row22">
          <table:table-cell table:style-name="Cell76">
            <text:p text:style-name="P516"><text:span text:style-name="T516_1">1</text:span></text:p>
          </table:table-cell>
          <table:table-cell table:style-name="Cell77">
            <text:p text:style-name="P517"><text:span text:style-name="T517_1">Χειμωνιάτικο<text:s/>πανωφόρι</text:span></text:p>
          </table:table-cell>
          <table:table-cell table:style-name="Cell78">
            <text:p text:style-name="P518"><text:span text:style-name="T518_1">160€</text:span></text:p>
          </table:table-cell>
          <table:table-cell table:style-name="Cell79">
            <text:p text:style-name="P519"><text:span text:style-name="T519_1">32€</text:span></text:p>
          </table:table-cell>
          <table:table-cell table:style-name="Cell80">
            <text:p text:style-name="P520"><text:span text:style-name="T520_1">192€</text:span></text:p>
          </table:table-cell>
        </table:table-row>
      </table:table>
      <text:p text:style-name="P521"><text:span text:style-name="T521_1">Καθώς<text:s/>η<text:s/>ίδια<text:s/>αξία<text:s/>στο<text:s/>παράδειγμα<text:s/>3<text:s/>είναι<text:s/>πάνω<text:s/>από<text:s/>150<text:s/>EUR,<text:s/>η<text:s/>διασάφηση<text:s/>με<text:s/>το<text:s/>σύνολο<text:s/>δεδομένων<text:s/>H7<text:s/>δεν<text:s/>μπορεί<text:s/>να<text:s/>χρησιμοποιηθεί<text:s/>για<text:s/>τη<text:s/>διασάφηση<text:s/>αυτών<text:s/>των<text:s/>εμπορευμάτων.<text:s/></text:span><text:span text:style-name="T521_2">Το<text:s/>σύνολο<text:s/>της<text:s/>αξίας<text:s/>του<text:s/>είδους<text:s/>ή<text:s/>των<text:s/>ειδών<text:s/>του<text:s/>παραστατικού<text:s/>πρέπει<text:s/>να<text:s/>είναι<text:s/>≤150<text:s/>€<text:s/>διαφορετικά<text:s/>θα<text:s/>απορρίπτεται<text:s/>τόσο<text:s/>η<text:s/>υποβολή<text:s/>της<text:s/>αρχικής<text:s/>διασάφησης<text:s/>όσο<text:s/>και<text:s/>της<text:s/>τροποποιητικής.</text:span></text:p>
      <text:p text:style-name="P522"><text:span text:style-name="T522_1">Αντ’<text:s/>αυτής<text:s/>πρέπει<text:s/>να<text:s/>χρησιμοποιηθεί<text:s/>είτε<text:s/>συνήθης<text:s/>τελωνειακή<text:s/>διασάφηση<text:s/>είτε<text:s/>ΕΔΕ<text:s/>Ανευ<text:s/>Στατιστικής.</text:span></text:p>
      <text:p text:style-name="P523"><text:span text:style-name="T523_1">ιγ)</text:span><text:span text:style-name="T523_2"><text:tab/></text:span><text:span text:style-name="T523_3">Στοιχείο<text:s/>δεδομένων<text:s/>14<text:s/>15<text:s/>000<text:s/>000<text:s/>Έξοδα<text:s/>μεταφοράς<text:s/>και<text:s/>ασφάλισης<text:s/>στον<text:s/>προορισμό<text:s/>(νέο<text:s/>πεδίο)</text:span></text:p>
      <text:p text:style-name="P524"><text:span text:style-name="T524_1">Σύμφωνα<text:s/>με<text:s/>τη<text:s/>σημείωση<text:s/>σχετικά<text:s/>με<text:s/>αυτό<text:s/>το<text:s/>στοιχείο<text:s/>δεδομένων,<text:s/>απαιτείται<text:s/>η<text:s/>αναγραφή<text:s/>των<text:s/>εξόδων<text:s/>μεταφοράς<text:s/>(έξοδα<text:s/>μεταφοράς<text:s/>και<text:s/>ασφάλισης)<text:s/>έως<text:s/>τον<text:s/>τόπο<text:s/>του<text:s/>τελικού<text:s/>προορισμού<text:s/>εκφραζόμενων<text:s/>στο<text:s/>νόμισμα<text:s/>του<text:s/>τιμολογίου<text:s/>(ευρώ).<text:s/>Αν<text:s/>δεν<text:s/>υπάρχουν<text:s/>έξοδα<text:s/>μεταφοράς<text:s/>τότε<text:s/>συμπληρώνεται<text:s/>με<text:s/>την<text:s/>τιμή<text:s/>«0».</text:span></text:p>
      <text:p text:style-name="P525"><text:span text:style-name="T525_1">Το<text:s/>στοιχείο<text:s/>δεδομένων<text:s/>14<text:s/>15<text:s/>000<text:s/>000<text:s/>είναι<text:s/>υποχρεωτικό<text:s/>για<text:s/>το<text:s/>πρόσωπο<text:s/>που<text:s/>υποβάλλει<text:s/>την<text:s/>τελωνειακή<text:s/>διασάφηση.<text:s/>Ωστόσο,<text:s/>σύμφωνα<text:s/>με<text:s/>το<text:s/>παράρτημα<text:s/>Β<text:s/>τίτλος<text:s/>Ι<text:s/>κεφάλαιο<text:s/>1<text:s/>εισαγωγική<text:s/>σημείωση<text:s/>(3)<text:s/>των<text:s/>κατ’<text:s/>εξουσιοδότηση<text:s/>διατάξεων<text:s/>του<text:s/>ΕΤΚ,<text:s/>τα<text:s/>δεδομένα<text:s/>αυτά<text:s/>συλλέγονται<text:s/>μόνο<text:s/>όταν<text:s/>αυτό<text:s/>δικαιολογείται<text:s/>από<text:s/>τις<text:s/>περιστάσεις.<text:s/>Επιπλέον,<text:s/>η<text:s/>εισαγωγική<text:s/>σημείωση<text:s/>6<text:s/>μπορεί<text:s/>να<text:s/>είναι<text:s/>επίσης<text:s/>συναφής<text:s/>στο<text:s/>πλαίσιο<text:s/>αυτό.<text:s/>Διευκρινίζει<text:s/>ότι<text:s/>τα<text:s/>στοιχεία<text:s/>που<text:s/>παρέχει<text:s/>ο<text:s/>διασαφιστής<text:s/>βασίζονται<text:s/>στις<text:s/>γνώσεις<text:s/>του<text:s/>κατά<text:s/>τον<text:s/>χρόνο<text:s/>υποβολής<text:s/>της<text:s/>διασάφησης<text:s/>στο<text:s/>τελωνείο.<text:s/>Αυτό<text:s/>ισχύει,<text:s/>ωστόσο,<text:s/>με<text:s/>την<text:s/>επιφύλαξη<text:s/>του<text:s/>άρθρου<text:s/>15<text:s/>του<text:s/>ΕΤΚ.</text:span></text:p>
      <text:p text:style-name="P526"><text:span text:style-name="T526_1">Παραδείγματα</text:span><text:span text:style-name="T526_2">:</text:span></text:p>
      <text:p text:style-name="P527"><text:span text:style-name="T527_1">•<text:s/>Τιμή<text:s/>των<text:s/>εμπορευμάτων<text:s/>που<text:s/>αναγράφεται<text:s/>στο<text:s/>τιμολόγιο,<text:s/>συμπεριλαμβανομένων<text:s/>των<text:s/>εξόδων<text:s/>μεταφοράς<text:s/>και<text:s/>ασφάλισης:<text:s/>120<text:s/>€.<text:s/>Στο<text:s/>τιμολόγιο,<text:s/>τα<text:s/>έξοδα<text:s/>μεταφοράς<text:s/>και<text:s/>ασφάλισης<text:s/>ύψους<text:s/>20<text:s/>EUR<text:s/>αναγράφονται<text:s/>χωριστά<text:s/>–<text:s/></text:span><text:span text:style-name="T527_2">η<text:s/>ίδια<text:s/>αξία<text:s/>που<text:s/>πρέπει<text:s/>να<text:s/>αναγραφεί<text:s/>στο<text:s/>στοιχείο<text:s/>δεδομένων<text:s/>14<text:s/>14<text:s/>000<text:s/>000<text:s/>είναι<text:s/>100<text:s/>EUR,<text:s/>τα<text:s/>έξοδα<text:s/>μεταφοράς<text:s/>και<text:s/>ασφάλισης<text:s/>στον<text:s/>τελικό<text:s/>προορισμό<text:s/>που<text:s/>πρέπει<text:s/>να<text:s/>αναγραφούν<text:s/>στο<text:s/>στοιχείο<text:s/>δεδομένων<text:s/>14<text:s/>15<text:s/>000<text:s/>000<text:s/>είναι<text:s/>20<text:s/>EUR</text:span><text:span text:style-name="T527_3">.</text:span></text:p>
      <text:p text:style-name="P528"><text:span text:style-name="T528_1">•<text:s/>Συνολική<text:s/>τιμή<text:s/>των<text:s/>εμπορευμάτων<text:s/>που<text:s/>αναγράφεται<text:s/>στο<text:s/>τιμολόγιο:<text:s/>120<text:s/>€.<text:s/>Δεν<text:s/>αναφέρονται<text:s/>τα<text:s/>έξοδα<text:s/>μεταφοράς<text:s/>ή<text:s/>ασφάλισης<text:s/>στα<text:s/>συνοδευτικά<text:s/>έγγραφα<text:s/>–<text:s/></text:span><text:span text:style-name="T528_2">η<text:s/>ίδια<text:s/>αξία<text:s/>που<text:s/>πρέπει<text:s/>να<text:s/>αναγραφεί<text:s/>στο<text:s/>στοιχείο<text:s/>δεδομένων<text:s/>14<text:s/>14<text:s/>000<text:s/>000<text:s/>είναι</text:span><text:span text:style-name="T528_3">:<text:s/></text:span><text:span text:style-name="T528_4">120<text:s/>€.<text:s/>Το<text:s/>στοιχείο<text:s/>δεδομένων<text:s/>14<text:s/>15<text:s/>000<text:s/>000<text:s/>συμπληρώνεται<text:s/>με<text:s/>την<text:s/>τιμή<text:s/>«0»</text:span><text:span text:style-name="T528_5">.</text:span></text:p>
      <text:p text:style-name="P529"><text:span text:style-name="T529_1">ιδ)</text:span><text:span text:style-name="T529_2"><text:tab/></text:span><text:span text:style-name="T529_3">Στοιχείο<text:s/>δεδομένων<text:s/>18<text:s/>02<text:s/>000<text:s/>000<text:s/>Συμπληρωματικές<text:s/>μονάδες<text:s/>(θέση<text:s/>41)</text:span></text:p>
      <text:p text:style-name="P530"><text:span text:style-name="T530_1">Η<text:s/>πληροφορία<text:s/>αυτή<text:s/>απαιτείται<text:s/>μόνον<text:s/>αν<text:s/>η<text:s/>διασάφηση<text:s/>αφορά<text:s/>εμπορεύματα<text:s/>τα<text:s/>οποία<text:s/>προβλέπονται<text:s/>στο<text:s/>άρθρο<text:s/>27<text:s/>του<text:s/>κανονισμού<text:s/>(ΕΚ)<text:s/>αριθ.<text:s/>1186/2009<text:s/>και/ή<text:s/>στο<text:s/>άρθρο<text:s/>2<text:s/>της<text:s/>οδηγίας<text:s/>2006/79/ΕΚ<text:s/>του<text:s/>Συμβουλίου.</text:span></text:p>
      <text:p text:style-name="P531"><text:span text:style-name="T531_1">Αυτό<text:s/>σημαίνει<text:s/>ότι<text:s/>αυτό<text:s/>το<text:s/>στοιχείο<text:s/>δεδομένων<text:s/></text:span><text:span text:style-name="T531_2">απαιτείται<text:s/>μόνο<text:s/></text:span><text:span text:style-name="T531_3">στην<text:s/>περίπτωση<text:s/>αποστολών<text:s/>C2C<text:s/>(ιδιώτης<text:s/>προς<text:s/>ιδιώτη)<text:s/>όταν<text:s/>το<text:s/>πεδίο<text:s/>11<text:s/>10<text:s/>000<text:s/>000-πρόσθετος<text:s/>κωδικός<text:s/>καθεστώτος<text:s/>έχει<text:s/>συμπληρωθεί<text:s/>με<text:s/>τον<text:s/>κωδικό<text:s/>«C08»σε<text:s/>περίπτωση<text:s/>που<text:s/>η<text:s/>φύση<text:s/>των<text:s/>εμπορευμάτων<text:s/>εμπίπτει<text:s/>στους<text:s/>ποσοτικούς<text:s/>περιορισμούς<text:s/>(προϊόντα<text:s/>καπνού,<text:s/>οινόπνευμα<text:s/>και<text:s/>οινοπνευματώδη<text:s/>ποτά,<text:s/>αρώματα<text:s/>και<text:s/>κολόνιες-κωδικοί<text:s/>εμπορευμάτων<text:s/>2204,<text:s/>2205,<text:s/>2206,<text:s/>2207,<text:s/>2208<text:s/>ή<text:s/>240210,<text:s/>240220).</text:span></text:p>
      <text:p text:style-name="P532"><text:span text:style-name="T532_1">Παράδειγμα</text:span></text:p>
      <text:p text:style-name="P533"><text:span text:style-name="T533_1">Ένα<text:s/>κουτί<text:s/>πούρων<text:s/>αποστέλλεται<text:s/>ως<text:s/>δώρο.</text:span></text:p>
      <text:p text:style-name="P534"><text:span text:style-name="T534_1">Ποσότητα:<text:s/>στο<text:s/>κουτί<text:s/>περιλαμβάνονται<text:s/>10<text:s/>πούρα</text:span></text:p>
      <text:p text:style-name="P535"><text:span text:style-name="T535_1">Συμπληρωματική<text:s/>μονάδα:<text:s/>0,01</text:span></text:p>
      <text:p text:style-name="P536"><text:span text:style-name="T536_1">ιε)</text:span><text:span text:style-name="T536_2"><text:tab/></text:span><text:span text:style-name="T536_3">Στοιχείο<text:s/>δεδομένων<text:s/>18<text:s/>09<text:s/>056<text:s/>000<text:s/>Κωδικός<text:s/>διάκρισης<text:s/>εναρμονισμένου<text:s/>συστήματος<text:s/>(θέση<text:s/>33)</text:span></text:p>
      <text:p text:style-name="P537"><text:span text:style-name="T537_1">Η<text:s/>σημείωση<text:s/>σχετικά<text:s/>με<text:s/>αυτό<text:s/>το<text:s/>στοιχείο<text:s/>δεδομένων<text:s/>απαιτεί<text:s/>την<text:s/>αναγραφή<text:s/>του<text:s/></text:span><text:span text:style-name="T537_2">εξαψήφιου<text:s/>κωδικού<text:s/>ονοματολογίας<text:s/>του<text:s/>εναρμονισμένου<text:s/>συστήματος<text:s/>για<text:s/>τα<text:s/>εμπορεύματα<text:s/>που<text:s/>διασαφίζονται<text:s/>ακολουθούμενος<text:s/>από<text:s/>0000</text:span><text:span text:style-name="T537_3">.</text:span></text:p>
      <text:p text:style-name="P538"><text:span text:style-name="T538_1">ιστ)</text:span><text:span text:style-name="T538_2"><text:tab/></text:span><text:span text:style-name="T538_3">Θέση<text:s/>47<text:s/>(Υπολογισμός)</text:span></text:p>
      <text:p text:style-name="P539"><text:span text:style-name="T539_1">Συμπληρώνεται<text:s/>με<text:s/>τις<text:s/>επιβαρύνσεις<text:s/>του<text:s/>κάθε<text:s/>είδους<text:s/>,<text:s/>σύμφωνα<text:s/>με<text:s/>την<text:s/>υφιστάμενη<text:s/>λειτουργικότητα<text:s/>του<text:s/>υπολογισμού<text:s/>στο<text:s/>ΕΔΕ.</text:span></text:p>
      <text:p text:style-name="P540"><text:span text:style-name="T540_1">Δεν<text:s/>συμπληρώνεται<text:s/>από<text:s/>τον<text:s/>εξωτερικό<text:s/>χρήστη<text:s/>(trader).<text:s/></text:span><text:span text:style-name="T540_2">Υπολογίζεται<text:s/>και<text:s/>αποστέλλεται<text:s/>αυτόματα<text:s/></text:span><text:span text:style-name="T540_3">με<text:s/>το<text:s/>μήνυμα<text:s/>IE28<text:s/>ή<text:s/>IE04.</text:span></text:p>
      <text:p text:style-name="P541"><text:span text:style-name="T541_1">Για<text:s/>τα<text:s/>C2C<text:s/>μέχρι<text:s/>45<text:s/>ευρώ<text:s/>δεν<text:s/>υπάρχει<text:s/>χρέωση,<text:s/>όπως<text:s/>επίσης<text:s/>και<text:s/>όταν<text:s/>έχει<text:s/>συμπληρωθεί<text:s/>πληρωμή<text:s/>μέσω<text:s/>IOSS.</text:span></text:p>
      <text:p text:style-name="P542"><text:span text:style-name="T542_1">ιζ)</text:span><text:span text:style-name="T542_2"><text:tab/></text:span><text:span text:style-name="T542_3">Στοιχείο<text:s/>δεδομένων<text:s/>12<text:s/>10<text:s/>000<text:s/>000<text:s/>Αναβολή<text:s/>πληρωμής<text:s/>(θέση<text:s/>48)</text:span></text:p>
      <text:p text:style-name="P543"><text:span text:style-name="T543_1">Διατηρείται<text:s/>η<text:s/>υφιστάμενη<text:s/>λειτουργικότητα<text:s/>της<text:s/>θέσης<text:s/>48<text:s/>με<text:s/>τη<text:s/>συμπλήρωση<text:s/>κωδικού<text:s/>αναβολής.</text:span></text:p>
      <text:p text:style-name="P544"><text:span text:style-name="T544_1">Δεν<text:s/>συμπληρώνεται<text:s/>όταν<text:s/>το<text:s/>στοιχείο<text:s/>11<text:s/>10<text:s/>000<text:s/>000<text:s/>είναι<text:s/>συμπληρωμένο<text:s/>με<text:s/>τον<text:s/>κωδικό<text:s/>F48<text:s/>ή<text:s/>C08.<text:s/>Απαιτείται<text:s/>μόνο<text:s/>όταν<text:s/>το<text:s/>στοιχείο<text:s/>13<text:s/>16<text:s/>000<text:s/>000<text:s/>έχει<text:s/>συμπληρωθεί<text:s/>με<text:s/>την<text:s/>τιμή<text:s/>FR7<text:s/>ή<text:s/>F49.</text:span></text:p>
      <text:p text:style-name="P545"><text:span text:style-name="T545_1">7.<text:s/></text:span><text:span text:style-name="T545_2">Λοιπά<text:s/>χρησιμοποιούμενα<text:s/>παραστατικά<text:s/>για<text:s/>την<text:s/>εισαγωγή</text:span></text:p>
      <text:p text:style-name="P546"><text:span text:style-name="T546_1">Για<text:s/>τον<text:s/>τελωνισμό<text:s/>αντικειμένων<text:s/>που<text:s/>είναι<text:s/>εκτός<text:s/>πεδίου<text:s/>εφαρμογής<text:s/>των<text:s/>νέων<text:s/>διατάξεων<text:s/>για<text:s/>το<text:s/>ecommerce<text:s/>και<text:s/>επομένως<text:s/>του<text:s/>νέας<text:s/>διασάφησης<text:s/>Η7,<text:s/>χρησιμοποιούνται<text:s/>τα<text:s/>υφιστάμενα<text:s/>παραστατικά<text:s/>ΕΔΕ<text:s/>ΑΝΕΥ<text:s/>ΣΤΑΤ<text:s/>και<text:s/>ΕΔΕ<text:s/>Εισαγωγής.</text:span></text:p>
      <text:p text:style-name="P547"><text:span text:style-name="T547_1">Το<text:s/>ίδιο<text:s/>ισχύει<text:s/>και<text:s/>για<text:s/>τις<text:s/>διασαφήσεις<text:s/>Η7<text:s/>που<text:s/>υποβάλλονται<text:s/>και<text:s/>απορρίπτονται<text:s/>από<text:s/>το<text:s/>σύστημα<text:s/>λόγω<text:s/>του<text:s/>ότι<text:s/>η<text:s/>ίδια<text:s/>αξία<text:s/>υπερβαίνει<text:s/>τα<text:s/>150ευρώ.</text:span></text:p>
      <text:p text:style-name="P548"><text:span text:style-name="T548_1">8.<text:s/></text:span><text:span text:style-name="T548_2">Εφεδρική<text:s/>διαδικασία</text:span></text:p>
      <text:p text:style-name="P549"><text:span text:style-name="T549_1">Στις<text:s/>εξαιρετικές<text:s/>περιπτώσεις<text:s/>κατά<text:s/>τις<text:s/>οποίες,<text:s/>εξαιτίας<text:s/>τεχνικών<text:s/>λόγων,<text:s/>έχει<text:s/>τεθεί<text:s/>εκτός<text:s/>λειτουργίας<text:s/>το<text:s/>μηχανογραφικό<text:s/>σύστημα<text:s/>Τελωνείων<text:s/>ICISnetθα<text:s/>εφαρμόζεται<text:s/>Εφεδρική<text:s/>Διαδικασία<text:s/>ως<text:s/>εξής:</text:span></text:p>
      <text:p text:style-name="P550"><text:span text:style-name="T550_1">8.1.<text:s/></text:span><text:span text:style-name="T550_2">Ενέργειες<text:s/>πριν<text:s/>την<text:s/>χρήση<text:s/>εφεδρικών<text:s/>διαδικασιών</text:span></text:p>
      <text:p text:style-name="P551"><text:span text:style-name="T551_1">O<text:s/>οικονομικός<text:s/>φορέας<text:s/>πρέπει<text:s/>να<text:s/>προβαίνει<text:s/>στις<text:s/>αντίστοιχες<text:s/>ενέργειες,<text:s/>όπως<text:s/>έχουν<text:s/>καθοριστεί<text:s/>με<text:s/>την<text:s/>αρ.<text:s/>πρωτ.<text:s/>Δ19Α<text:s/>5041357/28-11-2013<text:s/>ΕΔΥΟ<text:s/>(κεφ.<text:s/>4,<text:s/>σημείο<text:s/>1),<text:s/>δηλαδή<text:s/>να<text:s/>διερευνά<text:s/>απαραιτήτως<text:s/>που<text:s/>οφείλεται<text:s/>η<text:s/>αδυναμία<text:s/>της<text:s/>διεκπεραίωσης/ολοκλήρωσης<text:s/>της<text:s/>ηλεκτρονικής<text:s/>συναλλαγής.<text:s/>Προς<text:s/>τούτο<text:s/>υποχρεούται<text:s/>:</text:span></text:p>
      <text:p text:style-name="P552"><text:span text:style-name="T552_1">α.<text:s/></text:span><text:span text:style-name="T552_2">να<text:s/>ανατρέχει<text:s/>τακτικά<text:s/>για<text:s/>σχετική<text:s/>πληροφόρηση<text:s/>στο<text:s/>portal<text:s/>της<text:s/>ΑΑΔΕ,<text:s/>περί<text:s/>μη<text:s/>διαθεσιμότητας<text:s/>του<text:s/>συστήματος.</text:span></text:p>
      <text:p text:style-name="P553"><text:span text:style-name="T553_1">β.<text:s/></text:span><text:span text:style-name="T553_2">να<text:s/>συλλέγει<text:s/>όλες<text:s/>τις<text:s/>διαθέσιμες<text:s/>πληροφορίες<text:s/>(π.χ.<text:s/>αρχεία<text:s/>καταγραφών<text:s/>συμβάντων-log<text:s/>files,<text:s/>εκτυπώσεις<text:s/>οθονών<text:s/>ή<text:s/>λαθών<text:s/>από<text:s/>το<text:s/>υποσύστημα<text:s/>εισαγωγών<text:s/>κ.λ.π.)<text:s/>και<text:s/>να<text:s/>συμβουλεύεται<text:s/>αμέσως<text:s/>την<text:s/>υπηρεσία<text:s/>τεχνικής<text:s/>υποστήριξης<text:s/>της<text:s/>εταιρείας<text:s/>του<text:s/>ή<text:s/>να<text:s/>λαμβάνει<text:s/>οποιαδήποτε<text:s/>άλλη<text:s/>τεχνική<text:s/>βοήθεια,<text:s/>αν<text:s/>αυτό<text:s/>είναι<text:s/>εφικτό,<text:s/>προκειμένου<text:s/>να<text:s/>προβαίνει<text:s/>στην<text:s/>αρχική<text:s/>εκτίμηση<text:s/>του<text:s/>προβλήματος.</text:span></text:p>
      <text:p text:style-name="P554"><text:span text:style-name="T554_1">γ.<text:s/></text:span><text:span text:style-name="T554_2">να<text:s/>επικοινωνεί<text:s/>με<text:s/>με<text:s/>τη<text:s/>Β΄<text:s/>Υποδιεύθυνση<text:s/>της<text:s/>Διεύθυνσης<text:s/>Επιχειρησιακών<text:s/>Διαδικασιών<text:s/>(ΔΙ.ΕΠΙ.ΔΙ.<text:s/>ΥΠΑΕΤ<text:s/>Β΄)<text:s/>η<text:s/>οποία<text:s/>υποστηρίζει<text:s/>το<text:s/>ΟΠΣ<text:s/>ICISnet,προκειμένου<text:s/>να<text:s/>ζητήσει<text:s/>βοήθεια<text:s/>για<text:s/>την<text:s/>εκτίμηση<text:s/>της<text:s/>σοβαρότητας<text:s/>και<text:s/>την<text:s/>διαπίστωση<text:s/>της<text:s/>αιτίας<text:s/>του<text:s/>προβλήματος,<text:s/>αναφέροντας<text:s/>όλα<text:s/>τα<text:s/>σχετικά<text:s/>στοιχεία<text:s/>που<text:s/>έχει<text:s/>στην<text:s/>διάθεση<text:s/>του,<text:s/>χρησιμοποιώντας<text:s/>όλους<text:s/>τους<text:s/>διαθέσιμους<text:s/>τρόπους<text:s/>επικοινωνίας<text:s/>(e-mail.,<text:s/>τηλ.,<text:s/>fax<text:s/>,<text:s/>κ.λ.π.<text:s/>)</text:span></text:p>
      <text:p text:style-name="P555"><text:span text:style-name="T555_1">δ.<text:s/></text:span><text:span text:style-name="T555_2">να<text:s/>εξετάζει<text:s/>όλες<text:s/>τις<text:s/>διαθέσιμες<text:s/>εναλλακτικές<text:s/>δυνατότητες<text:s/>υποβολής<text:s/>π.χ<text:s/>χρήση<text:s/>του<text:s/>περιβάλλοντος<text:s/>διεκπεραίωσης<text:s/>ηλεκτρονικών<text:s/>υποβολών-συναλλαγών<text:s/>του<text:s/>ICISnet<text:s/>ή<text:s/>την<text:s/>υποβολή<text:s/>από<text:s/>εναλλακτικό<text:s/>ηλεκτρονικό<text:s/>υπολογιστή<text:s/>ή<text:s/>την<text:s/>χρήση<text:s/>εναλλακτικής<text:s/>διαδικτυακής<text:s/>σύνδεσης<text:s/>ή<text:s/>τη<text:s/>σύναψη<text:s/>συμφωνίας<text:s/>για<text:s/>τη<text:s/>υποβολή<text:s/>της<text:s/>διασάφησης<text:s/>μέσω<text:s/>άλλου<text:s/>εμπορικού<text:s/>συνεργάτη<text:s/>κ.λπ.</text:span></text:p>
      <text:p text:style-name="P556"><text:span text:style-name="T556_1">8.2.<text:s/></text:span><text:span text:style-name="T556_2">Εφαρμογή<text:s/>εφεδρικών<text:s/>διαδικασιών</text:span></text:p>
      <text:p text:style-name="P557"><text:span text:style-name="T557_1">α)</text:span><text:span text:style-name="T557_2"><text:tab/></text:span><text:span text:style-name="T557_3">Στην<text:s/>περίπτωση<text:s/>μη<text:s/>διαθεσιμότητας<text:s/>του<text:s/>μηχανογραφικού<text:s/>συστήματος<text:s/>Τελωνείων<text:s/>ICISnet<text:s/></text:span><text:span text:style-name="T557_4">και<text:s/>επομένως<text:s/>μη<text:s/>δυνατότητας<text:s/>υποβολής<text:s/>των<text:s/>διασαφήσεων<text:s/>Η7,</text:span><text:span text:style-name="T557_5">ο<text:s/>οικονομικός<text:s/>φορέας<text:s/>θα<text:s/>υποβάλλει<text:s/>σε<text:s/>ηλεκτρονική<text:s/>μορφή<text:s/>τα<text:s/>στοιχεία<text:s/>των<text:s/>αποστολών<text:s/>που<text:s/>πρόκειται<text:s/>να<text:s/>εισαχθούν<text:s/>σε<text:s/>αρχείο<text:s/>τύπου<text:s/>excel<text:s/>(το<text:s/>αρχείο<text:s/>θα<text:s/>περιλαμβάνει<text:s/>αναλυτικά<text:s/>όλα<text:s/>τα<text:s/>υποχρεωτικά<text:s/>στοιχεία<text:s/>της<text:s/>Η7<text:s/>για<text:s/>κάθε<text:s/>αποστολή<text:s/>ξεχωριστά<text:s/>και<text:s/>οι<text:s/>στήλες<text:s/>του<text:s/>αρχείου<text:s/>θα<text:s/>ανταποκρίνονται<text:s/>στα<text:s/>πεδία<text:s/>της<text:s/>διασάφησης)<text:s/>βάσει<text:s/>του<text:s/>οποίου<text:s/>το<text:s/>Τελωνείο<text:s/>θα<text:s/>διεξάγει<text:s/>την<text:s/>ανάλυση<text:s/>κινδύνου<text:s/>σε<text:s/>τοπικό<text:s/>επίπεδο.<text:s/>Το<text:s/>ανωτέρω<text:s/>αρχείο<text:s/>θα<text:s/>λαμβάνει<text:s/>από<text:s/>το<text:s/>τελωνείο<text:s/>εισαγωγής<text:s/>αριθμό<text:s/>χειρόγραφης<text:s/>καταχώρισης<text:s/>ο<text:s/>οποίος<text:s/>θα<text:s/>κοινοποιείται<text:s/>στον<text:s/>οικονομικό<text:s/>φορέα,<text:s/>με<text:s/>μήνυμα<text:s/>ηλεκτρονικού<text:s/>ταχυδρομείου<text:s/>(e-mail).<text:s/>Με<text:s/>το<text:s/>ίδιο<text:s/>μήνυμα<text:s/>θα<text:s/>ειδοποιείται<text:s/>ο<text:s/>οικονομικός<text:s/>φορέας<text:s/>σχετικά<text:s/>με<text:s/>τις<text:s/>αποστολές<text:s/>που<text:s/>πρόκειται<text:s/>να<text:s/>ελεγχθούν,<text:s/>ενώ<text:s/>οι<text:s/>υπόλοιπες<text:s/>αποστολές<text:s/>θεωρούνται<text:s/>ότι<text:s/>έχουν<text:s/>απελευθερωθεί.</text:span></text:p>
      <text:p text:style-name="P558"><text:span text:style-name="T558_1">Διευκρινίζεται<text:s/>ότι<text:s/>με<text:s/>την<text:s/>επαναφορά<text:s/>του<text:s/>συστήματος,<text:s/>θα<text:s/>υποβάλλονται<text:s/>εκ<text:s/>των<text:s/>υστέρων<text:s/>οι<text:s/>διασαφήσειςΗ7<text:s/>και<text:s/>θα<text:s/>συμπληρώνεται<text:s/>το<text:s/>πεδίο<text:s/>«αριθμός<text:s/>χειρόγραφης<text:s/>καταχώρησης».</text:span></text:p>
      <text:p text:style-name="P559"><text:span text:style-name="T559_1">β)</text:span><text:span text:style-name="T559_2"><text:tab/></text:span><text:span text:style-name="T559_3">Στην<text:s/>περίπτωση<text:s/>που<text:s/>έχει<text:s/>υποβληθεί<text:s/>διασάφηση<text:s/>Η7<text:s/>προάφιξης<text:s/>(τύπου<text:s/>D),<text:s/>αλλά<text:s/>για<text:s/>τεχνικούς<text:s/>λόγους<text:s/>δεν<text:s/>μπορεί<text:s/>να<text:s/>υποβληθεί<text:s/>το<text:s/>μήνυμα<text:s/>της<text:s/>γνωστοποίησης<text:s/>προσκόμισης<text:s/>μέσω<text:s/>του<text:s/>συνόλου<text:s/>δεδομένων<text:s/>Ζ3,</text:span><text:span text:style-name="T559_4">η<text:s/>υποβολή<text:s/>του<text:s/>μηνύματος<text:s/>γνωστοποίησης<text:s/>προσκόμισης<text:s/>(σύνολο<text:s/>δεδομένων<text:s/>Ζ3)<text:s/>θα<text:s/>γίνεται<text:s/></text:span><text:span text:style-name="T559_5">με<text:s/>την<text:s/>αποκατάσταση<text:s/>του<text:s/>τεχνικού<text:s/>προβλήματος</text:span><text:span text:style-name="T559_6"><text:s/>είτε<text:s/>αυτό<text:s/>οφείλεται<text:s/>στο<text:s/>μηχανογραφικό<text:s/>σύστημα<text:s/>Τελωνείων,<text:s/>ICISnet,<text:s/>είτε<text:s/>στο<text:s/>σύστημα<text:s/>του<text:s/>οικονομικού<text:s/>φορέα.</text:span></text:p>
      <text:p text:style-name="P560"><text:span text:style-name="T560_1">9.<text:s/></text:span><text:span text:style-name="T560_2">Ενδοκοινοτικές<text:s/>εξ<text:s/>αποστάσεως<text:s/>πωλήσεις<text:s/>αγαθών<text:s/>υποκείμενων<text:s/>σε<text:s/>ειδικό<text:s/>φόρο<text:s/>κατανάλωσης<text:s/>και<text:s/>φόρο<text:s/>κατανάλωσης</text:span></text:p>
      <text:p text:style-name="P561"><text:span text:style-name="T561_1">Για<text:s/>τις<text:s/>ενδοκοινοτικές<text:s/>εξ<text:s/>αποστάσεως<text:s/>πωλήσεις<text:s/>αγαθών<text:s/>και<text:s/>σχετικά<text:s/>με<text:s/>το<text:s/>ενωσιακό<text:s/>καθεστώς<text:s/>απόδοσης<text:s/>του<text:s/>ΦΠΑ<text:s/>στο<text:s/>OSS,<text:s/>σύμφωνα<text:s/>με<text:s/>τις<text:s/>διατάξεις<text:s/>του<text:s/>άρθρου<text:s/>13του<text:s/>ν/σ<text:s/>«Ενσωμάτωση<text:s/>στην<text:s/>ελληνική<text:s/>νομοθεσία<text:s/>ορισμένων<text:s/>άρθρων<text:s/>των<text:s/>Οδηγιών<text:s/>(ΕΕ)<text:s/>2017/2455,<text:s/>(ΕΕ)<text:s/>2019/1995<text:s/>και<text:s/>(ΕΕ)<text:s/>2018/1910<text:s/>όσον<text:s/>αφορά<text:s/>ορισμένες<text:s/>υποχρεώσεις<text:s/>που<text:s/>απορρέουν<text:s/>από<text:s/>τον<text:s/>φόρο<text:s/>προστιθέμενης<text:s/>αξίας<text:s/>για<text:s/>παροχές<text:s/>υπηρεσιών<text:s/>και<text:s/>πωλήσεις<text:s/>αγαθών<text:s/>εξ<text:s/>αποστάσεως<text:s/>και<text:s/>σχετικές<text:s/>ρυθμίσεις»<text:s/>με<text:s/>ισχύ<text:s/>από<text:s/>την<text:s/>1.7.2021),<text:s/>προβλέπονται<text:s/>ειδικότερα<text:s/>τα<text:s/>ακόλουθα:</text:span></text:p>
      <text:p text:style-name="P562"><text:span text:style-name="T562_1">Α.<text:s/>Για<text:s/>τις<text:s/>εξ΄<text:s/>αποστάσεως<text:s/>πωλήσεις<text:s/>αγαθών,<text:s/>για<text:s/>τις<text:s/>οποίες<text:s/>τυγχάνουν<text:s/>εφαρμογής<text:s/>οι<text:s/>απαγορεύσεις<text:s/>των<text:s/>πωλήσεων<text:s/>που<text:s/>προβλέπονται<text:s/>στις<text:s/>διατάξεις<text:s/>της<text:s/>παρ.7<text:s/>του<text:s/>άρθρου<text:s/>60<text:s/>του<text:s/>Εθνικού<text:s/>Τελωνειακού<text:s/>Κώδικα,<text:s/>ν.2960/01<text:s/>(Α΄<text:s/>265)<text:s/>και<text:s/>του<text:s/>άρθρου<text:s/>16<text:s/>του<text:s/>ν.4419/2016<text:s/>(Α<text:s/>174),<text:s/></text:span><text:span text:style-name="T562_2">δεν<text:s/>δύναται<text:s/>να<text:s/>γίνεται<text:s/>χρήση<text:s/>του<text:s/>ενωσιακού<text:s/>καθεστώτος<text:s/>(ΟSS),<text:s/>ήτοι<text:s/>για:</text:span></text:p>
      <text:p text:style-name="P563"><text:span text:style-name="T563_1">✔<text:s/>Βιομηχανοποιημένα<text:s/>καπνά,<text:s/>Ηλεκτρονικά<text:s/>θερμαινόμενο<text:s/>προϊόν<text:s/>καπνού,<text:s/>στο<text:s/>οποίο<text:s/>περιέχεται<text:s/>μείγμα<text:s/>καπνού,</text:span></text:p>
      <text:p text:style-name="P564"><text:span text:style-name="T564_1">✔<text:s/>Ηλεκτρονικά<text:s/>τσιγάρα<text:s/>και<text:s/>περιέκτες<text:s/>επαναπλήρωσης,<text:s/>στα<text:s/>οποία<text:s/>περιέχονται<text:s/>υγρά<text:s/>αναπλήρωσης,.</text:span></text:p>
      <text:p text:style-name="P565"><text:span text:style-name="T565_1">Β.<text:s/>Για<text:s/>τα<text:s/>προϊόντα<text:s/>καφέ<text:s/>των<text:s/>περ.<text:s/>β΄γ΄δ΄και<text:s/>ε΄<text:s/>της<text:s/>παρ.1<text:s/>του<text:s/>άρθρου<text:s/>53<text:s/>Α<text:s/>του<text:s/>ν.2960/2001,<text:s/>τα<text:s/>οποία<text:s/>υπόκεινται<text:s/>σε<text:s/>φόρο<text:s/>κατανάλωσης,<text:s/></text:span><text:span text:style-name="T565_2">εφόσο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δεν<text:s/>είναι<text:s/>δυνατή<text:s/>η<text:s/>χρήση<text:s/>του<text:s/>ενωσιακού<text:s/>καθεστώτος<text:s/>για<text:s/>την<text:s/>καταβολή<text:s/>του<text:s/>ΦΠΑ<text:s/>μέσω<text:s/>του<text:s/>OSS.<text:s/>Για<text:s/>την<text:s/>βεβαίωση<text:s/>και<text:s/>είσπραξη<text:s/>του<text:s/>φόρου<text:s/>κατανάλωσης<text:s/>και<text:s/>του<text:s/>αναλογούντος<text:s/>ΦΠΑ,<text:s/>κατά<text:s/>την<text:s/>θέση<text:s/>σε<text:s/>ανάλωση<text:s/>στο<text:s/>εσωτερικό<text:s/>της<text:s/>χώρας,<text:s/>των<text:s/>προϊόντων<text:s/>αυτών<text:s/>που<text:s/>αποκτώνται<text:s/>από<text:s/>άλλο<text:s/>κράτος<text:s/>μέλος<text:s/>της<text:s/>ΕΕ,<text:s/>απαιτείται<text:s/>η<text:s/>τήρηση<text:s/>των<text:s/>προβλεπόμενων<text:s/>στις<text:s/>διατάξεις<text:s/>του<text:s/>άρθρου<text:s/>53<text:s/>Α<text:s/>του<text:s/>ν.2960/01<text:s/>τελωνειακών<text:s/>διατυπώσεων<text:s/>και<text:s/>ο<text:s/>ΦΠΑ<text:s/>βεβαιώνεται<text:s/>και<text:s/>εισπράττεται<text:s/>κατά<text:s/>την<text:s/>ίδια<text:s/>χρονική<text:s/>στιγμή<text:s/>που<text:s/>βεβαιώνεται<text:s/>και<text:s/>εισπράττεται<text:s/>ο<text:s/>φόρος<text:s/>κατανάλωσης.</text:span></text:p>
      <text:p text:style-name="P566"><text:span text:style-name="T566_1">Γ.<text:s/>Για<text:s/>τα<text:s/>αγαθά<text:s/>τα<text:s/>οποία<text:s/>υπόκεινται<text:s/>σε<text:s/>ειδικό<text:s/>φόρο<text:s/>κατανάλωσης,<text:s/></text:span><text:span text:style-name="T566_2"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δεν<text:s/>είναι<text:s/>δυνατή<text:s/>η<text:s/>χρήση<text:s/>του<text:s/>ενωσιακού<text:s/>καθεστώτος<text:s/>για<text:s/>την<text:s/>καταβολή<text:s/>του<text:s/>ΦΠΑ<text:s/>μέσω<text:s/>του<text:s/>OSS.<text:s/>Για<text:s/>την<text:s/>βεβαίωση<text:s/>και<text:s/>είσπραξη<text:s/>του<text:s/>ειδικού<text:s/>φόρου<text:s/>κατανάλωσης<text:s/>και<text:s/>του<text:s/>αναλογούντος<text:s/>ΦΠΑ,<text:s/>κατά<text:s/>την<text:s/>θέση<text:s/>σε<text:s/>ανάλωση<text:s/>στο<text:s/>εσωτερικό<text:s/>της<text:s/>χώρας,<text:s/>των<text:s/>προϊόντων<text:s/>αυτών<text:s/>που<text:s/>αποκτώνται<text:s/>από<text:s/>άλλο<text:s/>κράτος<text:s/>μέλος<text:s/>της<text:s/>ΕΕ,<text:s/>απαιτείται<text:s/>η<text:s/>τήρηση<text:s/>των<text:s/>προβλεπόμενων<text:s/>στις<text:s/>διατάξεις<text:s/>του<text:s/>άρθρου<text:s/>60<text:s/>και<text:s/>της<text:s/>παρ.5<text:s/>του<text:s/>άρθρου<text:s/>109<text:s/>του<text:s/>Εθνικού<text:s/>Τελωνειακού<text:s/>Κώδικα,<text:s/>ν.2960/2001<text:s/>(Α<text:s/>265),<text:s/>ήτοι<text:s/>ο<text:s/>ΦΠΑ<text:s/>βεβαιώνεται<text:s/>και<text:s/>εισπράττεται<text:s/>κατά<text:s/>την<text:s/>ίδια<text:s/>χρονική<text:s/>στιγμή<text:s/>που<text:s/>βεβαιώνεται<text:s/>και<text:s/>εισπράττεται<text:s/>ο<text:s/>ειδικός<text:s/>φόρος<text:s/>κατανάλωσης.</text:span></text:p>
      <text:p text:style-name="P567"><text:span text:style-name="T567_1">10.Επισημαίνεται<text:s/>ότι<text:s/>όσον<text:s/>αφορά<text:s/>την<text:s/>εφαρμογή<text:s/>των<text:s/>νέων<text:s/>διατάξεων<text:s/>ΦΠΑ<text:s/>από<text:s/>1/7/2021<text:s/>η<text:s/>Τελωνειακή<text:s/>Υπηρεσία<text:s/>είναι<text:s/>αρμόδια<text:s/>σύμφωνα<text:s/>με<text:s/>τις<text:s/>ενωσιακές<text:s/>και<text:s/>εθνικές<text:s/>διατάξεις<text:s/>μόνο<text:s/>για<text:s/>την<text:s/>επιβολή<text:s/>και<text:s/>την<text:s/>είσπραξη<text:s/>του<text:s/>Φ.Π.Α.<text:s/>εισαγωγής.</text:span></text:p>
      <text:p text:style-name="P568"><text:span text:style-name="T568_1">Ως<text:s/>εκ<text:s/>τούτου,<text:s/>τυχόν<text:s/>τέλη<text:s/>εκτελωνισμού<text:s/>που<text:s/>επιβάλλουν<text:s/>οι<text:s/>εταιρίες<text:s/>ταχυμεταφοράς<text:s/>ή<text:s/>τα<text:s/>ΕΛ.ΤΑ<text:s/>για<text:s/>τις<text:s/>υπηρεσίες<text:s/>που<text:s/>παρέχουν<text:s/>προς<text:s/>τους<text:s/>πελάτες<text:s/>τους,<text:s/>ή<text:s/>αμοιβές<text:s/>και<text:s/>λοιπές<text:s/>επιβαρύνσεις<text:s/>όπως<text:s/>αποθήκευτρα,<text:s/>πρακτορειακά<text:s/>δικαιώματα,<text:s/>άλλες<text:s/>εισφορές,<text:s/>έκδοση<text:s/>διατακτικής,<text:s/>καθορίζονται<text:s/>συμβατικά<text:s/>μεταξύ<text:s/>των<text:s/>ταχυδρομικών<text:s/>εταιρειών<text:s/>και<text:s/>των<text:s/>πελατών<text:s/>τους<text:s/>και<text:s/>δεν<text:s/>αφορούν<text:s/>χρεώσεις<text:s/>που<text:s/>απορρέουν<text:s/>από<text:s/>την<text:s/>τελωνειακή<text:s/>νομοθεσία.</text:span></text:p>
      <text:p text:style-name="P569"><text:span text:style-name="T569_1">Συνεπώς,<text:s/>οι<text:s/>παραλήπτες<text:s/>πρέπει<text:s/>να<text:s/>απευθύνονται,<text:s/>στις<text:s/>εταιρείες<text:s/>με<text:s/>τις<text:s/>οποίες<text:s/>συνεργάζονται<text:s/>για<text:s/>οποιαδήποτε<text:s/>πληροφορία.</text:span></text:p>
      <text:p text:style-name="P570"><text:span text:style-name="T570_1">Αρμόδια<text:s/>αρχή<text:s/>για<text:s/>την<text:s/>εξέταση<text:s/>σχετικών<text:s/>παραπόνων/αναφορών<text:s/>είναι<text:s/>η<text:s/>Εθνική<text:s/>Επιτροπή<text:s/>Τηλεπικοινωνιών<text:s/>και<text:s/>Ταχυδρομείων<text:s/>(Λ.<text:s/>Κηφισίας<text:s/>60,<text:s/>Μαρούσι<text:s/>15125,<text:s/>τηλ.:<text:s/>210-61.51.000,<text:s/>fax:<text:s/>21061.05.049,<text:s/></text:span><text:span text:style-name="T570_2"><text:a xlink:type="simple" xlink:href="mailto:infp@eet.gr"><text:span text:style-name="T570_3">infp@eet.gr</text:span></text:a></text:span><text:span text:style-name="T570_4">).</text:span></text:p>
      <text:p text:style-name="P571"><text:span text:style-name="T571_1">Τέλος,<text:s/>παρακαλούνται<text:s/>οι<text:s/>Προϊστάμενοι<text:s/>των<text:s/>Τελωνειακών<text:s/>Αρχών<text:s/>που<text:s/>θα<text:s/>εφαρμόσουν<text:s/>από<text:s/>1.7.2021<text:s/>τις<text:s/>νέες<text:s/>τελωνειακές<text:s/>διαδικασίες<text:s/>εισαγωγής<text:s/>αγαθών<text:s/>μικρής<text:s/>αξίας<text:s/>για<text:s/>την<text:s/>ουσιαστική<text:s/>συμβολή<text:s/>τους<text:s/>στην<text:s/>εφαρμογή<text:s/>των<text:s/>ανωτέρω.</text:span></text:p>
      <text:p text:style-name="P572"><text:span text:style-name="T572_1">Τυχόν<text:s/>διευκρινίσεις<text:s/>θα<text:s/>παρέχονται<text:s/>από<text:s/>την<text:s/>αρμόδια<text:s/>Τελωνειακή<text:s/>Περιφέρεια<text:s/>Αττικής<text:s/>(e-<text:s/>mail:</text:span><text:span text:style-name="T572_2"><text:a xlink:type="simple" xlink:href="mailto:telp.attikis@aade.gr"><text:span text:style-name="T572_3">telp.attikis@aade.gr</text:span></text:a></text:span><text:span text:style-name="T572_4">)</text:span></text:p>
      <text:p text:style-name="P573"><text:span text:style-name="T573_1">Ο<text:s/>ΔΙΟΙΚΗΤΗΣ<text:s/>ΤΗΣ<text:s/>ΑΑΔΕ</text:span></text:p>
      <text:p text:style-name="P574"><text:span text:style-name="T574_1">ΓΕΩΡΓΙΟΣ<text:s/>ΠΙΤΣΙΛΗΣ</text:span></text:p>
      <text:p text:style-name="P575"><text:span text:style-name="T575_1">ΠΙΝΑΚΑΣ<text:s/>ΔΙΑΝΟΜΗΣ</text:span></text:p>
      <text:p text:style-name="P576"><text:span text:style-name="T576_1">Α.<text:s/></text:span><text:span text:style-name="T576_2">ΑΠΟΔΕΚΤΕΣ<text:s/>ΠΡΟΣ<text:s/>ΕΝΕΡΓΕΙΑ</text:span></text:p>
      <text:p text:style-name="P577"><text:span text:style-name="T577_1">1.<text:s/>Τελωνεία</text:span></text:p>
      <text:p text:style-name="P578"><text:span text:style-name="T578_1">2.<text:s/>Τελωνειακές<text:s/>Περιφέρειες</text:span></text:p>
      <text:p text:style-name="P579"><text:span text:style-name="T579_1">3.<text:s/>Ελεγκτικές<text:s/>Υπηρεσίες<text:s/>Τελωνείων<text:s/>(ΕΛ.Υ.Τ)/ΕΥΤΕ</text:span></text:p>
      <text:p text:style-name="P580"><text:span text:style-name="T580_1">4.<text:s/>Δ/νση<text:s/>Στρατηγικής<text:s/>Τεχνολογιών<text:s/>Πληροφορικής<text:s/>(ΔΙ.Σ.ΤΕ.ΠΛ)<text:s/>της<text:s/>Γ.Δ.ΗΕΛ.Δ<text:s/>(για<text:s/>την<text:s/>ενημέρωση<text:s/>της<text:s/>Ηλεκτρονικής<text:s/>Βιβλιοθήκης<text:s/>και<text:s/>του<text:s/>portal<text:s/>της<text:s/>Α.Α.Δ.Ε)<text:s/>(e-mail<text:s/>:</text:span><text:span text:style-name="T580_2"><text:a xlink:type="simple" xlink:href="mailto:siteadmin@aade.gr"><text:span text:style-name="T580_3">siteadmin<text:s/>@<text:s/>aade.gr</text:span></text:a></text:span><text:span text:style-name="T580_4">)</text:span></text:p>
      <text:p text:style-name="P581"><text:span text:style-name="T581_1">5.<text:s/>ΕΛΛΗΝΙΚΑ<text:s/>ΤΑΧΥΔΡΟΜΕΙΑ<text:s/>(ΕΛ.ΤΑ)<text:s/>Απελλού<text:s/>1,<text:s/>101<text:s/>88<text:s/>ΑΘΗΝΑ,<text:s/>e-mail<text:s/>:</text:span><text:span text:style-name="T581_2"><text:a xlink:type="simple" xlink:href="mailto:secretary.ceo@elta-net.gr"><text:span text:style-name="T581_3">secretary.ceo@elta-net.gr</text:span></text:a></text:span></text:p>
      <text:p text:style-name="P582"><text:span text:style-name="T582_1">6.<text:s/>DHL<text:s/>HELLAS<text:s/>S.A,<text:s/>Υπόψη<text:s/>:<text:s/>κ.<text:s/>Σαλβάνου,<text:s/>e-mail<text:s/>:<text:s/></text:span><text:span text:style-name="T582_2"><text:a xlink:type="simple" xlink:href="mailto:salvanos@dhl.com"><text:span text:style-name="T582_3">salvanos@dhl.com</text:span></text:a></text:span></text:p>
      <text:p text:style-name="P583"><text:span text:style-name="T583_1">7.<text:s/>UPS<text:s/>GREECE<text:s/>Inc.,<text:s/>Υπόψη<text:s/>:<text:s/>κ.<text:s/>Πλωμαρίτου,<text:s/>e-mail<text:s/>:</text:span><text:span text:style-name="T583_2"><text:a xlink:type="simple" xlink:href="mailto:EUR8MYP@europe.ups.com"><text:span text:style-name="T583_3">EUR8MYP@europe.ups.com</text:span></text:a></text:span></text:p>
      <text:p text:style-name="P584"><text:span text:style-name="T584_1">8.<text:s/>TNT<text:s/>Skypack<text:s/>Ltd.,<text:s/>Υπόψη<text:s/>:<text:s/>κ.<text:s/>Καλαφάτη<text:s/>e-mail<text:s/>:</text:span><text:span text:style-name="T584_2"><text:a xlink:type="simple" xlink:href="mailto:kostas.kalafatis@tnt.com"><text:span text:style-name="T584_3">kostas.kalafatis@tnt.com</text:span></text:a></text:span></text:p>
      <text:p text:style-name="P585"><text:span text:style-name="T585_1">9.<text:s/>FEDEX<text:s/>Corporation<text:s/>Greece,<text:s/>Υπόψη<text:s/>:<text:s/>κ.<text:s/>Γαλάνη<text:s/>e-mail<text:s/>:</text:span><text:span text:style-name="T585_2"><text:a xlink:type="simple" xlink:href="mailto:sgalanis@orbitcouriers.gr"><text:span text:style-name="T585_3">sgalanis@orbitcouriers.gr</text:span></text:a></text:span></text:p>
      <text:p text:style-name="P586"><text:span text:style-name="T586_1">10.<text:s/>Διεθνής<text:s/>Αερολιμένας<text:s/>Αθηνών<text:s/>A.E..<text:s/>Υπόψη<text:s/>κ.Σιώρη<text:s/>e-mail<text:s/>:</text:span><text:span text:style-name="T586_2"><text:a xlink:type="simple" xlink:href="mailto:siorisa@aia.gr"><text:span text:style-name="T586_3">siorisa@aia.gr</text:span></text:a></text:span></text:p>
      <text:p text:style-name="P587"><text:span text:style-name="T587_1">Β.<text:s/></text:span><text:span text:style-name="T587_2">ΑΠΟΔΕΚΤΕΣ<text:s/>ΠΡΟΣ<text:s/>ΚΟΙΝΟΠΟΙΗΣΗ</text:span></text:p>
      <text:p text:style-name="P588"><text:span text:style-name="T588_1">1.<text:s/>Γραφείο<text:s/>Υπουργού<text:s/>Οικονομικών</text:span></text:p>
      <text:p text:style-name="P589"><text:span text:style-name="T589_1">2.<text:s/>Γραφείο<text:s/>Υφυπουργού<text:s/>Οικονομικών</text:span></text:p>
      <text:p text:style-name="P590"><text:span text:style-name="T590_1">3.<text:s/>Υπηρεσίες<text:s/>Ερευνών<text:s/>και<text:s/>Διασφάλισης<text:s/>Δημοσίων<text:s/>Εσόδων<text:s/>(Υ.Ε.Δ.Δ.Ε)</text:span></text:p>
      <text:p text:style-name="P591"><text:span text:style-name="T591_1">4.<text:s/>Δ/νση<text:s/>Εσωτερικού<text:s/>Ελέγχου</text:span></text:p>
      <text:p text:style-name="P592"><text:span text:style-name="T592_1">5.<text:s/>Κεντρική<text:s/>Ένωση<text:s/>Επιμελητηρίων<text:s/>(Κ.Ε.Ε)<text:s/>(με<text:s/>την<text:s/>παράκληση<text:s/>για<text:s/>την<text:s/>ενημέρωση<text:s/>των<text:s/>μελών<text:s/>τους)</text:span></text:p>
      <text:p text:style-name="P593"><text:span text:style-name="T593_1">6.<text:s/>Αποδέκτες<text:s/>Πίνακα<text:s/>Η΄</text:span></text:p>
      <text:p text:style-name="P594"><text:span text:style-name="T594_1">7.<text:s/>Αποδέκτες<text:s/>Πίνακα<text:s/>ΙΣΤ΄</text:span></text:p>
      <text:p text:style-name="P595"><text:span text:style-name="T595_1">8.<text:s/>Αποδέκτες<text:s/>Πίνακα<text:s/>ΚΓ΄</text:span></text:p>
      <text:p text:style-name="P596"><text:span text:style-name="T596_1">Γ.<text:s/></text:span><text:span text:style-name="T596_2">ΕΣΩΤΕΡΙΚΗ<text:s/>ΔΙΑΝΟΜΗ</text:span></text:p>
      <text:p text:style-name="P597"><text:span text:style-name="T597_1">1.<text:s/>Γραφείο<text:s/>Διοικητή<text:s/>Α.Α.Δ.Ε<text:s/>κ.<text:s/>Γ.<text:s/>Πιτσιλή</text:span></text:p>
      <text:p text:style-name="P598"><text:span text:style-name="T598_1">2.<text:s/>Αυτοτελές<text:s/>Τμήμα<text:s/>Υποστήριξης<text:s/>Γεν.<text:s/>Δ/νσης<text:s/>Τελωνείων<text:s/>&amp;<text:s/>Ε.Φ.Κ</text:span></text:p>
      <text:p text:style-name="P599"><text:span text:style-name="T599_1">3.<text:s/>Αυτοτελές<text:s/>Τμήμα<text:s/>Υποστήριξης<text:s/>Γεν.<text:s/>Δ/νσης<text:s/>Φορολογικής<text:s/>Διοίκησης</text:span></text:p>
      <text:p text:style-name="P600"><text:span text:style-name="T600_1">4.<text:s/>Αυτοτελές<text:s/>Τμήμα<text:s/>Υποστήριξης<text:s/>Γεν.<text:s/>Δ/νσηςΗλεκτρονικής<text:s/>Διακυβέρνησης</text:span></text:p>
      <text:p text:style-name="P601"><text:span text:style-name="T601_1">5.<text:s/>Γεν.<text:s/>Δ/νση<text:s/>Τελωνείων<text:s/>&amp;<text:s/>Ε.Φ.Κ<text:s/>:</text:span></text:p>
      <text:p text:style-name="P602"><text:span text:style-name="T602_1">-</text:span><text:span text:style-name="T602_2"><text:tab/></text:span><text:span text:style-name="T602_3">Δ/νση<text:s/>Ε.Φ.Κ<text:s/>και<text:s/>Φ.Π.Α</text:span></text:p>
      <text:p text:style-name="P603"><text:span text:style-name="T603_1">-</text:span><text:span text:style-name="T603_2"><text:tab/></text:span><text:span text:style-name="T603_3">Δ/νση<text:s/>Τελωνειακών<text:s/>Διαδικασιών</text:span></text:p>
      <text:p text:style-name="P604"><text:span text:style-name="T604_1">-</text:span><text:span text:style-name="T604_2"><text:tab/></text:span><text:span text:style-name="T604_3">Δ/νση<text:s/>Στρατηγικής<text:s/>Τελωνειακών<text:s/>Ελέγχων<text:s/>και<text:s/>Παραβάσεων</text:span></text:p>
      <text:p text:style-name="P605"><text:span text:style-name="T605_1">-</text:span><text:span text:style-name="T605_2"><text:tab/></text:span><text:span text:style-name="T605_3">Δ/νση<text:s/>Δασμολογικών<text:s/>Θεμάτων,<text:s/>Ειδικών<text:s/>Καθεστώτων<text:s/>και<text:s/>Απαλλαγών</text:span></text:p>
      <text:p text:style-name="P606"><text:span text:style-name="T606_1">6.<text:s/>Γεν.<text:s/>Δ/νση<text:s/>Φορολογικής<text:s/>Διοίκησης<text:s/>:</text:span></text:p>
      <text:p text:style-name="P607"><text:span text:style-name="T607_1">-</text:span><text:span text:style-name="T607_2"><text:tab/></text:span><text:span text:style-name="T607_3">Δ/νση<text:s/>Εφαρμογής<text:s/>Έμμεσης<text:s/>Φορολογίας</text:span></text:p>
      <text:p text:style-name="P608"><text:span text:style-name="T608_1">-</text:span><text:span text:style-name="T608_2"><text:tab/></text:span><text:span text:style-name="T608_3">Δ/νση<text:s/>Ελέγχων</text:span></text:p>
      <text:p text:style-name="P609"><text:span text:style-name="T609_1">-</text:span><text:span text:style-name="T609_2"><text:tab/></text:span><text:span text:style-name="T609_3">Δ/νση<text:s/>Εισπράξεων</text:span></text:p>
      <text:p text:style-name="P610"><text:span text:style-name="T610_1">7.<text:s/>Γεν.<text:s/>Δ/νση<text:s/>Ηλεκτρονικής<text:s/>Διακυβέρνησης<text:s/>:</text:span></text:p>
      <text:p text:style-name="P611"><text:span text:style-name="T611_1">-</text:span><text:span text:style-name="T611_2"><text:tab/></text:span><text:span text:style-name="T611_3">Δ/νση<text:s/>Επιχειρησιακών<text:s/>Διαδικασιών<text:s/>(ΔΙ.ΕΠΙ.ΔΙ),<text:s/>Υποδιευθύνσεις<text:s/>Α΄και<text:s/>Β΄</text:span></text:p>
      <text:p text:style-name="P612"><text:span text:style-name="T612_1">-</text:span><text:span text:style-name="T612_2"><text:tab/></text:span><text:span text:style-name="T612_3">Δ/νση<text:s/>Ανάπτυξης<text:s/>Τελωνειακών<text:s/>Εφαρμογών<text:s/>(Δ.Α.Τ.Ε)</text:span></text:p>
      <text:p text:style-name="P613"><text:span text:style-name="T613_1">-</text:span><text:span text:style-name="T613_2"><text:tab/></text:span><text:span text:style-name="T613_3">Δ/νση<text:s/>Ανάπτυξης<text:s/>Φορολογικών<text:s/>Εφαρμογών<text:s/>(Δ.Α.Φ.Ε)</text:span></text:p>
      <text:p text:style-name="P614"><text:span text:style-name="T614_1">8.<text:s/>Δ/νση<text:s/>Νομικής<text:s/>Υποστήριξης<text:s/>Α.Α.Δ.Ε</text:span></text:p>
      <text:p text:style-name="P615"><text:span text:style-name="T615_1">ΠΑΡΑΡΤΗΜΑ<text:s/>1.</text:span></text:p>
      <text:p text:style-name="P616"><text:span text:style-name="T616_1">ΝΟΜΙΚΟ<text:s/>ΠΛΑΙΣΙΟ<text:s/>–<text:s/>ΔΙΑΤΑΞΕΙΣ<text:s/>ΦΠΑ</text:span></text:p>
      <table:table table:style-name="Table9">
        <table:table-column table:style-name="Column31"/>
        <table:table-column table:style-name="Column32"/>
        <table:table-column table:style-name="Column33"/>
        <table:table-row table:style-name="Row23">
          <table:table-cell table:style-name="Cell81">
            <text:p text:style-name="P617"><text:span text:style-name="T617_1">Οδηγία<text:s/>ΦΠΑ</text:span></text:p>
            <text:p text:style-name="P618"><text:span text:style-name="T618_1">(VAT<text:s/>e-commerce<text:s/>Directives)</text:span></text:p>
          </table:table-cell>
          <table:table-cell table:style-name="Cell82">
            <text:p text:style-name="P619"><text:span text:style-name="T619_1">Εφαρμοστικές<text:s/>διατάξεις</text:span></text:p>
            <text:p text:style-name="P620"><text:span text:style-name="T620_1">(VAT<text:s/>Implementing<text:s/>Regulation)</text:span></text:p>
          </table:table-cell>
          <table:table-cell table:style-name="Cell83">
            <text:p text:style-name="P621"><text:span text:style-name="T621_1">Διοικητική<text:s/>συνεργασία</text:span></text:p>
            <text:p text:style-name="P622"><text:span text:style-name="T622_1">(Administrative</text:span></text:p>
            <text:p text:style-name="P623"><text:span text:style-name="T623_1">Cooperation)</text:span></text:p>
          </table:table-cell>
        </table:table-row>
        <table:table-row table:style-name="Row24">
          <table:table-cell table:style-name="Cell84">
            <text:p text:style-name="P624"><text:span text:style-name="T624_1">οδηγία<text:s/>2017/2455</text:span></text:p>
          </table:table-cell>
          <table:table-cell table:style-name="Cell85">
            <text:p text:style-name="P625"><text:span text:style-name="T625_1">καν.<text:s/>αριθ.<text:s/>2017/2459</text:span></text:p>
          </table:table-cell>
          <table:table-cell table:style-name="Cell86">
            <text:p text:style-name="P626"><text:span text:style-name="T626_1">καν.<text:s/>αριθ.<text:s/>2017/2454</text:span></text:p>
          </table:table-cell>
        </table:table-row>
        <table:table-row table:style-name="Row25">
          <table:table-cell table:style-name="Cell87">
            <text:p text:style-name="P627"><text:span text:style-name="T627_1">οδηγία<text:s/>2019/1995</text:span></text:p>
          </table:table-cell>
          <table:table-cell table:style-name="Cell88">
            <text:p text:style-name="P628"><text:span text:style-name="T628_1">καν.<text:s/>αριθ.<text:s/>2019/2016</text:span></text:p>
          </table:table-cell>
          <table:table-cell table:style-name="Cell89">
            <text:p text:style-name="P629"><text:span text:style-name="T629_1">καν.<text:s/>αριθ.<text:s/>2020/194</text:span></text:p>
          </table:table-cell>
        </table:table-row>
        <table:table-row table:style-name="Row26">
          <table:table-cell table:style-name="Cell90" table:number-columns-spanned="3">
            <text:p text:style-name="P630"><text:span text:style-name="T630_1">Επεξηγηματικές<text:s/>σημειώσεις</text:span></text:p>
            <text:p text:style-name="P631"><text:span text:style-name="T631_1">(Explanatory<text:s/>notes<text:s/>on<text:s/>VAT<text:s/>e-commerce<text:s/>rules)</text:span></text:p>
          </table:table-cell>
          <table:covered-table-cell/>
          <table:covered-table-cell/>
        </table:table-row>
      </table:table>
      <text:p text:style-name="P632"><text:span text:style-name="T632_1">ΔΙΑΤΑΞΕΙΣ<text:s/>ΟΔΗΓΙΑΣ<text:s/>ΦΠΑ<text:s/>–<text:s/>ΚΩΔΙΚΑ<text:s/>ΦΠΑ</text:span></text:p>
      <table:table table:style-name="Table10">
        <table:table-column table:style-name="Column34"/>
        <table:table-column table:style-name="Column35"/>
        <table:table-column table:style-name="Column36"/>
        <table:table-row table:style-name="Row27">
          <table:table-cell table:style-name="Cell91">
            <text:p text:style-name="P633"/>
          </table:table-cell>
          <table:table-cell table:style-name="Cell92">
            <text:p text:style-name="P634"><text:span text:style-name="T634_1">Οδηγία<text:s/>2017/2455</text:span></text:p>
          </table:table-cell>
          <table:table-cell table:style-name="Cell93">
            <text:p text:style-name="P635"><text:span text:style-name="T635_1">Ν.<text:s/>…./2021</text:span></text:p>
          </table:table-cell>
        </table:table-row>
        <table:table-row table:style-name="Row28">
          <table:table-cell table:style-name="Cell94">
            <text:p text:style-name="P636"><text:span text:style-name="T636_1">Κατάργηση<text:s/>απαλλαγής<text:s/>ΦΠΑ<text:s/>για<text:s/>εισαγωγές<text:s/>αξίας<text:s/>έως<text:s/>22€</text:span></text:p>
          </table:table-cell>
          <table:table-cell table:style-name="Cell95">
            <text:p text:style-name="P637"><text:span text:style-name="T637_1">άρθρο<text:s/>2<text:s/>οδηγίας<text:s/>2017/2455</text:span></text:p>
          </table:table-cell>
          <table:table-cell table:style-name="Cell96">
            <text:p text:style-name="P638"><text:span text:style-name="T638_1">Άρθρο<text:s/>5<text:s/>Ν.<text:s/>…./2021</text:span></text:p>
          </table:table-cell>
        </table:table-row>
        <table:table-row table:style-name="Row29">
          <table:table-cell table:style-name="Cell97">
            <text:p text:style-name="P639"/>
          </table:table-cell>
          <table:table-cell table:style-name="Cell98">
            <text:p text:style-name="P640"><text:span text:style-name="T640_1">Οδηγία<text:s/>ΦΠΑ<text:s/>2006/112</text:span></text:p>
          </table:table-cell>
          <table:table-cell table:style-name="Cell99">
            <text:p text:style-name="P641"><text:span text:style-name="T641_1">Ν.<text:s/>2859/2000</text:span></text:p>
            <text:p text:style-name="P642"><text:span text:style-name="T642_1">«Κώδικας<text:s/>ΦΠΑ»</text:span></text:p>
          </table:table-cell>
        </table:table-row>
        <table:table-row table:style-name="Row30">
          <table:table-cell table:style-name="Cell100">
            <text:p text:style-name="P643"><text:span text:style-name="T643_1">Ορισμοί-πεδίο<text:s/>εφαρμογής</text:span></text:p>
          </table:table-cell>
          <table:table-cell table:style-name="Cell101">
            <text:p text:style-name="P644"><text:span text:style-name="T644_1">άρθρο<text:s/>14</text:span></text:p>
          </table:table-cell>
          <table:table-cell table:style-name="Cell102">
            <text:p text:style-name="P645"><text:span text:style-name="T645_1">άρθρο<text:s/>5α</text:span></text:p>
          </table:table-cell>
        </table:table-row>
        <table:table-row table:style-name="Row31">
          <table:table-cell table:style-name="Cell103">
            <text:p text:style-name="P646"><text:span text:style-name="T646_1">Οιωνεί<text:s/>προμηθευτής</text:span></text:p>
          </table:table-cell>
          <table:table-cell table:style-name="Cell104">
            <text:p text:style-name="P647"><text:span text:style-name="T647_1">άρθρο<text:s/>14α</text:span></text:p>
          </table:table-cell>
          <table:table-cell table:style-name="Cell105">
            <text:p text:style-name="P648"><text:span text:style-name="T648_1">άρθρο<text:s/>5β</text:span></text:p>
          </table:table-cell>
        </table:table-row>
        <table:table-row table:style-name="Row32">
          <table:table-cell table:style-name="Cell106">
            <text:p text:style-name="P649"><text:span text:style-name="T649_1">Τόπος<text:s/>εξ<text:s/>αποστάσεως</text:span></text:p>
            <text:p text:style-name="P650"><text:span text:style-name="T650_1">πωλήσεων<text:s/>αγαθών</text:span></text:p>
          </table:table-cell>
          <table:table-cell table:style-name="Cell107">
            <text:p text:style-name="P651"><text:span text:style-name="T651_1">άρθρο<text:s/>33</text:span></text:p>
          </table:table-cell>
          <table:table-cell table:style-name="Cell108">
            <text:p text:style-name="P652"><text:span text:style-name="T652_1">άρθρο<text:s/>13</text:span></text:p>
          </table:table-cell>
        </table:table-row>
        <table:table-row table:style-name="Row33">
          <table:table-cell table:style-name="Cell109">
            <text:p text:style-name="P653"><text:span text:style-name="T653_1">Απαλλαγή<text:s/>κατά<text:s/>την<text:s/>εισαγωγή<text:s/>λόγω<text:s/>εφαρμογής<text:s/>του<text:s/>IOSS</text:span></text:p>
          </table:table-cell>
          <table:table-cell table:style-name="Cell110">
            <text:p text:style-name="P654"><text:span text:style-name="T654_1">Άρθρο<text:s/>143</text:span></text:p>
            <text:p text:style-name="P655"><text:span text:style-name="T655_1">παρ.1<text:s/>περ.γα΄</text:span></text:p>
          </table:table-cell>
          <table:table-cell table:style-name="Cell111">
            <text:p text:style-name="P656"><text:span text:style-name="T656_1">Άρθρο<text:s/>23</text:span></text:p>
            <text:p text:style-name="P657"><text:span text:style-name="T657_1">παρ.1<text:s/>περ.στ΄</text:span></text:p>
          </table:table-cell>
        </table:table-row>
      </table:table>
      <text:p text:style-name="P658"><text:span text:style-name="T658_1">ΠΑΡΑΡΤΗΜΑ<text:s/>2.</text:span></text:p>
      <text:p text:style-name="P659"><text:span text:style-name="T659_1">ΣΥΓΚΡΙΤΙΚΗ<text:s/>ΑΠΕΙΚΟΝΙΣΗ<text:s/>ΤΩΝ<text:s/>ΔΥΟ<text:s/>ΚΑΘΕΣΤΩΤΩΝ<text:s/>ΑΠΟΔΟΣΗΣ<text:s/>TOY<text:s/>ΦΟΡΟΥ</text:span></text:p>
      <table:table table:style-name="Table11">
        <table:table-column table:style-name="Column37"/>
        <table:table-column table:style-name="Column38"/>
        <table:table-row table:style-name="Row34">
          <table:table-cell table:style-name="Cell112">
            <text:p text:style-name="P660"><text:span text:style-name="T660_1">ΕΙΔΙΚΟΚΑΘΕΣΤΩΣΕΙΣΑΓΩΓΗΣ<text:s/>(IOSS)</text:span></text:p>
          </table:table-cell>
          <table:table-cell table:style-name="Cell113">
            <text:p text:style-name="P661"><text:span text:style-name="T661_1">ΕΙΔΙΚΕΣΡΥΘΜΙΣΕΙΣ<text:s/>(special<text:s/>arrangements)</text:span></text:p>
          </table:table-cell>
        </table:table-row>
        <table:table-row table:style-name="Row35">
          <table:table-cell table:style-name="Cell114">
            <text:p text:style-name="P662"><text:span text:style-name="T662_1">Υπόχρεος<text:s/>στο<text:s/>φόρο</text:span></text:p>
          </table:table-cell>
          <table:table-cell table:style-name="Cell115">
            <text:p text:style-name="P663"><text:span text:style-name="T663_1">Υπόχρεος<text:s/>στο<text:s/>φόρο</text:span></text:p>
          </table:table-cell>
        </table:table-row>
        <table:table-row table:style-name="Row36">
          <table:table-cell table:style-name="Cell116">
            <text:p text:style-name="P664"><text:span text:style-name="T664_1">πωλητής/ηλεκτρονική<text:s/>πλατφόρμα<text:s/>ή<text:s/>μεσάζων</text:span></text:p>
          </table:table-cell>
          <table:table-cell table:style-name="Cell117">
            <text:p text:style-name="P665"><text:span text:style-name="T665_1">παραλήπτης<text:s/>του<text:s/>δέματος</text:span></text:p>
          </table:table-cell>
        </table:table-row>
        <table:table-row table:style-name="Row37">
          <table:table-cell table:style-name="Cell118">
            <text:p text:style-name="P666"><text:span text:style-name="T666_1">Απόδοση<text:s/>του<text:s/>φόρου</text:span></text:p>
          </table:table-cell>
          <table:table-cell table:style-name="Cell119">
            <text:p text:style-name="P667"><text:span text:style-name="T667_1">Απόδοση<text:s/>του<text:s/>φόρου</text:span></text:p>
          </table:table-cell>
        </table:table-row>
        <table:table-row table:style-name="Row38">
          <table:table-cell table:style-name="Cell120">
            <text:p text:style-name="P668"><text:span text:style-name="T668_1">στην<text:s/>μονοαπευθυντική<text:s/>θυρίδα</text:span></text:p>
          </table:table-cell>
          <table:table-cell table:style-name="Cell121">
            <text:p text:style-name="P669"><text:span text:style-name="T669_1">στις<text:s/>τελωνειακές<text:s/>αρχές</text:span></text:p>
          </table:table-cell>
        </table:table-row>
        <table:table-row table:style-name="Row39">
          <table:table-cell table:style-name="Cell122">
            <text:p text:style-name="P670"><text:span text:style-name="T670_1">μέσω<text:s/>δηλώσεων<text:s/>ΦΠΑ<text:s/>IOSS</text:span></text:p>
          </table:table-cell>
          <table:table-cell table:style-name="Cell123">
            <text:p text:style-name="P671"><text:span text:style-name="T671_1">μέσω<text:s/>τελωνειακού<text:s/>παραστατικού</text:span></text:p>
          </table:table-cell>
        </table:table-row>
        <table:table-row table:style-name="Row40">
          <table:table-cell table:style-name="Cell124">
            <text:p text:style-name="P672"><text:span text:style-name="T672_1">από<text:s/>πωλητή/μεσάζοντα<text:s/>στο<text:s/>Κ-Μ<text:s/>εγγραφής</text:span></text:p>
          </table:table-cell>
          <table:table-cell table:style-name="Cell125">
            <text:p text:style-name="P673"><text:span text:style-name="T673_1">από<text:s/>εταιρείες<text:s/>couriers/ΕΛΤΑ</text:span></text:p>
          </table:table-cell>
        </table:table-row>
        <table:table-row table:style-name="Row41">
          <table:table-cell table:style-name="Cell126">
            <text:p text:style-name="P674"><text:span text:style-name="T674_1">(σε<text:s/>μηνιαία<text:s/>βάση)</text:span></text:p>
          </table:table-cell>
          <table:table-cell table:style-name="Cell127">
            <text:p text:style-name="P675"><text:span text:style-name="T675_1">(σε<text:s/>μηνιαία<text:s/>βάση)</text:span></text:p>
          </table:table-cell>
        </table:table-row>
        <table:table-row table:style-name="Row42">
          <table:table-cell table:style-name="Cell128" table:number-columns-spanned="2">
            <text:p text:style-name="P676"><text:span text:style-name="T676_1">ανεξαρτήτως<text:s/>τρόπου<text:s/>απόδοσης<text:s/>του<text:s/>φόρου</text:span></text:p>
          </table:table-cell>
          <table:covered-table-cell/>
        </table:table-row>
        <table:table-row table:style-name="Row43">
          <table:table-cell table:style-name="Cell129" table:number-columns-spanned="2">
            <text:p text:style-name="P677"><text:span text:style-name="T677_1">απαιτούνται<text:s/>τελωνειακές<text:s/>διαδικασίες<text:s/>εισαγωγής</text:span></text:p>
          </table:table-cell>
          <table:covered-table-cell/>
        </table:table-row>
        <table:table-row table:style-name="Row44">
          <table:table-cell table:style-name="Cell130">
            <text:p text:style-name="P678"><text:span text:style-name="T678_1">με<text:s/>απαλλαγή<text:s/>ΦΠΑ<text:s/>από<text:s/>τις<text:s/>τελωνειακές<text:s/>αρχές</text:span></text:p>
          </table:table-cell>
          <table:table-cell table:style-name="Cell131">
            <text:p text:style-name="P679"><text:span text:style-name="T679_1">με<text:s/>καταβολή<text:s/>ΦΠΑ<text:s/>στις<text:s/>τελωνειακές<text:s/>αρχές</text:span></text:p>
          </table:table-cell>
        </table:table-row>
      </table:table>
      <text:p text:style-name="P680"><text:span text:style-name="T680_1">Εξαιρούνται<text:s/>του<text:s/>πεδίου<text:s/>εφαρμογής<text:s/>των<text:s/>δύο<text:s/>ειδικών<text:s/>καθεστώτων<text:s/>απόδοσης<text:s/>του<text:s/>φόρου</text:span></text:p>
      <text:p text:style-name="P681"><text:span text:style-name="T681_1">Προϊόντα<text:s/>υποκείμενα<text:s/>σε<text:s/>ειδικό<text:s/>φόρο<text:s/>κατανάλωσης<text:s/>και<text:s/>φόρο<text:s/>κατανάλωσης</text:span></text:p>
      <text:p text:style-name="P682"><text:span text:style-name="T682_1">•<text:s/>Εμπορεύματα<text:s/>που<text:s/>υπόκεινται<text:s/>σε<text:s/>απαγορεύσεις<text:s/>και<text:s/>περιορισμούς</text:span></text:p>
      <text:p text:style-name="P683"><text:span text:style-name="T683_1">•<text:s/>Εμπορεύματα<text:s/>που<text:s/>υπόκεινται<text:s/>σε<text:s/>δασμούς<text:s/>αντιντάμπινγκ<text:s/>και<text:s/>αντισταθμιστικούς<text:s/>δασμούς</text:span></text:p>
      <text:p text:style-name="P684"><text:span text:style-name="T684_1">•<text:s/>Εμπορεύματα<text:s/>που<text:s/>τίθενται<text:s/>σε<text:s/>ελεύθερη<text:s/>κυκλοφορία<text:s/>με<text:s/>εφαρμογή<text:s/>των<text:s/>τελωνειακών<text:s/>καθεστώτων<text:s/>42<text:s/>και<text:s/>63</text:span></text:p>
      <text:p text:style-name="P685"><text:span text:style-name="T685_1">•<text:s/>Εμπορεύματα<text:s/>που<text:s/>εμπίπτουν<text:s/>σε<text:s/>διατάξεις<text:s/>απαλλαγών<text:s/>ΦΠΑ</text:span></text:p>
      <text:p text:style-name="P686"><text:span text:style-name="T686_1">•<text:s/>Είδη<text:s/>που<text:s/>απολαύουν<text:s/>δασμολογικών<text:s/>απαλλαγών,<text:s/>εξαιρουμένης<text:s/>της<text:s/>απαλλαγής<text:s/>του<text:s/>άρθρου<text:s/>23<text:s/>(είδη<text:s/>αξίας<text:s/>έως<text:s/>του<text:s/>ποσού<text:s/>των<text:s/>150ευρώ)</text:span></text:p>
      <text:p text:style-name="P687"><text:span text:style-name="T687_1">•<text:s/>Εμπορεύματα<text:s/>που<text:s/>έχουν<text:s/>τεθεί<text:s/>σε<text:s/>καθεστώς<text:s/>τελωνειακής<text:s/>αποταμίευσης<text:s/>ή<text:s/>Ελεύθερη<text:s/>Ζώνη</text:span></text:p>
      <text:p text:style-name="P688"><text:span text:style-name="T688_1">•<text:s/>Συναλλαγές<text:s/>Β2Β<text:s/>(εξαιρουμένων<text:s/>ορισμένων<text:s/>προσώπων<text:s/>της<text:s/>παρ.2<text:s/>και<text:s/>3<text:s/>του<text:s/>άρθρου<text:s/>11<text:s/>του<text:s/>Κώδικα<text:s/>ΦΠΑ)</text:span></text:p>
      <text:p text:style-name="P689"><text:span text:style-name="T689_1">ΠΑΡΑΡΤΗΜΑ3.E-COMMERCEΤΕΛΩΝΕΙΑΚΗ<text:s/>ΜΕΤΑΧΕΙΡΙΣΗ<text:s/>ΑΠΟΣΤΟΛΩΝ<text:s/>ΑΞΙΑΣ€0-150</text:span></text:p>
      <table:table table:style-name="Table12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45">
          <table:table-cell table:style-name="Cell132">
            <text:p text:style-name="P690"><text:span text:style-name="T690_1">ΕΙΔΟΣ<text:s/>ΑΠΟΣΤΟΛΗΣ</text:span></text:p>
          </table:table-cell>
          <table:table-cell table:style-name="Cell133">
            <text:p text:style-name="P691"><text:span text:style-name="T691_1">Είδος<text:s/>παραστατικού</text:span></text:p>
          </table:table-cell>
          <table:table-cell table:style-name="Cell134">
            <text:p text:style-name="P692"><text:span text:style-name="T692_1">Απαλλαγή<text:s/>/<text:s/>Καταβολή<text:s/>ΦΠΑ</text:span></text:p>
          </table:table-cell>
          <table:table-cell table:style-name="Cell135">
            <text:p text:style-name="P693"><text:span text:style-name="T693_1">Παρατηρήσεις</text:span></text:p>
          </table:table-cell>
        </table:table-row>
        <table:table-row table:style-name="Row46">
          <table:table-cell table:style-name="Cell136">
            <text:p text:style-name="P694"><text:span text:style-name="T694_1">B2C</text:span><text:span text:style-name="T694_2">(από<text:s/>επιχείρηση<text:s/>σε<text:s/>ιδιώτη)</text:span></text:p>
          </table:table-cell>
          <table:table-cell table:style-name="Cell137">
            <text:p text:style-name="P695"><text:span text:style-name="T695_1">Διασάφηση(H7)</text:span></text:p>
          </table:table-cell>
          <table:table-cell table:style-name="Cell138">
            <text:p text:style-name="P696"><text:span text:style-name="T696_1">Καταβολή</text:span></text:p>
          </table:table-cell>
          <table:table-cell table:style-name="Cell139">
            <text:p text:style-name="P697"><text:span text:style-name="T697_1">μέσω<text:s/>IOSS</text:span></text:p>
            <text:p text:style-name="P698"><text:span text:style-name="T698_1">-</text:span><text:span text:style-name="T698_2"><text:tab/></text:span><text:span text:style-name="T698_3">μέσω<text:s/>ειδικών<text:s/>ρυθμίσεων</text:span></text:p>
            <text:p text:style-name="P699"><text:span text:style-name="T699_1">-</text:span><text:span text:style-name="T699_2"><text:tab/></text:span><text:span text:style-name="T699_3">συνήθη<text:s/>διαδικασία<text:s/>καταβολής<text:s/>ΦΠΑ<text:s/>στις<text:s/>τελωνειακές<text:s/>αρχές</text:span></text:p>
          </table:table-cell>
        </table:table-row>
        <table:table-row table:style-name="Row47">
          <table:table-cell table:style-name="Cell140">
            <text:p text:style-name="P700"><text:span text:style-name="T700_1">B2Β<text:s/></text:span><text:span text:style-name="T700_2">(από<text:s/>επιχείρηση<text:s/>σε<text:s/>επιχείρηση<text:s/>–<text:s/>επιχειρήσεις<text:s/>χωρίς<text:s/>δικαίωμα<text:s/>έκπτωσης<text:s/>ΦΠΑ<text:s/>–κεφ.1.3.1<text:s/>περ.α<text:s/>της<text:s/>εγκυκλίου<text:s/>)</text:span></text:p>
          </table:table-cell>
          <table:table-cell table:style-name="Cell141">
            <text:p text:style-name="P701"><text:span text:style-name="T701_1">Διασάφηση(H7)</text:span></text:p>
          </table:table-cell>
          <table:table-cell table:style-name="Cell142">
            <text:p text:style-name="P702"><text:span text:style-name="T702_1">Καταβολή</text:span></text:p>
          </table:table-cell>
          <table:table-cell table:style-name="Cell143">
            <text:p text:style-name="P703"><text:span text:style-name="T703_1">μέσω<text:s/>IOSS</text:span></text:p>
            <text:p text:style-name="P704"><text:span text:style-name="T704_1">-</text:span><text:span text:style-name="T704_2"><text:tab/></text:span><text:span text:style-name="T704_3">μέσω<text:s/>ειδικών<text:s/>ρυθμίσεων</text:span></text:p>
            <text:p text:style-name="P705"><text:span text:style-name="T705_1">-</text:span><text:span text:style-name="T705_2"><text:tab/></text:span><text:span text:style-name="T705_3">συνήθη<text:s/>διαδικασία<text:s/>καταβολής<text:s/>ΦΠΑ<text:s/>στις<text:s/>τελωνειακές<text:s/>αρχές</text:span></text:p>
          </table:table-cell>
        </table:table-row>
        <table:table-row table:style-name="Row48">
          <table:table-cell table:style-name="Cell144">
            <text:p text:style-name="P706"><text:span text:style-name="T706_1">B2B<text:s/></text:span><text:span text:style-name="T706_2">(από<text:s/>επιχείρηση<text:s/>σε<text:s/>επιχείρηση<text:s/>–<text:s/>επιχειρήσεις<text:s/>με<text:s/>δικαίωμα<text:s/>έκπτωσης<text:s/>ΦΠΑ)</text:span></text:p>
          </table:table-cell>
          <table:table-cell table:style-name="Cell145">
            <text:p text:style-name="P707"><text:span text:style-name="T707_1">ΕΔΕ<text:s/>ή</text:span></text:p>
            <text:p text:style-name="P708"><text:span text:style-name="T708_1">ΕΔΕ<text:s/>ΑΝΕΥ<text:s/>ΣΤΑΤ</text:span></text:p>
          </table:table-cell>
          <table:table-cell table:style-name="Cell146">
            <text:p text:style-name="P709"><text:span text:style-name="T709_1">Καταβολή</text:span></text:p>
          </table:table-cell>
          <table:table-cell table:style-name="Cell147">
            <text:p text:style-name="P710"><text:span text:style-name="T710_1">συνήθη<text:s/>διαδικασία<text:s/>καταβολής<text:s/>ΦΠΑ<text:s/>στις<text:s/>τελωνειακές<text:s/>αρχές</text:span></text:p>
          </table:table-cell>
        </table:table-row>
        <table:table-row table:style-name="Row49">
          <table:table-cell table:style-name="Cell148">
            <text:p text:style-name="P711"><text:span text:style-name="T711_1">C2C<text:s/>(</text:span><text:span text:style-name="T711_2">από<text:s/>ιδιώτη<text:s/>σε<text:s/>ιδιώτη)<text:s/>μη<text:s/>εμπορικού<text:s/>χαρακτήρα</text:span></text:p>
          </table:table-cell>
          <table:table-cell table:style-name="Cell149">
            <text:p text:style-name="P712"><text:span text:style-name="T712_1">Διασάφηση(H7)</text:span></text:p>
          </table:table-cell>
          <table:table-cell table:style-name="Cell150">
            <text:p text:style-name="P713"><text:span text:style-name="T713_1">-Απαλλαγή<text:s/>για<text:s/>αξία<text:s/>&lt;€45</text:span></text:p>
            <text:p text:style-name="P714"><text:span text:style-name="T714_1">-Καταβολή<text:s/>για<text:s/>αξία&gt;€45</text:span></text:p>
          </table:table-cell>
          <table:table-cell table:style-name="Cell151">
            <text:p text:style-name="P715"><text:span text:style-name="T715_1">Η<text:s/>ατέλεια<text:s/>περιορίζεται,<text:s/>κατ’<text:s/>αποστολή,<text:s/>στις<text:s/>αναγραφόμενες<text:s/>ποσότητες:</text:span></text:p>
            <text:p text:style-name="P716"><text:span text:style-name="T716_1">α)</text:span><text:span text:style-name="T716_2"><text:tab/></text:span><text:span text:style-name="T716_3">προϊόντα<text:s/>καπνού:</text:span></text:p>
            <text:p text:style-name="P717"><text:span text:style-name="T717_1">-</text:span><text:span text:style-name="T717_2"><text:tab/></text:span><text:span text:style-name="T717_3">50<text:s/>σιγαρέτα,</text:span></text:p>
            <text:p text:style-name="P718"><text:span text:style-name="T718_1">-</text:span><text:span text:style-name="T718_2"><text:tab/></text:span><text:span text:style-name="T718_3">25<text:s/>σιγαρίλος<text:s/>(πούρα<text:s/>με<text:s/>μέγιστο<text:s/>βάρος<text:s/>3<text:s/>γραμμάρια<text:s/>ανά<text:s/>τεμάχιο),<text:s/>ή</text:span></text:p>
            <text:p text:style-name="P719"><text:span text:style-name="T719_1">-</text:span><text:span text:style-name="T719_2"><text:tab/></text:span><text:span text:style-name="T719_3">10<text:s/>πούρα,</text:span></text:p>
            <text:p text:style-name="P720"><text:span text:style-name="T720_1">-</text:span><text:span text:style-name="T720_2"><text:tab/></text:span><text:span text:style-name="T720_3">50<text:s/>γραμμάρια<text:s/>καπνού,<text:s/>-αναλογικός<text:s/>συνδυασμός<text:s/>αυτών<text:s/>των<text:s/>διαφορετικών<text:s/>προϊόντων</text:span></text:p>
            <text:p text:style-name="P721"><text:span text:style-name="T721_1">β)οινόπνευμα<text:s/>και<text:s/>οινοπνευματώδη<text:s/>ποτά:</text:span></text:p>
            <text:p text:style-name="P722"><text:span text:style-name="T722_1">-απεσταγμένα<text:s/>και<text:s/>οινοπνευματώδη<text:s/>ποτά,<text:s/>με<text:s/>αλκοολικό<text:s/>τίτλο<text:s/>μεγαλύτερο<text:s/>από<text:s/>22<text:s/>%<text:s/>vol·αιθυλική<text:s/>αλκοόλη<text:s/>μη<text:s/>μετουσιωμένη<text:s/>με<text:s/>αλκοολικό<text:s/>τίτλο<text:s/>80<text:s/>%<text:s/>vol<text:s/>ή<text:s/>μεγαλύτερο:<text:s/>1<text:s/>λίτρο,<text:s/>ή</text:span></text:p>
            <text:p text:style-name="P723"><text:span text:style-name="T723_1">-απεσταγμένα<text:s/>και<text:s/>οινοπνευματώδη<text:s/>ποτά,<text:s/>απεριτίφ<text:s/>με<text:s/>βάση<text:s/>τον<text:s/>οίνο<text:s/>ή<text:s/>το<text:s/>οινόπνευμα,<text:s/>ταφία,<text:s/>σακέ<text:s/>ή<text:s/>παρόμοια<text:s/>ποτά<text:s/>με<text:s/>αλκοολικό<text:s/>τίτλο<text:s/>22<text:s/>%<text:s/>vol<text:s/>ή<text:s/>μικρότερο·<text:s/>αφρώδεις<text:s/>οίνοι,<text:s/>οίνοι<text:s/>liqueur:<text:s/>1<text:s/>λίτρο·<text:s/>ή<text:s/>αναλογικός<text:s/>συνδυασμός<text:s/>αυτών<text:s/>των<text:s/>διαφορετικών<text:s/>προϊόντων<text:s/>και<text:s/>-σταθεροποιημένοι<text:s/>οίνοι:<text:s/>2</text:span></text:p>
          </table:table-cell>
        </table:table-row>
      </table:table>
      <text:p text:style-name="P724"/>
      <table:table table:style-name="Table13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50">
          <table:table-cell table:style-name="Cell152">
            <text:p text:style-name="P725"/>
          </table:table-cell>
          <table:table-cell table:style-name="Cell153">
            <text:p text:style-name="P726"/>
          </table:table-cell>
          <table:table-cell table:style-name="Cell154" table:number-columns-spanned="3">
            <text:p text:style-name="P727"/>
          </table:table-cell>
          <table:covered-table-cell/>
          <table:covered-table-cell/>
          <table:table-cell table:style-name="Cell155">
            <text:p text:style-name="P728"><text:span text:style-name="T728_1">λίτρα·</text:span></text:p>
            <text:p text:style-name="P729"><text:span text:style-name="T729_1">γ)</text:span><text:span text:style-name="T729_2"><text:tab/></text:span><text:span text:style-name="T729_3">-αρώματα:<text:s/>50<text:s/>γραμμάρια,<text:s/>ή<text:s/>-κολόνιες:<text:s/>0,25<text:s/>λίτρα.</text:span></text:p>
          </table:table-cell>
        </table:table-row>
        <table:table-row table:style-name="Row51">
          <table:table-cell table:style-name="Cell156" table:number-columns-spanned="6">
            <text:p text:style-name="P730"><text:span text:style-name="T730_1">ΕΞΑΙΡΕΣΕΙΣ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57">
            <text:p text:style-name="P731"><text:span text:style-name="T731_1">Εθνικές<text:s/>ατέλειες</text:span></text:p>
          </table:table-cell>
          <table:table-cell table:style-name="Cell158">
            <text:p text:style-name="P732"><text:span text:style-name="T732_1">ΕΔΕ<text:s/>ή</text:span></text:p>
            <text:p text:style-name="P733"><text:span text:style-name="T733_1">ΕΔΕ<text:s/>ΑΝΕΥ<text:s/>ΣΤΑΤ</text:span></text:p>
          </table:table-cell>
          <table:table-cell table:style-name="Cell159" table:number-columns-spanned="3">
            <text:p text:style-name="P734"/>
          </table:table-cell>
          <table:covered-table-cell/>
          <table:covered-table-cell/>
          <table:table-cell table:style-name="Cell160">
            <text:p text:style-name="P735"/>
          </table:table-cell>
        </table:table-row>
        <table:table-row table:style-name="Row53">
          <table:table-cell table:style-name="Cell161">
            <text:p text:style-name="P736"><text:span text:style-name="T736_1">Εμπορικά<text:s/>δείγματα</text:span></text:p>
          </table:table-cell>
          <table:table-cell table:style-name="Cell162">
            <text:p text:style-name="P737"><text:span text:style-name="T737_1">ΕΔΕ<text:s/>ή</text:span></text:p>
            <text:p text:style-name="P738"><text:span text:style-name="T738_1">ΕΔΕ<text:s/>ΑΝΕΥ<text:s/>ΣΤΑΤ</text:span></text:p>
          </table:table-cell>
          <table:table-cell table:style-name="Cell163" table:number-columns-spanned="3">
            <text:p text:style-name="P739"/>
          </table:table-cell>
          <table:covered-table-cell/>
          <table:covered-table-cell/>
          <table:table-cell table:style-name="Cell164">
            <text:p text:style-name="P740"/>
          </table:table-cell>
        </table:table-row>
        <table:table-row table:style-name="Row54">
          <table:table-cell table:style-name="Cell165">
            <text:p text:style-name="P741"><text:span text:style-name="T741_1">Anti-dumping</text:span></text:p>
          </table:table-cell>
          <table:table-cell table:style-name="Cell166">
            <text:p text:style-name="P742"><text:span text:style-name="T742_1">ΕΔΕ<text:s/>ή</text:span></text:p>
            <text:p text:style-name="P743"><text:span text:style-name="T743_1">ΕΔΕ<text:s/>ΑΝΕΥ<text:s/>ΣΤΑΤ</text:span></text:p>
          </table:table-cell>
          <table:table-cell table:style-name="Cell167" table:number-columns-spanned="3">
            <text:p text:style-name="P744"/>
          </table:table-cell>
          <table:covered-table-cell/>
          <table:covered-table-cell/>
          <table:table-cell table:style-name="Cell168">
            <text:p text:style-name="P745"/>
          </table:table-cell>
        </table:table-row>
        <table:table-row table:style-name="Row55">
          <table:table-cell table:style-name="Cell169">
            <text:p text:style-name="P746"><text:span text:style-name="T746_1">Προϊόντα<text:s/>ΕΦΚ</text:span></text:p>
          </table:table-cell>
          <table:table-cell table:style-name="Cell170">
            <text:p text:style-name="P747"><text:span text:style-name="T747_1">ΕΔΕ<text:s/>ή</text:span></text:p>
            <text:p text:style-name="P748"><text:span text:style-name="T748_1">ΕΔΕ<text:s/>ΑΝΕΥ<text:s/>ΣΤΑΤ</text:span></text:p>
          </table:table-cell>
          <table:table-cell table:style-name="Cell171" table:number-columns-spanned="3">
            <text:p text:style-name="P749"/>
          </table:table-cell>
          <table:covered-table-cell/>
          <table:covered-table-cell/>
          <table:table-cell table:style-name="Cell172">
            <text:p text:style-name="P750"/>
          </table:table-cell>
        </table:table-row>
        <table:table-row table:style-name="Row56">
          <table:table-cell table:style-name="Cell173">
            <text:p text:style-name="P751"><text:span text:style-name="T751_1">Προϊόντα<text:s/>φόρου<text:s/>κατανάλωσης</text:span></text:p>
          </table:table-cell>
          <table:table-cell table:style-name="Cell174">
            <text:p text:style-name="P752"><text:span text:style-name="T752_1">ΕΔΕ<text:s/>ή</text:span></text:p>
            <text:p text:style-name="P753"><text:span text:style-name="T753_1">ΕΔΕ<text:s/>ΑΝΕΥ<text:s/>ΣΤΑΤ</text:span></text:p>
          </table:table-cell>
          <table:table-cell table:style-name="Cell175" table:number-columns-spanned="3">
            <text:p text:style-name="P754"/>
          </table:table-cell>
          <table:covered-table-cell/>
          <table:covered-table-cell/>
          <table:table-cell table:style-name="Cell176">
            <text:p text:style-name="P755"/>
          </table:table-cell>
        </table:table-row>
        <table:table-row table:style-name="Row57">
          <table:table-cell table:style-name="Cell177">
            <text:p text:style-name="P756"><text:span text:style-name="T756_1">Διασυνοριακές<text:s/>εξ<text:s/>αποστάσεως<text:s/>πωλήσεις<text:s/>προϊόντων<text:s/>καπνού,<text:s/>ηλεκτρονικών<text:s/>τσιγάρων<text:s/>και<text:s/>περιεκτών<text:s/>αναπλήρωσης<text:s/>μέσω<text:s/>διαδικτύου,<text:s/>τηλεπικοινωνιών<text:s/>ή<text:s/>κάθε<text:s/>άλλου<text:s/>τρόπου<text:s/>βασιζόμενου<text:s/>σε<text:s/>εξελισσόμενη<text:s/>τεχνολογία</text:span></text:p>
          </table:table-cell>
          <table:table-cell table:style-name="Cell178" table:number-columns-spanned="5">
            <text:p text:style-name="P757"><text:span text:style-name="T757_1">Πλήρης<text:s/>απαγόρευση<text:s/>για<text:s/>ιδιώτες</text:span></text:p>
          </table:table-cell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179">
            <text:p text:style-name="P758"><text:span text:style-name="T758_1">Καθεστώτα<text:s/>42<text:s/>και<text:s/>63</text:span></text:p>
          </table:table-cell>
          <table:table-cell table:style-name="Cell180" table:number-columns-spanned="2">
            <text:p text:style-name="P759"><text:span text:style-name="T759_1">Κανονικό<text:s/>ΕΔΕ</text:span></text:p>
          </table:table-cell>
          <table:covered-table-cell/>
          <table:table-cell table:style-name="Cell181">
            <text:p text:style-name="P760"/>
          </table:table-cell>
          <table:table-cell table:style-name="Cell182" table:number-columns-spanned="2">
            <text:p text:style-name="P761"/>
          </table:table-cell>
          <table:covered-table-cell/>
        </table:table-row>
        <table:table-row table:style-name="Row59">
          <table:table-cell table:style-name="Cell183">
            <text:p text:style-name="P762"><text:span text:style-name="T762_1">Εμπ/τα<text:s/>που<text:s/>έχουν<text:s/>τεθεί<text:s/>σε<text:s/>καθεστώς<text:s/>αποθήκευσης<text:s/>(τελωνειακή<text:s/>αποταμίευση<text:s/>ή<text:s/>Ελεύθερη<text:s/>Ζώνη)</text:span></text:p>
          </table:table-cell>
          <table:table-cell table:style-name="Cell184" table:number-columns-spanned="2">
            <text:p text:style-name="P763"><text:span text:style-name="T763_1">Κανονικό<text:s/>ΕΔΕ</text:span></text:p>
          </table:table-cell>
          <table:covered-table-cell/>
          <table:table-cell table:style-name="Cell185">
            <text:p text:style-name="P764"/>
          </table:table-cell>
          <table:table-cell table:style-name="Cell186" table:number-columns-spanned="2">
            <text:p text:style-name="P765"/>
          </table:table-cell>
          <table:covered-table-cell/>
        </table:table-row>
      </table:table>
      <text:p text:style-name="P766"><text:span text:style-name="T766_1">ΠΑΡΑΡΤΗΜΑ<text:s/>4.</text:span></text:p>
      <text:p text:style-name="P767"><text:span text:style-name="T767_1">ΜΗΝΥΜΑΤΑ<text:s/>ΕΞΩΤΕΡΙΚΟΥ<text:s/>ΠΕΔΙΟΥ</text:span></text:p>
      <table:table table:style-name="Table14">
        <table:table-column table:style-name="Column49"/>
        <table:table-column table:style-name="Column50"/>
        <table:table-row table:style-name="Row60">
          <table:table-cell table:style-name="Cell187">
            <text:p text:style-name="P768"><text:span text:style-name="T768_1">Κωδικός</text:span></text:p>
          </table:table-cell>
          <table:table-cell table:style-name="Cell188">
            <text:p text:style-name="P769"><text:span text:style-name="T769_1">Περιγραφή</text:span></text:p>
          </table:table-cell>
        </table:table-row>
        <table:table-row table:style-name="Row61">
          <table:table-cell table:style-name="Cell189">
            <text:p text:style-name="P770"><text:span text:style-name="T770_1">IE15</text:span></text:p>
          </table:table-cell>
          <table:table-cell table:style-name="Cell190">
            <text:p text:style-name="P771"><text:span text:style-name="T771_1">Υποβολή<text:s/>Διασάφησης<text:s/>e-commerce</text:span></text:p>
          </table:table-cell>
        </table:table-row>
        <table:table-row table:style-name="Row62">
          <table:table-cell table:style-name="Cell191">
            <text:p text:style-name="P772"><text:span text:style-name="T772_1">IE28</text:span></text:p>
          </table:table-cell>
          <table:table-cell table:style-name="Cell192">
            <text:p text:style-name="P773"><text:span text:style-name="T773_1">Αποδοχή<text:s/>Διασάφησης<text:s/>e-commerce<text:s/>(Απόδοση<text:s/>MRN)</text:span></text:p>
          </table:table-cell>
        </table:table-row>
        <table:table-row table:style-name="Row63">
          <table:table-cell table:style-name="Cell193">
            <text:p text:style-name="P774"><text:span text:style-name="T774_1">IE16</text:span></text:p>
          </table:table-cell>
          <table:table-cell table:style-name="Cell194">
            <text:p text:style-name="P775"><text:span text:style-name="T775_1">Απόρριψη<text:s/>υποβολής<text:s/>Διασάφησης<text:s/>e-commerce</text:span></text:p>
          </table:table-cell>
        </table:table-row>
        <table:table-row table:style-name="Row64">
          <table:table-cell table:style-name="Cell195">
            <text:p text:style-name="P776"><text:span text:style-name="T776_1">IZ15</text:span></text:p>
          </table:table-cell>
          <table:table-cell table:style-name="Cell196">
            <text:p text:style-name="P777"><text:span text:style-name="T777_1">Υποβολή<text:s/>Γνωστοποίησης<text:s/>Προσκόμισης<text:s/>Ζ3</text:span></text:p>
          </table:table-cell>
        </table:table-row>
        <table:table-row table:style-name="Row65">
          <table:table-cell table:style-name="Cell197">
            <text:p text:style-name="P778"><text:span text:style-name="T778_1">IZ28</text:span></text:p>
          </table:table-cell>
          <table:table-cell table:style-name="Cell198">
            <text:p text:style-name="P779"><text:span text:style-name="T779_1">Αποδοχή<text:s/>Γνωστοποίησης<text:s/>Προσκόμισης<text:s/>Z3</text:span></text:p>
          </table:table-cell>
        </table:table-row>
        <table:table-row table:style-name="Row66">
          <table:table-cell table:style-name="Cell199">
            <text:p text:style-name="P780"><text:span text:style-name="T780_1">IZ16</text:span></text:p>
          </table:table-cell>
          <table:table-cell table:style-name="Cell200">
            <text:p text:style-name="P781"><text:span text:style-name="T781_1">Απόρριψη<text:s/>Γνωστοποίησης<text:s/>Προσκόμισης<text:s/>Z3</text:span></text:p>
          </table:table-cell>
        </table:table-row>
        <table:table-row table:style-name="Row67">
          <table:table-cell table:style-name="Cell201">
            <text:p text:style-name="P782"><text:span text:style-name="T782_1">IE13</text:span></text:p>
          </table:table-cell>
          <table:table-cell table:style-name="Cell202">
            <text:p text:style-name="P783"><text:span text:style-name="T783_1">Υποβολή<text:s/>Αιτήματος<text:s/>Τροποποίησης<text:s/>Διασάφησης<text:s/>eCommerce</text:span></text:p>
          </table:table-cell>
        </table:table-row>
        <table:table-row table:style-name="Row68">
          <table:table-cell table:style-name="Cell203">
            <text:p text:style-name="P784"><text:span text:style-name="T784_1">IE04</text:span></text:p>
          </table:table-cell>
          <table:table-cell table:style-name="Cell204">
            <text:p text:style-name="P785"><text:span text:style-name="T785_1">Αποδοχή<text:s/>Αιτήματος<text:s/>Τροποποίησης<text:s/>Διασάφησης<text:s/>eCommerce</text:span></text:p>
          </table:table-cell>
        </table:table-row>
        <table:table-row table:style-name="Row69">
          <table:table-cell table:style-name="Cell205">
            <text:p text:style-name="P786"><text:span text:style-name="T786_1">IE05</text:span></text:p>
          </table:table-cell>
          <table:table-cell table:style-name="Cell206">
            <text:p text:style-name="P787"><text:span text:style-name="T787_1">Απόρριψη<text:s/>Αιτήματος<text:s/>Τροποποίησης<text:s/>Διασάφησης<text:s/>eCommerce</text:span></text:p>
          </table:table-cell>
        </table:table-row>
        <table:table-row table:style-name="Row70">
          <table:table-cell table:style-name="Cell207">
            <text:p text:style-name="P788"><text:span text:style-name="T788_1">IE14</text:span></text:p>
          </table:table-cell>
          <table:table-cell table:style-name="Cell208">
            <text:p text:style-name="P789"><text:span text:style-name="T789_1">Υποβολή<text:s/>Αιτήματος<text:s/>Ακύρωσης<text:s/>Διασάφησης<text:s/>e-Commerce</text:span></text:p>
          </table:table-cell>
        </table:table-row>
        <table:table-row table:style-name="Row71">
          <table:table-cell table:style-name="Cell209">
            <text:p text:style-name="P790"><text:span text:style-name="T790_1">IE09</text:span></text:p>
          </table:table-cell>
          <table:table-cell table:style-name="Cell210">
            <text:p text:style-name="P791"><text:span text:style-name="T791_1">Αποδοχή/Απόρριψη<text:s/>Αιτήματος<text:s/>Ακύρωσης<text:s/>Διασάφησης<text:s/>ecommerce</text:span></text:p>
          </table:table-cell>
        </table:table-row>
        <table:table-row table:style-name="Row72">
          <table:table-cell table:style-name="Cell211">
            <text:p text:style-name="P792"><text:span text:style-name="T792_1">IE60</text:span></text:p>
          </table:table-cell>
          <table:table-cell table:style-name="Cell212">
            <text:p text:style-name="P793"><text:span text:style-name="T793_1">Απόφαση<text:s/>για<text:s/>έλεγχο</text:span></text:p>
          </table:table-cell>
        </table:table-row>
        <table:table-row table:style-name="Row73">
          <table:table-cell table:style-name="Cell213">
            <text:p text:style-name="P794"><text:span text:style-name="T794_1">IE80</text:span></text:p>
          </table:table-cell>
          <table:table-cell table:style-name="Cell214">
            <text:p text:style-name="P795"><text:span text:style-name="T795_1">Ενημέρωση<text:s/>για<text:s/>αλλαγή<text:s/>κατάστασης<text:s/>Διασάφησης<text:s/>eCommerce</text:span></text:p>
          </table:table-cell>
        </table:table-row>
        <table:table-row table:style-name="Row74">
          <table:table-cell table:style-name="Cell215">
            <text:p text:style-name="P796"><text:span text:style-name="T796_1">IE29</text:span></text:p>
          </table:table-cell>
          <table:table-cell table:style-name="Cell216">
            <text:p text:style-name="P797"><text:span text:style-name="T797_1">Απελευθέρωση<text:s/>εμπορευμάτων<text:s/>Διασάφησης<text:s/>e-commerce</text:span></text:p>
          </table:table-cell>
        </table:table-row>
        <table:table-row table:style-name="Row75">
          <table:table-cell table:style-name="Cell217">
            <text:p text:style-name="P798"><text:span text:style-name="T798_1">IE51</text:span></text:p>
          </table:table-cell>
          <table:table-cell table:style-name="Cell218">
            <text:p text:style-name="P799"><text:span text:style-name="T799_1">Μη<text:s/>επιτρεπτή<text:s/>Εισαγωγή<text:s/>Διασάφησης<text:s/>e-commerce</text:span></text:p>
          </table:table-cell>
        </table:table-row>
      </table:table>
      <text:p text:style-name="P800"><text:span text:style-name="T800_1">ΠΑΡΑΡΤΗΜΑ<text:s/>5.</text:span></text:p>
      <text:p text:style-name="P801"><text:span text:style-name="T801_1">ΣΥΝΗΘΕΣΤΕΡΕΣ<text:s/>ΚΑΤΑΣΤΑΣΕΙΣ<text:s/>(STATUS)<text:s/>ΠΑΡΑΣΤΑΤΙΚΟΥ</text:span></text:p>
      <table:table table:style-name="Table15">
        <table:table-column table:style-name="Column51"/>
        <table:table-column table:style-name="Column52"/>
        <table:table-row table:style-name="Row76">
          <table:table-cell table:style-name="Cell219">
            <text:p text:style-name="P802"><text:span text:style-name="T802_1">Υποβλήθηκε</text:span></text:p>
          </table:table-cell>
          <table:table-cell table:style-name="Cell220">
            <text:p text:style-name="P803"><text:span text:style-name="T803_1">Τακτοποιημένο</text:span></text:p>
          </table:table-cell>
        </table:table-row>
        <table:table-row table:style-name="Row77">
          <table:table-cell table:style-name="Cell221">
            <text:p text:style-name="P804"><text:span text:style-name="T804_1">Απορρίφθηκε</text:span></text:p>
          </table:table-cell>
          <table:table-cell table:style-name="Cell222">
            <text:p text:style-name="P805"><text:span text:style-name="T805_1">Υπό<text:s/>υπολογισμό</text:span></text:p>
          </table:table-cell>
        </table:table-row>
        <table:table-row table:style-name="Row78">
          <table:table-cell table:style-name="Cell223">
            <text:p text:style-name="P806"><text:span text:style-name="T806_1">Αναμονή<text:s/>Γνωστοποίησης<text:s/>προσκόμισης<text:s/>εμπορευμάτων<text:s/>στο<text:s/>Τελωνείο<text:s/>(περίπτωση<text:s/>προάφιξης)</text:span></text:p>
          </table:table-cell>
          <table:table-cell table:style-name="Cell224">
            <text:p text:style-name="P807"><text:span text:style-name="T807_1">Υπό<text:s/>επεξεργασία<text:s/>Ακύρωσης<text:s/>(μετά<text:s/>από<text:s/>αίτημα<text:s/>ακύρωσης<text:s/>του<text:s/>συναλλασσόμενου)</text:span></text:p>
          </table:table-cell>
        </table:table-row>
        <table:table-row table:style-name="Row79">
          <table:table-cell table:style-name="Cell225">
            <text:p text:style-name="P808"><text:span text:style-name="T808_1">Αποδεκτή</text:span></text:p>
          </table:table-cell>
          <table:table-cell table:style-name="Cell226">
            <text:p text:style-name="P809"><text:span text:style-name="T809_1">Λήξη<text:s/>αναστολής<text:s/>(όταν<text:s/>υπάρχει<text:s/>αναστολή<text:s/>πληρωμής<text:s/>που<text:s/>δεν<text:s/>εξοφλήθηκε<text:s/>την<text:s/>ημερομηνία<text:s/>λήξης)</text:span></text:p>
          </table:table-cell>
        </table:table-row>
        <table:table-row table:style-name="Row80">
          <table:table-cell table:style-name="Cell227">
            <text:p text:style-name="P810"><text:span text:style-name="T810_1">Αυτοδίκαια<text:s/>Ακυρωμένη/Ακυρωθείσα</text:span></text:p>
          </table:table-cell>
          <table:table-cell table:style-name="Cell228">
            <text:p text:style-name="P811"><text:span text:style-name="T811_1">Δεν<text:s/>επιτρέπεται<text:s/>η<text:s/>εισαγωγή<text:s/>(αποτέλεσμα<text:s/>ελέγχου<text:s/>Β1)</text:span></text:p>
          </table:table-cell>
        </table:table-row>
        <table:table-row table:style-name="Row81">
          <table:table-cell table:style-name="Cell229">
            <text:p text:style-name="P812"><text:span text:style-name="T812_1">Υπό<text:s/>έλεγχο</text:span></text:p>
          </table:table-cell>
          <table:table-cell table:style-name="Cell230">
            <text:p text:style-name="P813"><text:span text:style-name="T813_1">Αναμονή<text:s/>απόφασης<text:s/>Αναλυτή<text:s/>κινδύνου</text:span></text:p>
          </table:table-cell>
        </table:table-row>
        <table:table-row table:style-name="Row82">
          <table:table-cell table:style-name="Cell231">
            <text:p text:style-name="P814"><text:span text:style-name="T814_1">Υπό<text:s/>πληρωμή</text:span></text:p>
          </table:table-cell>
          <table:table-cell table:style-name="Cell232">
            <text:p text:style-name="P815"><text:span text:style-name="T815_1">Αναμονή<text:s/>αποτελέσματος<text:s/>ανάλυσης<text:s/>κινδύνου</text:span></text:p>
          </table:table-cell>
        </table:table-row>
        <table:table-row table:style-name="Row83">
          <table:table-cell table:style-name="Cell233">
            <text:p text:style-name="P816"><text:span text:style-name="T816_1">Οριστικοποιημένο</text:span></text:p>
          </table:table-cell>
          <table:table-cell table:style-name="Cell234">
            <text:p text:style-name="P817"/>
          </table:table-cell>
        </table:table-row>
      </table:table>
      <text:p text:style-name="P818"><text:span text:style-name="T818_1">ΠΑΡΑΡΤΗΜΑ<text:s/>6.</text:span></text:p>
      <text:p text:style-name="P819"><text:span text:style-name="T819_1">ΠΙΝΑΚΑΣ<text:s/>ΥΠΟΧΡΕΩΤΙΚΩΝ<text:s/>ΘΕΣΕΩΝ<text:s/>Η7</text:span></text:p>
      <table:table table:style-name="Table16"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84">
          <table:table-cell table:style-name="Cell235">
            <text:p text:style-name="P820"><text:span text:style-name="T820_1">Περιγραφή<text:s/>θέσης</text:span></text:p>
          </table:table-cell>
          <table:table-cell table:style-name="Cell236">
            <text:p text:style-name="P821"><text:span text:style-name="T821_1">10ψήφιος<text:s/>κωδικός<text:s/>Παραρτ.Β</text:span></text:p>
          </table:table-cell>
          <table:table-cell table:style-name="Cell237">
            <text:p text:style-name="P822"><text:span text:style-name="T822_1">Θέση<text:s/>ΕΔΕ</text:span></text:p>
          </table:table-cell>
          <table:table-cell table:style-name="Cell238">
            <text:p text:style-name="P823"><text:span text:style-name="T823_1">Τρόπος<text:s/>συμπλήρωσης<text:s/>-<text:s/>Παρατηρήσεις</text:span></text:p>
          </table:table-cell>
        </table:table-row>
        <table:table-row table:style-name="Row85">
          <table:table-cell table:style-name="Cell239">
            <text:p text:style-name="P824"><text:span text:style-name="T824_1">LRN<text:s/>Τοπικός<text:s/>αριθμός<text:s/>αναφοράς</text:span></text:p>
          </table:table-cell>
          <table:table-cell table:style-name="Cell240">
            <text:p text:style-name="P825"><text:span text:style-name="T825_1">12<text:s/>09<text:s/>000<text:s/>000</text:span></text:p>
          </table:table-cell>
          <table:table-cell table:style-name="Cell241">
            <text:p text:style-name="P826"><text:span text:style-name="T826_1">LRN</text:span></text:p>
          </table:table-cell>
          <table:table-cell table:style-name="Cell242">
            <text:p text:style-name="P827"><text:span text:style-name="T827_1">Συμπληρώνεται<text:s/>αυτόματα<text:s/>από<text:s/>το<text:s/>σύστημα<text:s/>με<text:s/>δυνατότητα<text:s/>μεταβολής<text:s/>από<text:s/>τον<text:s/>χρήστη.<text:s/>Είναι<text:s/>μοναδικός.</text:span></text:p>
          </table:table-cell>
        </table:table-row>
        <table:table-row table:style-name="Row86">
          <table:table-cell table:style-name="Cell243">
            <text:p text:style-name="P828"><text:span text:style-name="T828_1">Τύπος<text:s/>Διασάφησης</text:span></text:p>
          </table:table-cell>
          <table:table-cell table:style-name="Cell244">
            <text:p text:style-name="P829"><text:span text:style-name="T829_1">11<text:s/>02<text:s/>000<text:s/>000</text:span></text:p>
          </table:table-cell>
          <table:table-cell table:style-name="Cell245">
            <text:p text:style-name="P830"><text:span text:style-name="T830_1">1<text:s/>(α,<text:s/>β)</text:span></text:p>
          </table:table-cell>
          <table:table-cell table:style-name="Cell246">
            <text:p text:style-name="P831"><text:span text:style-name="T831_1">Θέση<text:s/>1α:<text:s/>IM<text:s/>ήCO<text:s/>ήEU.</text:span></text:p>
            <text:p text:style-name="P832"><text:span text:style-name="T832_1">Θέση<text:s/>1β:<text:s/>A<text:s/>(κανονική)<text:s/>ήD<text:s/>(προάφιξης).</text:span></text:p>
          </table:table-cell>
        </table:table-row>
        <table:table-row table:style-name="Row87">
          <table:table-cell table:style-name="Cell247">
            <text:p text:style-name="P833"><text:span text:style-name="T833_1">Αποστολέας<text:s/>-<text:s/>εξαγωγέας</text:span></text:p>
          </table:table-cell>
          <table:table-cell table:style-name="Cell248">
            <text:p text:style-name="P834"><text:span text:style-name="T834_1">1301000000</text:span></text:p>
            <text:p text:style-name="P835"><text:span text:style-name="T835_1">Περιλαμβάνει<text:s/>τα<text:s/>υποστοιχεία:</text:span></text:p>
            <text:p text:style-name="P836"><text:span text:style-name="T836_1">-1301016000</text:span></text:p>
            <text:p text:style-name="P837"><text:span text:style-name="T837_1">(επωνυμία)</text:span></text:p>
            <text:p text:style-name="P838"><text:span text:style-name="T838_1">-1301018000</text:span></text:p>
            <text:p text:style-name="P839"><text:span text:style-name="T839_1">(διεύθυνση,<text:s/>η<text:s/>οποία<text:s/>αναλύεται<text:s/>στα<text:s/>εξής<text:s/>υποστοιχεία:</text:span></text:p>
            <text:p text:style-name="P840"><text:span text:style-name="T840_1">13<text:s/>01<text:s/>018<text:s/>019<text:s/>–<text:s/>Οδός<text:s/>και<text:s/>αριθμός</text:span></text:p>
            <text:p text:style-name="P841"><text:span text:style-name="T841_1">13<text:s/>01<text:s/>018<text:s/>020<text:s/>-<text:s/>Κωδικός<text:s/>χώρας<text:s/>εξαγωγέα</text:span></text:p>
            <text:p text:style-name="P842"><text:span text:style-name="T842_1">13<text:s/>01<text:s/>018<text:s/>021<text:s/>-<text:s/>ΤΚ</text:span></text:p>
            <text:p text:style-name="P843"><text:span text:style-name="T843_1">13<text:s/>01<text:s/>018<text:s/>022-<text:s/>Πόλη)</text:span></text:p>
          </table:table-cell>
          <table:table-cell table:style-name="Cell249">
            <text:p text:style-name="P844"><text:span text:style-name="T844_1">2</text:span></text:p>
          </table:table-cell>
          <table:table-cell table:style-name="Cell250">
            <text:p text:style-name="P845"><text:span text:style-name="T845_1">Επωνυμία<text:s/>και<text:s/>πλήρης<text:s/>διεύθυνση<text:s/>του<text:s/>προσώπου<text:s/>που<text:s/>αποστέλλει<text:s/>τα<text:s/>εμπορεύματα,<text:s/>όπως<text:s/>αναφέρεται<text:s/>στη<text:s/>σύμβαση<text:s/>μεταφοράς<text:s/>από<text:s/>το<text:s/>πρόσωπο<text:s/>ζητά<text:s/>τη<text:s/>μεταφορά.</text:span></text:p>
            <text:p text:style-name="P846"><text:span text:style-name="T846_1">Ο<text:s/>εξαγωγέας<text:s/>υπάρχει<text:s/>σε<text:s/>επίπεδο<text:s/>Βασικών<text:s/>στοιχείων<text:s/>αλλά<text:s/>και<text:s/>σε<text:s/>επίπεδο<text:s/>Ειδών.<text:s/>Αν<text:s/>έχει<text:s/>συμπληρωθεί<text:s/>στα<text:s/>Βασικά<text:s/>τότε<text:s/>δεν<text:s/>απαιτείται<text:s/>στα<text:s/>Είδη<text:s/>κι<text:s/>αντίστροφα,<text:s/>αν<text:s/>δεν<text:s/>έχει<text:s/>οριστεί<text:s/>στα<text:s/>Βασικά,<text:s/>θα<text:s/>πρέπει<text:s/>να<text:s/>υπάρχει<text:s/>η<text:s/>πληροφορία<text:s/>στα<text:s/>Είδη.</text:span></text:p>
          </table:table-cell>
        </table:table-row>
        <table:table-row table:style-name="Row88">
          <table:table-cell table:style-name="Cell251">
            <text:p text:style-name="P847"><text:span text:style-name="T847_1">Αριθμός<text:s/>είδους<text:s/>εμπορευμάτων</text:span></text:p>
          </table:table-cell>
          <table:table-cell table:style-name="Cell252">
            <text:p text:style-name="P848"><text:span text:style-name="T848_1">11<text:s/>03<text:s/>000<text:s/>000</text:span></text:p>
          </table:table-cell>
          <table:table-cell table:style-name="Cell253">
            <text:p text:style-name="P849"><text:span text:style-name="T849_1">5,<text:s/>32</text:span></text:p>
          </table:table-cell>
          <table:table-cell table:style-name="Cell254">
            <text:p text:style-name="P850"><text:span text:style-name="T850_1">Παράγεται<text:s/>αυτόματα<text:s/>από<text:s/>το<text:s/>σύστημα.</text:span></text:p>
          </table:table-cell>
        </table:table-row>
        <table:table-row table:style-name="Row89">
          <table:table-cell table:style-name="Cell255">
            <text:p text:style-name="P851"><text:span text:style-name="T851_1">Μοναδικός<text:s/>αριθμός<text:s/>αναφοράς<text:s/>αποστολής<text:s/>(UCR)</text:span></text:p>
          </table:table-cell>
          <table:table-cell table:style-name="Cell256">
            <text:p text:style-name="P852"><text:span text:style-name="T852_1">12<text:s/>08<text:s/>000<text:s/>000</text:span></text:p>
          </table:table-cell>
          <table:table-cell table:style-name="Cell257">
            <text:p text:style-name="P853"><text:span text:style-name="T853_1">7</text:span></text:p>
          </table:table-cell>
          <table:table-cell table:style-name="Cell258">
            <text:p text:style-name="P854"><text:span text:style-name="T854_1">Προαιρετικό.<text:s/>Εδώ<text:s/>μπορεί<text:s/>να<text:s/>καταχωρηθεί<text:s/>αναγνωριστικός<text:s/>εμπορικός<text:s/>αριθμός<text:s/>αναφοράς<text:s/>πχ.<text:s/>αριθμός<text:s/>ηλεκτρονικής<text:s/>παραγγελίας:<text:s/>Δεν<text:s/>πρέπει<text:s/>να<text:s/>ταυτίζεται<text:s/>αυτό<text:s/>το<text:s/>πεδίο<text:s/>με<text:s/>το<text:s/>barcode.</text:span></text:p>
          </table:table-cell>
        </table:table-row>
        <table:table-row table:style-name="Row90">
          <table:table-cell table:style-name="Cell259">
            <text:p text:style-name="P855"><text:span text:style-name="T855_1">Εισαγωγέας</text:span></text:p>
          </table:table-cell>
          <table:table-cell table:style-name="Cell260">
            <text:p text:style-name="P856"><text:span text:style-name="T856_1">-</text:span><text:span text:style-name="T856_2"><text:tab/></text:span><text:span text:style-name="T856_3">13<text:s/>04<text:s/>000<text:s/>000</text:span></text:p>
            <text:p text:style-name="P857"><text:span text:style-name="T857_1">Περιλαμβάνει<text:s/>τα<text:s/>υποστοιχεία:</text:span></text:p>
            <text:p text:style-name="P858"><text:span text:style-name="T858_1">-1304<text:s/>016000</text:span></text:p>
            <text:p text:style-name="P859"><text:span text:style-name="T859_1">(επωνυμία)</text:span></text:p>
          </table:table-cell>
          <table:table-cell table:style-name="Cell261">
            <text:p text:style-name="P860"><text:span text:style-name="T860_1">8</text:span></text:p>
          </table:table-cell>
          <table:table-cell table:style-name="Cell262">
            <text:p text:style-name="P861"><text:span text:style-name="T861_1">Συμπληρώνονται<text:s/>τα<text:s/>στοιχεία<text:s/>(όνομα<text:s/>και<text:s/>διεύθυνση)<text:s/>του<text:s/>προσώπου<text:s/>στο<text:s/>οποίο<text:s/>αποστέλλονται<text:s/>πραγματικά<text:s/>τα<text:s/>εμπορεύματα<text:s/>(δηλ.<text:s/>της<text:s/>επιχείρησης<text:s/>ή<text:s/>του<text:s/>ιδιώτη<text:s/>που<text:s/>είναι<text:s/>ο<text:s/>τελικός<text:s/>παραλήπτης).</text:span></text:p>
          </table:table-cell>
        </table:table-row>
      </table:table>
      <text:p text:style-name="P862"/>
      <table:table table:style-name="Table17"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91">
          <table:table-cell table:style-name="Cell263">
            <text:p text:style-name="P863"/>
          </table:table-cell>
          <table:table-cell table:style-name="Cell264">
            <text:p text:style-name="P864"><text:span text:style-name="T864_1">-1304<text:s/>018000</text:span></text:p>
            <text:p text:style-name="P865"><text:span text:style-name="T865_1">(διεύθυνση,<text:s/>η<text:s/>οποία<text:s/>αναλύεται<text:s/>στα<text:s/>εξής<text:s/>υποστοιχεία:</text:span></text:p>
            <text:p text:style-name="P866"><text:span text:style-name="T866_1">13<text:s/>04<text:s/>018<text:s/>019<text:s/>–<text:s/>Οδός<text:s/>και<text:s/>αριθμός</text:span></text:p>
            <text:p text:style-name="P867"><text:span text:style-name="T867_1">13<text:s/>04<text:s/>018<text:s/>020<text:s/>-<text:s/>Κωδικός<text:s/>χώρας<text:s/>εισαγωγέα</text:span></text:p>
            <text:p text:style-name="P868"><text:span text:style-name="T868_1">13<text:s/>04<text:s/>018<text:s/>021<text:s/>-<text:s/>ΤΚ</text:span></text:p>
            <text:p text:style-name="P869"><text:span text:style-name="T869_1">13<text:s/>04<text:s/>018<text:s/>022-<text:s/>Πόλη)</text:span></text:p>
            <text:p text:style-name="P870"><text:span text:style-name="T870_1">-</text:span><text:span text:style-name="T870_2"><text:tab/></text:span><text:span text:style-name="T870_3">13<text:s/>04<text:s/>017<text:s/>000<text:s/>(αναγνωριστικός</text:span></text:p>
            <text:p text:style-name="P871"><text:span text:style-name="T871_1">αριθμός)</text:span></text:p>
          </table:table-cell>
          <table:table-cell table:style-name="Cell265">
            <text:p text:style-name="P872"/>
          </table:table-cell>
          <table:table-cell table:style-name="Cell266">
            <text:p text:style-name="P873"><text:span text:style-name="T873_1">Για<text:s/>τους<text:s/>ιδιώτες<text:s/>δε<text:s/>συμπληρώνεται<text:s/>αναγνωριστικός<text:s/>αριθμός<text:s/>αλλά<text:s/>συμπληρώνονται<text:s/>τα<text:s/>επιπλέον<text:s/>πεδία<text:s/>«Τηλέφωνο»<text:s/>και<text:s/>«Διεύθυνση<text:s/>Ηλεκτρονικού<text:s/>Ταχυδρομείου»,<text:s/>όπως<text:s/>έχουν<text:s/>δηλωθεί<text:s/>στην<text:s/>ηλεκτρονική<text:s/>τους<text:s/>παραγγελία.</text:span></text:p>
          </table:table-cell>
        </table:table-row>
        <table:table-row table:style-name="Row92">
          <table:table-cell table:style-name="Cell267">
            <text:p text:style-name="P874"><text:span text:style-name="T874_1">Διασαφιστής</text:span></text:p>
          </table:table-cell>
          <table:table-cell table:style-name="Cell268">
            <text:p text:style-name="P875"><text:span text:style-name="T875_1">-</text:span><text:span text:style-name="T875_2"><text:tab/></text:span><text:span text:style-name="T875_3">13<text:s/>05<text:s/>000<text:s/>000</text:span></text:p>
            <text:p text:style-name="P876"><text:span text:style-name="T876_1">Περιλαμβάνει<text:s/>τα<text:s/>υποστοιχεία:</text:span></text:p>
            <text:p text:style-name="P877"><text:span text:style-name="T877_1">1305016000</text:span></text:p>
            <text:p text:style-name="P878"><text:span text:style-name="T878_1">(επωνυμία)</text:span></text:p>
            <text:p text:style-name="P879"><text:span text:style-name="T879_1">1305018000</text:span></text:p>
            <text:p text:style-name="P880"><text:span text:style-name="T880_1">(διεύθυνση)</text:span></text:p>
            <text:p text:style-name="P881"><text:span text:style-name="T881_1">1305074000</text:span></text:p>
            <text:p text:style-name="P882"><text:span text:style-name="T882_1">(υπεύθυνος<text:s/>επικοινωνίας)</text:span></text:p>
            <text:p text:style-name="P883"><text:span text:style-name="T883_1">-</text:span><text:span text:style-name="T883_2"><text:tab/></text:span><text:span text:style-name="T883_3">13<text:s/>05<text:s/>017<text:s/>000</text:span></text:p>
            <text:p text:style-name="P884"><text:span text:style-name="T884_1">(αναγνωριστικός<text:s/>αριθμός)</text:span></text:p>
          </table:table-cell>
          <table:table-cell table:style-name="Cell269">
            <text:p text:style-name="P885"><text:span text:style-name="T885_1">14</text:span></text:p>
          </table:table-cell>
          <table:table-cell table:style-name="Cell270">
            <text:p text:style-name="P886"><text:span text:style-name="T886_1">Στην<text:s/>ενότητα<text:s/>2.1<text:s/>παρέχεται<text:s/>επεξήγηση<text:s/>γι’αυτό<text:s/>το<text:s/>στοιχείο<text:s/>δεδομένων.</text:span></text:p>
            <text:p text:style-name="P887"><text:span text:style-name="T887_1">Η<text:s/>ενότητα<text:s/>«υπεύθυνος<text:s/>επικοινωνίας»<text:s/>με<text:s/>τα<text:s/>υποστοιχεία<text:s/>13<text:s/>05<text:s/>074<text:s/>016<text:s/>(όνομα),</text:span></text:p>
            <text:p text:style-name="P888"><text:span text:style-name="T888_1">13<text:s/>05<text:s/>074<text:s/>075<text:s/>(αρ.τηλεφώνου),<text:s/>13<text:s/>05<text:s/>074<text:s/>076<text:s/>(δ/νση<text:s/>ηλεκτρον.ταχυδρομείου)<text:s/>είναι<text:s/>προαιρετικά.</text:span></text:p>
          </table:table-cell>
        </table:table-row>
        <table:table-row table:style-name="Row93">
          <table:table-cell table:style-name="Cell271">
            <text:p text:style-name="P889"><text:span text:style-name="T889_1">Αντιπρόσωπος</text:span></text:p>
          </table:table-cell>
          <table:table-cell table:style-name="Cell272">
            <text:p text:style-name="P890"><text:span text:style-name="T890_1">13<text:s/>06<text:s/>000<text:s/>000</text:span></text:p>
          </table:table-cell>
          <table:table-cell table:style-name="Cell273">
            <text:p text:style-name="P891"><text:span text:style-name="T891_1">14</text:span></text:p>
          </table:table-cell>
          <table:table-cell table:style-name="Cell274">
            <text:p text:style-name="P892"><text:span text:style-name="T892_1">Αναλυτικά<text:s/>περί<text:s/>αντιπροσώπευσης<text:s/>στην<text:s/>ενότητα<text:s/>1.4.</text:span></text:p>
            <text:p text:style-name="P893"><text:span text:style-name="T893_1">Το<text:s/>υποστοιχείο<text:s/>13<text:s/>06<text:s/>074<text:s/>000υπεύθυνος<text:s/>επικοινωνίας<text:s/>που<text:s/>αναλύεται<text:s/>στα<text:s/>υποστοιχεία<text:s/>13<text:s/>06<text:s/>074<text:s/>016<text:s/>(όνομα),<text:s/>13<text:s/>06<text:s/>074<text:s/>075<text:s/>(αρ.τηλεφώνου)<text:s/>και<text:s/>13<text:s/>06<text:s/>074<text:s/>076<text:s/>(δ/νση<text:s/>ηλεκτρον.ταχυδρομείου)<text:s/>είναι<text:s/>προαιρετικά.</text:span></text:p>
          </table:table-cell>
        </table:table-row>
        <table:table-row table:style-name="Row94">
          <table:table-cell table:style-name="Cell275">
            <text:p text:style-name="P894"><text:span text:style-name="T894_1">Αναγνωριστικός<text:s/>αριθμός<text:s/>αντιπροσώπου</text:span></text:p>
          </table:table-cell>
          <table:table-cell table:style-name="Cell276">
            <text:p text:style-name="P895"><text:span text:style-name="T895_1">13<text:s/>06<text:s/>017<text:s/>000</text:span></text:p>
          </table:table-cell>
          <table:table-cell table:style-name="Cell277">
            <text:p text:style-name="P896"><text:span text:style-name="T896_1">14</text:span></text:p>
          </table:table-cell>
          <table:table-cell table:style-name="Cell278">
            <text:p text:style-name="P897"><text:span text:style-name="T897_1">Συμπληρώνεται<text:s/>με<text:s/>το<text:s/>EORIτου<text:s/>αντιπροσώπου</text:span></text:p>
          </table:table-cell>
        </table:table-row>
        <table:table-row table:style-name="Row95">
          <table:table-cell table:style-name="Cell279">
            <text:p text:style-name="P898"><text:span text:style-name="T898_1">Κωδικός<text:s/>ιδιότητας<text:s/>αντιπροσώπου</text:span></text:p>
          </table:table-cell>
          <table:table-cell table:style-name="Cell280">
            <text:p text:style-name="P899"><text:span text:style-name="T899_1">13<text:s/>06<text:s/>030<text:s/>000</text:span></text:p>
          </table:table-cell>
          <table:table-cell table:style-name="Cell281">
            <text:p text:style-name="P900"><text:span text:style-name="T900_1">14</text:span></text:p>
          </table:table-cell>
          <table:table-cell table:style-name="Cell282">
            <text:p text:style-name="P901"><text:span text:style-name="T901_1">Ανάλογα<text:s/>με<text:s/>το<text:s/>είδος<text:s/>της<text:s/>αντιπροσώπευσης<text:s/>συμπληρώνεται<text:s/>ο<text:s/>κωδικός:</text:span></text:p>
            <text:p text:style-name="P902"><text:span text:style-name="T902_1">2<text:s/>-<text:s/>άμεση<text:s/>ή</text:span></text:p>
            <text:p text:style-name="P903"><text:span text:style-name="T903_1">3<text:s/>-<text:s/>έμμεση</text:span></text:p>
          </table:table-cell>
        </table:table-row>
      </table:table>
      <text:p text:style-name="P904"/>
      <table:table table:style-name="Table18"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96">
          <table:table-cell table:style-name="Cell283">
            <text:p text:style-name="P905"><text:span text:style-name="T905_1">Πρόσθετα<text:s/>φορολογικά<text:s/>στοιχεία</text:span></text:p>
          </table:table-cell>
          <table:table-cell table:style-name="Cell284">
            <text:p text:style-name="P906"><text:span text:style-name="T906_1">13<text:s/>16<text:s/>000<text:s/>000</text:span></text:p>
            <text:p text:style-name="P907"><text:span text:style-name="T907_1">Περιλαμβάνει<text:s/>τα<text:s/>υποστοιχεία:</text:span></text:p>
            <text:p text:style-name="P908"><text:span text:style-name="T908_1">-13<text:s/>16<text:s/>031<text:s/>000<text:s/>(Κωδικός<text:s/>ρόλου)</text:span></text:p>
            <text:p text:style-name="P909"><text:span text:style-name="T909_1">-13<text:s/>16<text:s/>034<text:s/>000</text:span></text:p>
            <text:p text:style-name="P910"><text:span text:style-name="T910_1">(Αναγνωριστικός<text:s/>Αριθμός</text:span></text:p>
            <text:p text:style-name="P911"><text:span text:style-name="T911_1">IOSS/ΦΠΑ)</text:span></text:p>
          </table:table-cell>
          <table:table-cell table:style-name="Cell285">
            <text:p text:style-name="P912"><text:span text:style-name="T912_1">νέο</text:span></text:p>
          </table:table-cell>
          <table:table-cell table:style-name="Cell286">
            <text:p text:style-name="P913"><text:span text:style-name="T913_1">Συμπληρώνεται<text:s/>στα<text:s/>βασικά<text:s/>στοιχεία<text:s/>της<text:s/>διασάφησης<text:s/>ως<text:s/>εξής:</text:span></text:p>
            <text:p text:style-name="P914"><text:span text:style-name="T914_1">κωδικόςFR5<text:s/>+<text:s/>IOSS<text:s/>VAT<text:s/>No<text:s/>(καθεστώς<text:s/>IOSS)<text:s/>ή</text:span></text:p>
            <text:p text:style-name="P915"><text:span text:style-name="T915_1">κωδικός<text:s/>FR7+ΑΦΜ<text:s/>(ειδικές<text:s/>ρυθμίσεις).</text:span></text:p>
            <text:p text:style-name="P916"><text:span text:style-name="T916_1">Στην<text:s/>ενότητα<text:s/>2.1<text:s/>παρέχεται<text:s/>περαιτέρω<text:s/>επεξήγηση<text:s/>γι’αυτό<text:s/>το<text:s/>στοιχείο<text:s/>δεδομένων.</text:span></text:p>
          </table:table-cell>
        </table:table-row>
        <table:table-row table:style-name="Row97">
          <table:table-cell table:style-name="Cell287">
            <text:p text:style-name="P917"><text:span text:style-name="T917_1">Τόπος<text:s/>των<text:s/>εμπορευμάτων</text:span></text:p>
          </table:table-cell>
          <table:table-cell table:style-name="Cell288">
            <text:p text:style-name="P918"><text:span text:style-name="T918_1">1615000000</text:span></text:p>
          </table:table-cell>
          <table:table-cell table:style-name="Cell289">
            <text:p text:style-name="P919"><text:span text:style-name="T919_1">30</text:span></text:p>
          </table:table-cell>
          <table:table-cell table:style-name="Cell290">
            <text:p text:style-name="P920"><text:span text:style-name="T920_1">Συμπληρώνονται<text:s/>οι<text:s/>υφιστάμενοι<text:s/>κωδικοί<text:s/>της<text:s/>θέσης<text:s/>30.</text:span></text:p>
            <text:p text:style-name="P921"><text:span text:style-name="T921_1">Η<text:s/>συγκεκριμένη<text:s/>θέση<text:s/>δε<text:s/>συμπληρώνεται<text:s/>στη<text:s/>διασάφηση<text:s/>προάφιξης<text:s/>(θέση<text:s/>1β=<text:s/>D).</text:span></text:p>
          </table:table-cell>
        </table:table-row>
        <table:table-row table:style-name="Row98">
          <table:table-cell table:style-name="Cell291">
            <text:p text:style-name="P922"><text:span text:style-name="T922_1">Συσκευασία</text:span></text:p>
          </table:table-cell>
          <table:table-cell table:style-name="Cell292">
            <text:p text:style-name="P923"><text:span text:style-name="T923_1">18<text:s/>06<text:s/>000<text:s/>000</text:span></text:p>
            <text:p text:style-name="P924"><text:span text:style-name="T924_1">Περιλαμβάνει<text:s/>το<text:s/>υποστοιχείο:</text:span></text:p>
            <text:p text:style-name="P925"><text:span text:style-name="T925_1">18<text:s/>06<text:s/>004<text:s/>000<text:s/>(αριθμός<text:s/>δεμάτων)</text:span></text:p>
          </table:table-cell>
          <table:table-cell table:style-name="Cell293">
            <text:p text:style-name="P926"><text:span text:style-name="T926_1">31-1</text:span></text:p>
          </table:table-cell>
          <table:table-cell table:style-name="Cell294">
            <text:p text:style-name="P927"><text:span text:style-name="T927_1">Η<text:s/>πληροφορία<text:s/>αυτή<text:s/>δεν<text:s/>απαιτείται<text:s/>σε<text:s/>περιπτώσεις<text:s/>πολλαπλών<text:s/>εμπορευμάτων<text:s/>συσκευασμένων<text:s/>από<text:s/>κοινού<text:s/>και<text:s/>για<text:s/>ταχυδρομικές<text:s/>αποστολές.</text:span></text:p>
          </table:table-cell>
        </table:table-row>
        <table:table-row table:style-name="Row99">
          <table:table-cell table:style-name="Cell295">
            <text:p text:style-name="P928"><text:span text:style-name="T928_1">Περιγραφή<text:s/>των<text:s/>εμπορευμάτων</text:span></text:p>
          </table:table-cell>
          <table:table-cell table:style-name="Cell296">
            <text:p text:style-name="P929"><text:span text:style-name="T929_1">18<text:s/>05<text:s/>000<text:s/>000</text:span></text:p>
          </table:table-cell>
          <table:table-cell table:style-name="Cell297">
            <text:p text:style-name="P930"><text:span text:style-name="T930_1">31-2</text:span></text:p>
          </table:table-cell>
          <table:table-cell table:style-name="Cell298">
            <text:p text:style-name="P931"><text:span text:style-name="T931_1">Αποδεκτές<text:s/>περιγραφές<text:s/>εμπορευμάτων.</text:span></text:p>
          </table:table-cell>
        </table:table-row>
        <table:table-row table:style-name="Row100">
          <table:table-cell table:style-name="Cell299">
            <text:p text:style-name="P932"><text:span text:style-name="T932_1">Κωδικός<text:s/>εμπορευμάτων</text:span></text:p>
          </table:table-cell>
          <table:table-cell table:style-name="Cell300">
            <text:p text:style-name="P933"><text:span text:style-name="T933_1">1809000000</text:span></text:p>
            <text:p text:style-name="P934"><text:span text:style-name="T934_1">Περιλαμβάνει<text:s/>το<text:s/>υποστοιχείο:</text:span></text:p>
            <text:p text:style-name="P935"><text:span text:style-name="T935_1">18<text:s/>09<text:s/>056<text:s/>000</text:span></text:p>
            <text:p text:style-name="P936"><text:span text:style-name="T936_1">(Κωδικός<text:s/>διάκρισης<text:s/>Εναρμονισμένου<text:s/>Συστήματος)</text:span></text:p>
          </table:table-cell>
          <table:table-cell table:style-name="Cell301">
            <text:p text:style-name="P937"><text:span text:style-name="T937_1">33</text:span></text:p>
          </table:table-cell>
          <table:table-cell table:style-name="Cell302">
            <text:p text:style-name="P938"><text:span text:style-name="T938_1">Συμπληρώνεται<text:s/>ο<text:s/>ε</text:span><text:span text:style-name="T938_2">ξαψήφιος<text:s/></text:span><text:span text:style-name="T938_3">κωδικός<text:s/>διάκρισης<text:s/>εναρμονισμένου<text:s/>συστήματος<text:s/>(HScode)ακολουθούμενος<text:s/>από<text:s/>0000.</text:span></text:p>
          </table:table-cell>
        </table:table-row>
        <table:table-row table:style-name="Row101">
          <table:table-cell table:style-name="Cell303">
            <text:p text:style-name="P939"><text:span text:style-name="T939_1">Μικτή<text:s/>μάζα</text:span></text:p>
          </table:table-cell>
          <table:table-cell table:style-name="Cell304">
            <text:p text:style-name="P940"><text:span text:style-name="T940_1">18<text:s/>04<text:s/>000<text:s/>000</text:span></text:p>
          </table:table-cell>
          <table:table-cell table:style-name="Cell305">
            <text:p text:style-name="P941"><text:span text:style-name="T941_1">35</text:span></text:p>
          </table:table-cell>
          <table:table-cell table:style-name="Cell306">
            <text:p text:style-name="P942"/>
          </table:table-cell>
        </table:table-row>
        <table:table-row table:style-name="Row102">
          <table:table-cell table:style-name="Cell307">
            <text:p text:style-name="P943"><text:span text:style-name="T943_1">Πρόσθετος<text:s/>κωδικός<text:s/>Καθεστώτος</text:span></text:p>
          </table:table-cell>
          <table:table-cell table:style-name="Cell308">
            <text:p text:style-name="P944"><text:span text:style-name="T944_1">11<text:s/>10<text:s/>000<text:s/>000</text:span></text:p>
          </table:table-cell>
          <table:table-cell table:style-name="Cell309">
            <text:p text:style-name="P945"><text:span text:style-name="T945_1">37β</text:span></text:p>
          </table:table-cell>
          <table:table-cell table:style-name="Cell310">
            <text:p text:style-name="P946"><text:span text:style-name="T946_1">Συμπληρώνονται<text:s/>οι<text:s/>κωδικοί<text:s/>C07,<text:s/>C08,<text:s/>F48,<text:s/>F49.</text:span></text:p>
            <text:p text:style-name="P947"><text:span text:style-name="T947_1">Στην<text:s/>ενότητα<text:s/>2.1<text:s/>παρέχεται<text:s/>περαιτέρω<text:s/>επεξήγηση<text:s/>γι’<text:s/>αυτό<text:s/>το<text:s/>στοιχείο<text:s/>δεδομένων.</text:span></text:p>
          </table:table-cell>
        </table:table-row>
        <table:table-row table:style-name="Row103">
          <table:table-cell table:style-name="Cell311">
            <text:p text:style-name="P948"><text:span text:style-name="T948_1">Προηγούμενο<text:s/>παραστατικό</text:span></text:p>
          </table:table-cell>
          <table:table-cell table:style-name="Cell312">
            <text:p text:style-name="P949"><text:span text:style-name="T949_1">1201000000</text:span></text:p>
            <text:p text:style-name="P950"><text:span text:style-name="T950_1">Περιλαμβάνει<text:s/>τα<text:s/>υποστοιχεία:</text:span></text:p>
            <text:p text:style-name="P951"><text:span text:style-name="T951_1">-12<text:s/>01<text:s/>001<text:s/>000</text:span></text:p>
            <text:p text:style-name="P952"><text:span text:style-name="T952_1">(αριθμός<text:s/>αναφοράς)</text:span></text:p>
            <text:p text:style-name="P953"><text:span text:style-name="T953_1">-12<text:s/>01<text:s/>002<text:s/>000</text:span></text:p>
            <text:p text:style-name="P954"><text:span text:style-name="T954_1">(είδος)</text:span></text:p>
          </table:table-cell>
          <table:table-cell table:style-name="Cell313">
            <text:p text:style-name="P955"><text:span text:style-name="T955_1">40</text:span></text:p>
          </table:table-cell>
          <table:table-cell table:style-name="Cell314">
            <text:p text:style-name="P956"><text:span text:style-name="T956_1">Αναλυτική<text:s/>επεξήγηση<text:s/>στην<text:s/>Ενότητα<text:s/>2.1.</text:span></text:p>
          </table:table-cell>
        </table:table-row>
        <table:table-row table:style-name="Row104">
          <table:table-cell table:style-name="Cell315">
            <text:p text:style-name="P957"><text:span text:style-name="T957_1">Συμπληρωματικές<text:s/>μονάδες</text:span></text:p>
          </table:table-cell>
          <table:table-cell table:style-name="Cell316">
            <text:p text:style-name="P958"><text:span text:style-name="T958_1">1802000000</text:span></text:p>
          </table:table-cell>
          <table:table-cell table:style-name="Cell317">
            <text:p text:style-name="P959"><text:span text:style-name="T959_1">41</text:span></text:p>
          </table:table-cell>
          <table:table-cell table:style-name="Cell318">
            <text:p text:style-name="P960"><text:span text:style-name="T960_1">Αναλυτική<text:s/>επεξήγηση<text:s/>στην<text:s/>Ενότητα<text:s/>2.1.</text:span></text:p>
          </table:table-cell>
        </table:table-row>
        <table:table-row table:style-name="Row105">
          <table:table-cell table:style-name="Cell319">
            <text:p text:style-name="P961"><text:span text:style-name="T961_1">Έγγραφο<text:s/>μεταφοράς</text:span></text:p>
          </table:table-cell>
          <table:table-cell table:style-name="Cell320">
            <text:p text:style-name="P962"><text:span text:style-name="T962_1">1205000000</text:span></text:p>
            <text:p text:style-name="P963"><text:span text:style-name="T963_1">Περιλαμβάνει<text:s/>τα<text:s/>υποστοιχεία:</text:span></text:p>
            <text:p text:style-name="P964"><text:span text:style-name="T964_1">-12<text:s/>05<text:s/>001<text:s/>000</text:span></text:p>
            <text:p text:style-name="P965"><text:span text:style-name="T965_1">(αριθμός<text:s/>αναφοράς)</text:span></text:p>
          </table:table-cell>
          <table:table-cell table:style-name="Cell321">
            <text:p text:style-name="P966"><text:span text:style-name="T966_1">νέο</text:span></text:p>
          </table:table-cell>
          <table:table-cell table:style-name="Cell322">
            <text:p text:style-name="P967"><text:span text:style-name="T967_1">Αναλυτική<text:s/>επεξήγηση<text:s/>στην<text:s/>Ενότητα<text:s/>2.1.</text:span></text:p>
          </table:table-cell>
        </table:table-row>
      </table:table>
      <text:p text:style-name="P968"/>
      <table:table table:style-name="Table19"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106">
          <table:table-cell table:style-name="Cell323">
            <text:p text:style-name="P969"/>
          </table:table-cell>
          <table:table-cell table:style-name="Cell324">
            <text:p text:style-name="P970"><text:span text:style-name="T970_1">-12<text:s/>05<text:s/>002<text:s/>000</text:span></text:p>
            <text:p text:style-name="P971"><text:span text:style-name="T971_1">(είδος)</text:span></text:p>
          </table:table-cell>
          <table:table-cell table:style-name="Cell325">
            <text:p text:style-name="P972"/>
          </table:table-cell>
          <table:table-cell table:style-name="Cell326">
            <text:p text:style-name="P973"/>
          </table:table-cell>
        </table:table-row>
        <table:table-row table:style-name="Row107">
          <table:table-cell table:style-name="Cell327">
            <text:p text:style-name="P974"><text:span text:style-name="T974_1">Δικαιολογητικά<text:s/>έγγραφα</text:span></text:p>
          </table:table-cell>
          <table:table-cell table:style-name="Cell328">
            <text:p text:style-name="P975"><text:span text:style-name="T975_1">12<text:s/>03<text:s/>000<text:s/>000</text:span></text:p>
            <text:p text:style-name="P976"><text:span text:style-name="T976_1">Περιλαμβάνει<text:s/>τα<text:s/>υποστοιχεία:</text:span></text:p>
            <text:p text:style-name="P977"><text:span text:style-name="T977_1">-12<text:s/>03<text:s/>001<text:s/>000</text:span></text:p>
            <text:p text:style-name="P978"><text:span text:style-name="T978_1">(αριθμός<text:s/>αναφοράς)</text:span></text:p>
            <text:p text:style-name="P979"><text:span text:style-name="T979_1">-12<text:s/>03<text:s/>002<text:s/>000</text:span></text:p>
            <text:p text:style-name="P980"><text:span text:style-name="T980_1">(είδος)</text:span></text:p>
          </table:table-cell>
          <table:table-cell table:style-name="Cell329">
            <text:p text:style-name="P981"><text:span text:style-name="T981_1">44</text:span></text:p>
          </table:table-cell>
          <table:table-cell table:style-name="Cell330">
            <text:p text:style-name="P982"><text:span text:style-name="T982_1">Τιμολόγιο,<text:s/>πιστοποιητικά,<text:s/>άδειες.<text:s/>Αναλυτική<text:s/>επεξήγηση<text:s/>στην<text:s/>Ενότητα<text:s/>2.1.</text:span></text:p>
          </table:table-cell>
        </table:table-row>
        <table:table-row table:style-name="Row108">
          <table:table-cell table:style-name="Cell331">
            <text:p text:style-name="P983"><text:span text:style-name="T983_1">Πρόσθετες<text:s/>αναφορές</text:span></text:p>
          </table:table-cell>
          <table:table-cell table:style-name="Cell332">
            <text:p text:style-name="P984"><text:span text:style-name="T984_1">12<text:s/>04<text:s/>000<text:s/>000</text:span></text:p>
            <text:p text:style-name="P985"><text:span text:style-name="T985_1">Περιλαμβάνει<text:s/>τα<text:s/>υποστοιχεία:</text:span></text:p>
            <text:p text:style-name="P986"><text:span text:style-name="T986_1">-12<text:s/>04<text:s/>001<text:s/>000</text:span></text:p>
            <text:p text:style-name="P987"><text:span text:style-name="T987_1">(αριθμός<text:s/>αναφοράς)</text:span></text:p>
            <text:p text:style-name="P988"><text:span text:style-name="T988_1">-12<text:s/>04<text:s/>002<text:s/>000</text:span></text:p>
            <text:p text:style-name="P989"><text:span text:style-name="T989_1">(είδος)</text:span></text:p>
          </table:table-cell>
          <table:table-cell table:style-name="Cell333">
            <text:p text:style-name="P990"><text:span text:style-name="T990_1">44</text:span></text:p>
          </table:table-cell>
          <table:table-cell table:style-name="Cell334">
            <text:p text:style-name="P991"><text:span text:style-name="T991_1">Πρόσθετες<text:s/>πληροφορίες<text:s/>που<text:s/>αφορούν<text:s/>στη<text:s/>συγκεκριμένη<text:s/>εισαγωγή<text:s/>(κωδικοί<text:s/>υφιστάμενης<text:s/>θέσης<text:s/>44.1)<text:s/>και<text:s/>δεν<text:s/>εμπίπτουν<text:s/>στα<text:s/>στοιχεία<text:s/>12<text:s/>05<text:s/>000<text:s/>000<text:s/>(έγγραφο<text:s/>μεταφοράς)<text:s/>και<text:s/>12<text:s/>03<text:s/>000<text:s/>000<text:s/>(δικαιολογητικά<text:s/>έγγραφα).</text:span></text:p>
          </table:table-cell>
        </table:table-row>
        <table:table-row table:style-name="Row109">
          <table:table-cell table:style-name="Cell335">
            <text:p text:style-name="P992"><text:span text:style-name="T992_1">Ειδικές<text:s/>μνείες</text:span></text:p>
          </table:table-cell>
          <table:table-cell table:style-name="Cell336">
            <text:p text:style-name="P993"><text:span text:style-name="T993_1">12<text:s/>02<text:s/>000<text:s/>000</text:span></text:p>
          </table:table-cell>
          <table:table-cell table:style-name="Cell337">
            <text:p text:style-name="P994"><text:span text:style-name="T994_1">44-2</text:span></text:p>
          </table:table-cell>
          <table:table-cell table:style-name="Cell338">
            <text:p text:style-name="P995"><text:span text:style-name="T995_1">Προαιρετικό.<text:s/>Σε<text:s/>περίπτωση<text:s/>ταυτοπροσωπίας<text:s/>μεταξύ<text:s/>διασαφιστή<text:s/>και<text:s/>εισαγωγέα,<text:s/>συμπληρώνεται<text:s/>η<text:s/>ειδική<text:s/>μνεία<text:s/>00500.</text:span></text:p>
            <text:p text:style-name="P996"><text:span text:style-name="T996_1">ΜΕΙΩΜΕΝΟΙ<text:s/>ΣΥΝΤΕΛΕΣΤΕΣ<text:s/>ΦΠΑ</text:span></text:p>
            <text:p text:style-name="P997"><text:span text:style-name="T997_1">ΛΙΣΤΑ<text:s/>ΜΕ<text:s/>ΤΙΜΕΣ<text:s/>(ΤΜ.ΦΠΑ)</text:span></text:p>
            <text:p text:style-name="P998"><text:span text:style-name="T998_1">ECO00:<text:s/>Εφαρμογή<text:s/>συντελεστή<text:s/>ΦΠΑ<text:s/>0%</text:span></text:p>
            <text:p text:style-name="P999"><text:span text:style-name="T999_1">ECO06:<text:s/>Εφαρμογή<text:s/>συντελεστή<text:s/>ΦΠΑ<text:s/>6%</text:span></text:p>
            <text:p text:style-name="P1000"><text:span text:style-name="T1000_1">ECO13:<text:s/>Εφαρμογή<text:s/>συντελεστή<text:s/>ΦΠΑ<text:s/>13%</text:span></text:p>
          </table:table-cell>
        </table:table-row>
        <table:table-row table:style-name="Row110">
          <table:table-cell table:style-name="Cell339">
            <text:p text:style-name="P1001"><text:span text:style-name="T1001_1">Ίδια<text:s/>αξία</text:span></text:p>
          </table:table-cell>
          <table:table-cell table:style-name="Cell340">
            <text:p text:style-name="P1002"><text:span text:style-name="T1002_1">14<text:s/>14<text:s/>000<text:s/>000</text:span></text:p>
            <text:p text:style-name="P1003"><text:span text:style-name="T1003_1">Περιλαμβάνει<text:s/>τα<text:s/>υποστοιχεία:</text:span></text:p>
            <text:p text:style-name="P1004"><text:span text:style-name="T1004_1">-14<text:s/>14<text:s/>012<text:s/>000<text:s/>(νόμισμα)</text:span></text:p>
            <text:p text:style-name="P1005"><text:span text:style-name="T1005_1">-14<text:s/>14<text:s/>014<text:s/>000(ποσό)</text:span></text:p>
          </table:table-cell>
          <table:table-cell table:style-name="Cell341">
            <text:p text:style-name="P1006"><text:span text:style-name="T1006_1">46</text:span></text:p>
          </table:table-cell>
          <table:table-cell table:style-name="Cell342">
            <text:p text:style-name="P1007"><text:span text:style-name="T1007_1">Αναλυτική<text:s/>επεξήγηση<text:s/>στην<text:s/>Ενότητα<text:s/>2.1.</text:span></text:p>
          </table:table-cell>
        </table:table-row>
        <table:table-row table:style-name="Row111">
          <table:table-cell table:style-name="Cell343">
            <text:p text:style-name="P1008"><text:span text:style-name="T1008_1">Έξοδα<text:s/>μεταφοράς<text:s/>και<text:s/>ασφάλισης<text:s/>στον<text:s/>προορισμό</text:span></text:p>
          </table:table-cell>
          <table:table-cell table:style-name="Cell344">
            <text:p text:style-name="P1009"><text:span text:style-name="T1009_1">1415000000</text:span></text:p>
            <text:p text:style-name="P1010"><text:span text:style-name="T1010_1">Περιλαμβάνει<text:s/>τα<text:s/>υποστοιχεία:</text:span></text:p>
            <text:p text:style-name="P1011"><text:span text:style-name="T1011_1">-14<text:s/>15<text:s/>012<text:s/>000<text:s/>(νόμισμα)</text:span></text:p>
            <text:p text:style-name="P1012"><text:span text:style-name="T1012_1">-14<text:s/>15<text:s/>014<text:s/>000(ποσό)</text:span></text:p>
          </table:table-cell>
          <table:table-cell table:style-name="Cell345">
            <text:p text:style-name="P1013"><text:span text:style-name="T1013_1">νέο</text:span></text:p>
          </table:table-cell>
          <table:table-cell table:style-name="Cell346">
            <text:p text:style-name="P1014"><text:span text:style-name="T1014_1">Αναλυτική<text:s/>επεξήγηση<text:s/>στην<text:s/>Ενότητα<text:s/>2.1.</text:span></text:p>
          </table:table-cell>
        </table:table-row>
        <table:table-row table:style-name="Row112">
          <table:table-cell table:style-name="Cell347">
            <text:p text:style-name="P1015"><text:span text:style-name="T1015_1">Φορολογική<text:s/>βάση</text:span></text:p>
          </table:table-cell>
          <table:table-cell table:style-name="Cell348">
            <text:p text:style-name="P1016"><text:span text:style-name="T1016_1">1403040000</text:span></text:p>
          </table:table-cell>
          <table:table-cell table:style-name="Cell349">
            <text:p text:style-name="P1017"><text:span text:style-name="T1017_1">νέο</text:span></text:p>
          </table:table-cell>
          <table:table-cell table:style-name="Cell350">
            <text:p text:style-name="P1018"><text:span text:style-name="T1018_1">Δε<text:s/>συμπληρώνεται<text:s/>από<text:s/>τον<text:s/>συναλλασσόμενο.<text:s/></text:span><text:span text:style-name="T1018_2">Υπολογίζεται<text:s/>από<text:s/>το<text:s/>σύστημα<text:s/>και<text:s/>αποστέλλεται<text:s/>στο<text:s/>Σύστημα<text:s/>Επιτήρησης<text:s/>(Surveillance).</text:span></text:p>
          </table:table-cell>
        </table:table-row>
        <table:table-row table:style-name="Row113">
          <table:table-cell table:style-name="Cell351">
            <text:p text:style-name="P1019"><text:span text:style-name="T1019_1">Τρόπος<text:s/>Πληρωμής</text:span></text:p>
          </table:table-cell>
          <table:table-cell table:style-name="Cell352">
            <text:p text:style-name="P1020"><text:span text:style-name="T1020_1">1403038000</text:span></text:p>
          </table:table-cell>
          <table:table-cell table:style-name="Cell353">
            <text:p text:style-name="P1021"><text:span text:style-name="T1021_1">47</text:span></text:p>
          </table:table-cell>
          <table:table-cell table:style-name="Cell354">
            <text:p text:style-name="P1022"><text:span text:style-name="T1022_1">Το<text:s/>στοιχείο<text:s/>δεν<text:s/>απαιτείται<text:s/>όταν<text:s/>το<text:s/>στοιχείο<text:s/>11<text:s/>10<text:s/>000<text:s/>000<text:s/>είναι<text:s/>συμπληρωμένο<text:s/>με<text:s/>τον<text:s/>κωδικό<text:s/>F48<text:s/>ή<text:s/>C08.</text:span></text:p>
          </table:table-cell>
        </table:table-row>
      </table:table>
      <text:p text:style-name="P1023"/>
      <table:table table:style-name="Table20"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114">
          <table:table-cell table:style-name="Cell355">
            <text:p text:style-name="P1024"/>
          </table:table-cell>
          <table:table-cell table:style-name="Cell356">
            <text:p text:style-name="P1025"/>
          </table:table-cell>
          <table:table-cell table:style-name="Cell357">
            <text:p text:style-name="P1026"/>
          </table:table-cell>
          <table:table-cell table:style-name="Cell358">
            <text:p text:style-name="P1027"><text:span text:style-name="T1027_1">Επισημαίνεται<text:s/>ότι<text:s/>ο<text:s/>υπολογισμός<text:s/>(στοιχείο<text:s/>14<text:s/>03<text:s/>000<text:s/>000<text:s/>που<text:s/>αντιστοιχεί<text:s/>στη<text:s/>θ.47<text:s/>του<text:s/>ΕΔΕ)<text:s/>δε<text:s/>συμπληρώνεται<text:s/>από<text:s/>τον<text:s/>συναλλασσόμενο<text:s/>αλλά<text:s/>υπολογίζεται<text:s/></text:span><text:span text:style-name="T1027_2">αυτόματα<text:s/></text:span><text:span text:style-name="T1027_3">από<text:s/>το<text:s/>σύστημα<text:s/>και<text:s/>συμπεριλαμβάνεται<text:s/>στο<text:s/>μήνυμα<text:s/>αποδοχής<text:s/>ή<text:s/>τροποποίησης.</text:span></text:p>
          </table:table-cell>
        </table:table-row>
        <table:table-row table:style-name="Row115">
          <table:table-cell table:style-name="Cell359">
            <text:p text:style-name="P1028"><text:span text:style-name="T1028_1">Αναβολή<text:s/>πληρωμής</text:span></text:p>
          </table:table-cell>
          <table:table-cell table:style-name="Cell360">
            <text:p text:style-name="P1029"><text:span text:style-name="T1029_1">12<text:s/>10<text:s/>000<text:s/>000</text:span></text:p>
          </table:table-cell>
          <table:table-cell table:style-name="Cell361">
            <text:p text:style-name="P1030"><text:span text:style-name="T1030_1">48</text:span></text:p>
          </table:table-cell>
          <table:table-cell table:style-name="Cell362">
            <text:p text:style-name="P1031"><text:span text:style-name="T1031_1">Συμπληρώνεται<text:s/>μόνο<text:s/>στην<text:s/>περίπτωση<text:s/>των<text:s/>ειδικών<text:s/>ρυθμίσεων<text:s/>για<text:s/>τη<text:s/>δήλωση<text:s/>και<text:s/>την<text:s/>πληρωμή<text:s/>ΦΠΑ<text:s/>κατά<text:s/>την<text:s/>εισαγωγή<text:s/>(special<text:s/>arrangements)<text:s/>με<text:s/>τον<text:s/>κωδικό<text:s/>αναβολής<text:s/>16<text:s/>(πληρωμή<text:s/>των<text:s/>οφειλών<text:s/>έως<text:s/>τη<text:s/>16</text:span><text:span text:style-name="T1031_2">η</text:span><text:span text:style-name="T1031_3"><text:s/>μέρα<text:s/>του<text:s/>επόμενου<text:s/>της<text:s/>εισαγωγής<text:s/>μήνα).</text:span></text:p>
            <text:p text:style-name="P1032"><text:span text:style-name="T1032_1">Δε<text:s/>συμπληρώνεται<text:s/>στην<text:s/>περίπτωση<text:s/>του<text:s/>IOSS.</text:span></text:p>
          </table:table-cell>
        </table:table-row>
      </table:table>
      <text:p text:style-name="P1033"><text:span text:style-name="T1033_1">ΠΑΡΑΡΤΗΜΑ<text:s/>7.</text:span></text:p>
      <text:p text:style-name="P1034"><text:span text:style-name="T1034_1">ΠΙΝΑΚΑΣ<text:s/>ΥΠΟΧΡΕΩΤΙΚΩΝ<text:s/>ΘΕΣΕΩΝ<text:s/>Ζ3</text:span></text:p>
      <table:table table:style-name="Table21"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116">
          <table:table-cell table:style-name="Cell363">
            <text:p text:style-name="P1035"><text:span text:style-name="T1035_1">Περιγραφή<text:s/>θέσης</text:span></text:p>
          </table:table-cell>
          <table:table-cell table:style-name="Cell364">
            <text:p text:style-name="P1036"><text:span text:style-name="T1036_1">10ψήφιος<text:s/>κωδικός<text:s/>Παραρτ.Β</text:span></text:p>
          </table:table-cell>
          <table:table-cell table:style-name="Cell365">
            <text:p text:style-name="P1037"><text:span text:style-name="T1037_1">Θέση<text:s/>ΕΔΕ</text:span></text:p>
          </table:table-cell>
          <table:table-cell table:style-name="Cell366">
            <text:p text:style-name="P1038"><text:span text:style-name="T1038_1">Τρόπος<text:s/>συμπλήρωσης<text:s/>-<text:s/>Παρατηρήσεις</text:span></text:p>
          </table:table-cell>
        </table:table-row>
        <table:table-row table:style-name="Row117">
          <table:table-cell table:style-name="Cell367">
            <text:p text:style-name="P1039"><text:span text:style-name="T1039_1">LRN<text:s/>Τοπικός<text:s/>αριθμός<text:s/>αναφοράς</text:span></text:p>
          </table:table-cell>
          <table:table-cell table:style-name="Cell368">
            <text:p text:style-name="P1040"><text:span text:style-name="T1040_1">12<text:s/>09<text:s/>000<text:s/>000</text:span></text:p>
          </table:table-cell>
          <table:table-cell table:style-name="Cell369">
            <text:p text:style-name="P1041"><text:span text:style-name="T1041_1">LRN</text:span></text:p>
          </table:table-cell>
          <table:table-cell table:style-name="Cell370">
            <text:p text:style-name="P1042"><text:span text:style-name="T1042_1">Συμπληρώνεται<text:s/>αυτόματα<text:s/>από<text:s/>το<text:s/>σύστημα<text:s/>με<text:s/>δυνατότητα<text:s/>μεταβολής<text:s/>από<text:s/>τον<text:s/>χρήστη.<text:s/>Είναι<text:s/>μοναδικός.</text:span></text:p>
          </table:table-cell>
        </table:table-row>
        <table:table-row table:style-name="Row118">
          <table:table-cell table:style-name="Cell371">
            <text:p text:style-name="P1043"><text:span text:style-name="T1043_1">Προηγούμενο<text:s/>παραστατικό</text:span></text:p>
          </table:table-cell>
          <table:table-cell table:style-name="Cell372">
            <text:p text:style-name="P1044"><text:span text:style-name="T1044_1">12<text:s/>01<text:s/>000<text:s/>000</text:span></text:p>
          </table:table-cell>
          <table:table-cell table:style-name="Cell373">
            <text:p text:style-name="P1045"><text:span text:style-name="T1045_1">40</text:span></text:p>
          </table:table-cell>
          <table:table-cell table:style-name="Cell374">
            <text:p text:style-name="P1046"><text:span text:style-name="T1046_1">Συμπληρώνεται<text:s/>με<text:s/>το/τα<text:s/>MRN<text:s/>των<text:s/>διασαφήσεων<text:s/>προάφιξης<text:s/>Η7<text:s/>(από<text:s/>1<text:s/>έως<text:s/>και<text:s/>999<text:s/>MRN)</text:span></text:p>
          </table:table-cell>
        </table:table-row>
        <table:table-row table:style-name="Row119">
          <table:table-cell table:style-name="Cell375">
            <text:p text:style-name="P1047"><text:span text:style-name="T1047_1">Αναγνωριστικός<text:s/>αριθμός<text:s/>ΕORIτου<text:s/>αντιπροσώπου</text:span></text:p>
          </table:table-cell>
          <table:table-cell table:style-name="Cell376">
            <text:p text:style-name="P1048"><text:span text:style-name="T1048_1">13<text:s/>16<text:s/>017<text:s/>000</text:span></text:p>
          </table:table-cell>
          <table:table-cell table:style-name="Cell377">
            <text:p text:style-name="P1049"><text:span text:style-name="T1049_1">14</text:span></text:p>
          </table:table-cell>
          <table:table-cell table:style-name="Cell378">
            <text:p text:style-name="P1050"><text:span text:style-name="T1050_1">Συμπληρώνεται<text:s/>με<text:s/>τον<text:s/>αριθμό<text:s/>EORIτου<text:s/>αντιπροσώπου.<text:s/>Το<text:s/>στοιχείο<text:s/>απαιτείται<text:s/>στην<text:s/>περίπτωση<text:s/>που<text:s/>είναι<text:s/>διαφορετικό<text:s/>από<text:s/>αυτό<text:s/>που<text:s/>παρέχεται<text:s/>στο<text:s/>στοιχείο<text:s/></text:span><text:span text:style-name="T1050_2">13<text:s/>11<text:s/>000<text:s/>000<text:s/>=<text:s/></text:span><text:span text:style-name="T1050_3">Αριθμός<text:s/>αναγνώρισης<text:s/>του<text:s/>προσώπου<text:s/>που<text:s/>προσκομίζει<text:s/>τα<text:s/>εμπορεύματα<text:s/>στο<text:s/>τελωνείο.</text:span></text:p>
          </table:table-cell>
        </table:table-row>
        <table:table-row table:style-name="Row120">
          <table:table-cell table:style-name="Cell379">
            <text:p text:style-name="P1051"><text:span text:style-name="T1051_1">Ιδιότητα<text:s/>Αντιπροσώπου</text:span></text:p>
          </table:table-cell>
          <table:table-cell table:style-name="Cell380">
            <text:p text:style-name="P1052"><text:span text:style-name="T1052_1">13<text:s/>06<text:s/>030<text:s/>000</text:span></text:p>
          </table:table-cell>
          <table:table-cell table:style-name="Cell381">
            <text:p text:style-name="P1053"><text:span text:style-name="T1053_1">14</text:span></text:p>
          </table:table-cell>
          <table:table-cell table:style-name="Cell382">
            <text:p text:style-name="P1054"><text:span text:style-name="T1054_1">Συμπληρώνεται<text:s/>με<text:s/>το<text:s/>σχετικό<text:s/>κωδικό<text:s/>που<text:s/>αντιστοιχεί<text:s/>στην<text:s/>ιδιότητα<text:s/>του<text:s/>αντιπροσώπου.<text:s/>Απαιτείται<text:s/>μόνο<text:s/>στην<text:s/>περίπτωση<text:s/>που<text:s/>είναι<text:s/>διαφορετικό<text:s/>από<text:s/>αυτό<text:s/>που<text:s/>παρέχεται<text:s/>στο<text:s/></text:span><text:span text:style-name="T1054_2">1311000000=</text:span><text:span text:style-name="T1054_3">αριθμός<text:s/>αναγνώρισης<text:s/>του<text:s/>προσώπου<text:s/>που<text:s/>προσκομίζει<text:s/>τα<text:s/>εμπορεύματα<text:s/>στο<text:s/>τελωνείο</text:span></text:p>
          </table:table-cell>
        </table:table-row>
        <table:table-row table:style-name="Row121">
          <table:table-cell table:style-name="Cell383">
            <text:p text:style-name="P1055"><text:span text:style-name="T1055_1">Πρόσωπο<text:s/>που<text:s/>προσκομίζει<text:s/>τα<text:s/>εμπορεύματα<text:s/>στο<text:s/>Τελωνείο</text:span></text:p>
          </table:table-cell>
          <table:table-cell table:style-name="Cell384">
            <text:p text:style-name="P1056"><text:span text:style-name="T1056_1">13<text:s/>11<text:s/>000<text:s/>000</text:span></text:p>
          </table:table-cell>
          <table:table-cell table:style-name="Cell385">
            <text:p text:style-name="P1057"><text:span text:style-name="T1057_1">νέο</text:span></text:p>
          </table:table-cell>
          <table:table-cell table:style-name="Cell386">
            <text:p text:style-name="P1058"><text:span text:style-name="T1058_1">Συμπληρώνεται<text:s/>με<text:s/>τον<text:s/>αριθμό<text:s/>EORIτου<text:s/>προσώπου<text:s/>που<text:s/>προσκομίζει<text:s/>τα<text:s/>εμπορεύματα<text:s/>στο<text:s/>τελωνείο</text:span></text:p>
          </table:table-cell>
        </table:table-row>
        <table:table-row table:style-name="Row122">
          <table:table-cell table:style-name="Cell387">
            <text:p text:style-name="P1059"><text:span text:style-name="T1059_1">Τελωνείο<text:s/>πρώτης<text:s/>εισόδου</text:span></text:p>
          </table:table-cell>
          <table:table-cell table:style-name="Cell388">
            <text:p text:style-name="P1060"><text:span text:style-name="T1060_1">17<text:s/>07<text:s/>000<text:s/>000</text:span></text:p>
          </table:table-cell>
          <table:table-cell table:style-name="Cell389">
            <text:p text:style-name="P1061"/>
          </table:table-cell>
          <table:table-cell table:style-name="Cell390">
            <text:p text:style-name="P1062"><text:span text:style-name="T1062_1">Συμπληρώνεται<text:s/>με<text:s/>τον<text:s/>κωδικό<text:s/>του<text:s/>τελωνείου<text:s/>της<text:s/>πρώτης<text:s/>εισόδου<text:s/>του<text:s/>μεταφορικού<text:s/>μέσου<text:s/>στην<text:s/>Ένωση.</text:span></text:p>
          </table:table-cell>
        </table:table-row>
        <table:table-row table:style-name="Row123">
          <table:table-cell table:style-name="Cell391">
            <text:p text:style-name="P1063"><text:span text:style-name="T1063_1">Τόπος<text:s/>εμπορευμάτων</text:span></text:p>
          </table:table-cell>
          <table:table-cell table:style-name="Cell392">
            <text:p text:style-name="P1064"><text:span text:style-name="T1064_1">16<text:s/>15<text:s/>000<text:s/>000</text:span></text:p>
          </table:table-cell>
          <table:table-cell table:style-name="Cell393">
            <text:p text:style-name="P1065"><text:span text:style-name="T1065_1">30</text:span></text:p>
          </table:table-cell>
          <table:table-cell table:style-name="Cell394">
            <text:p text:style-name="P1066"><text:span text:style-name="T1066_1">Συμπληρώνεται<text:s/>με<text:s/>τον<text:s/>κωδικό<text:s/>από<text:s/>τη<text:s/>σχετική<text:s/>κωδικολίστα<text:s/>σύμφωνα<text:s/>με<text:s/>την<text:s/>υφιστάμενη<text:s/>λειτουργικότητα<text:s/>της<text:s/>θέσης<text:s/>30<text:s/>του<text:s/>ΕΔΕ</text:span></text:p>
          </table:table-cell>
        </table:table-row>
        <table:table-row table:style-name="Row124">
          <table:table-cell table:style-name="Cell395">
            <text:p text:style-name="P1067"><text:span text:style-name="T1067_1">Τύπος<text:s/>Πληροφορίας<text:s/>Ζ3</text:span></text:p>
          </table:table-cell>
          <table:table-cell table:style-name="Cell396">
            <text:p text:style-name="P1068"/>
          </table:table-cell>
          <table:table-cell table:style-name="Cell397">
            <text:p text:style-name="P1069"><text:span text:style-name="T1069_1">ΝΕΟ</text:span></text:p>
          </table:table-cell>
          <table:table-cell table:style-name="Cell398">
            <text:p text:style-name="P1070"><text:span text:style-name="T1070_1">1]<text:s/>Ταχυδρομικά<text:s/>αεροπορικά<text:s/>–<text:s/>Προσκόμιση<text:s/>μόνο<text:s/>master<text:s/>ENS<text:s/>για<text:s/>σκοπούς<text:s/>ICS2<text:s/>χωρίς<text:s/>διασάφηση<text:s/>προάφιξης<text:s/>τύπου<text:s/>D</text:span></text:p>
            <text:p text:style-name="P1071"><text:span text:style-name="T1071_1">[2<text:s/>]<text:s/>Ταχυδρομικά<text:s/>αεροπορικά<text:s/>διασάφηση<text:s/>προάφιξης<text:s/>τύπου<text:s/>D<text:s/>–<text:s/>Προσκόμιση<text:s/>διασαφήσεων<text:s/>τύπου<text:s/>D<text:s/>και<text:s/>master<text:s/>MRN<text:s/>ICS2<text:s/>ταυτόχρονα</text:span></text:p>
          </table:table-cell>
        </table:table-row>
      </table:table>
      <text:p text:style-name="P1072"/>
      <table:table table:style-name="Table22"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125">
          <table:table-cell table:style-name="Cell399">
            <text:p text:style-name="P1073"/>
          </table:table-cell>
          <table:table-cell table:style-name="Cell400">
            <text:p text:style-name="P1074"/>
          </table:table-cell>
          <table:table-cell table:style-name="Cell401">
            <text:p text:style-name="P1075"/>
          </table:table-cell>
          <table:table-cell table:style-name="Cell402">
            <text:p text:style-name="P1076"><text:span text:style-name="T1076_1">*[3]<text:s/>Προσκόμιση<text:s/>όλων<text:s/>των<text:s/>άλλων<text:s/>περιπτώσεων<text:s/>e-commerce<text:s/>τύπου<text:s/>D</text:span></text:p>
            <text:p text:style-name="P1077"><text:span text:style-name="T1077_1">*<text:s/>στην<text:s/>παρούσα<text:s/>φάση<text:s/>χρησιμοποιείται<text:s/>μόνο<text:s/>η<text:s/>τιμή</text:span></text:p>
            <text:p text:style-name="P1078"><text:span text:style-name="T1078_1">[3].<text:s/>Οι<text:s/>τιμές<text:s/>[1]<text:s/>και<text:s/>[2]<text:s/>θα<text:s/>χρησιμοποιηθούν<text:s/>με<text:s/>την<text:s/>παραγωγική<text:s/>λειτουργία<text:s/>του<text:s/>ICS2</text:span></text:p>
          </table:table-cell>
        </table:table-row>
      </table:table>
      <text:p text:style-name="P1079"><text:span text:style-name="T1079_1">Υπόδειγμα<text:s/></text:span><text:span text:style-name="T1079_2">1</text:span></text:p>
      <text:p text:style-name="P1080"><text:span text:style-name="T1080_1">ΕΞΟΥΣΙΟΔΟΤΗΣΗ<text:s/>E-COMMERCE</text:span></text:p>
      <text:p text:style-name="P1081"><text:span text:style-name="T1081_1">Ο<text:s/>υπογράφων<text:s/>…………..…………………………………………………………………………………<text:s/>του………………………………<text:s/>με<text:s/>Α.Δ.Τ/Διαβατηρίου<text:s/>.………..…………..<text:s/>και<text:s/>Α.Φ.Μ<text:s/>.……………………<text:s/>εξουσιοδοτώ<text:s/>τον<text:s/>εκτελωνιστή<text:s/>/τελωνειακό<text:s/>αντιπρόσωπο<text:s/>…….……………..…..….με<text:s/>αριθμό<text:s/>EORI……………………………………..<text:s/>να<text:s/>διεκπεραιώσει<text:s/>με<text:s/>άμεση/έμμεση</text:span><text:span text:style-name="T1081_2"><text:note text:note-class="footnote"><text:note-citation/><text:note-body><text:p text:style-name="P1082"><text:span text:style-name="T1082_1"><text:s/>Διαγράφεται<text:s/>ανάλογα<text:s/>ο<text:s/>τύπος<text:s/>της<text:s/>αντιπροσώπευσης</text:span></text:p></text:note-body></text:note></text:span><text:span text:style-name="T1082_2"><text:s/>αντιπροσώπευση<text:s/>όλες<text:s/>τις<text:s/>απαιτούμενες<text:s/>πράξεις<text:s/>και<text:s/>διατυπώσεις<text:s/>που<text:s/>απαιτούνται<text:s/>από<text:s/>την<text:s/>τελωνειακή<text:s/>νομοθεσία<text:s/>για<text:s/>τον<text:s/>εκτελωνισμό<text:s/>του<text:s/>δέματος<text:s/>μου,<text:s/>συμπεριλαμβανομένης<text:s/>και<text:s/>της<text:s/>πιθανής<text:s/>τροποποίησης<text:s/>ή<text:s/>ακύρωσης<text:s/>της<text:s/>σχετικής<text:s/>τελωνειακής<text:s/>διασάφησης<text:s/>στο<text:s/>Τελωνείο<text:s/>………………………</text:span></text:p>
      <text:p text:style-name="P1083"><text:span text:style-name="T1083_1">Επιπλέον<text:s/>εξουσιοδοτώ<text:s/></text:span><text:span text:style-name="T1083_2"><text:note text:note-class="footnote"><text:note-citation/><text:note-body><text:p text:style-name="P1084"><text:span text:style-name="T1084_1">η<text:s/>εν<text:s/>λόγω<text:s/>εξουσιοδότηση<text:s/>δίνεται<text:s/>όταν<text:s/>ο<text:s/>αντιπρόσωπος<text:s/>προβαίνει<text:s/>στην<text:s/>καταβολή<text:s/>της<text:s/>τελωνειακής<text:s/>οφειλής<text:s/>για<text:s/>λογαριασμό<text:s/>του<text:s/>παραλήπτη</text:span></text:p></text:note-body></text:note></text:span><text:span text:style-name="T1084_2">το<text:s/>ίδιο<text:s/>πρόσωπο<text:s/>να<text:s/>αιτηθεί<text:s/>την<text:s/>επιστροφή<text:s/>για<text:s/>λογαριασμό<text:s/>του,<text:s/>των<text:s/>ποσών<text:s/>που<text:s/>κατέβαλε<text:s/>για<text:s/>λογαριασμό<text:s/>μου<text:s/>για<text:s/>τον<text:s/>εκτελωνισμό<text:s/>του<text:s/>δέματός<text:s/>μου,<text:s/>στην<text:s/>περίπτωση<text:s/>ακύρωσης<text:s/>της<text:s/>τελωνειακής<text:s/>διασάφησης,<text:s/>καθώς<text:s/>και<text:s/>να<text:s/>εισπράξει<text:s/>το<text:s/>όποιο<text:s/>επιστρεπτέο<text:s/>ποσό,<text:s/>μεταβιβάζοντας<text:s/>στο<text:s/>εν<text:s/>λόγω<text:s/>πρόσωπο<text:s/>το<text:s/>συγκεκριμένο<text:s/>δικαίωμά<text:s/>μου<text:s/>και<text:s/>καθιστώντας<text:s/>αυτόν<text:s/>διάδοχο<text:s/>του<text:s/>συγκεκριμένου<text:s/>δικαιώματός<text:s/>μου<text:s/>και<text:s/>δικαιούχο<text:s/>της<text:s/>επιστροφής.</text:span></text:p>
      <text:p text:style-name="P1085"><text:span text:style-name="T1085_1">Επιπλέον<text:s/>εξουσιοδοτώ<text:s/></text:span><text:span text:style-name="T1085_2"><text:note text:note-class="footnote"><text:note-citation/><text:note-body><text:p text:style-name="P1086"><text:span text:style-name="T1086_1">η<text:s/>εν<text:s/>λόγω<text:s/>εξουσιοδότηση<text:s/>δίνεται<text:s/>όταν<text:s/>ο<text:s/>εξουσιοδοτούμενος<text:s/>έχει<text:s/>προβεί<text:s/>αρχικά<text:s/>στην<text:s/>καταβολή<text:s/>της<text:s/>τελωνειακής<text:s/>οφειλής<text:s/>για<text:s/>λογαριασμό<text:s/>του<text:s/>παραλήπτη<text:s/>αλλά<text:s/>τα<text:s/>παραδοθέντα<text:s/>αντικείμενα<text:s/>δεν<text:s/>γίνονται<text:s/>αποδεκτά<text:s/>από<text:s/>τον<text:s/>παραλήπτη<text:s/>στο<text:s/>πλαίσιο<text:s/>σύμβασης<text:s/>πώλησης<text:s/>εξ΄αποστάσεως<text:s/>δια<text:s/>αλληλογραφίας--“Mail<text:s/>order<text:s/>goods”</text:span></text:p></text:note-body></text:note></text:span><text:span text:style-name="T1086_2">το<text:s/>ίδιο<text:s/>πρόσωπο<text:s/>να<text:s/>αιτηθεί<text:s/>την<text:s/>επιστροφή<text:s/>για<text:s/>λογαριασμό<text:s/>μου,<text:s/>των<text:s/>ποσών<text:s/>που<text:s/>κατέβαλε<text:s/>για<text:s/>λογαριασμό<text:s/>μου<text:s/>για<text:s/>τον<text:s/>εκτελωνισμό<text:s/>του<text:s/>δέματός<text:s/>μου,<text:s/>στην<text:s/>περίπτωση<text:s/>ακύρωσης<text:s/>της<text:s/>τελωνειακής<text:s/>διασάφησης<text:s/>όπου<text:s/>όλα<text:s/>ή<text:s/>μέρος<text:s/>από<text:s/>τα<text:s/>αντικείμενα<text:s/>αυτής<text:s/>δεν<text:s/>έγιναν<text:s/>αποδεκτά<text:s/>στο<text:s/>πλαίσιο<text:s/>σύμβασης<text:s/>πώλησης<text:s/>εξ΄<text:s/>αποστάσεως<text:s/>(δι΄<text:s/>αλληλογραφίας<text:s/>-“Mail<text:s/>order<text:s/>goods”)</text:span></text:p>
      <text:p text:style-name="P1087"><text:span text:style-name="T1087_1">Ημερομηνία<text:s/>………………….</text:span></text:p>
      <text:p text:style-name="P1088"><text:span text:style-name="T1088_1">Ο<text:s/>Εξουσιοδοτών</text:span></text:p>
      <text:p text:style-name="P1089"><text:span text:style-name="T1089_1">Δήλωση<text:s/>αποδοχής<text:s/>εντολής</text:span></text:p>
      <text:p text:style-name="P1090"><text:span text:style-name="T1090_1">Ο<text:s/>υπογράφων<text:s/>……………………………</text:span></text:p>
      <text:p text:style-name="P1091"><text:span text:style-name="T1091_1">εκτελωνιστής/τελωνειακός<text:s/>αντιπρόσωπος<text:s/>με<text:s/>αριθμ.</text:span></text:p>
      <text:p text:style-name="P1092"><text:span text:style-name="T1092_1">EORI<text:s/>………..…………..<text:s/>αποδέχομαι<text:s/>την<text:s/>ως<text:s/>άνω<text:s/>εντολή.</text:span></text:p>
      <text:p text:style-name="P1093"><text:span text:style-name="T1093_1">Ο<text:s/>εκτελωνιστής/τελ.<text:s/>αντιπρόσωπος</text:span><text:span text:style-name="T1093_2">(ΤΥΣ)</text:span></text:p>
      <text:p text:style-name="P1094"><text:span text:style-name="T1094_1">Υπόδειγμα<text:s/></text:span><text:span text:style-name="T1094_2">2</text:span></text:p>
      <text:p text:style-name="P1095"><text:span text:style-name="T1095_1">ΕΞΟΥΣΙΟΔΟΤΗΣΗ<text:s/>E-COMMERCE</text:span></text:p>
      <text:p text:style-name="P1096"><text:span text:style-name="T1096_1">(εναντίωσης<text:s/>παραλήπτη<text:s/>μετά<text:s/>τη<text:s/>παραλαβή<text:s/>του<text:s/>δέματος)</text:span></text:p>
      <text:p text:style-name="P1097"><text:span text:style-name="T1097_1">Ο<text:s/>υπογράφων<text:s/>…………..………………………………………………………<text:s/>του………………………………<text:s/>με<text:s/>Α.Δ.Τ/Διαβατηρίου<text:s/>.………..…………..<text:s/>και<text:s/>Α.Φ.Μ<text:s/>εξουσιοδοτώ</text:span><text:span text:style-name="T1097_2"><text:note text:note-class="footnote"><text:note-citation/><text:note-body><text:p text:style-name="P1098"><text:span text:style-name="T1098_1"><text:s/>η<text:s/>εν<text:s/>λόγω<text:s/>εξουσιοδότηση<text:s/>δίνεται<text:s/>όταν<text:s/>ο<text:s/>εξουσιοδοτούμενος<text:s/>έχει<text:s/>προβεί<text:s/>αρχικά<text:s/>στην<text:s/>καταβολή<text:s/>της<text:s/>τελωνειακής<text:s/>οφειλής<text:s/>για<text:s/>λογαριασμό<text:s/>του<text:s/>παραλήπτη<text:s/>αλλά<text:s/>τα<text:s/>παραδοθέντα<text:s/>αντικείμενα<text:s/>δεν<text:s/>γίνονται<text:s/>αποδεκτά<text:s/>από<text:s/>τον<text:s/>παραλήπτη<text:s/>στο<text:s/>πλαίσιο<text:s/>σύμβασης<text:s/>πώλησης<text:s/>εξ΄αποστάσεως<text:s/>δια<text:s/>αλληλογραφίας--“Mail<text:s/>order<text:s/>goods”</text:span></text:p></text:note-body></text:note></text:span><text:span text:style-name="T1098_2"><text:s/>τα<text:s/>ΕΛΤΑ<text:s/>ΑΕ/Εταιρεία<text:s/>ταχυμεταφοράς<text:s/>με<text:s/>αριθμό<text:s/>EORI……………………………………..<text:s/>η<text:s/>οποία<text:s/>ενήργησε<text:s/>ως<text:s/>διασαφιστής<text:s/>για<text:s/>τον<text:s/>εκτελωνισμό<text:s/>του<text:s/>δέματος<text:s/>μου,<text:s/>το<text:s/>οποίο<text:s/>δεν<text:s/>κάνω<text:s/>αποδεκτό<text:s/>στο<text:s/>πλαίσιο<text:s/>σύμβασης<text:s/>πώλησης<text:s/>εξ΄<text:s/>αποστάσεως<text:s/>(δι΄<text:s/>αλληλογραφίας<text:s/>-“Mail<text:s/>order<text:s/>goods”),<text:s/>να<text:s/>αιτηθεί<text:s/>την<text:s/>ακύρωση<text:s/>της<text:s/>συγκεκριμένης<text:s/>τελωνειακής<text:s/>διασάφησης<text:s/>και<text:s/>την<text:s/>επιστροφή<text:s/>για<text:s/>λογαριασμό<text:s/>μου<text:s/>των<text:s/>ποσών<text:s/>που<text:s/>κατέβαλε<text:s/>για<text:s/>λογαριασμό<text:s/>μου</text:span></text:p>
      <text:p text:style-name="P1099"><text:span text:style-name="T1099_1">Ημερομηνία<text:s/>………………….</text:span></text:p>
      <text:p text:style-name="P1100"><text:span text:style-name="T1100_1">Εξουσιοδο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