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style:text-position="super 58%" fo:font-size="15pt" style:font-size-asian="15pt" style:font-size-complex="15pt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T36_4" style:family="text" style:parent-style-name="Internet_20_link">
      <style:text-properties fo:color="#0000ee" fo:language="el" fo:language-asian="el"/>
    </style:style>
    <style:style style:name="T36_5" style:family="text">
      <style:text-properties fo:language="el" fo:language-asian="el"/>
    </style:style>
    <style:style style:name="T36_6" style:family="text"/>
    <style:style style:name="T36_7" style:family="text" style:parent-style-name="Internet_20_link">
      <style:text-properties fo:color="#0000ee" fo:language="el" fo:language-asian="el"/>
    </style:style>
    <style:style style:name="T36_8" style:family="text">
      <style:text-properties fo:language="el" fo:language-asian="el"/>
    </style:style>
    <style:style style:name="T36_9" style:family="text"/>
    <style:style style:name="T36_10" style:family="text" style:parent-style-name="Internet_20_link">
      <style:text-properties fo:color="#0000ee" fo:language="el" fo:language-asian="el"/>
    </style:style>
    <style:style style:name="T36_11" style:family="text"/>
    <style:style style:name="T36_12" style:family="text" style:parent-style-name="Internet_20_link">
      <style:text-properties fo:color="#0000ee" fo:language="el" fo:language-asian="el"/>
    </style:style>
    <style:style style:name="T36_13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/>
    <style:style style:name="T44_3" style:family="text" style:parent-style-name="Internet_20_link">
      <style:text-properties fo:color="#0000ee" fo:language="el" fo:language-asian="el"/>
    </style:style>
    <style:style style:name="T44_4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T83_4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n" fo:language-asian="en" style:text-underline-style="solid" style:text-underline-color="font-color"/>
    </style:style>
    <style:style style:name="T96_3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n" fo:language-asian="en" style:text-underline-style="solid" style:text-underline-color="font-color"/>
    </style:style>
    <style:style style:name="T100_3" style:family="text">
      <style:text-properties fo:language="el" fo:language-asian="el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n" fo:language-asian="en" style:text-underline-style="solid" style:text-underline-color="font-color"/>
    </style:style>
    <style:style style:name="T101_3" style:family="text">
      <style:text-properties fo:language="el" fo:language-asian="el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n" fo:language-asian="en" style:text-underline-style="solid" style:text-underline-color="font-color"/>
    </style:style>
    <style:style style:name="T102_3" style:family="text">
      <style:text-properties fo:language="el" fo:language-asian="el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9.216cm"/>
    </style:style>
    <style:style style:name="Column3" style:family="table-column">
      <style:table-column-properties style:column-width="2.549cm"/>
    </style:style>
    <style:style style:name="Column4" style:family="table-column">
      <style:table-column-properties style:column-width="2.6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042cm"/>
    </style:style>
    <style:style style:name="Column6" style:family="table-column">
      <style:table-column-properties style:column-width="13.247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1.716cm"/>
    </style:style>
    <style:style style:name="Row2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1.042cm"/>
    </style:style>
    <style:style style:name="Column10" style:family="table-column">
      <style:table-column-properties style:column-width="13.247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716cm"/>
    </style:style>
    <style:style style:name="Row57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01<text:s/>84<text:s/>Αθήνα</text:span></text:p>
      <text:p text:style-name="P3"><text:span text:style-name="T3_1">Πληροφορί<text:s/>:<text:s/>Α.<text:s/>Κατρινάκη,<text:s/>Σ.<text:s/>Κατσίκα<text:s/>ες</text:span></text:p>
      <text:p text:style-name="P4"><text:span text:style-name="T4_1">Τηλέφωνο<text:s/>:210-6987457,<text:s/>455</text:span></text:p>
      <text:p text:style-name="P5"><text:span text:style-name="T5_1">E-Mail<text:s/>:</text:span><text:span text:style-name="T5_2"><text:a xlink:type="simple" xlink:href="mailto:dtd@aade.gr"><text:span text:style-name="T5_3">dtd@aade.gr</text:span></text:a></text:span></text:p>
      <text:p text:style-name="P6"><text:span text:style-name="T6_1">Url<text:s/></text:span><text:span text:style-name="T6_2"><text:a xlink:type="simple" xlink:href="http://www.aade.gr/"><text:span text:style-name="T6_3">:</text:span><text:span text:style-name="T6_4">www.aade.gr</text:span></text:a></text:span></text:p>
      <text:p text:style-name="P7"><text:span text:style-name="T7_1">Θέμα:<text:s/>«Έναρξη<text:s/>από<text:s/>1/7/2021<text:s/>της<text:s/>ηλεκτρονικής<text:s/>υποβολής<text:s/>των<text:s/>αιτήσεων/εγκρίσεων<text:s/>και<text:s/>των<text:s/>αποδεικτικών<text:s/>είσπραξης<text:s/>των<text:s/>οικονομικών<text:s/>επιβαρύνσεων<text:s/>και<text:s/>εξόδων<text:s/>-<text:s/>ΔΕΤΕ»</text:span></text:p>
      <text:p text:style-name="P8"><text:span text:style-name="T8_1">Α.<text:s/></text:span><text:span text:style-name="T8_2">Στο<text:s/>πλαίσιο<text:s/>του<text:s/>γενικότερου<text:s/>προσανατολισμού<text:s/>της<text:s/>υπηρεσίας<text:s/>μας<text:s/>για<text:s/>την<text:s/>απλούστευση<text:s/>και<text:s/>ηλεκτρονικοποίηση<text:s/>των<text:s/>τελωνειακών<text:s/>διαδικασιών<text:s/>και<text:s/>διατυπώσεων,<text:s/>όπως<text:s/>και<text:s/>της<text:s/>μετάβασης<text:s/>σ΄<text:s/>ένα<text:s/>περιβάλλον<text:s/>χωρίς<text:s/>χαρτί,<text:s/>από<text:s/>01.07.2021<text:s/>παρέχεται<text:s/>η<text:s/>δυνατότητα<text:s/>στους<text:s/>συναλλασσόμενους<text:s/>με<text:s/>τις<text:s/>τελωνειακές<text:s/>αρχές<text:s/>οικονομικούς<text:s/>φορείς<text:s/>ή<text:s/>ιδιώτες<text:s/>που<text:s/>επιθυμούν<text:s/>την<text:s/>παροχή<text:s/>τελωνειακών<text:s/>εργασιών<text:s/>από<text:s/>το<text:s/>προσωπικό<text:s/>των<text:s/>τελωνείων<text:s/>σύμφωνα<text:s/>με<text:s/>το<text:s/>αρ.<text:s/>52<text:s/>του<text:s/>ενωσιακού<text:s/>τελωνειακού<text:s/>κώδικα<text:s/>και<text:s/>το<text:s/>αρ.<text:s/>5<text:s/>του<text:s/>εθνικού<text:s/>τελωνειακού<text:s/>κώδικα,<text:s/>όπως<text:s/>και<text:s/>κατ΄<text:s/>εφαρμογή<text:s/>του<text:s/>ισχύοντος<text:s/>κανονιστικού<text:s/>πλαισίου:</text:span></text:p>
      <text:p text:style-name="P9"><text:span text:style-name="T9_1">✔<text:s/>να<text:s/>υποβάλλουν<text:s/>ηλεκτρονικά<text:s/>τη<text:s/>σχετική<text:s/>αίτηση<text:s/>για<text:s/>την<text:s/>εκτέλεση<text:s/>τελωνειακών<text:s/>εργασιών<text:s/>και<text:s/>διατυπώσεων<text:s/>στο<text:s/>Υποσύστημα<text:s/>«Εισαγωγών»<text:s/>του<text:s/>ICISnet</text:span></text:p>
      <text:p text:style-name="P10"><text:span text:style-name="T10_1">✔<text:s/>να<text:s/>πληρώνουν<text:s/>τα<text:s/>επιβαλλόμενα<text:s/>ποσά<text:s/>των<text:s/>οικονομικών<text:s/>επιβαρύνσεων<text:s/>και<text:s/>εξόδων-ΔΕΤΕ<text:s/>με<text:s/>ηλεκτρονικό<text:s/>τρόπο.</text:span></text:p>
      <text:p text:style-name="P11"><text:span text:style-name="T11_1">Επισημαίνεται<text:s/>ότι<text:s/>στο<text:s/>παρόν<text:s/>στάδιο<text:s/>και<text:s/>μέχρι<text:s/>την<text:s/>1</text:span><text:span text:style-name="T11_2">η</text:span><text:span text:style-name="T11_3"><text:s/>Σεπτεμβρίου<text:s/>2021,<text:s/>δεν<text:s/>είναι<text:s/>υποχρεωτική<text:s/>η<text:s/>ηλεκτρονική<text:s/>υποβολή<text:s/>των<text:s/>αιτήσεων/εγκρίσεων<text:s/>και<text:s/>των<text:s/>αποδεικτικών<text:s/>είσπραξης<text:s/>των<text:s/>οικονομικών<text:s/>επιβαρύνσεων<text:s/>και<text:s/>εξόδων<text:s/>-<text:s/>ΔΕΤΕ.</text:span></text:p>
      <text:p text:style-name="P12"><text:span text:style-name="T12_1">Η<text:s/>διαδικασία<text:s/>της<text:s/>ηλεκτρονικής<text:s/>διαχείρισης,<text:s/>αφορά<text:s/>στις<text:s/>περιπτώσεις<text:s/>που<text:s/>οι<text:s/>αιτήσεις<text:s/>για<text:s/>τη<text:s/>διενέργεια<text:s/>τελωνειακών<text:s/>εργασιών<text:s/>υποβάλλονται<text:s/>από<text:s/>τους<text:s/>οικονομικούς<text:s/>φορείς<text:s/>ή<text:s/>ιδιώτες<text:s/>καθώς<text:s/>και<text:s/>στις<text:s/>περιπτώσεις<text:s/>που<text:s/>οι<text:s/>τελωνειακές<text:s/>εργασίες<text:s/>διενεργούνται<text:s/>με<text:s/>πρωτοβουλία<text:s/>των<text:s/>τελωνειακών<text:s/>αρχών<text:s/>εκτός<text:s/>τελωνειακού<text:s/>καταστήματος<text:s/>χωρίς<text:s/>να<text:s/>απαιτείται<text:s/>προηγούμενη<text:s/>αίτηση.</text:span></text:p>
      <text:p text:style-name="P13"><text:span text:style-name="T13_1">Οι<text:s/>οικονομικές<text:s/>επιβαρύνσεις<text:s/>και<text:s/>έξοδα<text:s/>(ΔΕΤΕ)<text:s/>επιβάλλονται<text:s/></text:span><text:span text:style-name="T13_2">για<text:s/>την<text:s/>παροχή<text:s/>τελωνειακών<text:s/>εργασιών<text:s/></text:span><text:span text:style-name="T13_3">από<text:s/>το<text:s/>προσωπικό<text:s/>των<text:s/>τελωνείων:</text:span></text:p>
      <text:p text:style-name="P14"><text:span text:style-name="T14_1">ι)</text:span><text:span text:style-name="T14_2"><text:tab/></text:span><text:span text:style-name="T14_3">εκτός<text:s/>επίσημου<text:s/>ωραρίου<text:s/>λειτουργίας<text:s/>του<text:s/>τελωνείου,</text:span></text:p>
      <text:p text:style-name="P15"><text:span text:style-name="T15_1">ιι)</text:span><text:span text:style-name="T15_2"><text:tab/></text:span><text:span text:style-name="T15_3">εκτός<text:s/>του<text:s/>τελωνειακού<text:s/>καταστήματος</text:span></text:p>
      <text:p text:style-name="P16"><text:span text:style-name="T16_1">ιιι)</text:span><text:span text:style-name="T16_2"><text:tab/></text:span><text:span text:style-name="T16_3">εκτός<text:s/>του<text:s/>τελωνειακού<text:s/>καταστήματος<text:s/>και<text:s/>εκτός<text:s/>επίσημου<text:s/>ωραρίου<text:s/>λειτουργίας<text:s/>του<text:s/>τελωνείου<text:s/>και</text:span></text:p>
      <text:p text:style-name="P17"><text:span text:style-name="T17_1">ιν)</text:span><text:span text:style-name="T17_2"><text:tab/></text:span><text:span text:style-name="T17_3">για<text:s/>την<text:s/>παροχή<text:s/>ειδικών<text:s/>υπηρεσιών<text:s/>(κατ΄<text:s/>αποκοπή<text:s/>επιβαρύνσεις).<text:s/>Ενδεικτικά<text:s/>αναφέρουμε<text:s/>τις<text:s/>ακόλουθες<text:s/>εργασίες<text:s/>για<text:s/>τις<text:s/>οποίες,<text:s/>με<text:s/>στόχο<text:s/>την<text:s/>απλοποίηση<text:s/>και<text:s/>την<text:s/>καλύτερη<text:s/>εξυπηρέτηση<text:s/>των<text:s/>οικονομικών<text:s/>φορέων,<text:s/>επιβάλλονται<text:s/>κατ΄<text:s/>αποκοπή<text:s/>χρεώσεις:</text:span></text:p>
      <text:p text:style-name="P18"><text:span text:style-name="T18_1">⮚<text:s/>έκδοση<text:s/>Δελτίου<text:s/>Κίνησης/παράταση<text:s/>ισχύος<text:s/>αυτού/αλλαγή<text:s/>στοιχείων<text:s/>για<text:s/>ιδιωτικά<text:s/>πλοία<text:s/>αναψυχής,</text:span></text:p>
      <text:p text:style-name="P19"><text:span text:style-name="T19_1">⮚<text:s/>εξυπηρέτηση<text:s/>κρουαζιεροπλοίων,</text:span></text:p>
      <text:p text:style-name="P20"><text:span text:style-name="T20_1">⮚<text:s/>εξυπηρέτηση<text:s/>πτήσεων<text:s/>charters<text:s/>σε<text:s/>Αερολιμένες<text:s/>που<text:s/>δε<text:s/>λειτουργεί<text:s/>τελωνειακό<text:s/>κατάστημα/<text:s/>καθώς<text:s/>και<text:s/>πτήσεις<text:s/>τρίτων<text:s/>χωρών<text:s/>που<text:s/>μετεπιβιβάζονται<text:s/>με<text:s/>προορισμό<text:s/>περιφερειακά<text:s/>Αεροδρόμια<text:s/>εφόσον<text:s/>ο<text:s/>έλεγχος<text:s/>επιβατών<text:s/>διενεργείται<text:s/>στα<text:s/>Αεροδρόμια<text:s/>τελικού<text:s/>προορισμού,</text:span></text:p>
      <text:p text:style-name="P21"><text:span text:style-name="T21_1">⮚<text:s/>έκδοση/ανανέωση<text:s/>ΤΕΚΑ<text:s/>και<text:s/>ΔΙΠΕΝΑΚ,</text:span></text:p>
      <text:p text:style-name="P22"><text:span text:style-name="T22_1">⮚<text:s/>σφράγιση/αποσφράγιση<text:s/>αυτοκινήτων,</text:span></text:p>
      <text:p text:style-name="P23"><text:span text:style-name="T23_1">⮚<text:s/>έκδοση<text:s/>ΔΕΠΕ</text:span></text:p>
      <text:p text:style-name="P24"><text:span text:style-name="T24_1">ν)</text:span><text:span text:style-name="T24_2"><text:tab/></text:span><text:span text:style-name="T24_3">με<text:s/>πρωτοβουλία<text:s/>των<text:s/>τελωνειακών<text:s/>αρχών,<text:s/>όπου<text:s/>απαιτείται,<text:s/>στο<text:s/>πλαίσιο<text:s/>εφαρμογής<text:s/>των<text:s/>ενωσιακών<text:s/>διατάξεων<text:s/>(πχ<text:s/>φυσικός<text:s/>έλεγχος<text:s/>στην<text:s/>περίπτωση<text:s/>απλουστευμένων<text:s/>διαδικασιών<text:s/>στην<text:s/>εισαγωγή/εξαγωγή)<text:s/>στους<text:s/>χώρους<text:s/>των<text:s/>οικονομικών<text:s/>φορέων</text:span></text:p>
      <text:p text:style-name="P25"><text:span text:style-name="T25_1">νι)</text:span><text:span text:style-name="T25_2"><text:tab/></text:span><text:span text:style-name="T25_3">για<text:s/>αναλύσεις<text:s/>ή<text:s/>εκθέσεις<text:s/>εμπειρογνωμόνων<text:s/>για<text:s/>τα<text:s/>εμπορεύματα<text:s/>και<text:s/>ταχυδρομικά<text:s/>τέλη<text:s/>για<text:s/>την<text:s/>επιστροφή<text:s/>των<text:s/>εμπορευμάτων<text:s/>στον<text:s/>αιτούντα,<text:s/>ιδίως<text:s/>όσον<text:s/>αφορά<text:s/>αποφάσεις<text:s/>που<text:s/>λαμβάνονται<text:s/>σύμφωνα<text:s/>με<text:s/>το<text:s/>άρθρο<text:s/>33<text:s/>του<text:s/>Ενωσιακού<text:s/>Κώδικα,<text:s/>ή<text:s/>παροχή<text:s/>πληροφοριών<text:s/>σύμφωνα<text:s/>με<text:s/>το<text:s/>άρθρο<text:s/>14<text:s/>παράγραφος<text:s/>1<text:s/>του<text:s/>Ενωσιακού<text:s/>Κώδικα,</text:span></text:p>
      <text:p text:style-name="P26"><text:span text:style-name="T26_1">νιι)</text:span><text:span text:style-name="T26_2"><text:tab/></text:span><text:span text:style-name="T26_3">για<text:s/>εξέταση<text:s/>ή<text:s/>δειγματοληψία<text:s/>εμπορευμάτων<text:s/>για<text:s/>λόγους<text:s/>επαλήθευσης,<text:s/>ή<text:s/>καταστροφή<text:s/>εμπορευμάτων,<text:s/>εφόσον<text:s/>υπεισέρχονται<text:s/>άλλα<text:s/>έξοδα<text:s/>εκτός<text:s/>από<text:s/>αυτά<text:s/>που<text:s/>προκύπτουν<text:s/>από<text:s/>τη<text:s/>χρησιμοποίηση<text:s/>του<text:s/>τελωνειακού<text:s/>προσωπικού,</text:span></text:p>
      <text:p text:style-name="P27"><text:span text:style-name="T27_1">νιιι)</text:span><text:span text:style-name="T27_2"><text:tab/></text:span><text:span text:style-name="T27_3">για<text:s/>έκτακτα<text:s/>μέτρα<text:s/>ελέγχου,<text:s/>εφόσον<text:s/>είναι<text:s/>απαραίτητα<text:s/>λόγω<text:s/>της<text:s/>φύσεως<text:s/>των<text:s/>εμπορευμάτων<text:s/>ή<text:s/>λόγω<text:s/>πιθανού<text:s/>κινδύνου.</text:span></text:p>
      <text:p text:style-name="P28"><text:span text:style-name="T28_1">Β.<text:s/></text:span><text:span text:style-name="T28_2">Ο<text:s/>συναλλασσόμενος<text:s/>με<text:s/>τις<text:s/>τελωνειακές<text:s/>αρχές<text:s/>οικονομικός<text:s/>φορέας<text:s/>ή<text:s/>ιδιώτης<text:s/>υποβάλλει<text:s/>ηλεκτρονικά<text:s/>την<text:s/>αίτηση<text:s/>για<text:s/>την<text:s/>παροχή<text:s/>τελωνειακών<text:s/>εργασιών<text:s/>(ΔΕΤΕ)<text:s/>στο<text:s/>Υποσύστημα<text:s/>«Εισαγωγών»<text:s/>του<text:s/>ICISnet,<text:s/>επιλέγοντας<text:s/>τη<text:s/>λειτουργία<text:s/>με<text:s/>την<text:s/>ονομασία<text:s/></text:span><text:span text:style-name="T28_3">«e-Αίτηση»,<text:s/></text:span><text:span text:style-name="T28_4">καθώς<text:s/>και<text:s/>την<text:s/>εργασία<text:s/>που<text:s/>επιθυμεί<text:s/>από<text:s/>σχετικό<text:s/>πίνακα<text:s/>στον<text:s/>οποίο<text:s/>απαριθμούνται<text:s/>επικαιροποιημένες<text:s/>οι<text:s/>συνηθέστερες<text:s/>τελωνειακές<text:s/>διαδικασίες<text:s/>(ΠΑΡΑΡΤΗΜΑ<text:s/>Ι)<text:s/>για<text:s/>τις<text:s/>οποίες<text:s/>επιβάλλονται<text:s/>ΔΕΤΕ,<text:s/>συμπληρώνοντας<text:s/>τα<text:s/>απαιτούμενα<text:s/>στοιχεία<text:s/>στα<text:s/>πεδία<text:s/>της<text:s/>e-Αίτησης.</text:span></text:p>
      <text:p text:style-name="P29"><text:span text:style-name="T29_1">Με<text:s/>την<text:s/>υποβολή<text:s/>της<text:s/>e-Αίτησης<text:s/>το<text:s/>σύστημα<text:s/>διενεργεί<text:s/>τους<text:s/>απαιτούμενους<text:s/>ελέγχους<text:s/>εγκυρότητας<text:s/>και<text:s/>εφόσον<text:s/>δεν<text:s/>υπάρχουν<text:s/>σφάλματα,<text:s/>αποδίδεται<text:s/>ο<text:s/>μοναδικός<text:s/>αριθμός<text:s/>της<text:s/>αίτησης<text:s/>(MRN),<text:s/>και<text:s/>η<text:s/>αίτηση<text:s/>βρίσκεται<text:s/>σε<text:s/>κατάσταση<text:s/>(status)<text:s/>«Καταχωρημένη».<text:s/>Όταν<text:s/>η<text:s/>αίτηση<text:s/>βρίσκεται<text:s/>σε<text:s/>κατάσταση<text:s/>(status)<text:s/>«Καταχωρημένη»<text:s/>επιτρέπεται<text:s/>η<text:s/>διόρθωση<text:s/>ή<text:s/>η<text:s/>ακύρωσή<text:s/>της.<text:s/>Επιπλέον<text:s/>παρέχεται<text:s/>η<text:s/>δυνατότητα<text:s/>ηλεκτρονικής<text:s/>υποβολής<text:s/>επισυναπτομένων<text:s/>αρχείων<text:s/>με<text:s/>τα<text:s/>τυχόν<text:s/>απαιτούμενα<text:s/>δικαιολογητικά<text:s/>μέσα<text:s/>από<text:s/>το<text:s/>μενού<text:s/>Ενέργειες<text:s/>«Αίτηση<text:s/>με<text:s/>Συνημμένα<text:s/>Αρχεία<text:s/>από<text:s/>Οικονομικό<text:s/>Φορέα<text:s/>-<text:s/>Δημιουργία<text:s/>Συνυποβαλλόμενων<text:s/>Αρχείων».</text:span></text:p>
      <text:p text:style-name="P30"><text:span text:style-name="T30_1">Ακολούθως<text:s/>ο<text:s/>Προϊστάμενος<text:s/>του<text:s/>τελωνείου<text:s/>ως<text:s/>αρμόδιος<text:s/>για<text:s/>την<text:s/>αξιολόγηση<text:s/>της<text:s/>αίτησης<text:s/>καθώς<text:s/>και<text:s/>για<text:s/>την<text:s/>έγκριση<text:s/>ή<text:s/>την<text:s/>απόρριψη<text:s/>του<text:s/>αιτήματος<text:s/>παροχής<text:s/>υπηρεσιών<text:s/>ΔΕΤΕ<text:s/>ή<text:s/>ο<text:s/>υπάλληλος<text:s/>στον<text:s/>οποίο<text:s/>έχει<text:s/>ανατεθεί<text:s/>ο<text:s/>συγκεκριμένος<text:s/>ρόλος<text:s/>στο<text:s/>σύστημα<text:s/>από<text:s/>τον<text:s/>Προϊστάμενο,<text:s/>ανακτά<text:s/>την<text:s/>αίτηση<text:s/>και<text:s/>αναλόγως<text:s/>την<text:s/>αποδέχεται,<text:s/>οπότε<text:s/>η<text:s/>e-Αίτηση<text:s/>αποκτά<text:s/>status<text:s/>«ΑΠΟΔΕΚΤΗ»<text:s/>ή<text:s/>την<text:s/>απορρίπτει<text:s/>οπότε<text:s/>η<text:s/>e-Αίτηση<text:s/>αποκτά<text:s/>status<text:s/>«Απορριπτέα»<text:s/>και<text:s/>ενημερώνεται<text:s/>ο<text:s/>συναλλασσόμενος<text:s/>μέσω<text:s/>του<text:s/>status<text:s/>της<text:s/>e-Αίτησης.</text:span></text:p>
      <text:p text:style-name="P31"><text:span text:style-name="T31_1">Όταν<text:s/>το<text:s/>αίτημα<text:s/>για<text:s/>την<text:s/>παροχή<text:s/>τελωνειακών<text:s/>υπηρεσιών<text:s/>για<text:s/>τις<text:s/>οποίες<text:s/>επιβάλλονται<text:s/>ΔΕΤΕ<text:s/>γίνει<text:s/>αποδεκτό,<text:s/>ο<text:s/>Προϊστάμενος<text:s/>του<text:s/>τελωνείου<text:s/>αναθέτει<text:s/>την<text:s/>εκτέλεση<text:s/>της<text:s/>αιτούμενης<text:s/>εργασίας<text:s/>σε<text:s/>αρμόδιο<text:s/>υπάλληλο.<text:s/>Μετά<text:s/>την<text:s/>ολοκλήρωση<text:s/>της<text:s/>εργασίας<text:s/>ο<text:s/>αρμόδιος<text:s/>τελωνειακός<text:s/>υπάλληλος<text:s/>ανακτά<text:s/>την<text:s/>e-Αίτηση,<text:s/>επιλέγει<text:s/>το<text:s/>πεδίο<text:s/>«Προσθήκη<text:s/>επιπλέον<text:s/>πληροφοριών»<text:s/>και<text:s/>συμπληρώνει<text:s/>τα<text:s/>πεδία<text:s/>με<text:s/>τις<text:s/>πληροφορίες<text:s/>σχετικά<text:s/>με<text:s/>τις<text:s/>τελωνειακές<text:s/>εργασίες<text:s/>που<text:s/>πραγματοποιήθηκαν.</text:span></text:p>
      <text:p text:style-name="P32"><text:span text:style-name="T32_1">Γ.<text:s/></text:span><text:span text:style-name="T32_2">Μετά<text:s/>τη<text:s/>συμπλήρωση<text:s/>όλων<text:s/>των<text:s/>απαιτούμενων<text:s/>πληροφοριών<text:s/>υπολογίζεται<text:s/>η<text:s/>αναλογούσα<text:s/>χρέωση<text:s/>και,<text:s/>με<text:s/>την<text:s/>αποθήκευση<text:s/>των<text:s/>μεταβολών,<text:s/>η<text:s/>e-Αίτηση<text:s/>περιέρχεται<text:s/>σε<text:s/>status<text:s/>«Οριστικοποιημένη»<text:s/>και<text:s/>δημιουργείται<text:s/>αυτομάτως<text:s/>ένα<text:s/>Λογιστικό<text:s/>Σημείωμα<text:s/>Είσπραξης<text:s/>για<text:s/>τα<text:s/>ποσά<text:s/>των<text:s/>χρεώσεων<text:s/>που<text:s/>βεβαιώθηκαν<text:s/>στο<text:s/>Υποσύστημα<text:s/>Λογιστικής<text:s/>&amp;<text:s/>Ταμειακής<text:s/>Διαχείρισης<text:s/>(μέσω<text:s/>Πίνακα<text:s/>με<text:s/>τις<text:s/>κατά<text:s/>περίπτωση<text:s/>χρεώσεις-<text:s/>ΠΑΡΑΡΤΗΜΑ<text:s/>ΙΙ),<text:s/>το<text:s/>οποίο<text:s/>μπορεί<text:s/>να<text:s/>εισπραχθεί<text:s/>και<text:s/>με<text:s/>ηλεκτρονικό<text:s/>τρόπο.</text:span></text:p>
      <text:p text:style-name="P33"><text:span text:style-name="T33_1">Σ΄<text:s/>αυτό<text:s/>το<text:s/>status<text:s/>δεν<text:s/>μπορεί<text:s/>να<text:s/>γίνει<text:s/>καμία<text:s/>μεταβολή<text:s/>στην<text:s/>e-Αίτηση.<text:s/>Ο<text:s/>συναλλασσόμενος<text:s/>με<text:s/>τις<text:s/>τελωνειακές<text:s/>αρχές<text:s/>ενημερώνεται<text:s/>τόσο<text:s/>με<text:s/>την<text:s/>αλλαγή<text:s/>status<text:s/>της<text:s/>αίτησης<text:s/>όσο<text:s/>και<text:s/>με<text:s/>τις<text:s/>αλλαγές<text:s/>που<text:s/>καταχώρησε<text:s/>ο<text:s/>τελωνειακός<text:s/>υπάλληλος.<text:s/>Μόλις<text:s/>πραγματοποιηθεί<text:s/>η<text:s/>είσπραξη<text:s/>του<text:s/>σχετικού<text:s/>Λογιστικού<text:s/>Σημειώματος<text:s/>με<text:s/>φυσικό<text:s/>ή<text:s/>ηλεκτρονικό<text:s/>τρόπο,<text:s/>η<text:s/>e-Αίτηση<text:s/>αποκτά<text:s/>status<text:s/>«Πληρωμένη».</text:span></text:p>
      <text:p text:style-name="P34"><text:span text:style-name="T34_1">Τα<text:s/>Λογιστικά<text:s/>Σημειώματα<text:s/>Είσπραξης,<text:s/>με<text:s/>τα<text:s/>ποσά<text:s/>και<text:s/>το<text:s/>status<text:s/>τους,<text:s/>εμφανίζονται<text:s/>στην<text:s/>οθόνη<text:s/>της<text:s/>e-Αίτησης.</text:span></text:p>
      <text:p text:style-name="P35"><text:span text:style-name="T35_1">Επιπλέον,<text:s/>υπάρχει<text:s/>η<text:s/>δυνατότητα<text:s/>αντιλογισμού/ακύρωσης<text:s/>του<text:s/>σχετικού<text:s/>Λογιστικού<text:s/>Σημειώματος<text:s/>Είσπραξης.<text:s/>Στην<text:s/>περίπτωση<text:s/>αυτή<text:s/>το<text:s/>status<text:s/>της<text:s/>e-Αίτησης<text:s/>μεταβάλλεται<text:s/>σε<text:s/>«Αντιλογισμένη»<text:s/>και<text:s/>ο<text:s/>τελωνειακός<text:s/>υπάλληλος<text:s/>έχει<text:s/>τη<text:s/>δυνατότητα<text:s/>να<text:s/>μεταβάλει<text:s/>την<text:s/>e-Αίτηση<text:s/>με<text:s/>τις<text:s/>λειτουργίες<text:s/>«Ανάκτηση<text:s/>της<text:s/>e-Αίτησης»,<text:s/>«Προσθήκη<text:s/>επιπλέον<text:s/>πληροφοριών»<text:s/>και<text:s/>«Αποθήκευση».<text:s/>Μόλις<text:s/>ολοκληρωθεί<text:s/>η<text:s/>μεταβολή,<text:s/>η<text:s/>e-Αίτηση<text:s/>μεταβάλλεται<text:s/>σε<text:s/>«Οριστικοποιημένη»<text:s/>και<text:s/>δημιουργείται<text:s/>ένα<text:s/>νέο<text:s/>Λογιστικό<text:s/>Σημείωμα<text:s/>Είσπραξης,<text:s/>μέσω<text:s/>του<text:s/>οποίου<text:s/>θα<text:s/>γίνει<text:s/>πλέον<text:s/>η<text:s/>είσπραξη<text:s/>αυτής<text:s/>της<text:s/>e-<text:s/>Αίτησης.<text:s/>Η<text:s/>πληροφοριακή<text:s/>οθόνη<text:s/>της<text:s/>e-Αίτησης<text:s/>ενημερώνεται<text:s/>αντίστοιχα.</text:span></text:p>
      <text:p text:style-name="P36"><text:span text:style-name="T36_1">Οι<text:s/>χρεώσεις<text:s/>ανά<text:s/>τελωνειακή<text:s/>εργασία<text:s/>σύμφωνα<text:s/>με<text:s/>το<text:s/>υφιστάμενο<text:s/>κανονιστικό<text:s/>πλαίσιο,<text:s/>όπως<text:s/>και<text:s/>αναλυτικές<text:s/>οδηγίες<text:s/>για<text:s/>τη<text:s/>διαχείριση<text:s/>των<text:s/>αιτήσεων/εγκρίσεων<text:s/>και<text:s/>των<text:s/>αποδεικτικών<text:s/>είσπραξης<text:s/>ΔΕΤΕ<text:s/>μπορούν<text:s/>να<text:s/>αναζητηθούν<text:s/>για<text:s/>τους<text:s/>εξωτερικούς<text:s/>χρήστες<text:s/>στον<text:s/>ιστότοπο<text:s/>της<text:s/>ΑΑΔΕ<text:s/></text:span><text:span text:style-name="T36_2"><text:a xlink:type="simple" xlink:href="https://www.aade.gr/customs"><text:span text:style-name="T36_3">https://www.aade.gr/customs</text:span><text:span text:style-name="T36_4">,</text:span></text:a></text:span><text:span text:style-name="T36_5"><text:s/>ενώ<text:s/>για<text:s/>τους<text:s/>εσωτερικούς<text:s/>χρήστες<text:s/>στη<text:s/>διαδρομή<text:s/></text:span><text:span text:style-name="T36_6"><text:a xlink:type="simple" xlink:href="http://home.aade.int/post/logistiki-diaheirisi-ilektronikes-pliromes"><text:span text:style-name="T36_7">http://home.aade.int/post/logisiki-diaheirisi-ilektronikes-pliromes</text:span></text:a></text:span><text:span text:style-name="T36_8">και</text:span><text:span text:style-name="T36_9"><text:a xlink:type="simple" xlink:href="http://home.aade.int/post/imports-systima-eisagogon"><text:span text:style-name="T36_10">http://home.aade.int/post/imports-</text:span></text:a></text:span><text:span text:style-name="T36_11"><text:a xlink:type="simple" xlink:href="http://home.aade.int/post/imports-systima-eisagogon"><text:span text:style-name="T36_12">sysima-eisagogon</text:span><text:span text:style-name="T36_13">.</text:span></text:a></text:span></text:p>
      <text:p text:style-name="P37"><text:span text:style-name="T37_1">Δ.<text:s/></text:span><text:span text:style-name="T37_2">Στις<text:s/>περιπτώσεις<text:s/>μη<text:s/>διαθεσιμότητας<text:s/>του<text:s/>μηχανογραφικού<text:s/>συστήματος<text:s/>Τελωνείων-<text:s/>ICISnet<text:s/>ακολουθείται<text:s/>εφεδρική<text:s/>διαδικασία<text:s/>με<text:s/>τη<text:s/>χειρόγραφη<text:s/>υποβολή<text:s/>αίτησης<text:s/>ΔΕΤΕ<text:s/>και<text:s/>την<text:s/>πληρωμή<text:s/>των<text:s/>οφειλών<text:s/>αυτών<text:s/>με<text:s/>φυσικό<text:s/>τρόπο<text:s/>κατά<text:s/>τις<text:s/>ισχύουσες<text:s/>διατάξεις.</text:span></text:p>
      <text:p text:style-name="P38"><text:span text:style-name="T38_1">Τέλος,<text:s/>παρακαλούνται<text:s/>οι<text:s/>Προϊστάμενοι<text:s/>των<text:s/>Τελωνειακών<text:s/>Αρχών<text:s/>για<text:s/>την<text:s/>ουσιαστική<text:s/>συμβολή<text:s/>τους<text:s/>στην<text:s/>εφαρμογή<text:s/>των<text:s/>ανωτέρω<text:s/>και<text:s/>την<text:s/>αποτύπωση<text:s/>και<text:s/>άμεση<text:s/>αποστολή<text:s/>στη<text:s/>Διεύθυνσή<text:s/>μας<text:s/>ενδεχόμενων<text:s/>δυσχερειών<text:s/>ή<text:s/>προβλημάτων<text:s/>στο<text:s/>e-mail<text:s/>:</text:span><text:span text:style-name="T38_2"><text:a xlink:type="simple" xlink:href="mailto:dtd@aade.gr"><text:span text:style-name="T38_3">dtd@aade.gr</text:span></text:a></text:span><text:span text:style-name="T38_4"><text:s/>,<text:s/>για<text:s/>την<text:s/>επίλυσή<text:s/>τους<text:s/>στο<text:s/>πλαίσιο<text:s/>έναρξης<text:s/>της<text:s/>υποχρεωτικής<text:s/>ηλεκτρονικής<text:s/>υποβολής<text:s/>των<text:s/>αιτήσεων/εγκρίσεων<text:s/>και<text:s/>των<text:s/>αποδεικτικών<text:s/>είσπραξης<text:s/>των<text:s/>οικονομικών<text:s/>επιβαρύνσεων<text:s/>και<text:s/>εξόδων<text:s/>–<text:s/>ΔΕΤΕ<text:s/>από<text:s/>1/9/2021.</text:span></text:p>
      <text:p text:style-name="P39"><text:span text:style-name="T39_1">Ο<text:s/>ΔΙΟΙΚΗΤΗΣ<text:s/>ΤΗΣ<text:s/>ΑΑΔΕ</text:span></text:p>
      <text:p text:style-name="P40"><text:span text:style-name="T40_1">ΓΕΩΡΓΙΟΣ<text:s/>ΠΙΤΣΙΛΗΣ</text:span></text:p>
      <text:p text:style-name="P41"><text:span text:style-name="T41_1">ΠΙΝΑΚΑΣ<text:s/>ΔΙΑΝΟΜΗΣ</text:span></text:p>
      <text:p text:style-name="P42"><text:span text:style-name="T42_1">Α.<text:s/></text:span><text:span text:style-name="T42_2">ΑΠΟΔΕΚΤΕΣ<text:s/>ΠΡΟΣ<text:s/>ΕΝΕΡΓΕΙΑ</text:span></text:p>
      <text:p text:style-name="P43"><text:span text:style-name="T43_1">1.<text:s/>Τελωνειακές<text:s/>Περιφέρειες<text:s/>με<text:s/>την<text:s/>υποχρέωση<text:s/>να<text:s/>ενημερώσουν<text:s/>άμεσα<text:s/>τα<text:s/>Τελωνεία<text:s/>αρμοδιότητάς<text:s/>τους</text:span></text:p>
      <text:p text:style-name="P44"><text:span text:style-name="T44_1">2.<text:s/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44_2"><text:a xlink:type="simple" xlink:href="mailto:siteadmin@aade.gr"><text:span text:style-name="T44_3">siteadmin@<text:s/>aade.g</text:span></text:a></text:span><text:span text:style-name="T44_4">)</text:span></text:p>
      <text:p text:style-name="P45"><text:span text:style-name="T45_1">Β.<text:s/></text:span><text:span text:style-name="T45_2">ΑΠΟΔΕΚΤΕΣ<text:s/>ΠΡΟΣ<text:s/>ΚΟΙΝΟΠΟΙΗΣΗ</text:span></text:p>
      <text:p text:style-name="P46"><text:span text:style-name="T46_1">1.<text:s/>Α.Α.Δ.Ε.</text:span></text:p>
      <text:p text:style-name="P47"><text:span text:style-name="T47_1">1.1.<text:s/>Ελεγκτικές<text:s/>Υπηρεσίες<text:s/>Τελωνείων<text:s/>(ΕΛΥΤ<text:s/>Αττικής<text:s/>-<text:s/>Θεσσαλονίκης)<text:s/>/ΕΥΤΕ</text:span></text:p>
      <text:p text:style-name="P48"><text:span text:style-name="T48_1">1.2.<text:s/>Δ/νση<text:s/>Εσωτερικού<text:s/>Ελέγχου</text:span></text:p>
      <text:p text:style-name="P49"><text:span text:style-name="T49_1">1.3.<text:s/>Δ/νση<text:s/>Εσωτερικών<text:s/>Υποθέσεων</text:span></text:p>
      <text:p text:style-name="P50"><text:span text:style-name="T50_1">1.4.<text:s/>Διεύθυνση<text:s/>Επιχειρησιακών<text:s/>Διαδικασιών<text:s/>(ΔΙ.ΕΠΙ.ΔΙ.),Υποδιεύθυνση<text:s/>Β΄<text:s/>-<text:s/>Απαιτήσεων<text:s/>και<text:s/>Έλεγχου<text:s/>Εφαρμογών<text:s/>Τελωνείων<text:s/>Τμήμα<text:s/>Η΄<text:s/>-<text:s/>Απαιτήσεων<text:s/>&amp;<text:s/>Ελέγχου<text:s/>Εφαρμογών<text:s/>ΕΦΚ.<text:s/>&amp;<text:s/>Ταμειακής<text:s/>Διαχείρισης</text:span></text:p>
      <text:p text:style-name="P51"><text:span text:style-name="T51_1">1.5.<text:s/>Δ/νση<text:s/>Νομικής<text:s/>Υποστήριξης</text:span></text:p>
      <text:p text:style-name="P52"><text:span text:style-name="T52_1">1.6.<text:s/>Διεύθυνση<text:s/>Ανάπτυξης<text:s/>Τελωνειακών,<text:s/>Ελεγκτικών<text:s/>και<text:s/>Επιχειρησιακών<text:s/>Εφαρμογών<text:s/>(Δ.Α.Τ.Ε.),<text:s/>Υποδιεύθυνση<text:s/>Ανάπτυξης<text:s/>Τελωνειακών<text:s/>Εφαρμογών,<text:s/>Τμήμα<text:s/>Α΄<text:s/>-<text:s/>Εφαρμογών<text:s/>Τελωνειακών<text:s/>Διαδικασιών</text:span></text:p>
      <text:p text:style-name="P53"><text:span text:style-name="T53_1">2.<text:s/>Υπουργείο<text:s/>Οικονομικών</text:span></text:p>
      <text:p text:style-name="P54"><text:span text:style-name="T54_1">2.1.<text:s/>Γραφείο<text:s/>Υπουργού<text:s/>Οικονομικών<text:s/>κου<text:s/>Σταϊκούρα</text:span></text:p>
      <text:p text:style-name="P55"><text:span text:style-name="T55_1">2.2.<text:s/>Γραφείο<text:s/>Υφυπουργού<text:s/>Οικονομικών<text:s/>κου<text:s/>Βεσυρόπουλου</text:span></text:p>
      <text:p text:style-name="P56"><text:span text:style-name="T56_1">3.Κεντρική<text:s/>Ένωση<text:s/>Επιμελητηρίων<text:s/>Ελλάδος<text:s/>(Ακαδημίας<text:s/>7,<text:s/>106<text:s/>71<text:s/>–<text:s/>Αθήνα)</text:span></text:p>
      <text:p text:style-name="P57"><text:span text:style-name="T57_1">4.<text:s/>Εμπορικό<text:s/>και<text:s/>Βιομηχανικό<text:s/>Επιμελητήριο<text:s/>Αθηνών<text:s/>(Ακαδημίας<text:s/>7,<text:s/>106<text:s/>71<text:s/>–<text:s/>Αθήνα)</text:span></text:p>
      <text:p text:style-name="P58"><text:span text:style-name="T58_1">5.<text:s/>Εμπορικό<text:s/>και<text:s/>Βιομηχανικό<text:s/>Επιμελητήριο<text:s/>Πειραιώς<text:s/>(Λουδοβίκου<text:s/>1,<text:s/>185<text:s/>31<text:s/>–<text:s/>Πειραιάς)</text:span></text:p>
      <text:p text:style-name="P59"><text:span text:style-name="T59_1">6.<text:s/>Οικονομικό<text:s/>Επιμελητήριο<text:s/>Ελλάδος<text:s/>(3ης<text:s/>Σεπτεμβρίου<text:s/>36,<text:s/>104<text:s/>32<text:s/>–<text:s/>Αθήνα)</text:span></text:p>
      <text:p text:style-name="P60"><text:span text:style-name="T60_1">7.<text:s/>Ομοσπονδία<text:s/>Εκτελωνιστών<text:s/>Ελλάδος<text:s/>(Καραΐσκου<text:s/>82,<text:s/>185<text:s/>32<text:s/>–<text:s/>Πειραιάς)</text:span></text:p>
      <text:p text:style-name="P61"><text:span text:style-name="T61_1">8.<text:s/>Σύλλογος<text:s/>Εκτελωνιστών<text:s/>-<text:s/>Τελωνειακών<text:s/>Αντιπροσώπων<text:s/>Πειραιώς<text:s/>Αθηνών<text:s/>(Τσαμαδού<text:s/>38,<text:s/>185</text:span></text:p>
      <text:p text:style-name="P62"><text:span text:style-name="T62_1">31<text:s/>–<text:s/>Πειραιάς)</text:span></text:p>
      <text:p text:style-name="P63"><text:span text:style-name="T63_1">9.<text:s/>Σύλλογος<text:s/>Εκτελωνιστών<text:s/>Θεσσαλονίκης<text:s/>(Κουντουριώτου<text:s/>13,<text:s/>546<text:s/>25<text:s/>–<text:s/>Θεσσαλονίκη)</text:span></text:p>
      <text:p text:style-name="P64"><text:span text:style-name="T64_1">10.<text:s/>Σύνδεσμος<text:s/>Επιχειρήσεων<text:s/>&amp;<text:s/>Βιομηχανιών<text:s/>(Σ.Ε.Β.)<text:s/>(Ξενοφώντος<text:s/>5,<text:s/>105<text:s/>57<text:s/>–<text:s/>Αθήνα)</text:span></text:p>
      <text:p text:style-name="P65"><text:span text:style-name="T65_1">11.<text:s/>Σύνδεσμος<text:s/>Βιομηχανιών<text:s/>Αττικής<text:s/>&amp;<text:s/>Πειραιά<text:s/>(Αμερικής<text:s/>10,<text:s/>106<text:s/>71<text:s/>–Αθήνα)</text:span></text:p>
      <text:p text:style-name="P66"><text:span text:style-name="T66_1">12.<text:s/>Σύνδεσμος<text:s/>Βιομηχανιών<text:s/>Βορείου<text:s/>Ελλάδος<text:s/>(Πλ.<text:s/>Μοριχόβου<text:s/>1,<text:s/>546<text:s/>25<text:s/>–<text:s/>Θεσσαλονίκη)</text:span></text:p>
      <text:p text:style-name="P67"><text:span text:style-name="T67_1">13.<text:s/>Σύνδεσμος<text:s/>Βιομηχανιών<text:s/>Θεσσαλίας<text:s/>&amp;<text:s/>Κεντρικής<text:s/>Ελλάδος<text:s/>(Ελ.<text:s/>Βενιζέλου<text:s/>4,<text:s/>382<text:s/>21<text:s/>–<text:s/>Βόλος</text:span></text:p>
      <text:p text:style-name="P68"><text:span text:style-name="T68_1">14.<text:s/>Σύνδεσμος<text:s/>Θεσσαλικών<text:s/>Επιχειρήσεων<text:s/>&amp;<text:s/>Βιομηχανιών<text:s/>(Λ.<text:s/>Καραμανλή<text:s/>&amp;<text:s/>Βιομηχανίας,<text:s/>413<text:s/>35<text:s/>–<text:s/>Λάρισα)</text:span></text:p>
      <text:p text:style-name="P69"><text:span text:style-name="T69_1">15.<text:s/>Σύνδεσμος<text:s/>Επιχειρήσεων<text:s/>&amp;<text:s/>Βιομηχανιών<text:s/>Πελοποννήσου<text:s/>&amp;<text:s/>Δυτικής<text:s/>Ελλάδος<text:s/>(Βότση<text:s/>2,<text:s/>262<text:s/>21<text:s/>–<text:s/>Πάτρα)</text:span></text:p>
      <text:p text:style-name="P70"><text:span text:style-name="T70_1">16.<text:s/>Πανελλήνιος<text:s/>Σύνδεσμος<text:s/>Εξαγωγέων<text:s/>(Κρατίνου<text:s/>11,<text:s/>105<text:s/>52<text:s/>–<text:s/>Αθήνα)</text:span></text:p>
      <text:p text:style-name="P71"><text:span text:style-name="T71_1">17.<text:s/>Σύνδεσμος<text:s/>Εξαγωγέων<text:s/>Βορείου<text:s/>Ελλάδος<text:s/>(Πλ.<text:s/>Μοριχόβου<text:s/>1,<text:s/>546<text:s/>25<text:s/>–<text:s/>Θεσσαλονίκη)</text:span></text:p>
      <text:p text:style-name="P72"><text:span text:style-name="T72_1">18.<text:s/>Εθνική<text:s/>Συνομοσπονδία<text:s/>Ελληνικού<text:s/>Εμπορίου<text:s/>(Μητροπόλεως<text:s/>42,<text:s/>105<text:s/>63<text:s/>–<text:s/>Αθήνα)</text:span></text:p>
      <text:p text:style-name="P73"><text:span text:style-name="T73_1">19.<text:s/>Σύνδεσμος<text:s/>Ελληνικών<text:s/>Βιομηχανιών<text:s/>Τροφίμων<text:s/>(Αγ.<text:s/>Σοφίας<text:s/>21<text:s/>&amp;<text:s/>Κόδρου<text:s/>3,<text:s/>154<text:s/>51<text:s/>–<text:s/>Ν.<text:s/>Ψυχικό)</text:span></text:p>
      <text:p text:style-name="P74"><text:span text:style-name="T74_1">20.<text:s/>Σύνδεσμος<text:s/>Ελληνικών<text:s/>Επιχειρήσεων<text:s/>Τροφίμων<text:s/>(Πλ.<text:s/>Θεάτρου<text:s/>24,<text:s/>105<text:s/>52<text:s/>–<text:s/>Αθήνα)</text:span></text:p>
      <text:p text:style-name="P75"><text:span text:style-name="T75_1">21.<text:s/>Σύνδεσμος<text:s/>Επιχειρήσεων<text:s/>Διεθνούς<text:s/>Διαμεταφοράς<text:s/>&amp;<text:s/>Επιχειρήσεων<text:s/>Logisics<text:s/>Ελλάδος<text:s/>(Λεωφ.<text:s/>Συγγρού<text:s/>137,<text:s/>171<text:s/>21<text:s/>–<text:s/>Ν.<text:s/>Σμύρνη)</text:span></text:p>
      <text:p text:style-name="P76"><text:span text:style-name="T76_1">22.<text:s/>Σύνδεσμος<text:s/>Ελληνικών<text:s/>Καπνοβιομηχανιών<text:s/>(Πανεπιστημίου<text:s/>6,<text:s/>106<text:s/>74<text:s/>–<text:s/>Αθήνα)</text:span></text:p>
      <text:p text:style-name="P77"><text:span text:style-name="T77_1">23.<text:s/>Σύνδεσμος<text:s/>Εταιριών<text:s/>Εμπορίας<text:s/>Πετρελαιοειδών<text:s/>(Σ.Ε.Ε.Π.Ε.)<text:s/>(Ίωνος<text:s/>Δραγούμη<text:s/>46,<text:s/>115<text:s/>28<text:s/>–<text:s/>Αθήνα)</text:span></text:p>
      <text:p text:style-name="P78"><text:span text:style-name="T78_1">24.<text:s/>Πανελλήνιος<text:s/>Σύλλογος<text:s/>Εφοδιαστών<text:s/>Πλοίων<text:s/>(Λουδοβίκου<text:s/>1,<text:s/>185<text:s/>31<text:s/>–<text:s/>Πειραιάς)</text:span></text:p>
      <text:p text:style-name="P79"><text:span text:style-name="T79_1">25.<text:s/>Ένωση<text:s/>Ελλήνων<text:s/>Εφοπλιστών<text:s/>(Ακτή<text:s/>Μιαούλη<text:s/>85,<text:s/>185<text:s/>38<text:s/>–<text:s/>Πειραιάς)</text:span></text:p>
      <text:p text:style-name="P80"><text:span text:style-name="T80_1">26.<text:s/>Σύνδεσμος<text:s/>Ανωνύμων<text:s/>Εταιριών<text:s/>&amp;<text:s/>Ε.Π.Ε.<text:s/>(Πανεπιστημίου<text:s/>16,<text:s/>106<text:s/>72<text:s/>–<text:s/>Αθήνα)</text:span></text:p>
      <text:p text:style-name="P81"><text:span text:style-name="T81_1">27.<text:s/>Σύνδεσμος<text:s/>Ελληνικών<text:s/>Χημικών<text:s/>Βιομηχανιών<text:s/>(Λαγουμιτζή<text:s/>23,<text:s/>176<text:s/>71<text:s/>–<text:s/>Αθήνα)</text:span></text:p>
      <text:p text:style-name="P82"><text:span text:style-name="T82_1">28.<text:s/>Ομοσπονδία<text:s/>Φορτηγών<text:s/>Αυτοκινητιστών<text:s/>Ελλάδος<text:s/>(Ο.Φ.Α.Ε.)<text:s/>(Πατησίων<text:s/>351,<text:s/>111<text:s/>41<text:s/>–<text:s/>Αθήνα)</text:span></text:p>
      <text:p text:style-name="P83"><text:span text:style-name="T83_1">29.<text:s/>Πανελλήνιο<text:s/>Συνδικάτο<text:s/>Χερσαίων<text:s/>Εμπορευματικών<text:s/>Μεταφορών<text:s/>(Π.Σ.Χ.Ε.Μ.)<text:s/>(Πειραιώς<text:s/>4,<text:s/>10431,<text:s/>e-mail:<text:s/></text:span><text:span text:style-name="T83_2"><text:a xlink:type="simple" xlink:href="mailto:info@psxem.gr"><text:span text:style-name="T83_3">info@psxem.gr</text:span></text:a></text:span><text:span text:style-name="T83_4">)</text:span></text:p>
      <text:p text:style-name="P84"><text:span text:style-name="T84_1">30.<text:s/>Πίνακας<text:s/>Αποδεκτών<text:s/>ΔΤΔ<text:s/>–<text:s/>Εγκεκριμένοι<text:s/>Οικονομικοί<text:s/>Φορείς</text:span></text:p>
      <text:p text:style-name="P85"><text:span text:style-name="T85_1">31.<text:s/>Πανελλήνιος<text:s/>Σύνδεσμος<text:s/>Ναυτικών<text:s/>Πρακτόρων</text:span></text:p>
      <text:p text:style-name="P86"><text:span text:style-name="T86_1">32.<text:s/>Διεθνής<text:s/>Ναυτική<text:s/>Ένωση</text:span></text:p>
      <text:p text:style-name="P87"><text:span text:style-name="T87_1">33.<text:s/>Σύλλογος<text:s/>Ναυτικών<text:s/>Πρακτόρων<text:s/>Θεσ/κης</text:span></text:p>
      <text:p text:style-name="P88"><text:span text:style-name="T88_1">34.<text:s/>Σωματείο<text:s/>Ναυτικών<text:s/>Πρακτόρων<text:s/>Αττικής<text:s/>–<text:s/>Πειραιά<text:s/>(ΣΩΝΠΑΠ)</text:span></text:p>
      <text:p text:style-name="P89"><text:span text:style-name="T89_1">Γ.<text:s/></text:span><text:span text:style-name="T89_2">ΕΣΩΤΕΡΙΚΗ<text:s/>ΔΙΑΝΟΜΗ</text:span></text:p>
      <text:p text:style-name="P90"><text:span text:style-name="T90_1">1.<text:s/>Γραφείο<text:s/>Διοικητή<text:s/>Α.Α.Δ.Ε<text:s/>κ.<text:s/>Γ.<text:s/>Πιτσιλή</text:span></text:p>
      <text:p text:style-name="P91"><text:span text:style-name="T91_1">2.<text:s/>Αυτοτελές<text:s/>Τμήμα<text:s/>Υποστήριξης<text:s/>Γεν.<text:s/>Δ/νσης<text:s/>Τελωνείων<text:s/>&amp;<text:s/>Ε.Φ.Κ</text:span></text:p>
      <text:p text:style-name="P92"><text:span text:style-name="T92_1">3.<text:s/>Γεν.<text:s/>Δ/νση<text:s/>Τελωνείων<text:s/>&amp;<text:s/>Ε.Φ.Κ<text:s/>:</text:span></text:p>
      <text:p text:style-name="P93"><text:span text:style-name="T93_1">-</text:span><text:span text:style-name="T93_2"><text:tab/></text:span><text:span text:style-name="T93_3">Δ/νση<text:s/>Τελωνειακών<text:s/>Διαδικασιών</text:span></text:p>
      <text:p text:style-name="P94"><text:span text:style-name="T94_1">-</text:span><text:span text:style-name="T94_2"><text:tab/></text:span><text:span text:style-name="T94_3">Δ/νση<text:s/>Ε.Φ.Κ<text:s/>και<text:s/>Φ.Π.Α</text:span></text:p>
      <text:p text:style-name="P95"><text:span text:style-name="T95_1">-</text:span><text:span text:style-name="T95_2"><text:tab/></text:span><text:span text:style-name="T95_3">Δ/νση<text:s/>Στρατηγικής<text:s/>Τελωνειακών<text:s/>Ελέγχων<text:s/>και<text:s/>Παραβάσεων</text:span></text:p>
      <text:p text:style-name="P96"><text:span text:style-name="T96_1">-</text:span><text:span text:style-name="T96_2"><text:tab/></text:span><text:span text:style-name="T96_3">Δ/νση<text:s/>Δασμολογικών<text:s/>Θεμάτων,<text:s/>Ειδικών<text:s/>Καθεστώτων<text:s/>και<text:s/>Απαλλαγών</text:span></text:p>
      <text:p text:style-name="P97"><text:span text:style-name="T97_1">ΠΑΡΑΡΤΗΜΑ<text:s/>Ι</text:span></text:p>
      <text:p text:style-name="P98"><text:span text:style-name="T98_1">ΣΥΝΗΘΕΣΤΕΡΕΣ<text:s/>ΤΕΛΩΝΕΙΑΚΕΣ<text:s/>ΔΙΑΔΙΚΑΣΙΕΣ<text:s/>ΓΙΑ<text:s/>ΤΙΣ<text:s/>ΟΠΟΙΕΣ<text:s/>ΕΠΙΒΑΛΛΟΝΤΑΙ<text:s/>ΔΕΤΕι)ΕΚΤΟΣ<text:s/>ΩΡΑΡΙΟΥ<text:s/>ΛΕΙΤΟΥΡΓΙΑ<text:s/>ΤΟΥ<text:s/>ΤΕΛΩΝΕΙΟΥιι)ΕΚΤΟΣ<text:s/>ΤΕΛΩΝΕΙΑΚΟΥ<text:s/>ΚΑΤΑΣΤΗΜΑΤΟΣ</text:span></text:p>
      <text:p text:style-name="P99"><text:span text:style-name="T99_1">1.<text:s/>ΔΙΑΔΙΚΑΣΙΕΣ<text:s/>ΤΕΛΩΝΕΙΑΚΩΝ<text:s/>ΚΑΘΕΣΤΩΤΩΝ</text:span></text:p>
      <text:p text:style-name="P100"><text:span text:style-name="T100_1">-</text:span><text:span text:style-name="T100_2"><text:tab/></text:span><text:span text:style-name="T100_3">ΔΙΑΜΕΤΑΚΟΜΙΣΗ</text:span></text:p>
      <text:p text:style-name="P101"><text:span text:style-name="T101_1">-</text:span><text:span text:style-name="T101_2"><text:tab/></text:span><text:span text:style-name="T101_3">ΕΙΣΑΓΩΓΙΚΑ<text:s/>ΚΑΘΕΣΤΩΤΑ</text:span></text:p>
      <text:p text:style-name="P102"><text:span text:style-name="T102_1">-</text:span><text:span text:style-name="T102_2"><text:tab/></text:span><text:span text:style-name="T102_3">ΕΞΑΓΩΓΙΚΑ<text:s/>ΚΑΘΕΣΤΩΤΑ</text:span></text:p>
      <text:p text:style-name="P103"><text:span text:style-name="T103_1">2.<text:s/>ΕΦΟΔΙΑΣΜΟΙ<text:s/>ΠΑΣΗΣ<text:s/>ΦΥΣΕΩΣ<text:s/>ΠΛΟΙΩΝ<text:s/>ΜΕ<text:s/>ΚΑΥΣΙΜΑ<text:s/>(ΕΛΕΥΘΕΡΑ<text:s/>ή<text:s/>ΥΠΟΚΕΙΜΕΝΑ)</text:span></text:p>
      <text:p text:style-name="P104"><text:span text:style-name="T104_1">3.<text:s/>ΕΦΟΔΙΑΣΜΟΙ<text:s/>ΠΛΟΙΩΝ<text:s/>ΜΕ<text:s/>ΕΦΟΔΙΑ</text:span></text:p>
      <text:p text:style-name="P105"><text:span text:style-name="T105_1">4.<text:s/>ΦΟΡΤΩΣΕΙΣ<text:s/>ΔΕΞ/ΠΛΟΙΩΝ<text:s/>ΚΑΙ<text:s/>ΒΥΤΙΩΝ-ΠΡΟΜΕΤΡΗΣΕΙΣ<text:s/>ΔΕΞΑΜΕΝΩΝ-ΕΚΦΟΡΤΩΣΕΙΣ<text:s/>ΔΕΞ/ΠΛΟΙΩΝ,<text:s/>ΟΓΚΟΜΕΤΡΗΣΕΙΣ<text:s/>ΒΥΤΙΩΝ</text:span></text:p>
      <text:p text:style-name="P106"><text:span text:style-name="T106_1">5.<text:s/>ΕΦΟΔΙΑΣΜΟΙ<text:s/>ΑΕΡΟΣΚΑΦΩΝ<text:s/>ΜΕ<text:s/>ΚΑΥΣΙΜΑ<text:s/>ΚΑΙ<text:s/>ΕΦΟΔΙΑ</text:span></text:p>
      <text:p text:style-name="P107"><text:span text:style-name="T107_1">6.<text:s/>ΦΟΡΟΛΟΓΙΚΕΣ<text:s/>ΑΠΟΘΗΚΕΣ/ΑΠΟΘΗΚΕΣ<text:s/>ΤΕΛΩΝΕΙΑΚΗΣ<text:s/>ΑΠΟΤΑΜΙΕΥΣΗΣ</text:span></text:p>
      <text:p text:style-name="P108"><text:span text:style-name="T108_1">7.<text:s/>ΟΓΚΟΜΕΤΡΗΣΕΙΣ<text:s/>ΔΕΞΑΜΕΝΩΝ<text:s/>ΑΛΚΟΟΛΟΥΧΩΝ/ΕΝΕΡΓΕΙΑΚΩΝ</text:span></text:p>
      <text:p text:style-name="P109"><text:span text:style-name="T109_1">8.<text:s/>ΜΕΤΟΥΣΙΩΣΗ<text:s/>ΑΙΘΥΛΙΚΗΣ<text:s/>ΑΛΚΟΟΛΗΣ</text:span></text:p>
      <text:p text:style-name="P110"><text:span text:style-name="T110_1">9.<text:s/>ΜΗΝΙΑΙΕΣ<text:s/>ΜΕΤΡΗΣΕΙΣ<text:s/>ΑΠΟΣΤΑΓΜΑΤΟΠΟΙΩΝ</text:span></text:p>
      <text:p text:style-name="P111"><text:span text:style-name="T111_1">10.<text:s/>ΤΕΛΩΝΕΙΑΚΗ<text:s/>ΣΦΡΑΓΙΣΗ</text:span></text:p>
      <text:p text:style-name="P112"><text:span text:style-name="T112_1">11.<text:s/>ΣΦΡΑΓΙΣΗ-ΑΠΟΣΦΡΑΓΙΣΗ<text:s/>ΑΥΤΟΚΙΝΗΤΩΝ/ΠΡΟΣΩΡΙΝΗ<text:s/>ΕΙΣΑΓΩΓΗ</text:span></text:p>
      <text:p text:style-name="P113"><text:span text:style-name="T113_1">12.<text:s/>ΣΦΡΑΓΙΣΗ<text:s/>ΚΙΒΩΤΙΩΝ<text:s/>ΣΤΑ<text:s/>ΚΟΙΜΗΤΗΡΙΑ<text:s/>ΟΣΤΩΝ-ΣΟΡΩΝ<text:s/>κλπ</text:span></text:p>
      <text:p text:style-name="P114"><text:span text:style-name="T114_1">13.<text:s/>ΣΦΡΑΓΙΣΗ-ΑΠΟΣΦΡΑΓΙΣΗ<text:s/>ΑΠΟΣΤΑΚΤΙΚΩΝ<text:s/>ΜΗΧΑΝΗΜΑΤΩΝ<text:s/>(ΑΜΒΥΚΩΝ)</text:span></text:p>
      <text:p text:style-name="P115"><text:span text:style-name="T115_1">14.<text:s/>ΕΞΥΠΗΡΕΤΗΣΗ<text:s/>Ε/Κ<text:s/>ΠΡΟΣ<text:s/>ΘΑΛΑΣΣΙΑ<text:s/>ΕΞΟΔΟ<text:s/>ΑΠΟ<text:s/>ΕΛΕΥΘΕΡΕΣ<text:s/>ΖΩΝΕΣ</text:span></text:p>
      <text:p text:style-name="P116"><text:span text:style-name="T116_1">15.<text:s/>ΠΛΗΡΩΣΗ<text:s/>ΕΜΠΟΡΕΥΜΑΤΟΚΙΒΩΤΙΩΝ</text:span></text:p>
      <text:p text:style-name="P117"><text:span text:style-name="T117_1">16.<text:s/>ΦΥΣΙΚΟΙ<text:s/>ΕΛΕΓΧΟΙ</text:span></text:p>
      <text:p text:style-name="P118"><text:span text:style-name="T118_1">17.<text:s/>ΦΥΣΙΚΟΙ<text:s/>ΕΛΕΓΧΟΙ<text:s/>ΣΤΗΝ<text:s/>ΕΔΡΑ<text:s/>ΤΗΣ<text:s/>ΕΠΙΧΕΙΡΗΣΗΣ</text:span></text:p>
      <text:p text:style-name="P119"><text:span text:style-name="T119_1">18.<text:s/>ΕΛΕΓΧΟΣ<text:s/>ΠΤΗΣΕΩΝ</text:span></text:p>
      <text:p text:style-name="P120"><text:span text:style-name="T120_1">19.<text:s/>ΛΕΙΤΟΥΡΓΙΑ<text:s/>ΑΙΘΟΥΣΑΣ<text:s/>ΓΙΑ<text:s/>ΕΛΕΓΧΟ<text:s/>ΕΠΙΒΑΤΩΝ</text:span></text:p>
      <text:p text:style-name="P121"><text:span text:style-name="T121_1">20.<text:s/>ΕΛΕΓΧΟΣ<text:s/>ΠΑΡΑΛΑΒΗΣ<text:s/>ΑΕΡΟΠΟΡΙΚΟΥ<text:s/>ΚΑΥΣΙΜΟΥ<text:s/>ΜΕΤΑ<text:s/>ΤΟ<text:s/>ΚΛΕΙΣΙΜΟ<text:s/>ΤΟΥ<text:s/>ΑΕΡΟΔΡΟΜΙΟΥ</text:span></text:p>
      <text:p text:style-name="P122"><text:span text:style-name="T122_1">21.<text:s/>ΑΦΙΞΕΙΣ-ΑΝΑΧΩΡΗΣΕΙΣ<text:s/>ΑΕΡΟΣΚΑΦΩΝ/ΤΡΑΙΝΩΝ</text:span></text:p>
      <text:p text:style-name="P123"><text:span text:style-name="T123_1">22.<text:s/>ΕΛΕΓΧΟΣ<text:s/>ΠΑΡΑΛΑΒΗΣ<text:s/>ΕΜΠΟΡΕΥΜΑΤΩΝ<text:s/>ΣΕ<text:s/>ΚΑΕ</text:span></text:p>
      <text:p text:style-name="P124"><text:span text:style-name="T124_1">23.<text:s/>ΦΥΣΙΚΟΙ<text:s/>ΕΛΕΓΧΟΙ<text:s/>ΣΕ<text:s/>ΜΕΤΑΧΕΙΡΙΣΜΕΝΑ<text:s/>ΑΥΤΟΚΙΝΗΤΑ<text:s/>(ΕΙΣΑΓΩΓΕΩΝ/ΙΔΙΩΤΩΝ)</text:span></text:p>
      <text:p text:style-name="P125"><text:span text:style-name="T125_1">24.<text:s/>ΕΛΕΓΧΟΣ<text:s/>ΕΠΙΒΑΤΩΝ</text:span></text:p>
      <text:p text:style-name="P126"><text:span text:style-name="T126_1">25.<text:s/>ΕΚΔΟΣΗ<text:s/>ΤRANSIT<text:s/>LOG<text:s/>(ΤΟΥΡΙΣΤΙΚΑ<text:s/>ΠΛΟΙΑ<text:s/>ΕΙΣΟΔΟΣ-ΕΞΟΔΟΣ)</text:span></text:p>
      <text:p text:style-name="P127"><text:span text:style-name="T127_1">26.<text:s/>ΚΑΤΑΠΛΟΥΣ/ΕΛΕΥΘΕΡΟΚΟΙΝΩΝΙΑ<text:s/>ΕΜΠΟΡΙΚΩΝ,<text:s/>ΚΡΟΥΑΖΙΕΡΟΠΛΟΙΩΝ,<text:s/>ΕΠΑΓΓΕΛΜΑΤΙΚΩΝ<text:s/>ΤΟΥΡΙΣΤΙΚΩΝ</text:span></text:p>
      <text:p text:style-name="P128"><text:span text:style-name="T128_1">27.<text:s/>ΑΠΟΠΛΟΥΣ<text:s/>ΕΜΠΟΡΙΚΩΝ,<text:s/>ΚΡΟΥΑΖΙΕΡΟΠΛΟΙΩΝ,<text:s/>ΕΠΑΓΓΕΛΜΑΤΙΚΩΝ<text:s/>ΤΟΥΡΙΣΤΙΚΩΝ</text:span></text:p>
      <text:p text:style-name="P129"><text:span text:style-name="T129_1">28.<text:s/>ΔΗΛΩΤΙΚΑ<text:s/>ΠΛΟΙΩΝ<text:s/>ΣΕ<text:s/>ΙΔΙΩΤΙΚΟΥΣ<text:s/>ΛΙΜΕΝΕΣ</text:span></text:p>
      <text:p text:style-name="P130"><text:span text:style-name="T130_1">29.<text:s/>ΑΔΕΙΕΣ<text:s/>ΕΠΙΣΚΕΥΗΣ<text:s/>ΠΛΟΙΩΝ<text:s/>(ΕΚΔΟΣΗ-ΑΝΑΝΕΩΣΗ-ΠΑΡΑΚΟΛΟΥΘΗΣΗ-ΕΛΕΓΧΟΣ<text:s/>ΧΡΗΣΗΣ<text:s/>ΑΔΕΙΑΣ)</text:span></text:p>
      <text:p text:style-name="P131"><text:span text:style-name="T131_1">30.<text:s/>ΕΙΔΙΚΕΣ<text:s/>ΕΡΓΑΣΙΕΣ<text:s/>ΜΗ<text:s/>ΕΝΤΑΣΣΟΜΕΝΕΣ<text:s/>ΣΤΗΝ<text:s/>ΑΔΕΙΑ<text:s/>ΕΠΙΣΚΕΥΗΣ<text:s/>ΠΛΟΙΩΝ</text:span></text:p>
      <text:p text:style-name="P132"><text:span text:style-name="T132_1">31.<text:s/>ΘΕΩΡΗΣΗ<text:s/>ΒΙΒΛΙΟΥ<text:s/>ΑΤΕΛΕΙΩΝ<text:s/>ΠΛΟΙΩΝ/ΣΚΑΦΩΝ/ΠΛΩΤΩΝ<text:s/>ΜΕΣΩΝ</text:span></text:p>
      <text:p text:style-name="P133"><text:span text:style-name="T133_1">32.<text:s/>ΕΠΙΤΡΟΠΕΣ<text:s/>ΣΕ<text:s/>ΧΩΡΟΥΣ<text:s/>ΕΠΙΧΕΙΡΗΣΕΩΝ</text:span></text:p>
      <text:p text:style-name="P134"><text:span text:style-name="T134_1">33.<text:s/>ΤΕΛΩΝΙΣΜΟΙ<text:s/>ΟΧΗΜΑΤΩΝ</text:span></text:p>
      <text:p text:style-name="P135"><text:span text:style-name="T135_1">34.<text:s/>ΕΚΔΟΣΗ<text:s/>ΤΕΚΑ/ΕΚΔΟΣΗ<text:s/>ΔΙΠΕΝΑΚ</text:span></text:p>
      <text:p text:style-name="P136"><text:span text:style-name="T136_1">35.<text:s/>ΕΚΔΟΣΗ<text:s/>ΔΕΠΕ</text:span></text:p>
      <text:p text:style-name="P137"><text:span text:style-name="T137_1">36.<text:s/>ΕΛΕΥΘΕΡΗ<text:s/>ΧΡΗΣΗ</text:span></text:p>
      <text:p text:style-name="P138"><text:span text:style-name="T138_1">37.<text:s/>ΚΑΤΑΣΤΡΟΦΗ<text:s/>ΥΠΟΚΕΙΜΕΝΩΝ<text:s/>ΕΜΠΟΡΕΥΜΑΤΩΝ</text:span></text:p>
      <text:p text:style-name="P139"><text:span text:style-name="T139_1">38.<text:s/>ΔΕΙΓΜΑΤΟΛΗΨΙΑ</text:span></text:p>
      <text:p text:style-name="P140"><text:span text:style-name="T140_1">39.<text:s/>ΠΙΣΤΟΠΟΙΗΣΗ/ΑΠΟΔΕΙΞΗ<text:s/>ΕΝΩΣΙΑΚΟΥ<text:s/>ΧΑΡΑΚΤΗΡΑ<text:s/>ΕΜΠΟΡΕΥΜΑΤΩΝ</text:span></text:p>
      <text:p text:style-name="P141"><text:span text:style-name="T141_1">40.<text:s/>ΑΠΕΛΕΥΘΕΡΩΣΗ<text:s/>(ΑΠΟΔΕΙΞΗ<text:s/>ΕΝΩΣΙΑΚΟΥ<text:s/>ΧΑΡΑΚΤΗΡΑ<text:s/>ΕΜΠΟΡΕΥΜΑΤΩΝ)<text:s/>ΑΛΙΕΥΜΑΤΩΝ<text:s/>ΠΡΟΕΡΧΟΜΕΝΩΝ<text:s/>ΑΠΟ<text:s/>ΑΛΙΕΥΣΗ<text:s/>ΣΕ<text:s/>ΔΙΕΘΝΗ<text:s/>ΥΔΑΤΑ</text:span></text:p>
      <text:p text:style-name="P142"><text:span text:style-name="T142_1">41.<text:s/>ΕΞΥΠΗΡΕΤΗΣΗ<text:s/>ΞΕΝΩΝ<text:s/>ΠΟΛΕΜΙΚΩΝ<text:s/>ΠΛΟΙΩΝ<text:s/>ΜΕ<text:s/>ΤΗ<text:s/>ΔΙΑΜΕΣΟΛΑΒΗΣΗ<text:s/>ΝΑΥΤΙΚΩΝ<text:s/>ΠΡΑΚΤΟΡΩΝ</text:span></text:p>
      <text:p text:style-name="P143"><text:span text:style-name="T143_1">42.<text:s/>ΕΙΣΟΔΟΣ<text:s/>ΒΑΡΕΩΝ<text:s/>ΟΧΗΜΑΤΩΝ<text:s/>ΣΤΟ<text:s/>ΛΙΜΑΝΙ<text:s/>ΓΙΑ<text:s/>ΕΞΥΠΗΡΕΤΗΣΗ<text:s/>ΠΛΟΙΩΝ</text:span></text:p>
      <text:p text:style-name="P144"><text:span text:style-name="T144_1">ΠΑΡΑΡΤΗΜΑ<text:s/>Ι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5"><text:span text:style-name="T145_1">Κωδικό<text:s/></text:span><text:span text:style-name="T145_2">ς</text:span></text:p>
          </table:table-cell>
          <table:table-cell table:style-name="Cell2" table:number-columns-spanned="3">
            <text:p text:style-name="P146"><text:span text:style-name="T146_1">ΧΡΕΩΣΕΙΣ<text:s/>ΑΝΑ<text:s/>ΠΕΡΙΠΤΩΣΗ<text:s/>ΠΑΡΟΧΗΣ<text:s/>ΤΕΛΩΝΕΙΑΚΩΝ<text:s/>ΥΠΗΡΕΣΙΩΝ<text:s/>ΕΚΤΟΣ<text:s/>ΩΡΑΡΙΟΥ<text:s/>Η<text:s/>/ΚΑΙ<text:s/>ΕΚΤΟΣ<text:s/>ΚΑΤΑΣΤΗΜΑΤΟΣ,<text:s/>ΣΥΜΦΩΝΑ<text:s/>ΜΕ<text:s/>ΤΟ<text:s/>ΥΦΙΣΤΑΜΕΝΟ<text:s/>ΚΑΝΟΝΙΣΤΙΚΟ<text:s/>ΠΛΑΙΣΙΟ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47"/>
          </table:table-cell>
          <table:table-cell table:style-name="Cell4">
            <text:p text:style-name="P148"/>
          </table:table-cell>
          <table:table-cell table:style-name="Cell5">
            <text:p text:style-name="P149"><text:span text:style-name="T149_1">Ωριαία<text:s/>χρέωση</text:span></text:p>
          </table:table-cell>
          <table:table-cell table:style-name="Cell6">
            <text:p text:style-name="P150"><text:span text:style-name="T150_1">Κατ'<text:s/>αποκοπή<text:s/>ν</text:span></text:p>
          </table:table-cell>
        </table:table-row>
        <table:table-row table:style-name="Row3">
          <table:table-cell table:style-name="Cell7">
            <text:p text:style-name="P151"><text:span text:style-name="T151_1">01</text:span></text:p>
          </table:table-cell>
          <table:table-cell table:style-name="Cell8">
            <text:p text:style-name="P152"><text:span text:style-name="T152_1">ΕΝΤΟΣ<text:s/>καταστήματος<text:s/>/<text:s/>15:30-22:00</text:span></text:p>
          </table:table-cell>
          <table:table-cell table:style-name="Cell9">
            <text:p text:style-name="P153"><text:span text:style-name="T153_1">11,15<text:s/>€</text:span></text:p>
          </table:table-cell>
          <table:table-cell table:style-name="Cell10">
            <text:p text:style-name="P154"/>
          </table:table-cell>
        </table:table-row>
        <table:table-row table:style-name="Row4">
          <table:table-cell table:style-name="Cell11">
            <text:p text:style-name="P155"><text:span text:style-name="T155_1">02</text:span></text:p>
          </table:table-cell>
          <table:table-cell table:style-name="Cell12">
            <text:p text:style-name="P156"><text:span text:style-name="T156_1">ΕΝΤΟΣ<text:s/>καταστήματος<text:s/>/<text:s/>22:00-06:00</text:span></text:p>
          </table:table-cell>
          <table:table-cell table:style-name="Cell13">
            <text:p text:style-name="P157"><text:span text:style-name="T157_1">12,76<text:s/>€</text:span></text:p>
          </table:table-cell>
          <table:table-cell table:style-name="Cell14">
            <text:p text:style-name="P158"/>
          </table:table-cell>
        </table:table-row>
        <table:table-row table:style-name="Row5">
          <table:table-cell table:style-name="Cell15">
            <text:p text:style-name="P159"><text:span text:style-name="T159_1">03</text:span></text:p>
          </table:table-cell>
          <table:table-cell table:style-name="Cell16">
            <text:p text:style-name="P160"><text:span text:style-name="T160_1">ΕΝΤΟΣ<text:s/>καταστήματος<text:s/>Κυρ/Εξαιρ/Αργίες<text:s/>06:00-22:00</text:span></text:p>
          </table:table-cell>
          <table:table-cell table:style-name="Cell17">
            <text:p text:style-name="P161"><text:span text:style-name="T161_1">12,76<text:s/>€</text:span></text:p>
          </table:table-cell>
          <table:table-cell table:style-name="Cell18">
            <text:p text:style-name="P162"/>
          </table:table-cell>
        </table:table-row>
        <table:table-row table:style-name="Row6">
          <table:table-cell table:style-name="Cell19">
            <text:p text:style-name="P163"><text:span text:style-name="T163_1">04</text:span></text:p>
          </table:table-cell>
          <table:table-cell table:style-name="Cell20">
            <text:p text:style-name="P164"><text:span text:style-name="T164_1">ΕΝΤΟΣ<text:s/>καταστήματος<text:s/>Κυρ/Εξαιρ/Αργίες<text:s/>22:00-06:00</text:span></text:p>
          </table:table-cell>
          <table:table-cell table:style-name="Cell21">
            <text:p text:style-name="P165"><text:span text:style-name="T165_1">14,67<text:s/>€</text:span></text:p>
          </table:table-cell>
          <table:table-cell table:style-name="Cell22">
            <text:p text:style-name="P166"/>
          </table:table-cell>
        </table:table-row>
        <table:table-row table:style-name="Row7">
          <table:table-cell table:style-name="Cell23">
            <text:p text:style-name="P167"><text:span text:style-name="T167_1">05</text:span></text:p>
          </table:table-cell>
          <table:table-cell table:style-name="Cell24">
            <text:p text:style-name="P168"><text:span text:style-name="T168_1">ΕΚΤΟΣ<text:s/>καταστήματος<text:s/>/<text:s/>εντός<text:s/>ωραρίου</text:span></text:p>
          </table:table-cell>
          <table:table-cell table:style-name="Cell25">
            <text:p text:style-name="P169"><text:span text:style-name="T169_1">11,74<text:s/>€</text:span></text:p>
          </table:table-cell>
          <table:table-cell table:style-name="Cell26">
            <text:p text:style-name="P170"/>
          </table:table-cell>
        </table:table-row>
        <table:table-row table:style-name="Row8">
          <table:table-cell table:style-name="Cell27">
            <text:p text:style-name="P171"><text:span text:style-name="T171_1">06</text:span></text:p>
          </table:table-cell>
          <table:table-cell table:style-name="Cell28">
            <text:p text:style-name="P172"><text:span text:style-name="T172_1">ΕΚΤΟΣ<text:s/>καταστήματος<text:s/>/<text:s/>15:30-22:00</text:span></text:p>
          </table:table-cell>
          <table:table-cell table:style-name="Cell29">
            <text:p text:style-name="P173"><text:span text:style-name="T173_1">14,82<text:s/>€</text:span></text:p>
          </table:table-cell>
          <table:table-cell table:style-name="Cell30">
            <text:p text:style-name="P174"/>
          </table:table-cell>
        </table:table-row>
        <table:table-row table:style-name="Row9">
          <table:table-cell table:style-name="Cell31">
            <text:p text:style-name="P175"><text:span text:style-name="T175_1">07</text:span></text:p>
          </table:table-cell>
          <table:table-cell table:style-name="Cell32">
            <text:p text:style-name="P176"><text:span text:style-name="T176_1">ΕΚΤΟΣ<text:s/>καταστήματος<text:s/>/<text:s/>22:00-06:00</text:span></text:p>
          </table:table-cell>
          <table:table-cell table:style-name="Cell33">
            <text:p text:style-name="P177"><text:span text:style-name="T177_1">17,02<text:s/>€</text:span></text:p>
          </table:table-cell>
          <table:table-cell table:style-name="Cell34">
            <text:p text:style-name="P178"/>
          </table:table-cell>
        </table:table-row>
        <table:table-row table:style-name="Row10">
          <table:table-cell table:style-name="Cell35">
            <text:p text:style-name="P179"><text:span text:style-name="T179_1">08</text:span></text:p>
          </table:table-cell>
          <table:table-cell table:style-name="Cell36">
            <text:p text:style-name="P180"><text:span text:style-name="T180_1">ΕΚΤΟΣ<text:s/>καταστήματος<text:s/>Κυρ/Εξαιρ/Αργίες<text:s/>06:00-22:00</text:span></text:p>
          </table:table-cell>
          <table:table-cell table:style-name="Cell37">
            <text:p text:style-name="P181"><text:span text:style-name="T181_1">17,61<text:s/>€</text:span></text:p>
          </table:table-cell>
          <table:table-cell table:style-name="Cell38">
            <text:p text:style-name="P182"/>
          </table:table-cell>
        </table:table-row>
        <table:table-row table:style-name="Row11">
          <table:table-cell table:style-name="Cell39">
            <text:p text:style-name="P183"><text:span text:style-name="T183_1">09</text:span></text:p>
          </table:table-cell>
          <table:table-cell table:style-name="Cell40">
            <text:p text:style-name="P184"><text:span text:style-name="T184_1">ΕΚΤΟΣ<text:s/>καταστήματος<text:s/>Κυρ/Εξαιρ/Αργίες<text:s/>22:00-06:00</text:span></text:p>
          </table:table-cell>
          <table:table-cell table:style-name="Cell41">
            <text:p text:style-name="P185"><text:span text:style-name="T185_1">23,48<text:s/>€</text:span></text:p>
          </table:table-cell>
          <table:table-cell table:style-name="Cell42">
            <text:p text:style-name="P186"/>
          </table:table-cell>
        </table:table-row>
        <table:table-row table:style-name="Row12">
          <table:table-cell table:style-name="Cell43">
            <text:p text:style-name="P187"><text:span text:style-name="T187_1">10</text:span></text:p>
          </table:table-cell>
          <table:table-cell table:style-name="Cell44">
            <text:p text:style-name="P188"><text:span text:style-name="T188_1">Πλοία<text:s/>αναψυχής-Ιδιώτες<text:s/>/<text:s/>Έκδοση<text:s/>Δελτίου<text:s/>κίνησης</text:span></text:p>
          </table:table-cell>
          <table:table-cell table:style-name="Cell45">
            <text:p text:style-name="P189"/>
          </table:table-cell>
          <table:table-cell table:style-name="Cell46">
            <text:p text:style-name="P190"><text:span text:style-name="T190_1">29,35<text:s/>€</text:span></text:p>
          </table:table-cell>
        </table:table-row>
        <table:table-row table:style-name="Row13">
          <table:table-cell table:style-name="Cell47">
            <text:p text:style-name="P191"><text:span text:style-name="T191_1">11</text:span></text:p>
          </table:table-cell>
          <table:table-cell table:style-name="Cell48">
            <text:p text:style-name="P192"><text:span text:style-name="T192_1">Πλοία<text:s/>αναψυχής-Εταιρείες<text:s/>/<text:s/>Έκδοση<text:s/>Δελτίου<text:s/>κίνησης</text:span></text:p>
          </table:table-cell>
          <table:table-cell table:style-name="Cell49">
            <text:p text:style-name="P193"/>
          </table:table-cell>
          <table:table-cell table:style-name="Cell50">
            <text:p text:style-name="P194"><text:span text:style-name="T194_1">44,02<text:s/>€</text:span></text:p>
          </table:table-cell>
        </table:table-row>
        <table:table-row table:style-name="Row14">
          <table:table-cell table:style-name="Cell51">
            <text:p text:style-name="P195"><text:span text:style-name="T195_1">12</text:span></text:p>
          </table:table-cell>
          <table:table-cell table:style-name="Cell52">
            <text:p text:style-name="P196"><text:span text:style-name="T196_1">Πλοία<text:s/>αναψυχής-Ιδιώτες<text:s/>/<text:s/>Παράταση<text:s/>Δελτίου<text:s/>κίνησης</text:span></text:p>
          </table:table-cell>
          <table:table-cell table:style-name="Cell53">
            <text:p text:style-name="P197"/>
          </table:table-cell>
          <table:table-cell table:style-name="Cell54">
            <text:p text:style-name="P198"><text:span text:style-name="T198_1">14,67<text:s/>€</text:span></text:p>
          </table:table-cell>
        </table:table-row>
        <table:table-row table:style-name="Row15">
          <table:table-cell table:style-name="Cell55">
            <text:p text:style-name="P199"><text:span text:style-name="T199_1">13</text:span></text:p>
          </table:table-cell>
          <table:table-cell table:style-name="Cell56">
            <text:p text:style-name="P200"><text:span text:style-name="T200_1">Πλοία<text:s/>αναψυχής-Εταιρείες<text:s/>/<text:s/>Παράταση<text:s/>Δελτίου<text:s/>κίνησης</text:span></text:p>
          </table:table-cell>
          <table:table-cell table:style-name="Cell57">
            <text:p text:style-name="P201"/>
          </table:table-cell>
          <table:table-cell table:style-name="Cell58">
            <text:p text:style-name="P202"><text:span text:style-name="T202_1">44,02<text:s/>€</text:span></text:p>
          </table:table-cell>
        </table:table-row>
        <table:table-row table:style-name="Row16">
          <table:table-cell table:style-name="Cell59">
            <text:p text:style-name="P203"><text:span text:style-name="T203_1">14</text:span></text:p>
          </table:table-cell>
          <table:table-cell table:style-name="Cell60">
            <text:p text:style-name="P204"><text:span text:style-name="T204_1">Πλοία<text:s/>αναψυχής-Ιδιώτες<text:s/>/<text:s/>Αλλαγή<text:s/>στοιχείων</text:span></text:p>
          </table:table-cell>
          <table:table-cell table:style-name="Cell61">
            <text:p text:style-name="P205"/>
          </table:table-cell>
          <table:table-cell table:style-name="Cell62">
            <text:p text:style-name="P206"><text:span text:style-name="T206_1">14,67<text:s/>€</text:span></text:p>
          </table:table-cell>
        </table:table-row>
        <table:table-row table:style-name="Row17">
          <table:table-cell table:style-name="Cell63">
            <text:p text:style-name="P207"><text:span text:style-name="T207_1">15</text:span></text:p>
          </table:table-cell>
          <table:table-cell table:style-name="Cell64">
            <text:p text:style-name="P208"><text:span text:style-name="T208_1">Πλοία<text:s/>αναψυχής-Εταιρείες<text:s/>/<text:s/>Αλλαγή<text:s/>στοιχείων</text:span></text:p>
          </table:table-cell>
          <table:table-cell table:style-name="Cell65">
            <text:p text:style-name="P209"/>
          </table:table-cell>
          <table:table-cell table:style-name="Cell66">
            <text:p text:style-name="P210"><text:span text:style-name="T210_1">29,35<text:s/>€</text:span></text:p>
          </table:table-cell>
        </table:table-row>
        <table:table-row table:style-name="Row18">
          <table:table-cell table:style-name="Cell67">
            <text:p text:style-name="P211"><text:span text:style-name="T211_1">16</text:span></text:p>
          </table:table-cell>
          <table:table-cell table:style-name="Cell68">
            <text:p text:style-name="P212"><text:span text:style-name="T212_1">Κρουαζιερόπλοια<text:s/>-<text:s/>Ελευθεροκοινωνία<text:s/>/<text:s/>έως<text:s/>5<text:s/>ώρες</text:span></text:p>
          </table:table-cell>
          <table:table-cell table:style-name="Cell69">
            <text:p text:style-name="P213"/>
          </table:table-cell>
          <table:table-cell table:style-name="Cell70">
            <text:p text:style-name="P214"><text:span text:style-name="T214_1">44,02<text:s/>€</text:span></text:p>
          </table:table-cell>
        </table:table-row>
        <table:table-row table:style-name="Row19">
          <table:table-cell table:style-name="Cell71">
            <text:p text:style-name="P215"><text:span text:style-name="T215_1">17</text:span></text:p>
          </table:table-cell>
          <table:table-cell table:style-name="Cell72">
            <text:p text:style-name="P216"><text:span text:style-name="T216_1">Κρουαζιερόπλοια<text:s/>-<text:s/>Ελευθεροκοινωνία<text:s/>/<text:s/>έως<text:s/>10<text:s/>ώρες</text:span></text:p>
          </table:table-cell>
          <table:table-cell table:style-name="Cell73">
            <text:p text:style-name="P217"/>
          </table:table-cell>
          <table:table-cell table:style-name="Cell74">
            <text:p text:style-name="P218"><text:span text:style-name="T218_1">58,69<text:s/>€</text:span></text:p>
          </table:table-cell>
        </table:table-row>
        <table:table-row table:style-name="Row20">
          <table:table-cell table:style-name="Cell75">
            <text:p text:style-name="P219"><text:span text:style-name="T219_1">18</text:span></text:p>
          </table:table-cell>
          <table:table-cell table:style-name="Cell76">
            <text:p text:style-name="P220"><text:span text:style-name="T220_1">Κρουαζιερόπλοια<text:s/>-<text:s/>Ελευθεροκοινωνία<text:s/>/<text:s/>άνω<text:s/>των<text:s/>10<text:s/>ωρών</text:span></text:p>
          </table:table-cell>
          <table:table-cell table:style-name="Cell77">
            <text:p text:style-name="P221"/>
          </table:table-cell>
          <table:table-cell table:style-name="Cell78">
            <text:p text:style-name="P222"><text:span text:style-name="T222_1">73,37<text:s/>€</text:span></text:p>
          </table:table-cell>
        </table:table-row>
        <table:table-row table:style-name="Row21">
          <table:table-cell table:style-name="Cell79">
            <text:p text:style-name="P223"><text:span text:style-name="T223_1">19</text:span></text:p>
          </table:table-cell>
          <table:table-cell table:style-name="Cell80">
            <text:p text:style-name="P224"><text:span text:style-name="T224_1">Ελευθεροκοινωνία<text:s/>/<text:s/>ωράριο<text:s/>πριν<text:s/>ή<text:s/>μετά<text:s/>τις<text:s/>7:00<text:s/>/<text:s/>έως<text:s/>5<text:s/>ώρες</text:span></text:p>
          </table:table-cell>
          <table:table-cell table:style-name="Cell81">
            <text:p text:style-name="P225"/>
          </table:table-cell>
          <table:table-cell table:style-name="Cell82">
            <text:p text:style-name="P226"><text:span text:style-name="T226_1">58,69<text:s/>€</text:span></text:p>
          </table:table-cell>
        </table:table-row>
        <table:table-row table:style-name="Row22">
          <table:table-cell table:style-name="Cell83">
            <text:p text:style-name="P227"><text:span text:style-name="T227_1">20</text:span></text:p>
          </table:table-cell>
          <table:table-cell table:style-name="Cell84">
            <text:p text:style-name="P228"><text:span text:style-name="T228_1">Ελευθεροκοινωνία<text:s/>/<text:s/>ωράριο<text:s/>πριν<text:s/>ή<text:s/>μετά<text:s/>τις<text:s/>7:00<text:s/>/<text:s/>έως<text:s/>10<text:s/>ώρες</text:span></text:p>
          </table:table-cell>
          <table:table-cell table:style-name="Cell85">
            <text:p text:style-name="P229"/>
          </table:table-cell>
          <table:table-cell table:style-name="Cell86">
            <text:p text:style-name="P230"><text:span text:style-name="T230_1">73,36<text:s/>€</text:span></text:p>
          </table:table-cell>
        </table:table-row>
        <table:table-row table:style-name="Row23">
          <table:table-cell table:style-name="Cell87">
            <text:p text:style-name="P231"><text:span text:style-name="T231_1">21</text:span></text:p>
          </table:table-cell>
          <table:table-cell table:style-name="Cell88">
            <text:p text:style-name="P232"><text:span text:style-name="T232_1">Ελευθεροκοινωνία<text:s/>/<text:s/>ωράριο<text:s/>πριν<text:s/>ή<text:s/>μετά<text:s/>τις<text:s/>7:00<text:s/>/<text:s/>άνω<text:s/>των<text:s/>10<text:s/>ωρών</text:span></text:p>
          </table:table-cell>
          <table:table-cell table:style-name="Cell89">
            <text:p text:style-name="P233"/>
          </table:table-cell>
          <table:table-cell table:style-name="Cell90">
            <text:p text:style-name="P234"><text:span text:style-name="T234_1">88,04<text:s/>€</text:span></text:p>
          </table:table-cell>
        </table:table-row>
        <table:table-row table:style-name="Row24">
          <table:table-cell table:style-name="Cell91">
            <text:p text:style-name="P235"><text:span text:style-name="T235_1">22</text:span></text:p>
          </table:table-cell>
          <table:table-cell table:style-name="Cell92">
            <text:p text:style-name="P236"><text:span text:style-name="T236_1">Ελευθεροκοινωνία<text:s/>/<text:s/>σε<text:s/>άλλο<text:s/>νησί/<text:s/>έως<text:s/>5<text:s/>ώρες</text:span></text:p>
          </table:table-cell>
          <table:table-cell table:style-name="Cell93">
            <text:p text:style-name="P237"/>
          </table:table-cell>
          <table:table-cell table:style-name="Cell94">
            <text:p text:style-name="P238"><text:span text:style-name="T238_1">58,69<text:s/>€</text:span></text:p>
          </table:table-cell>
        </table:table-row>
        <table:table-row table:style-name="Row25">
          <table:table-cell table:style-name="Cell95">
            <text:p text:style-name="P239"><text:span text:style-name="T239_1">23</text:span></text:p>
          </table:table-cell>
          <table:table-cell table:style-name="Cell96">
            <text:p text:style-name="P240"><text:span text:style-name="T240_1">Ελευθεροκοινωνία<text:s/>/<text:s/>σε<text:s/>άλλο<text:s/>νησί/<text:s/>έως<text:s/>10<text:s/>ώρες</text:span></text:p>
          </table:table-cell>
          <table:table-cell table:style-name="Cell97">
            <text:p text:style-name="P241"/>
          </table:table-cell>
          <table:table-cell table:style-name="Cell98">
            <text:p text:style-name="P242"><text:span text:style-name="T242_1">73,36<text:s/>€</text:span></text:p>
          </table:table-cell>
        </table:table-row>
        <table:table-row table:style-name="Row26">
          <table:table-cell table:style-name="Cell99">
            <text:p text:style-name="P243"><text:span text:style-name="T243_1">24</text:span></text:p>
          </table:table-cell>
          <table:table-cell table:style-name="Cell100">
            <text:p text:style-name="P244"><text:span text:style-name="T244_1">Ελευθεροκοινωνία<text:s/>/<text:s/>σε<text:s/>άλλο<text:s/>νησί/<text:s/>άνω<text:s/>των<text:s/>10<text:s/>ωρών</text:span></text:p>
          </table:table-cell>
          <table:table-cell table:style-name="Cell101">
            <text:p text:style-name="P245"/>
          </table:table-cell>
          <table:table-cell table:style-name="Cell102">
            <text:p text:style-name="P246"><text:span text:style-name="T246_1">88,04<text:s/>€</text:span></text:p>
          </table:table-cell>
        </table:table-row>
        <table:table-row table:style-name="Row27">
          <table:table-cell table:style-name="Cell103">
            <text:p text:style-name="P247"><text:span text:style-name="T247_1">25</text:span></text:p>
          </table:table-cell>
          <table:table-cell table:style-name="Cell104">
            <text:p text:style-name="P248"><text:span text:style-name="T248_1">Ελευθεροκοινωνία<text:s/>/<text:s/>εξαιρέσιμες,<text:s/>αργίες/<text:s/>έως<text:s/>5<text:s/>ώρες</text:span></text:p>
          </table:table-cell>
          <table:table-cell table:style-name="Cell105">
            <text:p text:style-name="P249"/>
          </table:table-cell>
          <table:table-cell table:style-name="Cell106">
            <text:p text:style-name="P250"><text:span text:style-name="T250_1">58,69<text:s/>€</text:span></text:p>
          </table:table-cell>
        </table:table-row>
        <table:table-row table:style-name="Row28">
          <table:table-cell table:style-name="Cell107">
            <text:p text:style-name="P251"><text:span text:style-name="T251_1">26</text:span></text:p>
          </table:table-cell>
          <table:table-cell table:style-name="Cell108">
            <text:p text:style-name="P252"><text:span text:style-name="T252_1">Ελευθεροκοινωνία<text:s/>/<text:s/>εξαιρέσιμες,<text:s/>αργίες/<text:s/>έως<text:s/>10<text:s/>ώρες</text:span></text:p>
          </table:table-cell>
          <table:table-cell table:style-name="Cell109">
            <text:p text:style-name="P253"/>
          </table:table-cell>
          <table:table-cell table:style-name="Cell110">
            <text:p text:style-name="P254"/>
          </table:table-cell>
        </table:table-row>
      </table:table>
      <text:p text:style-name="P25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9">
          <table:table-cell table:style-name="Cell111">
            <text:p text:style-name="P256"/>
          </table:table-cell>
          <table:table-cell table:style-name="Cell112">
            <text:p text:style-name="P257"/>
          </table:table-cell>
          <table:table-cell table:style-name="Cell113">
            <text:p text:style-name="P258"/>
          </table:table-cell>
          <table:table-cell table:style-name="Cell114">
            <text:p text:style-name="P259"><text:span text:style-name="T259_1">73,36<text:s/>€</text:span></text:p>
          </table:table-cell>
        </table:table-row>
        <table:table-row table:style-name="Row30">
          <table:table-cell table:style-name="Cell115">
            <text:p text:style-name="P260"><text:span text:style-name="T260_1">27</text:span></text:p>
          </table:table-cell>
          <table:table-cell table:style-name="Cell116">
            <text:p text:style-name="P261"><text:span text:style-name="T261_1">Ελευθεροκοινωνία<text:s/>/<text:s/>εξαιρέσιμες,<text:s/>αργίες/<text:s/>άνω<text:s/>των<text:s/>10<text:s/>ωρών</text:span></text:p>
          </table:table-cell>
          <table:table-cell table:style-name="Cell117">
            <text:p text:style-name="P262"/>
          </table:table-cell>
          <table:table-cell table:style-name="Cell118">
            <text:p text:style-name="P263"><text:span text:style-name="T263_1">88,04<text:s/>€</text:span></text:p>
          </table:table-cell>
        </table:table-row>
        <table:table-row table:style-name="Row31">
          <table:table-cell table:style-name="Cell119">
            <text:p text:style-name="P264"><text:span text:style-name="T264_1">28</text:span></text:p>
          </table:table-cell>
          <table:table-cell table:style-name="Cell120">
            <text:p text:style-name="P265"><text:span text:style-name="T265_1">Πτήσεις</text:span></text:p>
          </table:table-cell>
          <table:table-cell table:style-name="Cell121">
            <text:p text:style-name="P266"/>
          </table:table-cell>
          <table:table-cell table:style-name="Cell122">
            <text:p text:style-name="P267"><text:span text:style-name="T267_1">26,41<text:s/>€</text:span></text:p>
          </table:table-cell>
        </table:table-row>
        <table:table-row table:style-name="Row32">
          <table:table-cell table:style-name="Cell123">
            <text:p text:style-name="P268"><text:span text:style-name="T268_1">29</text:span></text:p>
          </table:table-cell>
          <table:table-cell table:style-name="Cell124">
            <text:p text:style-name="P269"><text:span text:style-name="T269_1">ΤΕΚΑ<text:s/>/ΔΙΠΕΝΑΚ<text:s/>-<text:s/>Έκδοση<text:s/>ή<text:s/>ανανέωση</text:span></text:p>
          </table:table-cell>
          <table:table-cell table:style-name="Cell125">
            <text:p text:style-name="P270"/>
          </table:table-cell>
          <table:table-cell table:style-name="Cell126">
            <text:p text:style-name="P271"><text:span text:style-name="T271_1">30,00<text:s/>€</text:span></text:p>
          </table:table-cell>
        </table:table-row>
        <table:table-row table:style-name="Row33">
          <table:table-cell table:style-name="Cell127">
            <text:p text:style-name="P272"><text:span text:style-name="T272_1">30</text:span></text:p>
          </table:table-cell>
          <table:table-cell table:style-name="Cell128">
            <text:p text:style-name="P273"><text:span text:style-name="T273_1">Έκδοση<text:s/>ΔΕΠΕ</text:span></text:p>
          </table:table-cell>
          <table:table-cell table:style-name="Cell129">
            <text:p text:style-name="P274"/>
          </table:table-cell>
          <table:table-cell table:style-name="Cell130">
            <text:p text:style-name="P275"><text:span text:style-name="T275_1">10,00<text:s/>€</text:span></text:p>
          </table:table-cell>
        </table:table-row>
        <table:table-row table:style-name="Row34">
          <table:table-cell table:style-name="Cell131">
            <text:p text:style-name="P276"><text:span text:style-name="T276_1">31</text:span></text:p>
          </table:table-cell>
          <table:table-cell table:style-name="Cell132">
            <text:p text:style-name="P277"><text:span text:style-name="T277_1">Σφράγιση<text:s/>Οχημάτων</text:span></text:p>
          </table:table-cell>
          <table:table-cell table:style-name="Cell133">
            <text:p text:style-name="P278"/>
          </table:table-cell>
          <table:table-cell table:style-name="Cell134">
            <text:p text:style-name="P279"><text:span text:style-name="T279_1">20,00<text:s/>€</text:span></text:p>
          </table:table-cell>
        </table:table-row>
        <table:table-row table:style-name="Row35">
          <table:table-cell table:style-name="Cell135">
            <text:p text:style-name="P280"><text:span text:style-name="T280_1">32</text:span></text:p>
          </table:table-cell>
          <table:table-cell table:style-name="Cell136">
            <text:p text:style-name="P281"><text:span text:style-name="T281_1">Αποσφράγιση<text:s/>Οχημάτων</text:span></text:p>
          </table:table-cell>
          <table:table-cell table:style-name="Cell137">
            <text:p text:style-name="P282"/>
          </table:table-cell>
          <table:table-cell table:style-name="Cell138">
            <text:p text:style-name="P283"><text:span text:style-name="T283_1">20,00<text:s/>€</text:span></text:p>
          </table:table-cell>
        </table:table-row>
        <table:table-row table:style-name="Row36">
          <table:table-cell table:style-name="Cell139">
            <text:p text:style-name="P284"><text:span text:style-name="T284_1">33</text:span></text:p>
          </table:table-cell>
          <table:table-cell table:style-name="Cell140">
            <text:p text:style-name="P285"><text:span text:style-name="T285_1">ΕΠΙΒΑΤΙΚΑ<text:s/>Μεταχειρισμένα<text:s/>-<text:s/>Ιδιώτες/Έμποροι<text:s/>-<text:s/>Μέχρι<text:s/>900cm3</text:span></text:p>
          </table:table-cell>
          <table:table-cell table:style-name="Cell141">
            <text:p text:style-name="P286"/>
          </table:table-cell>
          <table:table-cell table:style-name="Cell142">
            <text:p text:style-name="P287"><text:span text:style-name="T287_1">15,00<text:s/>€</text:span></text:p>
          </table:table-cell>
        </table:table-row>
        <table:table-row table:style-name="Row37">
          <table:table-cell table:style-name="Cell143">
            <text:p text:style-name="P288"><text:span text:style-name="T288_1">34</text:span></text:p>
          </table:table-cell>
          <table:table-cell table:style-name="Cell144">
            <text:p text:style-name="P289"><text:span text:style-name="T289_1">ΕΠΙΒΑΤΙΚΑ<text:s/>Καινούργια<text:s/>-<text:s/>Ιδιώτες<text:s/>-<text:s/>Μέχρι<text:s/>900cm3</text:span></text:p>
          </table:table-cell>
          <table:table-cell table:style-name="Cell145">
            <text:p text:style-name="P290"/>
          </table:table-cell>
          <table:table-cell table:style-name="Cell146">
            <text:p text:style-name="P291"><text:span text:style-name="T291_1">15,00<text:s/>€</text:span></text:p>
          </table:table-cell>
        </table:table-row>
        <table:table-row table:style-name="Row38">
          <table:table-cell table:style-name="Cell147">
            <text:p text:style-name="P292"><text:span text:style-name="T292_1">35</text:span></text:p>
          </table:table-cell>
          <table:table-cell table:style-name="Cell148">
            <text:p text:style-name="P293"><text:span text:style-name="T293_1">ΕΠΙΒΑΤΙΚΑ<text:s/>Καινούργια<text:s/>-<text:s/>Έμποροι<text:s/>-<text:s/>Μέχρι<text:s/>900cm3</text:span></text:p>
          </table:table-cell>
          <table:table-cell table:style-name="Cell149">
            <text:p text:style-name="P294"/>
          </table:table-cell>
          <table:table-cell table:style-name="Cell150">
            <text:p text:style-name="P295"><text:span text:style-name="T295_1">6,00<text:s/>€</text:span></text:p>
          </table:table-cell>
        </table:table-row>
        <table:table-row table:style-name="Row39">
          <table:table-cell table:style-name="Cell151">
            <text:p text:style-name="P296"><text:span text:style-name="T296_1">36</text:span></text:p>
          </table:table-cell>
          <table:table-cell table:style-name="Cell152">
            <text:p text:style-name="P297"><text:span text:style-name="T297_1">ΕΠΙΒΑΤΙΚΑ<text:s/>Μεταχειρισμένα<text:s/>-<text:s/>Ιδιώτες/Έμποροι<text:s/>-<text:s/>901-1400<text:s/>cm3</text:span></text:p>
          </table:table-cell>
          <table:table-cell table:style-name="Cell153">
            <text:p text:style-name="P298"/>
          </table:table-cell>
          <table:table-cell table:style-name="Cell154">
            <text:p text:style-name="P299"><text:span text:style-name="T299_1">15,00<text:s/>€</text:span></text:p>
          </table:table-cell>
        </table:table-row>
        <table:table-row table:style-name="Row40">
          <table:table-cell table:style-name="Cell155">
            <text:p text:style-name="P300"><text:span text:style-name="T300_1">37</text:span></text:p>
          </table:table-cell>
          <table:table-cell table:style-name="Cell156">
            <text:p text:style-name="P301"><text:span text:style-name="T301_1">ΕΠΙΒΑΤΙΚΑ<text:s/>Καινούργια<text:s/>-<text:s/>Ιδιώτες<text:s/>-<text:s/>901-1400<text:s/>cm3</text:span></text:p>
          </table:table-cell>
          <table:table-cell table:style-name="Cell157">
            <text:p text:style-name="P302"/>
          </table:table-cell>
          <table:table-cell table:style-name="Cell158">
            <text:p text:style-name="P303"><text:span text:style-name="T303_1">15,00<text:s/>€</text:span></text:p>
          </table:table-cell>
        </table:table-row>
        <table:table-row table:style-name="Row41">
          <table:table-cell table:style-name="Cell159">
            <text:p text:style-name="P304"><text:span text:style-name="T304_1">38</text:span></text:p>
          </table:table-cell>
          <table:table-cell table:style-name="Cell160">
            <text:p text:style-name="P305"><text:span text:style-name="T305_1">ΕΠΙΒΑΤΙΚΑ<text:s/>Καινούργια<text:s/>-<text:s/>Έμποροι<text:s/>-<text:s/>901-1400<text:s/>cm3</text:span></text:p>
          </table:table-cell>
          <table:table-cell table:style-name="Cell161">
            <text:p text:style-name="P306"/>
          </table:table-cell>
          <table:table-cell table:style-name="Cell162">
            <text:p text:style-name="P307"><text:span text:style-name="T307_1">8,00<text:s/>€</text:span></text:p>
          </table:table-cell>
        </table:table-row>
        <table:table-row table:style-name="Row42">
          <table:table-cell table:style-name="Cell163">
            <text:p text:style-name="P308"><text:span text:style-name="T308_1">39</text:span></text:p>
          </table:table-cell>
          <table:table-cell table:style-name="Cell164">
            <text:p text:style-name="P309"><text:span text:style-name="T309_1">ΕΠΙΒΑΤΙΚΑ<text:s/>Μεταχειρισμένα<text:s/>-<text:s/>Ιδιώτες/Έμποροι<text:s/>-<text:s/>1401-1800<text:s/>cm3</text:span></text:p>
          </table:table-cell>
          <table:table-cell table:style-name="Cell165">
            <text:p text:style-name="P310"/>
          </table:table-cell>
          <table:table-cell table:style-name="Cell166">
            <text:p text:style-name="P311"><text:span text:style-name="T311_1">20,00<text:s/>€</text:span></text:p>
          </table:table-cell>
        </table:table-row>
        <table:table-row table:style-name="Row43">
          <table:table-cell table:style-name="Cell167">
            <text:p text:style-name="P312"><text:span text:style-name="T312_1">40</text:span></text:p>
          </table:table-cell>
          <table:table-cell table:style-name="Cell168">
            <text:p text:style-name="P313"><text:span text:style-name="T313_1">ΕΠΙΒΑΤΙΚΑ<text:s/>Καινούργια<text:s/>-<text:s/>Ιδιώτες<text:s/>-<text:s/>1401-1800<text:s/>cm3</text:span></text:p>
          </table:table-cell>
          <table:table-cell table:style-name="Cell169">
            <text:p text:style-name="P314"/>
          </table:table-cell>
          <table:table-cell table:style-name="Cell170">
            <text:p text:style-name="P315"><text:span text:style-name="T315_1">20,00<text:s/>€</text:span></text:p>
          </table:table-cell>
        </table:table-row>
        <table:table-row table:style-name="Row44">
          <table:table-cell table:style-name="Cell171">
            <text:p text:style-name="P316"><text:span text:style-name="T316_1">41</text:span></text:p>
          </table:table-cell>
          <table:table-cell table:style-name="Cell172">
            <text:p text:style-name="P317"><text:span text:style-name="T317_1">ΕΠΙΒΑΤΙΚΑ<text:s/>Καινούργια<text:s/>-<text:s/>Έμποροι<text:s/>-<text:s/>1401-1800<text:s/>cm3</text:span></text:p>
          </table:table-cell>
          <table:table-cell table:style-name="Cell173">
            <text:p text:style-name="P318"/>
          </table:table-cell>
          <table:table-cell table:style-name="Cell174">
            <text:p text:style-name="P319"><text:span text:style-name="T319_1">12,00<text:s/>€</text:span></text:p>
          </table:table-cell>
        </table:table-row>
        <table:table-row table:style-name="Row45">
          <table:table-cell table:style-name="Cell175">
            <text:p text:style-name="P320"><text:span text:style-name="T320_1">42</text:span></text:p>
          </table:table-cell>
          <table:table-cell table:style-name="Cell176">
            <text:p text:style-name="P321"><text:span text:style-name="T321_1">ΕΠΙΒΑΤΙΚΑ<text:s/>Μεταχειρισμένα<text:s/>-<text:s/>Ιδιώτες/Έμποροι<text:s/>-<text:s/>Πάνω<text:s/>από<text:s/>1801<text:s/>cm3</text:span></text:p>
          </table:table-cell>
          <table:table-cell table:style-name="Cell177">
            <text:p text:style-name="P322"/>
          </table:table-cell>
          <table:table-cell table:style-name="Cell178">
            <text:p text:style-name="P323"><text:span text:style-name="T323_1">30,00<text:s/>€</text:span></text:p>
          </table:table-cell>
        </table:table-row>
        <table:table-row table:style-name="Row46">
          <table:table-cell table:style-name="Cell179">
            <text:p text:style-name="P324"><text:span text:style-name="T324_1">43</text:span></text:p>
          </table:table-cell>
          <table:table-cell table:style-name="Cell180">
            <text:p text:style-name="P325"><text:span text:style-name="T325_1">ΕΠΙΒΑΤΙΚΑ<text:s/>Καινούργια<text:s/>-<text:s/>Ιδιώτες<text:s/>-<text:s/>Πάνω<text:s/>από<text:s/>1801<text:s/>cm3</text:span></text:p>
          </table:table-cell>
          <table:table-cell table:style-name="Cell181">
            <text:p text:style-name="P326"/>
          </table:table-cell>
          <table:table-cell table:style-name="Cell182">
            <text:p text:style-name="P327"><text:span text:style-name="T327_1">30,00<text:s/>€</text:span></text:p>
          </table:table-cell>
        </table:table-row>
        <table:table-row table:style-name="Row47">
          <table:table-cell table:style-name="Cell183">
            <text:p text:style-name="P328"><text:span text:style-name="T328_1">44</text:span></text:p>
          </table:table-cell>
          <table:table-cell table:style-name="Cell184">
            <text:p text:style-name="P329"><text:span text:style-name="T329_1">ΕΠΙΒΑΤΙΚΑ<text:s/>Καινούργια<text:s/>-<text:s/>Έμποροι<text:s/>-<text:s/>Πάνω<text:s/>από<text:s/>1801<text:s/>cm3</text:span></text:p>
          </table:table-cell>
          <table:table-cell table:style-name="Cell185">
            <text:p text:style-name="P330"/>
          </table:table-cell>
          <table:table-cell table:style-name="Cell186">
            <text:p text:style-name="P331"><text:span text:style-name="T331_1">15,00<text:s/>€</text:span></text:p>
          </table:table-cell>
        </table:table-row>
        <table:table-row table:style-name="Row48">
          <table:table-cell table:style-name="Cell187">
            <text:p text:style-name="P332"><text:span text:style-name="T332_1">45</text:span></text:p>
          </table:table-cell>
          <table:table-cell table:style-name="Cell188">
            <text:p text:style-name="P333"><text:span text:style-name="T333_1">ΕΠΙΒΑΤΙΚΑ<text:s/>-<text:s/>ΤΕΤΡΑΚΥΚΛΑ<text:s/>ή<text:s/>ΤΡΙΚΥΚΛΑ<text:s/>Μεταχειρισμένα<text:s/>-<text:s/>Ιδιώτες/Έμποροι</text:span></text:p>
          </table:table-cell>
          <table:table-cell table:style-name="Cell189">
            <text:p text:style-name="P334"/>
          </table:table-cell>
          <table:table-cell table:style-name="Cell190">
            <text:p text:style-name="P335"><text:span text:style-name="T335_1">10,00<text:s/>€</text:span></text:p>
          </table:table-cell>
        </table:table-row>
        <table:table-row table:style-name="Row49">
          <table:table-cell table:style-name="Cell191">
            <text:p text:style-name="P336"><text:span text:style-name="T336_1">46</text:span></text:p>
          </table:table-cell>
          <table:table-cell table:style-name="Cell192">
            <text:p text:style-name="P337"><text:span text:style-name="T337_1">ΕΠΙΒΑΤΙΚΑ<text:s/>-<text:s/>ΤΕΤΡΑΚΥΚΛΑ<text:s/>ή<text:s/>ΤΡΙΚΥΚΛΑ<text:s/>Καινούργια<text:s/>-<text:s/>Ιδιώτες</text:span></text:p>
          </table:table-cell>
          <table:table-cell table:style-name="Cell193">
            <text:p text:style-name="P338"/>
          </table:table-cell>
          <table:table-cell table:style-name="Cell194">
            <text:p text:style-name="P339"><text:span text:style-name="T339_1">10,00<text:s/>€</text:span></text:p>
          </table:table-cell>
        </table:table-row>
        <table:table-row table:style-name="Row50">
          <table:table-cell table:style-name="Cell195">
            <text:p text:style-name="P340"><text:span text:style-name="T340_1">47</text:span></text:p>
          </table:table-cell>
          <table:table-cell table:style-name="Cell196">
            <text:p text:style-name="P341"><text:span text:style-name="T341_1">ΕΠΙΒΑΤΙΚΑ<text:s/>-<text:s/>ΤΕΤΡΑΚΥΚΛΑ<text:s/>ή<text:s/>ΤΡΙΚΥΚΛΑ<text:s/>Καινούργια<text:s/>-<text:s/>Έμποροι</text:span></text:p>
          </table:table-cell>
          <table:table-cell table:style-name="Cell197">
            <text:p text:style-name="P342"/>
          </table:table-cell>
          <table:table-cell table:style-name="Cell198">
            <text:p text:style-name="P343"><text:span text:style-name="T343_1">5,00<text:s/>€</text:span></text:p>
          </table:table-cell>
        </table:table-row>
        <table:table-row table:style-name="Row51">
          <table:table-cell table:style-name="Cell199">
            <text:p text:style-name="P344"><text:span text:style-name="T344_1">48</text:span></text:p>
          </table:table-cell>
          <table:table-cell table:style-name="Cell200">
            <text:p text:style-name="P345"><text:span text:style-name="T345_1">ΕΠΙΒΑΤΙΚΑ<text:s/>-<text:s/>Αυτ/τα<text:s/>με<text:s/>ατέλεια<text:s/>(ΤΑΧΙ,<text:s/>μετοικούντες<text:s/>κλπ)<text:s/>Μεταχειρισμένα<text:s/>-<text:s/>Ιδιώτες/Έμποροι</text:span></text:p>
          </table:table-cell>
          <table:table-cell table:style-name="Cell201">
            <text:p text:style-name="P346"/>
          </table:table-cell>
          <table:table-cell table:style-name="Cell202">
            <text:p text:style-name="P347"><text:span text:style-name="T347_1">30,00<text:s/>€</text:span></text:p>
          </table:table-cell>
        </table:table-row>
        <table:table-row table:style-name="Row52">
          <table:table-cell table:style-name="Cell203">
            <text:p text:style-name="P348"><text:span text:style-name="T348_1">49</text:span></text:p>
          </table:table-cell>
          <table:table-cell table:style-name="Cell204">
            <text:p text:style-name="P349"><text:span text:style-name="T349_1">ΕΠΙΒΑΤΙΚΑ<text:s/>-<text:s/>Αυτ/τα<text:s/>με<text:s/>ατέλεια<text:s/>(ΤΑΧΙ,<text:s/>μετοικούντες<text:s/>κλπ)<text:s/>Καινούργια<text:s/>-<text:s/>Ιδιώτες</text:span></text:p>
          </table:table-cell>
          <table:table-cell table:style-name="Cell205">
            <text:p text:style-name="P350"/>
          </table:table-cell>
          <table:table-cell table:style-name="Cell206">
            <text:p text:style-name="P351"><text:span text:style-name="T351_1">30,00<text:s/>€</text:span></text:p>
          </table:table-cell>
        </table:table-row>
        <table:table-row table:style-name="Row53">
          <table:table-cell table:style-name="Cell207">
            <text:p text:style-name="P352"><text:span text:style-name="T352_1">50</text:span></text:p>
          </table:table-cell>
          <table:table-cell table:style-name="Cell208">
            <text:p text:style-name="P353"><text:span text:style-name="T353_1">ΕΠΙΒΑΤΙΚΑ<text:s/>-<text:s/>Αυτ/τα<text:s/>με<text:s/>ατέλεια<text:s/>(ΤΑΧΙ,<text:s/>μετοικούντες<text:s/>κλπ)<text:s/>Καινούργια<text:s/>-<text:s/>Έμποροι</text:span></text:p>
          </table:table-cell>
          <table:table-cell table:style-name="Cell209">
            <text:p text:style-name="P354"/>
          </table:table-cell>
          <table:table-cell table:style-name="Cell210">
            <text:p text:style-name="P355"><text:span text:style-name="T355_1">15,00<text:s/>€</text:span></text:p>
          </table:table-cell>
        </table:table-row>
        <table:table-row table:style-name="Row54">
          <table:table-cell table:style-name="Cell211">
            <text:p text:style-name="P356"><text:span text:style-name="T356_1">51</text:span></text:p>
          </table:table-cell>
          <table:table-cell table:style-name="Cell212">
            <text:p text:style-name="P357"><text:span text:style-name="T357_1">ΦΟΡΤΗΓΑ<text:s/>-<text:s/>Μεταχειρισμένα<text:s/>-<text:s/>Ιδιώτες/Έμποροι<text:s/>-<text:s/>Μέχρι<text:s/>3,5τ</text:span></text:p>
          </table:table-cell>
          <table:table-cell table:style-name="Cell213">
            <text:p text:style-name="P358"/>
          </table:table-cell>
          <table:table-cell table:style-name="Cell214">
            <text:p text:style-name="P359"><text:span text:style-name="T359_1">20,00<text:s/>€</text:span></text:p>
          </table:table-cell>
        </table:table-row>
        <table:table-row table:style-name="Row55">
          <table:table-cell table:style-name="Cell215">
            <text:p text:style-name="P360"><text:span text:style-name="T360_1">52</text:span></text:p>
          </table:table-cell>
          <table:table-cell table:style-name="Cell216">
            <text:p text:style-name="P361"><text:span text:style-name="T361_1">ΦΟΡΤΗΓΑ<text:s/>-<text:s/>Καινούργια<text:s/>-<text:s/>Ιδιώτες<text:s/>-<text:s/>Μέχρι<text:s/>3,5τ</text:span></text:p>
          </table:table-cell>
          <table:table-cell table:style-name="Cell217">
            <text:p text:style-name="P362"/>
          </table:table-cell>
          <table:table-cell table:style-name="Cell218">
            <text:p text:style-name="P363"><text:span text:style-name="T363_1">20,00<text:s/>€</text:span></text:p>
          </table:table-cell>
        </table:table-row>
        <table:table-row table:style-name="Row56">
          <table:table-cell table:style-name="Cell219">
            <text:p text:style-name="P364"><text:span text:style-name="T364_1">53</text:span></text:p>
          </table:table-cell>
          <table:table-cell table:style-name="Cell220">
            <text:p text:style-name="P365"><text:span text:style-name="T365_1">ΦΟΡΤΗΓΑ<text:s/>-<text:s/>Καινούργια<text:s/>-<text:s/>Έμποροι<text:s/>-<text:s/>Μέχρι<text:s/>3,5τ</text:span></text:p>
          </table:table-cell>
          <table:table-cell table:style-name="Cell221">
            <text:p text:style-name="P366"/>
          </table:table-cell>
          <table:table-cell table:style-name="Cell222">
            <text:p text:style-name="P367"/>
          </table:table-cell>
        </table:table-row>
      </table:table>
      <text:p text:style-name="P36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7">
          <table:table-cell table:style-name="Cell223">
            <text:p text:style-name="P369"/>
          </table:table-cell>
          <table:table-cell table:style-name="Cell224">
            <text:p text:style-name="P370"/>
          </table:table-cell>
          <table:table-cell table:style-name="Cell225">
            <text:p text:style-name="P371"/>
          </table:table-cell>
          <table:table-cell table:style-name="Cell226">
            <text:p text:style-name="P372"><text:span text:style-name="T372_1">10,00<text:s/>€</text:span></text:p>
          </table:table-cell>
        </table:table-row>
        <table:table-row table:style-name="Row58">
          <table:table-cell table:style-name="Cell227">
            <text:p text:style-name="P373"><text:span text:style-name="T373_1">54</text:span></text:p>
          </table:table-cell>
          <table:table-cell table:style-name="Cell228">
            <text:p text:style-name="P374"><text:span text:style-name="T374_1">ΦΟΡΤΗΓΑ<text:s/>-<text:s/>Μεταχειρισμένα<text:s/>-<text:s/>Ιδιώτες/Έμποροι<text:s/>-<text:s/>Πάνω<text:s/>από<text:s/>3,5τ</text:span></text:p>
          </table:table-cell>
          <table:table-cell table:style-name="Cell229">
            <text:p text:style-name="P375"/>
          </table:table-cell>
          <table:table-cell table:style-name="Cell230">
            <text:p text:style-name="P376"><text:span text:style-name="T376_1">30,00<text:s/>€</text:span></text:p>
          </table:table-cell>
        </table:table-row>
        <table:table-row table:style-name="Row59">
          <table:table-cell table:style-name="Cell231">
            <text:p text:style-name="P377"><text:span text:style-name="T377_1">55</text:span></text:p>
          </table:table-cell>
          <table:table-cell table:style-name="Cell232">
            <text:p text:style-name="P378"><text:span text:style-name="T378_1">ΦΟΡΤΗΓΑ<text:s/>-<text:s/>Καινούργια<text:s/>-<text:s/>Ιδιώτες<text:s/>-<text:s/>Πάνω<text:s/>από<text:s/>3,5τ</text:span></text:p>
          </table:table-cell>
          <table:table-cell table:style-name="Cell233">
            <text:p text:style-name="P379"/>
          </table:table-cell>
          <table:table-cell table:style-name="Cell234">
            <text:p text:style-name="P380"><text:span text:style-name="T380_1">30,00<text:s/>€</text:span></text:p>
          </table:table-cell>
        </table:table-row>
        <table:table-row table:style-name="Row60">
          <table:table-cell table:style-name="Cell235">
            <text:p text:style-name="P381"><text:span text:style-name="T381_1">56</text:span></text:p>
          </table:table-cell>
          <table:table-cell table:style-name="Cell236">
            <text:p text:style-name="P382"><text:span text:style-name="T382_1">ΦΟΡΤΗΓΑ<text:s/>-<text:s/>Καινούργια<text:s/>-<text:s/>Έμποροι<text:s/>-<text:s/>Πάνω<text:s/>από<text:s/>3,5τ</text:span></text:p>
          </table:table-cell>
          <table:table-cell table:style-name="Cell237">
            <text:p text:style-name="P383"/>
          </table:table-cell>
          <table:table-cell table:style-name="Cell238">
            <text:p text:style-name="P384"><text:span text:style-name="T384_1">15,00<text:s/>€</text:span></text:p>
          </table:table-cell>
        </table:table-row>
        <table:table-row table:style-name="Row61">
          <table:table-cell table:style-name="Cell239">
            <text:p text:style-name="P385"><text:span text:style-name="T385_1">57</text:span></text:p>
          </table:table-cell>
          <table:table-cell table:style-name="Cell240">
            <text:p text:style-name="P386"><text:span text:style-name="T386_1">ΜΟΤΟΣΙΚΛΕΤΕΣ<text:s/>-<text:s/>Μεταχειρισμένα<text:s/>-<text:s/>Ιδιώτες/Έμποροι<text:s/>-<text:s/>Μέχρι<text:s/>900cm3</text:span></text:p>
          </table:table-cell>
          <table:table-cell table:style-name="Cell241">
            <text:p text:style-name="P387"/>
          </table:table-cell>
          <table:table-cell table:style-name="Cell242">
            <text:p text:style-name="P388"><text:span text:style-name="T388_1">10,00<text:s/>€</text:span></text:p>
          </table:table-cell>
        </table:table-row>
        <table:table-row table:style-name="Row62">
          <table:table-cell table:style-name="Cell243">
            <text:p text:style-name="P389"><text:span text:style-name="T389_1">58</text:span></text:p>
          </table:table-cell>
          <table:table-cell table:style-name="Cell244">
            <text:p text:style-name="P390"><text:span text:style-name="T390_1">ΜΟΤΟΣΙΚΛΕΤΕΣ<text:s/>-<text:s/>Καινούργια<text:s/>-<text:s/>Ιδιώτες<text:s/>-<text:s/>Μέχρι<text:s/>900cm3</text:span></text:p>
          </table:table-cell>
          <table:table-cell table:style-name="Cell245">
            <text:p text:style-name="P391"/>
          </table:table-cell>
          <table:table-cell table:style-name="Cell246">
            <text:p text:style-name="P392"><text:span text:style-name="T392_1">10,00<text:s/>€</text:span></text:p>
          </table:table-cell>
        </table:table-row>
        <table:table-row table:style-name="Row63">
          <table:table-cell table:style-name="Cell247">
            <text:p text:style-name="P393"><text:span text:style-name="T393_1">59</text:span></text:p>
          </table:table-cell>
          <table:table-cell table:style-name="Cell248">
            <text:p text:style-name="P394"><text:span text:style-name="T394_1">ΜΟΤΟΣΙΚΛΕΤΕΣ<text:s/>-<text:s/>Καινούργια<text:s/>-<text:s/>Έμποροι<text:s/>-<text:s/>Μέχρι<text:s/>900cm3</text:span></text:p>
          </table:table-cell>
          <table:table-cell table:style-name="Cell249">
            <text:p text:style-name="P395"/>
          </table:table-cell>
          <table:table-cell table:style-name="Cell250">
            <text:p text:style-name="P396"><text:span text:style-name="T396_1">3,00<text:s/>€</text:span></text:p>
          </table:table-cell>
        </table:table-row>
        <table:table-row table:style-name="Row64">
          <table:table-cell table:style-name="Cell251">
            <text:p text:style-name="P397"><text:span text:style-name="T397_1">60</text:span></text:p>
          </table:table-cell>
          <table:table-cell table:style-name="Cell252">
            <text:p text:style-name="P398"><text:span text:style-name="T398_1">ΜΟΤΟΣΙΚΛΕΤΕΣ<text:s/>-<text:s/>Μεταχειρισμένα<text:s/>-<text:s/>Ιδιώτες/Έμποροι<text:s/>-<text:s/>Πάνω<text:s/>από<text:s/>901<text:s/>cm3</text:span></text:p>
          </table:table-cell>
          <table:table-cell table:style-name="Cell253">
            <text:p text:style-name="P399"/>
          </table:table-cell>
          <table:table-cell table:style-name="Cell254">
            <text:p text:style-name="P400"><text:span text:style-name="T400_1">15,00<text:s/>€</text:span></text:p>
          </table:table-cell>
        </table:table-row>
        <table:table-row table:style-name="Row65">
          <table:table-cell table:style-name="Cell255">
            <text:p text:style-name="P401"><text:span text:style-name="T401_1">61</text:span></text:p>
          </table:table-cell>
          <table:table-cell table:style-name="Cell256">
            <text:p text:style-name="P402"><text:span text:style-name="T402_1">ΜΟΤΟΣΙΚΛΕΤΕΣ<text:s/>-<text:s/>Καινούργια<text:s/>-<text:s/>Ιδιώτες<text:s/>-<text:s/>Πάνω<text:s/>από<text:s/>901<text:s/>cm3</text:span></text:p>
          </table:table-cell>
          <table:table-cell table:style-name="Cell257">
            <text:p text:style-name="P403"/>
          </table:table-cell>
          <table:table-cell table:style-name="Cell258">
            <text:p text:style-name="P404"><text:span text:style-name="T404_1">15,00<text:s/>€</text:span></text:p>
          </table:table-cell>
        </table:table-row>
        <table:table-row table:style-name="Row66">
          <table:table-cell table:style-name="Cell259">
            <text:p text:style-name="P405"><text:span text:style-name="T405_1">62</text:span></text:p>
          </table:table-cell>
          <table:table-cell table:style-name="Cell260">
            <text:p text:style-name="P406"><text:span text:style-name="T406_1">ΜΟΤΟΣΙΚΛΕΤΕΣ<text:s/>-<text:s/>Καινούργια<text:s/>-<text:s/>Έμποροι<text:s/>-<text:s/>Πάνω<text:s/>από<text:s/>901<text:s/>cm3</text:span></text:p>
          </table:table-cell>
          <table:table-cell table:style-name="Cell261">
            <text:p text:style-name="P407"/>
          </table:table-cell>
          <table:table-cell table:style-name="Cell262">
            <text:p text:style-name="P408"><text:span text:style-name="T408_1">5,00<text:s/>€</text:span></text:p>
          </table:table-cell>
        </table:table-row>
        <table:table-row table:style-name="Row67">
          <table:table-cell table:style-name="Cell263">
            <text:p text:style-name="P409"><text:span text:style-name="T409_1">63</text:span></text:p>
          </table:table-cell>
          <table:table-cell table:style-name="Cell264">
            <text:p text:style-name="P410"><text:span text:style-name="T410_1">ΜΟΤΟΠΟΔΗΛΑΤΑ<text:s/>-<text:s/>Μεταχειρισμένα<text:s/>-<text:s/>Ιδιώτες/Έμποροι</text:span></text:p>
          </table:table-cell>
          <table:table-cell table:style-name="Cell265">
            <text:p text:style-name="P411"/>
          </table:table-cell>
          <table:table-cell table:style-name="Cell266">
            <text:p text:style-name="P412"><text:span text:style-name="T412_1">5,00<text:s/>€</text:span></text:p>
          </table:table-cell>
        </table:table-row>
        <table:table-row table:style-name="Row68">
          <table:table-cell table:style-name="Cell267">
            <text:p text:style-name="P413"><text:span text:style-name="T413_1">64</text:span></text:p>
          </table:table-cell>
          <table:table-cell table:style-name="Cell268">
            <text:p text:style-name="P414"><text:span text:style-name="T414_1">ΜΟΤΟΠΟΔΗΛΑΤΑ<text:s/>-<text:s/>Καινούργια<text:s/>-<text:s/>Ιδιώτες</text:span></text:p>
          </table:table-cell>
          <table:table-cell table:style-name="Cell269">
            <text:p text:style-name="P415"/>
          </table:table-cell>
          <table:table-cell table:style-name="Cell270">
            <text:p text:style-name="P416"><text:span text:style-name="T416_1">5,00<text:s/>€</text:span></text:p>
          </table:table-cell>
        </table:table-row>
        <table:table-row table:style-name="Row69">
          <table:table-cell table:style-name="Cell271">
            <text:p text:style-name="P417"><text:span text:style-name="T417_1">65</text:span></text:p>
          </table:table-cell>
          <table:table-cell table:style-name="Cell272">
            <text:p text:style-name="P418"><text:span text:style-name="T418_1">ΜΟΤΟΠΟΔΗΛΑΤΑ<text:s/>-<text:s/>Καινούργια<text:s/>-<text:s/>Έμποροι</text:span></text:p>
          </table:table-cell>
          <table:table-cell table:style-name="Cell273">
            <text:p text:style-name="P419"/>
          </table:table-cell>
          <table:table-cell table:style-name="Cell274">
            <text:p text:style-name="P420"><text:span text:style-name="T420_1">2,00<text:s/>€</text:span></text:p>
          </table:table-cell>
        </table:table-row>
        <table:table-row table:style-name="Row70">
          <table:table-cell table:style-name="Cell275">
            <text:p text:style-name="P421"><text:span text:style-name="T421_1">66</text:span></text:p>
          </table:table-cell>
          <table:table-cell table:style-name="Cell276">
            <text:p text:style-name="P422"><text:span text:style-name="T422_1">Ειδικών<text:s/>χρήσεων<text:s/>-<text:s/>Μεταχειρισμένα<text:s/>-<text:s/>Ιδιώτες/Έμποροι</text:span></text:p>
          </table:table-cell>
          <table:table-cell table:style-name="Cell277">
            <text:p text:style-name="P423"/>
          </table:table-cell>
          <table:table-cell table:style-name="Cell278">
            <text:p text:style-name="P424"><text:span text:style-name="T424_1">30,00<text:s/>€</text:span></text:p>
          </table:table-cell>
        </table:table-row>
        <table:table-row table:style-name="Row71">
          <table:table-cell table:style-name="Cell279">
            <text:p text:style-name="P425"><text:span text:style-name="T425_1">67</text:span></text:p>
          </table:table-cell>
          <table:table-cell table:style-name="Cell280">
            <text:p text:style-name="P426"><text:span text:style-name="T426_1">Ειδικών<text:s/>χρήσεων<text:s/>-<text:s/>Καινούργια<text:s/>-<text:s/>Ιδιώτες</text:span></text:p>
          </table:table-cell>
          <table:table-cell table:style-name="Cell281">
            <text:p text:style-name="P427"/>
          </table:table-cell>
          <table:table-cell table:style-name="Cell282">
            <text:p text:style-name="P428"><text:span text:style-name="T428_1">30,00<text:s/>€</text:span></text:p>
          </table:table-cell>
        </table:table-row>
        <table:table-row table:style-name="Row72">
          <table:table-cell table:style-name="Cell283">
            <text:p text:style-name="P429"><text:span text:style-name="T429_1">68</text:span></text:p>
          </table:table-cell>
          <table:table-cell table:style-name="Cell284">
            <text:p text:style-name="P430"><text:span text:style-name="T430_1">Ειδικών<text:s/>χρήσεων<text:s/>-<text:s/>Καινούργια<text:s/>-<text:s/>Έμποροι</text:span></text:p>
          </table:table-cell>
          <table:table-cell table:style-name="Cell285">
            <text:p text:style-name="P431"/>
          </table:table-cell>
          <table:table-cell table:style-name="Cell286">
            <text:p text:style-name="P432"><text:span text:style-name="T432_1">15,00<text:s/>€</text:span></text:p>
          </table:table-cell>
        </table:table-row>
        <table:table-row table:style-name="Row73">
          <table:table-cell table:style-name="Cell287">
            <text:p text:style-name="P433"><text:span text:style-name="T433_1">69</text:span></text:p>
          </table:table-cell>
          <table:table-cell table:style-name="Cell288">
            <text:p text:style-name="P434"><text:span text:style-name="T434_1">Αποχαρακτηρισμοί-Λήψη<text:s/>στοιχείων-Αλλαγή<text:s/>χρήσης-Έκδοση<text:s/>πιστοποιητικών<text:s/>ΟΔΔΥ<text:s/>κλπ</text:span></text:p>
          </table:table-cell>
          <table:table-cell table:style-name="Cell289">
            <text:p text:style-name="P435"/>
          </table:table-cell>
          <table:table-cell table:style-name="Cell290">
            <text:p text:style-name="P436"><text:span text:style-name="T436_1">10,00<text:s/>€</text:span></text:p>
          </table:table-cell>
        </table:table-row>
        <table:table-row table:style-name="Row74">
          <table:table-cell table:style-name="Cell291">
            <text:p text:style-name="P437"><text:span text:style-name="T437_1">70</text:span></text:p>
          </table:table-cell>
          <table:table-cell table:style-name="Cell292">
            <text:p text:style-name="P438"><text:span text:style-name="T438_1">Έκδοση<text:s/>προσωρινών<text:s/>πινακίδων</text:span></text:p>
          </table:table-cell>
          <table:table-cell table:style-name="Cell293">
            <text:p text:style-name="P439"/>
          </table:table-cell>
          <table:table-cell table:style-name="Cell294">
            <text:p text:style-name="P440"><text:span text:style-name="T440_1">10,00<text:s/>€</text:span></text:p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