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.<text:s/>Δ/ΝΣΗ<text:s/>ΦΟΡΟΛΟΓΙΚΗΣ<text:s/>ΔΙΟΙΚΗΣΗΣ</text:span></text:p>
      <text:p text:style-name="P3"><text:span text:style-name="T3_1">I.<text:s/></text:span><text:span text:style-name="T3_2">Δ/ΝΣΗ<text:s/>ΕΦΑΡΜΟΓΗΣ<text:s/>ΑΜΕΣΗΣ<text:s/>ΦΟΡΟΛΟΓΙΑΣ</text:span></text:p>
      <text:p text:style-name="P4"><text:span text:style-name="T4_1">ΤΜΗΜΑΤΑ:<text:s/>Α΄,<text:s/>Β΄</text:span></text:p>
      <text:p text:style-name="P5"><text:span text:style-name="T5_1">Τηλέφωνο:<text:s/>210-3375446</text:span></text:p>
      <text:p text:style-name="P6"><text:span text:style-name="T6_1">E-mail:<text:s/></text:span><text:span text:style-name="T6_2"><text:a xlink:type="simple" xlink:href="mailto:d12.admin@yo.syzefxis.gov.gr"><text:span text:style-name="T6_3">d12.admin@yo.syzefxis.gov.gr</text:span></text:a></text:span></text:p>
      <text:p text:style-name="P7"><text:span text:style-name="T7_1">Url:www.aade.gr</text:span></text:p>
      <text:p text:style-name="P8"><text:span text:style-name="T8_1">II.<text:s/></text:span><text:span text:style-name="T8_2">ΔΙΕΥΘΥΝΣΗ<text:s/>ΕΙΣΠΡΑΞΕΩΝ</text:span></text:p>
      <text:p text:style-name="P9"><text:span text:style-name="T9_1">ΤΜΗΜΑΤΑ:<text:s/>Α΄,Β΄</text:span></text:p>
      <text:p text:style-name="P10"><text:span text:style-name="T10_1">Τηλέφωνο:2103635007</text:span></text:p>
      <text:p text:style-name="P11"><text:span text:style-name="T11_1">E-mail:</text:span><text:span text:style-name="T11_2"><text:a xlink:type="simple" xlink:href="mailto:deispraxeon@aade.gr"><text:span text:style-name="T11_3">deispraxeon@aade.gr</text:span></text:a></text:span></text:p>
      <text:p text:style-name="P12"><text:span text:style-name="T12_1">Url:www.aade.gr</text:span></text:p>
      <text:p text:style-name="P13"><text:span text:style-name="T13_1">Καρ.<text:s/>Σερβίας<text:s/>10</text:span></text:p>
      <text:p text:style-name="P14"><text:span text:style-name="T14_1">10184<text:s/>Αθήνα</text:span></text:p>
      <text:p text:style-name="P15"><text:span text:style-name="T15_1">210.3375315-8</text:span></text:p>
      <text:p text:style-name="P16"><text:span text:style-name="T16_1">E-Mail<text:s/>:<text:s/></text:span><text:span text:style-name="T16_2"><text:a xlink:type="simple" xlink:href="mailto:d12.a@yo.syzefxis.gov.gr"><text:span text:style-name="T16_3">d12.a@yo.syzefxis.gov.gr</text:span></text:a></text:span></text:p>
      <text:p text:style-name="P17"><text:span text:style-name="T17_1">Url<text:s/>:<text:s/></text:span><text:span text:style-name="T17_2"><text:a xlink:type="simple" xlink:href="http://www.aade.gr"><text:span text:style-name="T17_3">www.aade.gr</text:span></text:a></text:span></text:p>
      <text:p text:style-name="P18"><text:span text:style-name="T18_1">ΘΕΜΑ:<text:s/>Κοινοποίηση<text:s/>των<text:s/>διατάξεων<text:s/>των<text:s/>άρθρων<text:s/>76,<text:s/>85<text:s/>και<text:s/>86<text:s/>του<text:s/>ν.4796/2021<text:s/>(Α'63/<text:s/>17</text:span></text:p>
      <text:p text:style-name="P19"><text:span text:style-name="T19_1">4-2021)</text:span></text:p>
      <text:p text:style-name="P20"><text:span text:style-name="T20_1">Σας<text:s/>κοινοποιούμε<text:s/>τις<text:s/>διατάξεις<text:s/>των<text:s/>άρθρων<text:s/>76,<text:s/>85<text:s/>και<text:s/>86<text:s/>του<text:s/>ν.4796/2021<text:s/>«Απλούστευση<text:s/>του<text:s/>πλαισίου<text:s/>άσκησης<text:s/>οικονομικών<text:s/>δραστηριοτήτων<text:s/>αρμοδιότητας<text:s/>Υπουργείων<text:s/>Ανάπτυξης<text:s/>και<text:s/>Επενδύσεων,<text:s/>Εργασίας<text:s/>και<text:s/>Κοινωνικών<text:s/>Υποθέσεων,<text:s/>Ναυτιλίας<text:s/>και<text:s/>Νησιωτικής<text:s/>Πολιτικής,<text:s/>Υποδομών<text:s/>και<text:s/>Μεταφορών,<text:s/>ρυθμίσεις<text:s/>για<text:s/>τη<text:s/>μεταφορά<text:s/>στον<text:s/>Οργανισμό<text:s/>Βιομηχανικής<text:s/>Ιδιοκτησίας<text:s/>των<text:s/>αρμοδιοτήτων<text:s/>για<text:s/>τα<text:s/>εμπορικά<text:s/>σήματα,<text:s/>άλλες<text:s/>διατάξεις<text:s/>για<text:s/>την<text:s/>ενίσχυση<text:s/>της<text:s/>ανάπτυξης<text:s/>και<text:s/>άλλες<text:s/>επείγουσες<text:s/>ρυθμίσεις.»<text:s/>(Α'63/17.4.2021),<text:s/>ως<text:s/>ακολούθως:</text:span></text:p>
      <text:p text:style-name="P21"><text:span text:style-name="T21_1">1.<text:s/></text:span><text:span text:style-name="T21_2">Άρθρο<text:s/>76<text:s/>«Αφορολόγητο,<text:s/>ανεκχώρητο<text:s/>και<text:s/>ακατάσχετο<text:s/>της<text:s/>ενίσχυσης<text:s/>που<text:s/>καταβάλλεται<text:s/>στο<text:s/>πλαίσιο<text:s/>της<text:s/>δράσης<text:s/>«Επιδότηση<text:s/>κεφαλαίου<text:s/>κίνησης<text:s/>σε<text:s/>επιχειρήσεις<text:s/>εστίασης<text:s/>για<text:s/>προμήθεια<text:s/>πρώτων<text:s/>υλών»»</text:span></text:p>
      <text:p text:style-name="P22"><text:span text:style-name="T22_1">Με<text:s/>τις<text:s/>κοινοποιούμενες<text:s/>διατάξεις<text:s/>του<text:s/>άρθρου<text:s/>76<text:s/>προβλέπεται<text:s/>ότι<text:s/>η<text:s/>ενίσχυση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της<text:s/>ειδικής<text:s/>εισφοράς<text:s/>αλληλεγγύης<text:s/>του<text:s/>άρθρου<text:s/>43A<text:s/>του<text:s/>ν.<text:s/>4172/<text:s/>2013<text:s/>(Α’167),<text:s/>μη<text:s/>εφαρμοζομένης<text:s/>της<text:s/>παρ.<text:s/>1<text:s/>του<text:s/>άρθρου<text:s/>47<text:s/>του<text:s/>ν.4172/2013<text:s/>σε<text:s/>περίπτωση<text:s/>διανομής<text:s/>ή<text:s/>κεφαλαιοποίησής<text:s/>της.<text:s/>Επίσ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Περαιτέρω,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p text:style-name="P23"><text:span text:style-name="T23_1">2.<text:s/></text:span><text:span text:style-name="T23_2">Άρθρο<text:s/></text:span><text:span text:style-name="T23_3">85<text:s/></text:span><text:span text:style-name="T23_4">«Χρηματοδότηση<text:s/>του<text:s/>διαχειριστή<text:s/>υποδομής<text:s/></text:span><text:span text:style-name="T23_5">-<text:s/></text:span><text:span text:style-name="T23_6">Τροποποίηση<text:s/>του<text:s/>άρθρου<text:s/></text:span><text:span text:style-name="T23_7">8<text:s/></text:span><text:span text:style-name="T23_8">του<text:s/>ν.<text:s/></text:span><text:span text:style-name="T23_9">4408/2016»</text:span></text:p>
      <text:p text:style-name="P24"><text:span text:style-name="T24_1">Με<text:s/>τις<text:s/>κοινοποιούμενες<text:s/>διατάξεις<text:s/>της<text:s/>παραγράφου<text:s/>1<text:s/>του<text:s/>άρθρου<text:s/>85<text:s/>προστέθηκε<text:s/>τρίτο<text:s/>εδάφιο<text:s/>στην<text:s/>παρ.<text:s/>5<text:s/>του<text:s/>άρθρο<text:s/>8<text:s/>του<text:s/>ν.4408/2016<text:s/>(Α΄<text:s/>135),<text:s/>ώστε<text:s/>η<text:s/>οριζόμενη<text:s/>σε<text:s/>αυτό<text:s/>χρηματοδότηση<text:s/>να<text:s/>είναι<text:s/>ακατάσχετη<text:s/>έως<text:s/>ποσοστού<text:s/>εβδομήντα<text:s/>τοις<text:s/>εκατό<text:s/>(70%)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για<text:s/>οφειλές<text:s/>αυτού<text:s/>και<text:s/>μη<text:s/>δεκτική<text:s/>συμψηφισμού<text:s/>για<text:s/>το<text:s/>ως<text:s/>άνω<text:s/>ποσοστό<text:s/>με<text:s/>οφειλές<text:s/>του<text:s/>εν<text:s/>λόγω<text:s/>διαχειριστή<text:s/>υποδομής<text:s/>προς<text:s/>το<text:s/>Δημόσιο<text:s/>ή<text:s/>ασφαλιστικά<text:s/>ταμεία<text:s/>ή<text:s/>λοιπούς<text:s/>οργανισμούς<text:s/>κοινωνικής<text:s/>ασφάλισης.<text:s/>Με<text:s/>τις<text:s/>διατάξεις<text:s/>της<text:s/>παραγράφου<text:s/>2<text:s/>του<text:s/>άρθρου<text:s/>85<text:s/>ορίζεται<text:s/>ότι<text:s/>η<text:s/>ισχύς<text:s/>της<text:s/>ως<text:s/>άνω<text:s/>τροποποίησης<text:s/>άρχεται<text:s/>δύο<text:s/>(2)<text:s/>μήνες<text:s/>μετά<text:s/>από<text:s/>τη<text:s/>δημοσίευση<text:s/>του<text:s/>ν.4796/2021<text:s/>(Α'63/17.4.2021).</text:span></text:p>
      <text:p text:style-name="P25"><text:span text:style-name="T25_1">3.<text:s/></text:span><text:span text:style-name="T25_2">Άρθρο<text:s/></text:span><text:span text:style-name="T25_3">86<text:s/></text:span><text:span text:style-name="T25_4">«Ρυθμίσεις<text:s/>για<text:s/>την<text:s/>καταβολή<text:s/>κομίστρου<text:s/>στα<text:s/>μέσα<text:s/>μαζικής<text:s/>μεταφοράς<text:s/>και<text:s/>τις<text:s/>αποζημιώσεις<text:s/>φορέων<text:s/>παροχής<text:s/>συγκοινωνιακού<text:s/>έργου<text:s/></text:span><text:span text:style-name="T25_5">-<text:s/></text:span><text:span text:style-name="T25_6">Τροποποίηση<text:s/>του<text:s/>άρθρου<text:s/></text:span><text:span text:style-name="T25_7">86<text:s/></text:span><text:span text:style-name="T25_8">του<text:s/>ν.<text:s/></text:span><text:span text:style-name="T25_9">4530/2018»</text:span></text:p>
      <text:p text:style-name="P26"><text:span text:style-name="T26_1">Με<text:s/>τις<text:s/>κοινοποιούμενες<text:s/>διατάξεις<text:s/>της<text:s/>παραγράφου<text:s/>1<text:s/>του<text:s/>άρθρου<text:s/>86<text:s/>προστέθηκαν<text:s/>δύο<text:s/>εδάφια<text:s/>στην<text:s/>παράγραφο<text:s/>3<text:s/>του<text:s/>άρθρου<text:s/>86<text:s/>του<text:s/>ν.4530/2018<text:s/>(Α΄<text:s/>59)<text:s/>και<text:s/>οι<text:s/>αποζημιώσεις<text:s/>για<text:s/>τις<text:s/>απαλλαγές<text:s/>της<text:s/>παρ.<text:s/>1,<text:s/>που<text:s/>καλύπτονται<text:s/>από<text:s/>τον<text:s/>κρατικό<text:s/>προϋπολογισμό<text:s/>και<text:s/>καταβάλλονται<text:s/>στον<text:s/>Οργανισμό<text:s/>Συγκοινωνιακού<text:s/>Έργου<text:s/>Θεσσαλονίκης<text:s/>(Ο.Σ.Ε.Θ.),<text:s/>στον<text:s/>Οργανισμό<text:s/>Αστικών<text:s/>Συγκοινωνιών<text:s/>Θεσσαλονίκης<text:s/>(Ο.Α.Σ.Θ.),<text:s/>στον<text:s/>Οργανισμό<text:s/>Αστικών<text:s/>Συγκοινωνιών<text:s/>Αθηνών<text:s/>(Ο.Α.Σ.Α.)<text:s/>και<text:s/>στους<text:s/>φορείς<text:s/>παροχής<text:s/>συγκοινωνιακού<text:s/>έργου<text:s/>στην<text:s/>περιοχή<text:s/>αρμοδιότητας<text:s/>του<text:s/>Ο.Α.Σ.Α.<text:s/>(Ο.ΣΥ.<text:s/>Α.Ε.<text:s/>και<text:s/>ΣΤΑ.ΣΥ.<text:s/>Α.Ε.),<text:s/>είναι<text:s/>ακατάσχετες<text:s/>έως<text:s/>ποσοστού<text:s/>εβδομήντα<text:s/>τοις<text:s/>εκατό<text:s/>(70%)<text:s/>και<text:s/>για<text:s/>χρονικό<text:s/>διάστημα<text:s/>έως<text:s/>31.12.2021<text:s/>στα<text:s/>χέρια<text:s/>του<text:s/>Δημοσίου<text:s/>ή<text:s/>τρίτων,<text:s/>για<text:s/>οφειλές<text:s/>αυτών<text:s/>και<text:s/>μη<text:s/>δεκτικές<text:s/>συμψηφισμού<text:s/>για<text:s/>το<text:s/>ως<text:s/>άνω<text:s/>ποσοστό,<text:s/>με<text:s/>οφειλές<text:s/>των<text:s/>εν<text:s/>λόγω<text:s/>φορέων<text:s/>προς<text:s/>το<text:s/>Δημόσιο<text:s/>ή<text:s/>ασφαλιστικά<text:s/>ταμεία<text:s/>ή<text:s/>λοιπούς<text:s/>οργανισμούς<text:s/>κοινωνικής<text:s/>ασφάλισης<text:s/>κατά<text:s/>παρέκκλιση<text:s/>κάθε<text:s/>αντίθετης<text:s/>γενικής<text:s/>ή<text:s/>ειδικής<text:s/>διάταξης.<text:s/>Επίσης,<text:s/>δίνεται<text:s/>η<text:s/>δυνατότητα<text:s/>παράτασης<text:s/>του<text:s/>χρονικού<text:s/>διαστήματος<text:s/>του<text:s/>προηγούμενου<text:s/>εδαφίου<text:s/>για<text:s/>ένα<text:s/>(1)<text:s/>έτος,<text:s/>ήτοι<text:s/>μέχρι<text:s/>και<text:s/>την<text:s/>31η.12.2022,<text:s/>με<text:s/>κοινή<text:s/>απόφαση<text:s/>των<text:s/>Υπουργών<text:s/>Υποδομών<text:s/>και<text:s/>Μεταφορών<text:s/>και<text:s/>Οικονομικών.<text:s/>Τέλος,<text:s/>με<text:s/>τις<text:s/>διατάξεις<text:s/>της<text:s/>παραγράφου<text:s/>2<text:s/>του<text:s/>άρθρου<text:s/>86<text:s/>του<text:s/>κοινοποιούμενου<text:s/>νόμου<text:s/>ορίζεται<text:s/>ότι<text:s/>η<text:s/>ισχύς<text:s/>του<text:s/>τρίτου<text:s/>εδαφίου<text:s/>3<text:s/>του<text:s/>άρθρου<text:s/>86<text:s/>του<text:s/>ν.4530/2018<text:s/>άρχεται<text:s/>δύο<text:s/>(2)<text:s/>μήνες<text:s/>μετά<text:s/>από<text:s/>τη<text:s/>δημοσίευση<text:s/>του<text:s/>ν.4796/2021<text:s/>(Α΄63/<text:s/>17.4.2021).</text:span></text:p>
      <text:p text:style-name="P27"><text:span text:style-name="T27_1">Συν.:<text:s/>Απόσπασμα<text:s/>του<text:s/>ΦΕΚ<text:s/>Α΄΄63/2021<text:s/>:<text:s/>διατάξεις<text:s/>των<text:s/>άρθρων<text:s/>76,<text:s/>85,<text:s/>86<text:s/>και<text:s/>100<text:s/>(έναρξη<text:s/>ισχύος<text:s/>)<text:s/>του<text:s/>ν.<text:s/>4796/2021.</text:span></text:p>
      <text:p text:style-name="P28"><text:span text:style-name="T28_1">Ο<text:s/>ΔΙΟΙΚΗΤΗΣ<text:s/>ΤΗΣ<text:s/>ΑΝΕΞΑΡΤΗΤΗΣ<text:s/>ΑΡΧΗΣ<text:s/>ΔΗΜΟΣΙΩΝ<text:s/>ΕΣΟΔΩΝ</text:span></text:p>
      <text:p text:style-name="P29"><text:span text:style-name="T29_1">ΓΕΩΡΓΙΟΣ<text:s/>ΠΙΤΣΙΛΗΣ</text:span></text:p>
      <text:p text:style-name="P30"><text:span text:style-name="T30_1">ΠΙΝΑΚΑΣ<text:s/>ΔΙΑΝΟΜΗΣ</text:span></text:p>
      <text:p text:style-name="P31"><text:span text:style-name="T31_1">Α.<text:s/>ΑΠΟΔΕΚΤΕΣ<text:s/>ΠΡΟΣ<text:s/>ΕΝΕΡΓΕΙΑ</text:span></text:p>
      <text:p text:style-name="P32"><text:span text:style-name="T32_1">1.<text:s/>Αποδέκτες<text:s/>Πίνακα<text:s/>Γ’</text:span></text:p>
      <text:p text:style-name="P33"><text:span text:style-name="T33_1">2.<text:s/>Διεύθυνση<text:s/>Στρατηγικής<text:s/>Τεχνολογιών<text:s/>Πληροφορικής</text:span></text:p>
      <text:p text:style-name="P34"><text:span text:style-name="T34_1">3.<text:s/>Αυτοτελές<text:s/>Τμήμα<text:s/>Συντονισμού<text:s/>Μεταρρυθμιστικών<text:s/>Δράσεων<text:s/>και<text:s/>Επικοινωνίας</text:span></text:p>
      <text:p text:style-name="P35"><text:span text:style-name="T35_1">4.<text:s/>Ηλεκτρονική<text:s/>Βιβλιοθήκη<text:s/>ΑΑΔΕ</text:span></text:p>
      <text:p text:style-name="P36"><text:span text:style-name="T36_1">Β.<text:s/>ΑΠΟΔΕΚΤΕΣ<text:s/>ΠΡΟΣ<text:s/>ΚΟΙΝΟΠΟΙΗΣΗ</text:span></text:p>
      <text:p text:style-name="P37"><text:span text:style-name="T37_1">1.<text:s/>Αποδέκτες<text:s/>Πίνακα<text:s/>Α΄<text:s/>(πλην<text:s/>των<text:s/>αποδεκτών<text:s/>προς<text:s/>ενέργεια)</text:span></text:p>
      <text:p text:style-name="P38"><text:span text:style-name="T38_1">2.<text:s/>Γενική<text:s/>Διεύθυνση<text:s/>Τελωνείων<text:s/>και<text:s/>Ειδικών<text:s/>Φόρων<text:s/>Κατανάλωσης</text:span></text:p>
      <text:p text:style-name="P39"><text:span text:style-name="T39_1">3.<text:s/>Αποδέκτες<text:s/>Πίνακα<text:s/>Δ΄</text:span></text:p>
      <text:p text:style-name="P40"><text:span text:style-name="T40_1">4.<text:s/>Κεντρική<text:s/>Υπηρεσία<text:s/>του<text:s/>Νομικού<text:s/>Συμβουλίου<text:s/>του<text:s/>Κράτους</text:span></text:p>
      <text:p text:style-name="P41"><text:span text:style-name="T41_1">5.<text:s/>Γραφείο<text:s/>Υφυπουργού<text:s/>Οικονομικών<text:s/>κ.<text:s/>Βεσυρόπουλου</text:span></text:p>
      <text:p text:style-name="P42"><text:span text:style-name="T42_1">6.<text:s/>Γραφείο<text:s/>Γενικής<text:s/>Γραμματέως<text:s/>Φορολογικής<text:s/>Πολιτικής<text:s/>και<text:s/>Δημόσιας<text:s/>Περιουσίας</text:span></text:p>
      <text:p text:style-name="P43"><text:span text:style-name="T43_1">Γ.<text:s/>ΕΣΩΤΕΡΙΚΗ<text:s/>ΔΙΑΝΟΜΗ</text:span></text:p>
      <text:p text:style-name="P44"><text:span text:style-name="T44_1">1.<text:s/>Γραφείο<text:s/>Διοικητή<text:s/>Ανεξάρτητης<text:s/>Αρχής<text:s/>Δημοσίων<text:s/>Εσόδων</text:span></text:p>
      <text:p text:style-name="P45"><text:span text:style-name="T45_1">2.<text:s/>Γραφείο<text:s/>Προϊσταμένης<text:s/>Γενικής<text:s/>Διεύθυνσης<text:s/>Φορολογικής<text:s/>Διοίκησης</text:span></text:p>
      <text:p text:style-name="P46"><text:span text:style-name="T46_1">3.<text:s/>Διεύθυνση<text:s/>Νομικής<text:s/>Υποστήριξης</text:span></text:p>
      <text:p text:style-name="P47"><text:span text:style-name="T47_1">4.<text:s/>Διεύθυνση<text:s/>Εφαρμογής<text:s/>Άμεσης<text:s/>Φορολογίας,<text:s/>Τμήματα<text:s/>Α΄,Β΄</text:span></text:p>
      <text:p text:style-name="P48"><text:span text:style-name="T48_1">5.<text:s/>Διεύθυνση<text:s/>Εισπράξεων<text:s/>–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