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Table1" style:family="table">
      <style:table-properties table:align="left" style:width="9.996cm" fo:margin-left="0cm"/>
    </style:style>
    <style:style style:name="Column1" style:family="table-column">
      <style:table-column-properties style:column-width="2.686cm"/>
    </style:style>
    <style:style style:name="Column2" style:family="table-column">
      <style:table-column-properties style:column-width="7.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" style:family="paragraph" style:parent-style-name="Normal">
      <style:paragraph-properties fo:text-align="justify" fo:margin-top="0.423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/>
    <style:style style:name="T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7_4" style:family="text"/>
    <style:style style:name="T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text:s/>ΨΙΖΑ46ΜΠ3Ζ-8ΓΓ</text:span></text:p>
      <text:p text:style-name="P3"><text:span text:style-name="T3_1">Ταχ.<text:s/>Κώδικας<text:s/>:<text:s/>183<text:s/>46<text:s/>Μοσχάτ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Τηλέφωνο</text:span></text:p>
            <text:p text:style-name="P5"><text:span text:style-name="T5_1">E-mai</text:span></text:p>
          </table:table-cell>
          <table:table-cell table:style-name="Cell2">
            <text:p text:style-name="P6"><text:span text:style-name="T6_1">:<text:s/>210.4802204</text:span></text:p>
            <text:p text:style-name="P7"><text:span text:style-name="T7_1">:<text:s/></text:span><text:span text:style-name="T7_2"><text:a xlink:type="simple" xlink:href="mailto:diepidi@aade.gr"><text:span text:style-name="T7_3">diepidi@aade.gr</text:span></text:a></text:span><text:span text:style-name="T7_4"><text:a xlink:type="simple" xlink:href="mailto:dafe@aade.gr"><text:span text:style-name="T7_5">dafe@aade.gr</text:span></text:a></text:span></text:p>
          </table:table-cell>
        </table:table-row>
      </table:table>
      <text:p text:style-name="P8"><text:span text:style-name="T8_1">Url<text:s/>:<text:s/></text:span><text:span text:style-name="T8_2"><text:a xlink:type="simple" xlink:href="http://www.aade.gr"><text:span text:style-name="T8_3">www.aade.gr</text:span></text:a></text:span></text:p>
      <text:p text:style-name="P9"><text:span text:style-name="T9_1">ΘΕΜΑ:<text:s/>Παροχή<text:s/>συμπληρωματικών<text:s/>διευκρινίσεων<text:s/>για<text:s/>ζητήματα<text:s/>που<text:s/>άπτονται<text:s/>της<text:s/>συμπλήρωσης<text:s/>της<text:s/>«Αναλυτικής<text:s/>κατάστασης<text:s/>για<text:s/>τα<text:s/>μισθώματα<text:s/>ακίνητης<text:s/>περιουσίας»<text:s/>(εντύπου<text:s/>Ε2)<text:s/>από<text:s/>φυσικά,<text:s/>νομικά<text:s/>πρόσωπα<text:s/>και<text:s/>νομικές<text:s/>οντότητες</text:span></text:p>
      <text:p text:style-name="P10"><text:span text:style-name="T10_1">Με<text:s/>αφορμή<text:s/>ερωτήματα<text:s/>που<text:s/>έχουν<text:s/>υποβληθεί<text:s/>στην<text:s/>υπηρεσία<text:s/>μας<text:s/>αναφορικά<text:s/>με<text:s/>τη<text:s/>συμπλήρωση<text:s/>της<text:s/>«Αναλυτικής<text:s/>κατάστασης<text:s/>για<text:s/>μισθώματα<text:s/>ακίνητης<text:s/>περιουσίας»<text:s/>(έντυπο<text:s/>Ε2)<text:s/>κατά<text:s/>την<text:s/>υποβολή<text:s/>των<text:s/>δηλώσεων<text:s/>φορολογίας<text:s/>εισοδήματος<text:s/>φορολογικού<text:s/>έτους<text:s/>2020,<text:s/>από<text:s/>φυσικά,<text:s/>νομικά<text:s/>πρόσωπα<text:s/>και<text:s/>νομικές<text:s/>οντότητες,<text:s/>διευκρινίζεται<text:s/>ότι<text:s/>ειδικά<text:s/>για<text:s/>το<text:s/>έτος<text:s/>αυτό,<text:s/>δύναται<text:s/>να<text:s/>συμπληρώνεται<text:s/>μόνο<text:s/>το<text:s/>συνολικό<text:s/>ακαθάριστο<text:s/>ποσό<text:s/>του<text:s/>εισοδήματος<text:s/>από<text:s/>την<text:s/>εκμίσθωση,<text:s/>υπεκμίσθωση,<text:s/>δωρεάν<text:s/>παραχώρηση<text:s/>και<text:s/>ιδιοχρησιμοποίηση<text:s/>της<text:s/>ακίνητης<text:s/>περιουσίας<text:s/>ανά<text:s/>ακίνητο<text:s/>και<text:s/>ανά<text:s/>μισθωτή/χρήστη,<text:s/>χωρίς<text:s/>να<text:s/>απαιτείται<text:s/>η<text:s/>συμπλήρωση<text:s/>στη<text:s/>στήλη<text:s/>(11)<text:s/>του<text:s/>μηνιαίου<text:s/>μισθώματος/υπομίσθώματος<text:s/>ή<text:s/>τεκμαρτού<text:s/>ποσού<text:s/>που<text:s/>αντιστοιχεί<text:s/>στην<text:s/>ιδιοχρησιμοποίηση<text:s/>ή<text:s/>την<text:s/>δωρεάν<text:s/>παραχώρηση<text:s/>της<text:s/>ακίνητης<text:s/>περιουσίας.</text:span></text:p>
      <text:p text:style-name="P11"><text:span text:style-name="T11_1">Τα<text:s/>ανωτέρω,<text:s/>καταλαμβάνουν<text:s/>όλες<text:s/>τις<text:s/>περιπτώσεις<text:s/>που<text:s/>αποκτάται<text:s/>εισόδημα<text:s/>από<text:s/>ακίνητη<text:s/>περιουσία<text:s/>και<text:s/>υφίσταται<text:s/>υποχρέωση<text:s/>συμπλήρωσης<text:s/>της<text:s/>«Αναλυτικής<text:s/>κατάστασης<text:s/>για<text:s/>μισθώματα<text:s/>ακίνητης<text:s/>περιουσίας»<text:s/>(έντυπο<text:s/>Ε2).</text:span></text:p>
      <text:p text:style-name="P12"><text:span text:style-name="T12_1">Διευκρινίζεται<text:s/>ότι<text:s/>δεν<text:s/>απαιτείται<text:s/>η<text:s/>υποβολή<text:s/>τροποποιητικών<text:s/>δηλώσεων<text:s/>για<text:s/>τις<text:s/>ήδη<text:s/>υποβληθείσες.</text:span></text:p>
      <text:p text:style-name="P13"><text:span text:style-name="T13_1">Ο<text:s/>ΔΙΟΙΚΗΤΗΣ<text:s/>ΤΗΣ<text:s/>ΑΑΔΕ</text:span></text:p>
      <text:p text:style-name="P14"><text:span text:style-name="T14_1">ΓΕΩΡΓΙΟΣ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ΓΙΑ<text:s/>ΕΝΕΡΓΕΙΑ</text:span></text:p>
      <text:p text:style-name="P17"><text:span text:style-name="T17_1">1.<text:s/>Αποδέκτες<text:s/>πίνακα<text:s/>Γ΄<text:s/>(εκτός<text:s/>του<text:s/>αριθμού<text:s/>2<text:s/>αυτού)</text:span></text:p>
      <text:p text:style-name="P18"><text:span text:style-name="T18_1">2.<text:s/>Γενική<text:s/>Διεύθυνση<text:s/>Ηλεκτρονικής<text:s/>Διακυβέρνησης</text:span></text:p>
      <text:p text:style-name="P19"><text:span text:style-name="T19_1">3.<text:s/>Διεύθυνση<text:s/>Στρατηγικής<text:s/>Τεχνολογιών<text:s/>Πληροφορικής<text:s/>(με<text:s/>την<text:s/>παράκληση<text:s/>να<text:s/>αναρτηθεί</text:span></text:p>
      <text:p text:style-name="P20"><text:span text:style-name="T20_1">στην<text:s/>ιστοσελίδα<text:s/>της<text:s/>ΑΑΔΕ<text:s/>και<text:s/>στην<text:s/>Ηλεκτρονική<text:s/>Βιβλιοθήκη<text:s/>της<text:s/>ΑΑΔΕ)</text:span></text:p>
      <text:p text:style-name="P21"><text:span text:style-name="T21_1">ΙΙ.<text:s/>ΑΠΟΔΕΚΤΕΣ<text:s/>ΓΙΑ<text:s/>ΚΟΙΝΟΠΟΙΗΣΗ</text:span></text:p>
      <text:p text:style-name="P22"><text:span text:style-name="T22_1">1.<text:s/>Γραφείο<text:s/>Υπουργού</text:span></text:p>
      <text:p text:style-name="P23"><text:span text:style-name="T23_1">2.<text:s/>Γραφείο<text:s/>Υφυπουργού</text:span></text:p>
      <text:p text:style-name="P24"><text:span text:style-name="T24_1">3.<text:s/>Γραφείο<text:s/>Γενικής<text:s/>Γραμματέως<text:s/>Φορολογικής<text:s/>Πολιτικής<text:s/>και<text:s/>Δημόσιας<text:s/>Περιουσίας</text:span></text:p>
      <text:p text:style-name="P25"><text:span text:style-name="T25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26"><text:span text:style-name="T26_1">5.<text:s/>Επιχειρησιακή<text:s/>Δ/νση<text:s/>ΣΔΟΕ<text:s/>Αττικής<text:s/>&amp;<text:s/>Επιχειρησιακή<text:s/>Δ/νση<text:s/>ΣΔΟΕ<text:s/>Μακεδονίας</text:span></text:p>
      <text:p text:style-name="P27"><text:span text:style-name="T27_1">6.<text:s/>ΔΤΔ<text:s/>-<text:s/>Εγκεκριμένοι<text:s/>Οικονομικοί<text:s/>Φορείς</text:span></text:p>
      <text:p text:style-name="P28"><text:span text:style-name="T28_1">7.<text:s/>Υπουργείο<text:s/>Ανάπτυξης<text:s/>και<text:s/>Επενδύσεων,<text:s/>Γενική<text:s/>Γραμματεία<text:s/>Εμπορίου<text:s/>&amp;<text:s/>Προστασίας</text:span></text:p>
      <text:p text:style-name="P29"><text:span text:style-name="T29_1"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0"><text:span text:style-name="T30_1">ΙΙΙ.<text:s/>ΕΣΩΤΕΡΙΚΗ<text:s/>ΔΙΑΝΟΜΗ</text:span></text:p>
      <text:p text:style-name="P31"><text:span text:style-name="T31_1">1.<text:s/>Γραφείο<text:s/>Διοικητή<text:s/>Ανεξάρτητης<text:s/>Αρχής<text:s/>Δημοσίων<text:s/>Εσόδων</text:span></text:p>
      <text:p text:style-name="P32"><text:span text:style-name="T32_1">2.<text:s/>Γραφείο<text:s/>Γενικού<text:s/>Δ/ντή<text:s/>Φορολογικής<text:s/>Διοίκησης</text:span></text:p>
      <text:p text:style-name="P33"><text:span text:style-name="T33_1">3.<text:s/>Γραφεία<text:s/>Γενικών<text:s/>Δ/ντών</text:span></text:p>
      <text:p text:style-name="P34"><text:span text:style-name="T34_1">4.<text:s/>Δ/νση<text:s/>Εφαρμογής<text:s/>Άμεσης<text:s/>Φορολογίας<text:s/>-<text:s/>Τμήματα<text:s/>Α΄<text:s/>-<text:s/>Β΄</text:span></text:p>
      <text:p text:style-name="P35"><text:span text:style-name="T35_1">5.<text:s/>Δ/νση<text:s/>Νομικής<text:s/>Υποστήριξης<text:s/>της<text:s/>Α.Α.Δ.Ε.</text:span></text:p>
      <text:p text:style-name="P36"><text:span text:style-name="T36_1">6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