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/>
    <style:style style:name="T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/>
    <style:style style:name="T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2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2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2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2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2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2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2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2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2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/>
    </style:style>
    <style:style style:name="T68_1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2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_2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/>
    </style:style>
    <style:style style:name="T93_1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_2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/>
    </style:style>
    <style:style style:name="T99_1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9_2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1_2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/>
    </style:style>
    <style:style style:name="T103_1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_2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_2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T119_3" style:family="text"/>
    <style:style style:name="T11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 fo:margin-bottom="0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2.<text:s/></text:span><text:span text:style-name="T2_2">ΓΕΝΙΚΗ<text:s/>ΔΙΕΥΘΥΝΣΗ<text:s/>ΤΕΛΩΝΕΙΩΝ<text:s/>&amp;<text:s/>Ε.Φ.Κ</text:span></text:p>
      <text:p text:style-name="P3"><text:span text:style-name="T3_1">ΔΙΕΥΘΥΝΣΗ<text:s/>Ε.Φ.Κ<text:s/>&amp;<text:s/>Φ.ΠΑ</text:span></text:p>
      <text:h text:style-name="P4" text:outline-level="1"><text:span text:style-name="T4_1">ΤΜΗΜΑ<text:s/>Ε΄:<text:s/></text:span></text:h>
      <text:h text:style-name="P5" text:outline-level="1"><text:span text:style-name="T5_1">Φ.Π.Α<text:s/>ΕΙΣΑΓΩΓΩΝ<text:s/>ΕΞΑΓΩΓΩΝ</text:span></text:h>
      <text:p text:style-name="P6"><text:span text:style-name="T6_1">Ταχ.<text:s/>Δ/νση<text:s/>:<text:s/></text:span><text:span text:style-name="T6_2">Καρ.<text:s/>Σερβίας<text:s/>10</text:span></text:p>
      <text:p text:style-name="P7"><text:span text:style-name="T7_1">101<text:s/>84<text:s/>ΑΘΗΝΑ</text:span></text:p>
      <text:p text:style-name="P8"><text:span text:style-name="T8_1">E-Mail<text:s/>:</text:span><text:span text:style-name="T8_2"><text:a xlink:type="simple" xlink:href="mailto:vat-customs@aade.gr"><text:span text:style-name="T8_3">vat-customs@aade.gr</text:span></text:a></text:span></text:p>
      <text:p text:style-name="P9"><text:span text:style-name="T9_1"><text:a xlink:type="simple" xlink:href="mailto:deef.a@aade.gr"><text:span text:style-name="T9_2">deef.a@aade.gr</text:span></text:a></text:span></text:p>
      <text:p text:style-name="P10"><text:span text:style-name="T10_1">Url<text:s/>:</text:span><text:span text:style-name="T10_2"><text:a xlink:type="simple" xlink:href="http://www.aade.gr/"><text:span text:style-name="T10_3">www.aade.gr</text:span></text:a></text:span></text:p>
      <text:p text:style-name="P11"><text:span text:style-name="T11_1">ΘΕΜΑ<text:s/>:<text:s/>«Κοινοποίηση<text:s/>διατάξεων<text:s/>του<text:s/>Μέρους<text:s/>Α<text:s/>του<text:s/>από<text:s/>1/7/2021<text:s/>κατατεθέντος<text:s/>σχεδίου<text:s/>νόμου<text:s/>«</text:span><text:span text:style-name="T11_2">α)<text:s/>Ενσωμάτωση<text:s/>στην<text:s/>ελληνική<text:s/>νομοθεσία<text:s/>διατάξεων<text:s/>των<text:s/>Οδηγιών<text:s/>(ΕΕ)<text:s/>2017/2455,<text:s/>(ΕΕ)<text:s/>2019/1995<text:s/>και<text:s/>(ΕΕ)<text:s/>2018/1910<text:s/>όσον<text:s/>αφορά<text:s/>υποχρεώσεις<text:s/>που<text:s/>απορρέουν<text:s/>από<text:s/>τον<text:s/>φόρο<text:s/>προστιθέμενης<text:s/>αξίας<text:s/>για<text:s/>παροχές<text:s/>υπηρεσιών<text:s/>και<text:s/>πωλήσεις<text:s/>αγαθών<text:s/>εξ<text:s/>αποστάσεως<text:s/>και<text:s/>σχετικές<text:s/>ρυθμίσεις<text:s/>……….<text:s/>και<text:s/>λοιπές<text:s/>διατάξεις»</text:span></text:p>
      <text:p text:style-name="P12"><text:span text:style-name="T12_1">Σας<text:s/>κοινοποιούμε<text:s/>για<text:s/>ενημέρωση<text:s/>και<text:s/>εφαρμογή<text:s/>τις<text:s/>διατάξεις<text:s/>του<text:s/>Μέρους<text:s/>Α<text:s/>του<text:s/>κατατεθέντος<text:s/>ως<text:s/>άνω<text:s/>σχεδίου<text:s/>νόμου,<text:s/>οι<text:s/>οποίες<text:s/>βάσει<text:s/>της<text:s/>παρ.2<text:s/>του<text:s/>άρθρου<text:s/>42<text:s/>ισχύουν<text:s/>από<text:s/>την<text:s/>κατάθεση<text:s/>του<text:s/>εν<text:s/>λόγω<text:s/>σχεδίου<text:s/>νόμου<text:s/>στη<text:s/>Βουλή,<text:s/>ήτοι<text:s/>από<text:s/>1.7.2021,<text:s/>για<text:s/>την<text:s/>ενσωμάτωση<text:s/>στο<text:s/>εθνικό<text:s/>μας<text:s/>δίκαιο<text:s/>των<text:s/>οδηγιών<text:s/>ΦΠΑ<text:s/>2017/2455<text:s/>και<text:s/>2019/1995<text:s/>του<text:s/>Συμβουλίου<text:s/>για<text:s/>το<text:s/>ηλεκτρονικό<text:s/>εμπόριο<text:s/>και<text:s/>θέτουμε<text:s/>υπόψη<text:s/>σας<text:s/>τα<text:s/>ακόλουθα<text:s/>:</text:span></text:p>
      <text:p text:style-name="P13"><text:span text:style-name="T13_1">Με<text:s/>την<text:s/>νομοθετική<text:s/>δέσμη<text:s/>μέτρων<text:s/>ΦΠΑ<text:s/>για<text:s/>το<text:s/>ηλεκτρονικό<text:s/>εμπόριο<text:s/>επέρχονται<text:s/>από<text:s/>01.07.2021<text:s/>σημαντικές<text:s/>αλλαγές<text:s/>καθώς<text:s/>θεσπίζονται<text:s/>νέοι<text:s/>κανόνες<text:s/>και<text:s/>υποχρεώσεις<text:s/>που<text:s/>απορρέουν<text:s/>από<text:s/>το<text:s/>φόρο<text:s/>προστιθεμένης<text:s/>αξίας<text:s/>για<text:s/>τις<text:s/>εξ<text:s/>αποστάσεως<text:s/>πωλήσεις<text:s/>αγαθών<text:s/>και<text:s/>παροχές<text:s/>υπηρεσιών.</text:span></text:p>
      <text:p text:style-name="P14"><text:span text:style-name="T14_1">Οι<text:s/>νέες<text:s/>διατάξεις<text:s/>αποσκοπούν<text:s/>στην<text:s/>υπέρβαση<text:s/>των<text:s/>εμποδίων<text:s/>στις<text:s/>διασυνοριακές<text:s/>B2C<text:s/>συναλλαγές,<text:s/>στην<text:s/>απλούστευση<text:s/>των<text:s/>διαδικασιών<text:s/>για<text:s/>επιχειρήσεις<text:s/>και<text:s/>καταναλωτές<text:s/>καθώς<text:s/>και<text:s/>στην<text:s/>αποφυγή<text:s/>φαινομένων<text:s/>φοροδιαφυγής<text:s/>και<text:s/>φοροαποφυγής<text:s/>κατά<text:s/>την<text:s/>εισαγωγή<text:s/>μικροδεμάτων.</text:span></text:p>
      <text:p text:style-name="P15"><text:span text:style-name="T15_1">Με<text:s/>τις<text:s/>διατάξεις<text:s/>του<text:s/>κατατεθέντος<text:s/>σχεδίου<text:s/>νόμου<text:s/>επέρχονται<text:s/>οι<text:s/>ακόλουθες<text:s/>αλλαγές<text:s/>:</text:span></text:p>
      <text:p text:style-name="P16"><text:span text:style-name="T16_1">1.<text:s/></text:span><text:span text:style-name="T16_2">Επέκταση<text:s/>του<text:s/>μη<text:s/>ενωσιακού<text:s/>καθεστώτος<text:s/>(non-Unionscheme)<text:s/></text:span><text:span text:style-name="T16_3">σε<text:s/>όλες<text:s/>τις<text:s/>υπηρεσίες<text:s/>B2C,<text:s/>πέραν<text:s/>των<text:s/>TBEυπηρεσιών<text:s/>(τηλεπικοινωνιακές,<text:s/>ραδιοφωνικές<text:s/>και<text:s/>τηλεοπτικές<text:s/>υπηρεσίες<text:s/>ή<text:s/>ηλεκτρονικά<text:s/>παρεχόμενες<text:s/>υπηρεσίες),</text:span></text:p>
      <text:p text:style-name="P17"><text:span text:style-name="T17_1">2.<text:s/></text:span><text:span text:style-name="T17_2">Επέκταση<text:s/>του<text:s/>ενωσιακού<text:s/>καθεστώτος<text:s/>(Union<text:s/>scheme)<text:s/></text:span><text:span text:style-name="T17_3">σε<text:s/>:<text:s/>(α)<text:s/>υπηρεσίες<text:s/>B2Cπέραν<text:s/>των<text:s/>τηλεπικοινωνιακών<text:s/>υπηρεσιών<text:s/>(TBE),<text:s/>(β)<text:s/>ενδοκοινοτικές<text:s/>εξ<text:s/>αποστάσεως<text:s/>πωλήσεις<text:s/>αγαθών<text:s/>καθώς<text:s/>και<text:s/>(γ)<text:s/>εγχώριες<text:s/>παραδόσεις<text:s/>αγαθών<text:s/>που<text:s/>πραγματοποιούνται<text:s/>με<text:s/>τη<text:s/>διαμεσολάβηση<text:s/>των<text:s/>ηλεκτρονικών<text:s/>διεπαφών<text:s/>εφόσον<text:s/>ο<text:s/>αρχικός<text:s/>προμηθευτής<text:s/>αυτών<text:s/>δεν<text:s/>είναι<text:s/>εγκατεστημένος<text:s/>στην<text:s/>Ένωση.</text:span></text:p>
      <text:p text:style-name="P18"><text:span text:style-name="T18_1">3.<text:s/></text:span><text:span text:style-name="T18_2">Το<text:s/>κατώφλι<text:s/>των<text:s/>πωλήσεων<text:s/>από<text:s/>απόσταση<text:s/>(€35.000/€100.000)<text:s/>αντικαθίσταται<text:s/>από<text:s/>νέο<text:s/>ενιαίο<text:s/>ενωσιακό<text:s/>όριο<text:s/>€10.000<text:s/></text:span><text:span text:style-name="T18_3">κάτω<text:s/>του<text:s/>οποίου<text:s/>οι<text:s/>B2C<text:s/>παροχές<text:s/>TBE<text:s/>υπηρεσιών<text:s/>και<text:s/>οι<text:s/>ενδοκοινοτικές<text:s/>εξ<text:s/>αποστάσεως<text:s/>πωλήσεις<text:s/>αγαθών,<text:s/>μπορούν<text:s/>να<text:s/>υπόκεινται,<text:s/>σε<text:s/>ΦΠΑ<text:s/>στο<text:s/>Κ-Μ<text:s/>προέλευσης.</text:span></text:p>
      <text:p text:style-name="P19"><text:span text:style-name="T19_1">4.<text:s/></text:span><text:span text:style-name="T19_2">Οι<text:s/>ηλεκτρονικές<text:s/>πλατφόρμες,<text:s/></text:span><text:span text:style-name="T19_3">σε<text:s/>περιπτώσεις<text:s/>που<text:s/>αφορούν<text:s/>και<text:s/>αγαθά<text:s/>που<text:s/>δεν<text:s/>έχουν<text:s/>τεθεί<text:s/>σε<text:s/>ελεύθερη<text:s/>κυκλοφορία<text:s/>στην<text:s/>ΕΕ,<text:s/>θα<text:s/>θεωρούνται<text:s/>–<text:s/>για<text:s/>σκοπούς<text:s/>ΦΠΑ<text:s/>–<text:s/>ότι<text:s/>έχουν<text:s/>λάβει<text:s/>οι<text:s/>ίδιες<text:s/>και<text:s/>έχουν<text:s/>παραδώσει<text:s/>τα<text:s/>αγαθά<text:s/>στον<text:s/>τελικό<text:s/>καταναλωτή,<text:s/>αντί<text:s/>του<text:s/>πραγματικού<text:s/>πωλητή<text:s/>(underlying<text:s/>supplier).<text:s/>Συνεπώς<text:s/>θα<text:s/>θεωρούνται<text:s/>ως<text:s/>προμηθευτές<text:s/>(“deemed<text:s/>suppliers”)<text:s/>των<text:s/>αγαθών<text:s/>και<text:s/></text:span><text:span text:style-name="T19_4">καθίστανται<text:s/>υπόχρεες<text:s/>για<text:s/>την<text:s/>απόδοση<text:s/>του<text:s/>ΦΠΑ.</text:span></text:p>
      <text:p text:style-name="P20"><text:span text:style-name="T20_1">5.<text:s/></text:span><text:span text:style-name="T20_2">Στον<text:s/>τομέα<text:s/>των<text:s/>εισαγωγών<text:s/>αγαθών<text:s/>που<text:s/>αποτελούν<text:s/>αντικείμενο<text:s/>εξ<text:s/>αποστάσεως<text:s/>πωλήσεων<text:s/>(ecommerce)<text:s/>:</text:span></text:p>
      <text:p text:style-name="P21"><text:span text:style-name="T21_1">✔<text:s/></text:span><text:span text:style-name="T21_2">καταργείται<text:s/>η<text:s/>απαλλαγή<text:s/>ΦΠΑ<text:s/></text:span><text:span text:style-name="T21_3">για<text:s/>εισαγωγές<text:s/>αγαθών<text:s/>αξίας<text:s/>έως<text:s/>του<text:s/>ποσού<text:s/>των<text:s/>22ευρώ<text:s/>ώστε<text:s/>όλες<text:s/>οι<text:s/>εισαγωγές<text:s/>αγαθών<text:s/>να<text:s/>υπόκεινται<text:s/>σε<text:s/>φόρο<text:s/>προστιθεμένης<text:s/>αξίας,</text:span></text:p>
      <text:p text:style-name="P22"><text:span text:style-name="T22_1">✔<text:s/>καθιερώνονται<text:s/>δύο<text:s/>νέα,<text:s/>προαιρετικής<text:s/>εφαρμογής,<text:s/>καθεστώτα<text:s/>απόδοσης<text:s/>του<text:s/>φόρου<text:s/>προστιθεμένης<text:s/>αξίας,<text:s/>κατά<text:s/>την<text:s/>εισαγωγή<text:s/>αγαθών<text:s/>αξίας<text:s/>έως<text:s/>του<text:s/>ποσού<text:s/>των<text:s/>150ευρώ<text:s/>:</text:span></text:p>
      <text:p text:style-name="P23"><text:span text:style-name="T23_1">•<text:s/></text:span><text:span text:style-name="T23_2">ειδικό<text:s/>καθεστώς<text:s/>εισαγωγής<text:s/>(import<text:s/>one<text:s/>stop<text:s/>shop–IOSS),<text:s/></text:span><text:span text:style-name="T23_3">όπου<text:s/>υπόχρεος<text:s/>στο<text:s/>φόρο<text:s/>είναι<text:s/>ο<text:s/>πωλητής<text:s/>των<text:s/>αγαθών<text:s/>ή<text:s/>η<text:s/>ηλεκτρονική<text:s/>πλατφόρμα<text:s/>και<text:s/>o<text:s/>φόρος<text:s/>αποδίδεται<text:s/>στην<text:s/>μονοαπευθυντική<text:s/>θυρίδα<text:s/>(one-stop-shop)<text:s/>και</text:span></text:p>
      <text:p text:style-name="P24"><text:span text:style-name="T24_1">•<text:s/></text:span><text:span text:style-name="T24_2">ειδικές<text:s/>ρυθμίσεις<text:s/>για<text:s/>τη<text:s/>δήλωση<text:s/>και<text:s/>πληρωμή<text:s/>του<text:s/>ΦΠΑ<text:s/>(special<text:s/>arrangements),<text:s/></text:span><text:span text:style-name="T24_3">όπου<text:s/>υπόχρεος<text:s/>στο<text:s/>φόρο<text:s/>είναι<text:s/>ο<text:s/>παραλήπτης<text:s/>του<text:s/>δέματος<text:s/>και<text:s/>ο<text:s/>φόρος<text:s/>αποδίδεται<text:s/>για<text:s/>λογαριασμό<text:s/>των<text:s/>παραληπτών<text:s/>στις<text:s/>τελωνειακές<text:s/>αρχές<text:s/>από<text:s/>το<text:s/>πρόσωπο<text:s/>που<text:s/>προσκομίζει<text:s/>τα<text:s/>αγαθά<text:s/>στο<text:s/>τελωνείο<text:s/>(κατά<text:s/>κανόνα<text:s/>εταιρείες<text:s/>διεθνούς<text:s/>ταχυμεταφοράς<text:s/>και<text:s/>ο<text:s/>φορέας<text:s/>παροχής<text:s/>ταχυδρομικών<text:s/>υπηρεσιών<text:s/>–<text:s/>ΕΛΤΑ)</text:span></text:p>
      <text:p text:style-name="P25"><text:span text:style-name="T25_1">ανεξαρτήτως<text:s/>των<text:s/>ως<text:s/>άνω<text:s/>ειδικών<text:s/>καθεστώτων<text:s/>απόδοσης<text:s/>του<text:s/>φόρου<text:s/>προστιθεμένης<text:s/>αξίας<text:s/>που<text:s/>θα<text:s/>επιλεγεί<text:s/></text:span><text:span text:style-name="T25_2">τηρούνται<text:s/>υποχρεωτικά<text:s/>τελωνειακές<text:s/>διατυπώσεις<text:s/>εισαγωγής<text:s/></text:span><text:span text:style-name="T25_3">και<text:s/>οι<text:s/>ιδιώτες-καταναλωτές<text:s/>επιβαρύνονται<text:s/>με<text:s/>το<text:s/>συντελεστή<text:s/>ΦΠΑ<text:s/>που<text:s/>ισχύει<text:s/>στη<text:s/>χώρα<text:s/>μας<text:s/>–<text:s/>κανονικό<text:s/>ή<text:s/>μειωμένο<text:s/>-<text:s/>αναλόγως<text:s/>του<text:s/>είδους<text:s/>του<text:s/>αγαθού<text:s/>που<text:s/>αποτελεί<text:s/>αντικείμενο<text:s/>της<text:s/>διαδικτυακής<text:s/>αγοράς<text:s/>και<text:s/>εισαγωγής.</text:span></text:p>
      <text:p text:style-name="P26"><text:span text:style-name="T26_1">Ειδικότερα,<text:s/>ανά<text:s/>άρθρο<text:s/>ρυθμίζονται<text:s/>τα<text:s/>ακόλουθα:</text:span></text:p>
      <text:h text:style-name="P27" text:outline-level="6"><text:span text:style-name="T27_1">Άρθρο<text:s/></text:span><text:span text:style-name="T27_2">1</text:span></text:h>
      <text:p text:style-name="P28"><text:span text:style-name="T28_1">Με<text:s/>το<text:s/>άρθρο<text:s/>1<text:s/>ενσωματώνεται<text:s/>στο<text:s/>εσωτερικό<text:s/>μας<text:s/>δίκαιο<text:s/>η<text:s/>παρ.<text:s/>1<text:s/>του<text:s/>άρθρου<text:s/>2<text:s/>της<text:s/>Οδηγίας<text:s/>(ΕΕ)<text:s/>2017/2455<text:s/>δια<text:s/>της<text:s/>προσθήκης<text:s/>νέου<text:s/>άρθρου<text:s/>5α<text:s/>μετά<text:s/>το<text:s/>άρθρο<text:s/>5<text:s/>του<text:s/>Κώδικα<text:s/>ΦΠΑ.</text:span></text:p>
      <text:p text:style-name="P29"><text:span text:style-name="T29_1">Με<text:s/>το<text:s/>νέο<text:s/>άρθρο<text:s/>5α<text:s/>του<text:s/>Κώδικα<text:s/>ΦΠΑ<text:s/>εισάγονται<text:s/>στο<text:s/>εθνικό<text:s/>μας<text:s/>δίκαιο<text:s/>οι<text:s/>έννοιες<text:s/>των<text:s/>«ενδοκοινοτικών<text:s/>εξ<text:s/>αποστάσεως<text:s/>πωλήσεων<text:s/>αγαθών»<text:s/>και<text:s/>των<text:s/>«εξ<text:s/>αποστάσεως<text:s/>πωλήσεων<text:s/>αγαθών<text:s/>που<text:s/>εισάγονται<text:s/>από<text:s/>τρίτα<text:s/>εδάφη<text:s/>ή<text:s/>τρίτες<text:s/>χώρες».<text:s/>Η<text:s/>έννοια<text:s/>των<text:s/>«ενδοκοινοτικών<text:s/>εξ<text:s/>αποστάσεως<text:s/>πωλήσεων<text:s/>αγαθών»<text:s/>αφορά<text:s/>σε<text:s/>παραδόσεις<text:s/>αγαθών<text:s/>που<text:s/>αποστέλλονται<text:s/>ή<text:s/>μεταφέρονται<text:s/>από<text:s/>τον<text:s/>προμηθευτή<text:s/>ή<text:s/>από<text:s/>πρόσωπο<text:s/>που<text:s/>ενεργεί<text:s/>για<text:s/>λογαριασμό<text:s/>του<text:s/>από<text:s/>κράτος<text:s/>μέλος<text:s/>άλλο<text:s/>από<text:s/>εκείνο<text:s/>της<text:s/>άφιξης<text:s/>της<text:s/>αποστολής<text:s/>ή<text:s/>της<text:s/>μεταφοράς<text:s/>στον<text:s/>αποκτώντα<text:s/>πελάτη.<text:s/>Η<text:s/>έννοια<text:s/>των<text:s/>«εξ<text:s/>αποστάσεως<text:s/>πωλήσεων<text:s/>αγαθών<text:s/>που<text:s/>εισάγονται<text:s/>από<text:s/>τρίτα<text:s/>εδάφη<text:s/>ή<text:s/>τρίτες<text:s/>χώρες»<text:s/>αφορά<text:s/>σε<text:s/>παραδόσεις<text:s/>αγαθών<text:s/>που<text:s/>αποστέλλονται<text:s/>ή<text:s/>μεταφέρονται<text:s/>από<text:s/>τον<text:s/>προμηθευτή<text:s/>ή<text:s/>από<text:s/>πρόσωπο<text:s/>που<text:s/>ενεργεί<text:s/>για<text:s/>λογαριασμό<text:s/>του<text:s/>από<text:s/>τρίτη<text:s/>χώρα<text:s/>ή<text:s/>τρίτο<text:s/>έδαφος<text:s/>σε<text:s/>οποιοδήποτε<text:s/>κράτος<text:s/>μέλος.</text:span></text:p>
      <text:p text:style-name="P30"><text:span text:style-name="T30_1">Ως<text:s/>προς<text:s/>αμφότερες<text:s/>τις<text:s/>ανωτέρω<text:s/>φορολογητέες<text:s/>πράξεις<text:s/>γίνονται<text:s/>οι<text:s/>εξής<text:s/>επισημάνσεις.<text:s/>Πρώτον,<text:s/>καταλαμβάνουν<text:s/>και<text:s/>τις<text:s/>περιπτώσεις<text:s/>όπου<text:s/>ο<text:s/>προμηθευτής<text:s/>παρεμβαίνει<text:s/>έμμεσα<text:s/>στην<text:s/>αποστολή<text:s/>ή<text:s/>τη<text:s/>μεταφορά<text:s/>των<text:s/>αγαθών<text:s/>προς<text:s/>τον<text:s/>πελάτη,<text:s/>με<text:s/>σκοπό<text:s/>την<text:s/>πρόληψη<text:s/>και<text:s/>καταπολέμηση<text:s/>καταχρηστικών<text:s/>πρακτικών.<text:s/>Δεύτερον,<text:s/>η<text:s/>παράδοση<text:s/>των<text:s/>αγαθών<text:s/>πρέπει<text:s/>να<text:s/>πραγματοποιείται<text:s/>είτε<text:s/>(α)<text:s/>προς<text:s/>πρόσωπο<text:s/>υποκείμενο<text:s/>στον<text:s/>φόρο<text:s/>ή<text:s/>νομικό<text:s/>πρόσωπο<text:s/>μη<text:s/>υποκείμενο<text:s/>στον<text:s/>φόρο,<text:s/>τα<text:s/>οποία<text:s/>δεν<text:s/>θεωρείται<text:s/>ότι<text:s/>πραγματοποιούν<text:s/>ενδοκοινοτικές<text:s/>αποκτήσεις<text:s/>αγαθών<text:s/>σύμφωνα<text:s/>είτε<text:s/>με<text:s/>τις<text:s/>διατάξεις<text:s/>της<text:s/>παρ.<text:s/>2<text:s/>και<text:s/>του<text:s/>πρώτου<text:s/>εδαφίου<text:s/>της<text:s/>παρ.<text:s/>3<text:s/>του<text:s/>άρθρου<text:s/>11<text:s/>είτε<text:s/>με<text:s/>άλλες<text:s/>αντίστοιχες<text:s/>διατάξεις<text:s/>που<text:s/>ισχύουν<text:s/>σε<text:s/>άλλο<text:s/>κράτος<text:s/>–<text:s/>μέλος<text:s/>είτε<text:s/>(β)<text:s/>προς<text:s/>οποιοδήποτε<text:s/>άλλο<text:s/>μη<text:s/>υποκείμενο<text:s/>στον<text:s/>φόρο<text:s/>πρόσωπο.<text:s/>Τρίτον,<text:s/>τα<text:s/>παραδιδόμενα<text:s/>αγαθά<text:s/>δεν<text:s/>μπορεί<text:s/>να<text:s/>είναι<text:s/>ούτε<text:s/>καινούργια<text:s/>μεταφορικά<text:s/>μέσα<text:s/>ούτε<text:s/>αγαθά<text:s/>που<text:s/>παραδίδονται<text:s/>έπειτα<text:s/>από<text:s/>συναρμολόγηση<text:s/>ή<text:s/>εγκατάσταση,<text:s/>με<text:s/>ή<text:s/>χωρίς<text:s/>δοκιμή<text:s/>λειτουργίας,<text:s/>από<text:s/>τον<text:s/>προμηθευτή<text:s/>ή<text:s/>για<text:s/>λογαριασμό<text:s/>του.</text:span></text:p>
      <text:h text:style-name="P31" text:outline-level="6"><text:span text:style-name="T31_1">Άρθρο<text:s/></text:span><text:span text:style-name="T31_2">2</text:span></text:h>
      <text:p text:style-name="P32"><text:span text:style-name="T32_1">Με<text:s/>το<text:s/>άρθρο<text:s/>αυτό<text:s/>ενσωματώνεται<text:s/>στο<text:s/>εσωτερικό<text:s/>δίκαιο<text:s/>η<text:s/>παρ.<text:s/>2<text:s/>του<text:s/>άρθρου<text:s/>2<text:s/>της<text:s/>Οδηγίας<text:s/>(ΕΕ)<text:s/>2017/2455<text:s/>διά<text:s/>της<text:s/>προσθήκης<text:s/>άρθρου<text:s/>5β<text:s/>στον<text:s/>Κώδικα<text:s/>ΦΠΑ.<text:s/>Με<text:s/>το<text:s/>νέο<text:s/>άρθρο<text:s/>5β<text:s/>προβλέπεται<text:s/>ότι<text:s/>σε<text:s/>ορισμένες<text:s/>περιπτώσεις,<text:s/>ο<text:s/>υποκείμενος<text:s/>στον<text:s/>φόρο<text:s/>ο<text:s/>οποίος<text:s/>διευκολύνει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θεωρείται<text:s/>ότι<text:s/>έχει<text:s/>παραλάβει<text:s/>και<text:s/>παραδώσει<text:s/>ο<text:s/>ίδιος<text:s/>τα<text:s/>εν<text:s/>λόγω<text:s/>αγαθά<text:s/>(ο<text:s/>λεγόμενος<text:s/>«θεωρούμενος<text:s/>προμηθευτής»)<text:s/>προς<text:s/>τον<text:s/>πελάτη.<text:s/>Οι<text:s/>περιπτώσεις<text:s/>αυτές<text:s/>αφορούν<text:s/>(α)<text:s/>αγαθά<text:s/>σε<text:s/>δέματα<text:s/>με<text:s/>εσωτερική<text:s/>αξία<text:s/>που<text:s/>δεν<text:s/>υπερβαίνει<text:s/>τα<text:s/>150<text:s/>ευρώ<text:s/>τα<text:s/>οποία<text:s/>παραδίδονται<text:s/>σε<text:s/>πελάτη<text:s/>εντός<text:s/>της<text:s/>ΕΕ<text:s/>και<text:s/>εισάγονται<text:s/>στην<text:s/>ΕΕ,<text:s/>ανεξαρτήτως<text:s/>του<text:s/>εάν<text:s/>ο<text:s/>υποκείμενος<text:s/>στον<text:s/>φόρο<text:s/>προμηθευτής/πωλητής<text:s/>είναι<text:s/>εγκατεστημένος<text:s/>εντός<text:s/>της<text:s/>ΕΕ<text:s/>ή<text:s/>εκτός<text:s/>της<text:s/>ΕΕ<text:s/>και<text:s/>(β)<text:s/>αγαθά<text:s/>που<text:s/>έχουν<text:s/>ήδη<text:s/>τεθεί<text:s/>σε<text:s/>ελεύθερη<text:s/>κυκλοφορία<text:s/>στην<text:s/>ΕΕ<text:s/>και<text:s/>αγαθά<text:s/>που<text:s/>βρίσκονται<text:s/>στην<text:s/>ΕΕ<text:s/>τα<text:s/>οποία<text:s/>παραδίδονται<text:s/>σε<text:s/>πελάτες<text:s/>εντός<text:s/>της<text:s/>ΕΕ,<text:s/>ανεξαρτήτως<text:s/>της<text:s/>αξίας<text:s/>τους,<text:s/>όταν<text:s/>ο<text:s/>υποκείμενος<text:s/>στον<text:s/>φόρο<text:s/>προμηθευτής/πωλητής<text:s/>δεν<text:s/>είναι<text:s/>εγκατεστημένος<text:s/>εντός<text:s/>της<text:s/>ΕΕ.<text:s/>Με<text:s/>άλλα<text:s/>λόγια<text:s/>στις<text:s/>ανωτέρω<text:s/>περιπτώσεις<text:s/>θεωρείται<text:s/>ότι<text:s/>η<text:s/>πώληση<text:s/>αγαθών<text:s/>μέσω<text:s/>ηλεκτρονικής<text:s/>διεπαφής<text:s/>(π.χ.<text:s/>ιστοτόπου)<text:s/>προς<text:s/>τον<text:s/>πελάτη<text:s/>(τελικό<text:s/>καταναλωτή)<text:s/>διαχωρίζεται<text:s/>σε<text:s/>δύο<text:s/>πράξεις<text:s/>για<text:s/>σκοπούς<text:s/>ΦΠΑ:<text:s/>(α)<text:s/>μια<text:s/>θεωρούμενη<text:s/>ως<text:s/>B2B<text:s/>παράδοση<text:s/>αγαθών<text:s/>για<text:s/>σκοπούς<text:s/>ΦΠΑ<text:s/>από<text:s/>τον<text:s/>υποκείμενο<text:s/>στον<text:s/>φόρο<text:s/>προμηθευτή<text:s/>προς<text:s/>την<text:s/>ηλεκτρονική<text:s/>διεπαφή<text:s/>και<text:s/>(β)<text:s/>μια<text:s/>θεωρούμενη<text:s/>ως<text:s/>B2C<text:s/>παράδοση<text:s/>αγαθών<text:s/>για<text:s/>σκοπούς<text:s/>ΦΠΑ<text:s/>από<text:s/>την<text:s/>ηλεκτρονική<text:s/>διεπαφή<text:s/>προς<text:s/>τον<text:s/>πελάτη.</text:span></text:p>
      <text:h text:style-name="P33" text:outline-level="6"><text:span text:style-name="T33_1">Άρθρο<text:s/></text:span><text:span text:style-name="T33_2">3</text:span></text:h>
      <text:p text:style-name="P34"><text:span text:style-name="T34_1">Με<text:s/>το<text:s/>άρθρο<text:s/>αυτό<text:s/>ενσωματώνονται<text:s/>στο<text:s/>εσωτερικό<text:s/>δίκαιο<text:s/>οι<text:s/>παρ.<text:s/>3<text:s/>και<text:s/>4<text:s/>του<text:s/>άρθρου<text:s/>2<text:s/>της<text:s/>Οδηγίας<text:s/>(ΕΕ)<text:s/>2017/2455,<text:s/>της<text:s/>παρ.<text:s/>2<text:s/>του<text:s/>άρθρου<text:s/>1<text:s/>της<text:s/>Οδηγίας<text:s/>(ΕΕ)<text:s/>2018/1910<text:s/>και<text:s/>της<text:s/>παρ.<text:s/>1<text:s/>του<text:s/>άρθρου<text:s/>1<text:s/>της<text:s/>Οδηγίας<text:s/>(ΕΕ).<text:s/>Με<text:s/>τις<text:s/>παρ.<text:s/>1<text:s/>και<text:s/>2<text:s/>του<text:s/>άρθρου<text:s/>αυτού<text:s/>ενσωματώνονται<text:s/>οι<text:s/>παρ.<text:s/>3<text:s/>και<text:s/>4<text:s/>του<text:s/>άρθρου<text:s/>2<text:s/>της<text:s/>Οδηγίας<text:s/>(ΕΕ)<text:s/>2017/2455<text:s/>διά<text:s/>της<text:s/>αντικατάστασης<text:s/>των<text:s/>παρ.<text:s/>5<text:s/>και<text:s/>6,<text:s/>αντίστοιχα,<text:s/>του<text:s/>άρθρου<text:s/>13<text:s/>του<text:s/>Κώδικα<text:s/>ΦΠΑ.<text:s/>Ειδικότερα,<text:s/>με<text:s/>την<text:s/>παρ.<text:s/>1<text:s/>αντικαθίσταται<text:s/>η<text:s/>παρ.<text:s/>5<text:s/>του<text:s/>άρθρου<text:s/>13<text:s/>του<text:s/>Κώδικα<text:s/>ΦΠΑ.<text:s/>Με<text:s/>την<text:s/>αντικατάσταση<text:s/>αφενός<text:s/>καταργείται<text:s/>το<text:s/>από<text:s/>01.01.1993<text:s/>καθεστώς<text:s/>των<text:s/>«πωλήσεων<text:s/>από<text:s/>απόσταση»<text:s/>ως<text:s/>προς<text:s/>το<text:s/>σκέλος<text:s/>που<text:s/>αφορά<text:s/>πωλήσεις<text:s/>από<text:s/>άλλα<text:s/>κράτη-μέλη<text:s/>προς<text:s/>την<text:s/>Χώρα<text:s/>μας<text:s/>αφετέρου<text:s/>ρυθμίζεται<text:s/>ο<text:s/>τόπος<text:s/>παράδοσης<text:s/>(φορολόγησης)<text:s/>στις<text:s/>ενδοκοινοτικές<text:s/>εξ<text:s/>αποστάσεως<text:s/>πωλήσεις<text:s/>αγαθών.<text:s/>Με<text:s/>τις<text:s/>νέες<text:s/>διατάξεις<text:s/>ο<text:s/>τόπος<text:s/>παράδοσης<text:s/>(φορολόγησης),<text:s/>στις<text:s/>ενδοκοινοτικές<text:s/>εξ<text:s/>αποστάσεως<text:s/>πωλήσεις<text:s/>αγαθών<text:s/>προσδιορίζεται<text:s/>σύμφωνα<text:s/>με<text:s/>την<text:s/>αρχή<text:s/>του<text:s/>τόπου<text:s/>προορισμού<text:s/>των<text:s/>αγαθών<text:s/>και<text:s/>τη<text:s/>φύση<text:s/>του<text:s/>ΦΠΑ<text:s/>ως<text:s/>γενικού<text:s/>έμμεσου<text:s/>φόρου<text:s/>κατανάλωσης.<text:s/>Ο<text:s/>τόπος<text:s/>παράδοσης<text:s/>(φορολόγησης)<text:s/>είναι<text:s/>το<text:s/>εσωτερικό<text:s/>της<text:s/>Χώρας,<text:s/>εφόσον<text:s/>κατά<text:s/>τον<text:s/>χρόνο<text:s/>άφιξης<text:s/>της<text:s/>αποστολής<text:s/>ή<text:s/>της<text:s/>μεταφοράς<text:s/>στον<text:s/>αποκτώντα<text:s/>πελάτη,<text:s/>τα<text:s/>αγαθά<text:s/>βρίσκονται<text:s/>στο<text:s/>εσωτερικό<text:s/>της<text:s/>χώρας.<text:s/>Κατ΄<text:s/>ανάλογη<text:s/>εφαρμογή,<text:s/>ο<text:s/>τόπος<text:s/>παράδοσης<text:s/>(φορολόγησης)<text:s/>δεν<text:s/>είναι<text:s/>το<text:s/>εσωτερικό<text:s/>της<text:s/>Χώρας,<text:s/>εφόσον<text:s/>κατά<text:s/>τον<text:s/>χρόνο<text:s/>άφιξης<text:s/>της<text:s/>αποστολής<text:s/>ή<text:s/>της<text:s/>μεταφοράς<text:s/>στον<text:s/>αποκτώντα<text:s/>πελάτη,<text:s/>τα<text:s/>αγαθά<text:s/>δεν<text:s/>βρίσκονται<text:s/>στο<text:s/>εσωτερικό<text:s/>της<text:s/>χώρας.</text:span></text:p>
      <text:p text:style-name="P35"><text:span text:style-name="T35_1">Με<text:s/>την<text:s/>παρ.<text:s/>2<text:s/>αντικαθίσταται<text:s/>η<text:s/>παρ.<text:s/>6<text:s/>του<text:s/>άρθρου<text:s/>13<text:s/>του<text:s/>Κώδικα<text:s/>ΦΠΑ.<text:s/>Με<text:s/>την<text:s/>αντικατάσταση<text:s/>αφενός<text:s/>καταργείται<text:s/>το<text:s/>από<text:s/>01.01.1993<text:s/>καθεστώς<text:s/>των<text:s/>«πωλήσεων<text:s/>από<text:s/>απόσταση»<text:s/>ως<text:s/>προς<text:s/>το<text:s/>σκέλος<text:s/>που<text:s/>αφορά<text:s/>πωλήσεις<text:s/>από<text:s/>την<text:s/>Χώρα<text:s/>μας<text:s/>προς<text:s/>άλλα<text:s/>κράτη-μέλη<text:s/>μας<text:s/>αφετέρου<text:s/>ρυθμίζεται<text:s/>ο<text:s/>τόπος<text:s/>παράδοσης<text:s/>(φορολόγησης)<text:s/>στις<text:s/>εξ<text:s/>αποστάσεως<text:s/>πωλήσεις<text:s/>αγαθών<text:s/>που<text:s/>εισάγονται<text:s/>από<text:s/>τρίτα<text:s/>εδάφη<text:s/>ή<text:s/>τρίτες<text:s/>χώρες.<text:s/>Με<text:s/>τις<text:s/>νέες<text:s/>διατάξεις<text:s/>ο<text:s/>τόπος<text:s/>παράδοσης<text:s/>(φορολόγησης),<text:s/>στις<text:s/>εξ<text:s/>αποστάσεως<text:s/>πωλήσεις<text:s/>αγαθών<text:s/>που<text:s/>εισάγονται<text:s/>από<text:s/>τρίτα<text:s/>εδάφη<text:s/>ή<text:s/>τρίτες<text:s/>χώρες<text:s/>προσδιορίζεται<text:s/>σύμφωνα<text:s/>με<text:s/>την<text:s/>αρχή<text:s/>του<text:s/>τόπου<text:s/>προορισμού<text:s/>των<text:s/>αγαθών<text:s/>και<text:s/>τη<text:s/>φύση<text:s/>του<text:s/>ΦΠΑ<text:s/>ως<text:s/>γενικού<text:s/>έμμεσου<text:s/>φόρου<text:s/>κατανάλωσης.<text:s/>Ειδικότερα,<text:s/>ο<text:s/>τόπος<text:s/>παράδοσης<text:s/>(φορολόγησης)<text:s/>είναι<text:s/>το<text:s/>εσωτερικό<text:s/>της<text:s/>Χώρας,<text:s/>στην<text:s/>περίπτωση<text:s/>κατά<text:s/>την<text:s/>οποία<text:s/>τα<text:s/>αγαθά<text:s/>εισάγονται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στον<text:s/>αποκτώντα<text:s/>πελάτη,<text:s/>εφόσον<text:s/>κατά<text:s/>τον<text:s/>χρόνο<text:s/>άφιξης<text:s/>της<text:s/>αποστολής<text:s/>ή<text:s/>της<text:s/>μεταφοράς<text:s/>στον<text:s/>αποκτώντα<text:s/>πελάτη,<text:s/>τα<text:s/>αγαθά<text:s/>βρίσκονται<text:s/>στο<text:s/>εσωτερικό<text:s/>της<text:s/>χώρας.<text:s/>Στην<text:s/>περίπτωση<text:s/>κατά<text:s/>την<text:s/>οποία<text:s/>τα<text:s/>αγαθά<text:s/>εισάγονται<text:s/>στη<text:s/>χώρα<text:s/>μας<text:s/>και<text:s/>ο<text:s/>τόπος<text:s/>άφιξης<text:s/>της<text:s/>αποστολής<text:s/>ή<text:s/>της<text:s/>μεταφοράς<text:s/>στον<text:s/>αποκτώντα<text:s/>πελάτη<text:s/>είναι<text:s/>σε<text:s/>διαφορετικό<text:s/>κράτος<text:s/>–<text:s/>μέλος,<text:s/>τότε<text:s/>ο<text:s/>τόπος<text:s/>παράδοσης<text:s/>(φορολόγησης)<text:s/>δεν<text:s/>είναι<text:s/>το<text:s/>εσωτερικό<text:s/>της<text:s/>Χώρας.<text:s/>Τέλος,<text:s/>ο<text:s/>τόπος<text:s/>παράδοσης<text:s/>(φορολόγησης)<text:s/>είναι<text:s/>το<text:s/>εσωτερικό<text:s/>της<text:s/>Χώρας<text:s/>στην<text:s/>περίπτωση<text:s/>κατά<text:s/>την<text:s/>οποία<text:s/>τόσο<text:s/>ο<text:s/>τόπος<text:s/>εισαγωγής<text:s/>όσο<text:s/>και<text:s/>ο<text:s/>τόπος<text:s/>άφιξης<text:s/>της<text:s/>αποστολής<text:s/>ή<text:s/>της<text:s/>μεταφοράς<text:s/>στον<text:s/>αποκτώντα<text:s/>πελάτη<text:s/>βρίσκονται<text:s/>στο<text:s/>εσωτερικό<text:s/>της<text:s/>χώρας<text:s/>και<text:s/>ο<text:s/>ΦΠΑ<text:s/>επί<text:s/>των<text:s/>εν<text:s/>λόγω<text:s/>αγαθών<text:s/>δηλώνεται<text:s/>μέσω<text:s/>του<text:s/>καθεστώτος<text:s/>εισαγωγής<text:s/>(IOSS)<text:s/>σε<text:s/>οποιοδήποτε<text:s/>κράτος<text:s/>μέλος.</text:span></text:p>
      <text:p text:style-name="P36"><text:span text:style-name="T36_1">Με<text:s/>την<text:s/>παρ.<text:s/>3<text:s/>ενσωματώνεται<text:s/>η<text:s/>παρ.<text:s/>4<text:s/>του<text:s/>άρθρου<text:s/>36α<text:s/>της<text:s/>Οδηγίας<text:s/>2006/112/ΕΚ,<text:s/>το<text:s/>οποίο<text:s/>προστέθηκε<text:s/>με<text:s/>την<text:s/>παρ.<text:s/>2<text:s/>του<text:s/>άρθρου<text:s/>1<text:s/>της<text:s/>Οδηγίας<text:s/>(ΕΕ)<text:s/>2018/1910.<text:s/>Η<text:s/>εν<text:s/>λόγω<text:s/>παράγραφος<text:s/>του<text:s/>άρθρου<text:s/>36α<text:s/>της<text:s/>Οδηγίας<text:s/>2006/112/ΕΚ<text:s/>αναφέρεται<text:s/>κατ’<text:s/>ουσίαν<text:s/>στην<text:s/>παρ.<text:s/>2<text:s/>του<text:s/>άρθρου<text:s/>2<text:s/>της<text:s/>Οδηγίας<text:s/>(ΕΕ)<text:s/>2017/2455.</text:span></text:p>
      <text:p text:style-name="P37"><text:span text:style-name="T37_1">Με<text:s/>την<text:s/>παρ.<text:s/>4<text:s/>ενσωματώνεται<text:s/>η<text:s/>παρ.<text:s/>1<text:s/>του<text:s/>άρθρου<text:s/>1<text:s/>της<text:s/>Οδηγίας<text:s/>(ΕΕ)<text:s/>2019/1995<text:s/>δια<text:s/>της<text:s/>προσθήκης<text:s/>νέας<text:s/>παρ.<text:s/>6β<text:s/>στο<text:s/>άρθρο<text:s/>13<text:s/>του<text:s/>Κώδικα<text:s/>ΦΠΑ.<text:s/>Με<text:s/>τη<text:s/>νέα<text:s/>διάταξη<text:s/>ρυθμίζεται<text:s/>ένα<text:s/>σημαντικό<text:s/>ζήτημα<text:s/>που<text:s/>σχετίζεται<text:s/>με<text:s/>τις<text:s/>περιπτώσεις<text:s/>όπου,<text:s/>ο<text:s/>υποκείμενος<text:s/>στον<text:s/>φόρο<text:s/>ο<text:s/>οποίος<text:s/>διευκολύνει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θεωρείται<text:s/>ότι<text:s/>έχει<text:s/>παραλάβει<text:s/>και<text:s/>παραδώσει<text:s/>ο<text:s/>ίδιος<text:s/>τα<text:s/>εν<text:s/>λόγω<text:s/>αγαθά<text:s/>(ο<text:s/>λεγόμενος<text:s/>«θεωρούμενος<text:s/>προμηθευτής»).<text:s/>Δεδομένου<text:s/>ότι<text:s/>στις<text:s/>παραπάνω<text:s/>περιπτώσεις<text:s/>μια<text:s/>πώληση<text:s/>διαχωρίζεται<text:s/>σε<text:s/>δύο<text:s/>παραδόσεις<text:s/>αγαθών<text:s/>(μια<text:s/>θεωρούμενη<text:s/>ως<text:s/>B2B<text:s/>παράδοση<text:s/>αγαθών<text:s/>για<text:s/>σκοπούς<text:s/>ΦΠΑ<text:s/>προς<text:s/>την<text:s/>ηλεκτρονική<text:s/>διεπαφή<text:s/>και<text:s/>μια<text:s/>θεωρούμενη<text:s/>ως<text:s/>B2C<text:s/>παράδοση<text:s/>αγαθών<text:s/>για<text:s/>σκοπούς<text:s/>ΦΠΑ<text:s/>από<text:s/>την<text:s/>ηλεκτρονική<text:s/>διεπαφή),<text:s/>είναι<text:s/>απαραίτητο<text:s/>να<text:s/>καθοριστεί<text:s/>σε<text:s/>ποια<text:s/>εκ<text:s/>των<text:s/>δύο<text:s/>(2)<text:s/>αυτών<text:s/>παραδόσεων<text:s/>θα<text:s/>πρέπει<text:s/>να<text:s/>αποδίδεται<text:s/>η<text:s/>αποστολή<text:s/>ή<text:s/>η<text:s/>μεταφορά<text:s/>των<text:s/>αγαθών.<text:s/>Σύμφωνα<text:s/>με<text:s/>τη<text:s/>νέα<text:s/>διάταξη<text:s/>η<text:s/>αποστολή<text:s/>ή<text:s/>η<text:s/>μεταφορά<text:s/>των<text:s/>αγαθών<text:s/>αποδίδεται<text:s/>στην<text:s/>θεωρούμενη<text:s/>ως<text:s/>B2C<text:s/>παράδοση<text:s/>αγαθών<text:s/>για<text:s/>σκοπούς<text:s/>ΦΠΑ<text:s/>που<text:s/>πραγματοποιείται<text:s/>από<text:s/>την<text:s/>ηλεκτρονική<text:s/>διεπαφή<text:s/>προς<text:s/>τον<text:s/>πελάτη<text:s/>(π.χ.<text:s/>τελικό<text:s/>καταναλωτή).<text:s/>Η<text:s/>πρακτική<text:s/>σημασία<text:s/>όλων<text:s/>των<text:s/>παραπάνω<text:s/>συνίσταται<text:s/>στο<text:s/>ότι<text:s/>σύμφωνα<text:s/>με<text:s/>τη<text:s/>νέα<text:s/>διάταξη<text:s/>η<text:s/>θεωρούμενη<text:s/>ως<text:s/>B2C<text:s/>παράδοση<text:s/>αγαθών<text:s/>για<text:s/>σκοπούς<text:s/>ΦΠΑ<text:s/>μπορεί<text:s/>να<text:s/>είναι<text:s/>είτε<text:s/>ενδοκοινοτική<text:s/>εξ<text:s/>αποστάσεως<text:s/>πώληση<text:s/>αγαθών<text:s/>είτε<text:s/>εξ<text:s/>αποστάσεως<text:s/>πώληση<text:s/>αγαθών<text:s/>που<text:s/>εισάγονται<text:s/>από<text:s/>τρίτα<text:s/>εδάφη<text:s/>ή<text:s/>τρίτες<text:s/>χώρες.<text:s/>Ταυτόχρονα<text:s/>η<text:s/>θεωρούμενη<text:s/>ως<text:s/>B2B<text:s/>παράδοση<text:s/>αγαθών<text:s/>για<text:s/>σκοπούς<text:s/>ΦΠΑ<text:s/>είναι<text:s/>πράξη<text:s/>χωρίς<text:s/>μεταφορά<text:s/>που<text:s/>πραγματοποιείται<text:s/>είτε<text:s/>εντός<text:s/>Ε.Ε.<text:s/>είτε<text:s/>εκτός<text:s/>Ε.Ε.<text:s/>αντίστοιχα,<text:s/>αναλόγως<text:s/>με<text:s/>το<text:s/>πού<text:s/>βρίσκονται<text:s/>τα<text:s/>αγαθά<text:s/>κατά<text:s/>το<text:s/>χρόνο<text:s/>αναχώρησης<text:s/>της<text:s/>αποστολής<text:s/>ή<text:s/>μεταφοράς<text:s/>και<text:s/>αντιμετωπίζεται<text:s/>σύμφωνα<text:s/>με<text:s/>τις<text:s/>γενικές<text:s/>διατάξεις<text:s/>του<text:s/>Κώδικα<text:s/>ΦΠΑ.</text:span></text:p>
      <text:h text:style-name="P38" text:outline-level="6"><text:span text:style-name="T38_1">Άρθρο<text:s/></text:span><text:span text:style-name="T38_2">4</text:span></text:h>
      <text:p text:style-name="P39"><text:span text:style-name="T39_1">Με<text:s/>το<text:s/>άρθρο<text:s/>αυτό<text:s/>ενσωματώνονται<text:s/>στο<text:s/>εσωτερικό<text:s/>δίκαιο<text:s/>οι<text:s/>παρ.<text:s/>6<text:s/>και<text:s/>7<text:s/>του<text:s/>άρθρου<text:s/>2<text:s/>της<text:s/>Οδηγίας<text:s/>(ΕΕ)<text:s/>2017/2455.<text:s/>Ειδικότερα:</text:span></text:p>
      <text:p text:style-name="P40"><text:span text:style-name="T40_1">Με<text:s/>την<text:s/>παρ.<text:s/>1<text:s/>καταργούνται<text:s/>οι<text:s/>περ.<text:s/>β΄,<text:s/>γ΄<text:s/>και<text:s/>δ΄<text:s/>της<text:s/>παρ.<text:s/>13<text:s/>του<text:s/>άρθρου<text:s/>14<text:s/>του<text:s/>Κώδικα<text:s/>ΦΠΑ<text:s/>και<text:s/>ενσωματώνεται<text:s/>κατά<text:s/>τον<text:s/>τρόπο<text:s/>αυτό<text:s/>η<text:s/>παρ.<text:s/>6<text:s/>του<text:s/>άρθρου<text:s/>2<text:s/>της<text:s/>Οδηγίας<text:s/>(ΕΕ)<text:s/>2017/2455,<text:s/>(με<text:s/>την<text:s/>οποία<text:s/>απαλείφονται<text:s/>από<text:s/>01.07.2021<text:s/>οι<text:s/>παράγραφοι<text:s/>2<text:s/>έως<text:s/>και<text:s/>6<text:s/>του<text:s/>άρθρου<text:s/>58<text:s/>της<text:s/>Οδηγίας<text:s/>2006/112/ΕΚ).<text:s/>Οι<text:s/>καταργούμενες<text:s/>διατάξεις<text:s/>που<text:s/>τέθηκαν<text:s/>σε<text:s/>ισχύ<text:s/>από<text:s/>01.01.2019<text:s/>αφορούν<text:s/>τον<text:s/>τόπο<text:s/>φορολόγησης<text:s/>των<text:s/>τηλεπικοινωνιακών,<text:s/>ραδιοφωνικών<text:s/>και<text:s/>τηλεοπτικών<text:s/>ή<text:s/>ηλεκτρονικά<text:s/>παρεχόμενων<text:s/>υπηρεσιών<text:s/>που<text:s/>παρέχονται<text:s/>από<text:s/>πολύ<text:s/>µικρές<text:s/>επιχειρήσεις<text:s/>σε<text:s/>µη<text:s/>υποκείµενους<text:s/>στον<text:s/>φόρο<text:s/>(π.χ.<text:s/>ιδιώτες,<text:s/>µη<text:s/>υποκείµενα<text:s/>στον<text:s/>φόρο<text:s/>νοµικά<text:s/>πρόσωπα)<text:s/>που<text:s/>είναι<text:s/>εγκατεστηµένοι<text:s/>σε<text:s/>άλλα<text:s/>κράτη-µέλη<text:s/>θέτοντας<text:s/>όριο<text:s/>10.000<text:s/>ευρώ<text:s/>σε<text:s/>κοινοτικό<text:s/>επίπεδο,<text:s/>µέχρι<text:s/>το<text:s/>οποίο<text:s/>οι<text:s/>παροχές<text:s/>των<text:s/>εν<text:s/>λόγω<text:s/>υπηρεσιών<text:s/>υπόκεινται<text:s/>σε<text:s/>Φ.Π.Α.<text:s/>στο<text:s/>κράτος-<text:s/>µέλος<text:s/>εγκατάστασης<text:s/>των<text:s/>παρόχων<text:s/>αντί<text:s/>να<text:s/>φορολογούνται<text:s/>στον<text:s/>τόπο<text:s/>εγκατάστασης<text:s/>του<text:s/>µη<text:s/>υποκειµένου<text:s/>στον<text:s/>φόρο<text:s/>λήπτη.<text:s/>Πλέον<text:s/>από<text:s/>01.07.2021<text:s/>το<text:s/>όριο<text:s/>αυτό<text:s/>καλύπτει<text:s/>και<text:s/>τις<text:s/>ενδοκοινοτικές<text:s/>εξ<text:s/>αποστάσεως<text:s/>πωλήσεις<text:s/>αγαθών<text:s/>(βλέπε<text:s/>αμέσως<text:s/>παρακάτω).</text:span></text:p>
      <text:p text:style-name="P41"><text:span text:style-name="T41_1">Με<text:s/>την<text:s/>παρ.<text:s/>2<text:s/>προστίθεται<text:s/>νέο<text:s/>άρθρο<text:s/>14α<text:s/>του<text:s/>Κώδικα<text:s/>ΦΠΑ<text:s/>και<text:s/>ενσωματώνεται<text:s/>κατά<text:s/>τον<text:s/>τρόπο<text:s/>αυτό<text:s/>η<text:s/>παρ.<text:s/>7<text:s/>του<text:s/>άρθρου<text:s/>2<text:s/>της<text:s/>Οδηγίας<text:s/>(ΕΕ)<text:s/>2017/2455.<text:s/>Με<text:s/>τις<text:s/>νέες<text:s/>διατάξεις<text:s/>το<text:s/>κατώτατο<text:s/>όριο<text:s/>των<text:s/>10.000<text:s/>ευρώ<text:s/>το<text:s/>οποίο<text:s/>από<text:s/>01.01.2019<text:s/>καλύπτει<text:s/>τις<text:s/>διασυνοριακές<text:s/>παροχές<text:s/>τηλεπικοινωνιακών,<text:s/>ραδιοφωνικών<text:s/>και<text:s/>τηλεοπτικών<text:s/>ή<text:s/>ηλεκτρονικά<text:s/>παρεχόμενων<text:s/>υπηρεσιών<text:s/>που<text:s/>παρέχονται<text:s/>από<text:s/>πολύ<text:s/>µικρές<text:s/>επιχειρήσεις<text:s/>επεκτείνεται<text:s/>και<text:s/>καλύπτει<text:s/>πλέον<text:s/>και<text:s/>τις<text:s/>ενδοκοινοτικές<text:s/>εξ<text:s/>αποστάσεως<text:s/>πωλήσεις<text:s/>αγαθών.<text:s/>Το<text:s/>μέτρο<text:s/>αυτό<text:s/>αφορά<text:s/>επιχειρήσεις<text:s/>που<text:s/>είναι<text:s/>εγκατεστημένες<text:s/>μόνο<text:s/>σε<text:s/>ένα<text:s/>κράτος<text:s/>–<text:s/>μέλος<text:s/>και<text:s/>αποσκοπεί<text:s/>στη<text:s/>μείωση<text:s/>των<text:s/>διοικητικών<text:s/>βαρών<text:s/>για<text:s/>τις<text:s/>επιχειρήσεις<text:s/>αυτές.<text:s/>Ωστόσο,<text:s/>οι<text:s/>ανωτέρω<text:s/>επιχειρήσεις<text:s/>διατηρούν<text:s/>το<text:s/>δικαίωμα<text:s/>να<text:s/>επιλέγουν<text:s/>τον<text:s/>τόπο<text:s/>παράδοσης<text:s/>των<text:s/>αγαθών<text:s/>και<text:s/>παροχής<text:s/>των<text:s/>υπηρεσιών<text:s/>τους<text:s/>σύμφωνα<text:s/>με<text:s/>τον<text:s/>τόπο<text:s/>άφιξης<text:s/>των<text:s/>αγαθών<text:s/>στον<text:s/>πελάτη<text:s/>και<text:s/>του<text:s/>τόπου<text:s/>εγκατάστασης<text:s/>ή<text:s/>μόνιμης<text:s/>κατοικίας<text:s/>ή<text:s/>συνήθους<text:s/>διαμονής<text:s/>του<text:s/>μη<text:s/>υποκείμενου<text:s/>στον<text:s/>φόρο<text:s/>λήπτη<text:s/>(αρχή<text:s/>του<text:s/>τόπου<text:s/>προορισμού).<text:s/>Τέλος,<text:s/>επισημαίνεται<text:s/>ότι<text:s/>η<text:s/>παρ.<text:s/>3<text:s/>του<text:s/>νέου<text:s/>άρθρου<text:s/>14α<text:s/>αποσκοπεί<text:s/>στην<text:s/>αποτροπή<text:s/>φαινομένων<text:s/>διπλής<text:s/>φορολόγησης.</text:span></text:p>
      <text:h text:style-name="P42" text:outline-level="6"><text:span text:style-name="T42_1">Άρθρο<text:s/></text:span><text:span text:style-name="T42_2">5</text:span></text:h>
      <text:p text:style-name="P43"><text:span text:style-name="T43_1">Με<text:s/>το<text:s/>άρθρο<text:s/>αυτό<text:s/>ενσωματώνονται<text:s/>στο<text:s/>εσωτερικό<text:s/>δίκαιο<text:s/>οι<text:s/>παρ.<text:s/>2<text:s/>και<text:s/>3<text:s/>του<text:s/>άρθρου<text:s/>1<text:s/>της<text:s/>Οδηγίας<text:s/>(ΕΕ)<text:s/>2019/1995,<text:s/>δια<text:s/>της<text:s/>προσθήκης<text:s/>νέας<text:s/>παραγράφου<text:s/>3α<text:s/>στο<text:s/>άρθρο<text:s/>16<text:s/>του<text:s/>Κώδικα<text:s/>ΦΠΑ<text:s/>και<text:s/>νέας<text:s/>περίπτωσης<text:s/>λε)<text:s/>στο<text:s/>άρθρο<text:s/>22<text:s/>του<text:s/>ίδιου<text:s/>Κώδικα,<text:s/>αντίστοιχα.<text:s/>Ειδικότερα:</text:span></text:p>
      <text:p text:style-name="P44"><text:span text:style-name="T44_1">Με<text:s/>την<text:s/>παρ.<text:s/>1<text:s/>του<text:s/>άρθρου<text:s/>αυτού<text:s/>προστίθεται<text:s/>νέα<text:s/>παρ.<text:s/>3α<text:s/>στο<text:s/>άρθρο<text:s/>16<text:s/>του<text:s/>Κώδικα<text:s/>ΦΠΑ<text:s/>και<text:s/>προβλέπεται<text:s/>ότι<text:s/>στις<text:s/>περιπτώσεις<text:s/>όπου,<text:s/>ο<text:s/>υποκείμενος<text:s/>στον<text:s/>φόρο<text:s/>ο<text:s/>οποίος<text:s/>διευκολύνει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θεωρείται<text:s/>ότι<text:s/>έχει<text:s/>παραλάβει<text:s/>και<text:s/>παραδώσει<text:s/>ο<text:s/>ίδιος<text:s/>τα<text:s/>εν<text:s/>λόγω<text:s/>αγαθά<text:s/>(ο<text:s/>λεγόμενος<text:s/>«θεωρούμενος<text:s/>προμηθευτής»),<text:s/>τότε<text:s/>τόσο<text:s/>ο<text:s/>χρόνος<text:s/>γένεσης<text:s/>φορολογικής<text:s/>υποχρέωσης<text:s/>όσο<text:s/>και<text:s/>το<text:s/>απαιτητό<text:s/>του<text:s/>φόρου<text:s/>επέρχονται<text:s/>την<text:s/>ίδια<text:s/>χρονική<text:s/>στιγμή<text:s/>και<text:s/>για<text:s/>τις<text:s/>δύο<text:s/>πράξεις<text:s/>(θεωρούμενη<text:s/>ως<text:s/>B2B<text:s/>παράδοση<text:s/>αγαθών<text:s/>για<text:s/>σκοπούς<text:s/>ΦΠΑ<text:s/>προς<text:s/>την<text:s/>ηλεκτρονική<text:s/>διεπαφή<text:s/>και<text:s/>θεωρούμενη<text:s/>ως<text:s/>B2C<text:s/>παράδοση<text:s/>αγαθών<text:s/>για<text:s/>σκοπούς<text:s/>ΦΠΑ<text:s/>από<text:s/>την<text:s/>ηλεκτρονική<text:s/>διεπαφή).<text:s/>Η<text:s/>χρονική<text:s/>αυτή<text:s/>στιγμή<text:s/>είναι<text:s/>ο<text:s/>χρόνος<text:s/>αποδοχής<text:s/>της<text:s/>πληρωμής.</text:span></text:p>
      <text:p text:style-name="P45"><text:span text:style-name="T45_1">Με<text:s/>την<text:s/>παρ.<text:s/>2<text:s/>προστίθεται<text:s/>νέα<text:s/>περίπτωση<text:s/>λε)<text:s/>στην<text:s/>παρ.<text:s/>1<text:s/>του<text:s/>άρθρου<text:s/>22<text:s/>του<text:s/>Κώδικα<text:s/>ΦΠΑ.<text:s/>Με<text:s/>τη<text:s/>νέα<text:s/>διάταξη<text:s/>προβλέπεται<text:s/>ότι<text:s/>η<text:s/>θεωρούμενη<text:s/>ως<text:s/>B2B<text:s/>παράδοση<text:s/>αγαθών<text:s/>για<text:s/>σκοπούς<text:s/>ΦΠΑ<text:s/>από<text:s/>τον<text:s/>υποκείμενο<text:s/>στον<text:s/>φόρο<text:s/>προμηθευτή<text:s/>προς<text:s/>την<text:s/>ηλεκτρονική<text:s/>διεπαφή<text:s/>απαλλάσσεται<text:s/>από<text:s/>τον<text:s/>φόρο.<text:s/>Στόχος<text:s/>είναι<text:s/>να<text:s/>αποφευχθεί<text:s/>ο<text:s/>κίνδυνος<text:s/>τυχόν<text:s/>υποκείμενοι<text:s/>μη<text:s/>εγκατεστημένοι<text:s/>στην<text:s/>Ένωση<text:s/>να<text:s/>μην<text:s/>καταβάλλουν<text:s/>στις<text:s/>φορολογικές<text:s/>αρχές<text:s/>το<text:s/>ΦΠΑ<text:s/>που<text:s/>θα<text:s/>έχουν<text:s/>εισπράξει<text:s/>από<text:s/>τις<text:s/>ηλεκτρονικές<text:s/>διεπαφές.</text:span></text:p>
      <text:h text:style-name="P46" text:outline-level="6"><text:span text:style-name="T46_1">Άρθρο<text:s/></text:span><text:span text:style-name="T46_2">6</text:span></text:h>
      <text:p text:style-name="P47"><text:span text:style-name="T47_1">Με<text:s/>το<text:s/>άρθρο<text:s/>αυτό<text:s/>ενσωματώνονται<text:s/>στο<text:s/>εσωτερικό<text:s/>δίκαιο<text:s/>οι<text:s/>παρ.<text:s/>9,<text:s/>20,<text:s/>28<text:s/>και<text:s/>μέρος<text:s/>της<text:s/>παρ.<text:s/>30<text:s/>του<text:s/>άρθρου<text:s/>2<text:s/>της<text:s/>Οδηγίας<text:s/>(ΕΕ)<text:s/>2017/2455<text:s/>καθώς<text:s/>και<text:s/>η<text:s/>παρ.<text:s/>4<text:s/>του<text:s/>άρθρου<text:s/>1<text:s/>της<text:s/>Οδηγίας<text:s/>(ΕΕ)<text:s/>2019/1995.</text:span></text:p>
      <text:p text:style-name="P48"><text:span text:style-name="T48_1">Ειδικότερα,<text:s/>με<text:s/>την<text:s/>παρ.<text:s/>1<text:s/>του<text:s/>άρθρου<text:s/>αυτού<text:s/>ενσωματώνεται<text:s/>η<text:s/>παρ.9<text:s/>του<text:s/>άρθρου<text:s/>2<text:s/>της<text:s/>οδηγίας<text:s/>(ΕΕ)<text:s/>2017/2455.<text:s/>Με<text:s/>την<text:s/>προτεινόμενη<text:s/>διάταξη<text:s/>θεσπίζεται<text:s/>νέα<text:s/>απαλλαγή<text:s/>κατά<text:s/>την<text:s/>εισαγωγή<text:s/>αγαθών<text:s/>που<text:s/>αποτελούν<text:s/>αντικείμενο<text:s/>εξ<text:s/>αποστάσεως<text:s/>πωλήσεων<text:s/>για<text:s/>τις<text:s/>οποίες<text:s/>η<text:s/>απόδοση<text:s/>του<text:s/>φόρου<text:s/>πραγματοποιείται<text:s/>μέσω<text:s/>του<text:s/>ειδικού<text:s/>καθεστώτος<text:s/>εισαγωγής.<text:s/>Η<text:s/>απαλλαγή<text:s/>κατά<text:s/>την<text:s/>εισαγωγή<text:s/>χορηγείται<text:s/>υπό<text:s/>την<text:s/>προϋπόθεση<text:s/>ότι<text:s/>κατά<text:s/>τη<text:s/>στιγμή<text:s/>της<text:s/>υποβολής<text:s/>διασάφησης<text:s/>εισαγωγής<text:s/>δηλώνεται<text:s/>έγκυρος<text:s/>ΑΦΜ/ΦΠΑ<text:s/>του<text:s/>υποκείμενου<text:s/>στο<text:s/>φόρο<text:s/>ή<text:s/>του<text:s/>μεσάζοντα<text:s/>που<text:s/>ενεργεί<text:s/>για<text:s/>λογαριασμό<text:s/>του.<text:s/>Η<text:s/>εγκυρότητα<text:s/>του<text:s/>ΑΦΜ/ΦΠΑ<text:s/>επιβεβαιώνεται<text:s/>με<text:s/>αυτοματοποιημένες<text:s/>διαδικασίες<text:s/>μέσω<text:s/>εθνικής<text:s/>βάσης<text:s/>δεδομένων<text:s/>που<text:s/>αποτελεί<text:s/>αντίγραφο<text:s/>της<text:s/>κεντρικής<text:s/>βάσης<text:s/>δεδομένων<text:s/>στην<text:s/>οποία<text:s/>είναι<text:s/>καταχωρημένα<text:s/>τα<text:s/>ΑΦΜ/ΦΠΑ<text:s/>που<text:s/>έχουν<text:s/>αποδοθεί<text:s/>από<text:s/>όλα<text:s/>τα<text:s/>Κράτη<text:s/>Μέλη.</text:span></text:p>
      <text:p text:style-name="P49"><text:span text:style-name="T49_1">Με<text:s/>την<text:s/>παρ.<text:s/>2<text:s/>ενσωματώνονται<text:s/>οι<text:s/>παρ.<text:s/>20,<text:s/>28<text:s/>και<text:s/>μέρος<text:s/>της<text:s/>παρ.<text:s/>30<text:s/>(νέο<text:s/>άρθρο<text:s/>369κγ<text:s/>της<text:s/>Οδηγίας<text:s/>ΦΠΑ)<text:s/>του<text:s/>άρθρου<text:s/>2<text:s/>της<text:s/>Οδηγίας<text:s/>(ΕΕ)<text:s/>2017/2455<text:s/>δια<text:s/>της<text:s/>αντικατάστασης<text:s/>της<text:s/>παρ.<text:s/>1.α<text:s/>του<text:s/>άρθρου<text:s/>30<text:s/>του<text:s/>Κώδικα<text:s/>ΦΠΑ,<text:s/>ως<text:s/>προς<text:s/>το<text:s/>μέρος<text:s/>που<text:s/>αφορούν<text:s/>σε<text:s/>υποκείμενους<text:s/>στον<text:s/>φόρο<text:s/>που<text:s/>εντάσσονται<text:s/>στα<text:s/>στο<text:s/>ενωσιακό<text:s/>καθεστώς<text:s/>και<text:s/>στο<text:s/>καθεστώς<text:s/>εισαγωγής<text:s/>άλλων<text:s/>κρατών<text:s/>μελών.<text:s/>Με<text:s/>τις<text:s/>νέες<text:s/>διατάξεις<text:s/>ρυθμίζονται<text:s/>θέματα<text:s/>σχετικά<text:s/>με<text:s/>το<text:s/>δικαίωμα<text:s/>επιστροφής<text:s/>του<text:s/>ΦΠΑ<text:s/>των<text:s/>εισροών<text:s/>που<text:s/>πραγματοποιούν<text:s/>στη<text:s/>Χώρα<text:s/>μας<text:s/>οι<text:s/>υποκείμενοι<text:s/>στον<text:s/>φόρο<text:s/>που<text:s/>εντάσσονται<text:s/>στα<text:s/>ειδικά<text:s/>αυτά<text:s/>καθεστώτα<text:s/>άλλων<text:s/>κρατών-μελών.</text:span></text:p>
      <text:p text:style-name="P50"><text:span text:style-name="T50_1">Με<text:s/>την<text:s/>παρ.<text:s/>3<text:s/>ενσωματώνεται<text:s/>η<text:s/>παρ.<text:s/>4<text:s/>του<text:s/>άρθρου<text:s/>1<text:s/>της<text:s/>Οδηγίας<text:s/>(ΕΕ)<text:s/>2019/1995,<text:s/>δια<text:s/>της<text:s/>αντικατάστασης<text:s/>της<text:s/>περ.<text:s/>γ<text:s/>της<text:s/>παρ.<text:s/>1<text:s/>του<text:s/>άρθρου<text:s/>30<text:s/>του<text:s/>Κώδικα<text:s/>ΦΠΑ.<text:s/>Με<text:s/>τη<text:s/>νέα<text:s/>διάταξη<text:s/>προβλέπεται<text:s/>ότι<text:s/>παρέχεται<text:s/>στον<text:s/>υποκείμενο<text:s/>που<text:s/>παραδίδει<text:s/>αγαθά<text:s/>προς<text:s/>την<text:s/>ηλεκτρονική<text:s/>διεπαφή<text:s/>στο<text:s/>πλαίσιο<text:s/>του<text:s/>νέου<text:s/>άρθρου<text:s/>5β<text:s/>του<text:s/>Κώδικα<text:s/>ΦΠΑ,<text:s/>δικαίωμα<text:s/>έκπτωσης<text:s/>του<text:s/>φόρου<text:s/>των<text:s/>εισροών<text:s/>κατά<text:s/>το<text:s/>μέρος<text:s/>που<text:s/>οι<text:s/>εισροές<text:s/>(αγαθά<text:s/>ή<text:s/>οι<text:s/>υπηρεσίες)<text:s/>χρησιμοποιούνται<text:s/>για<text:s/>τις<text:s/>ως<text:s/>άνω<text:s/>θεωρούμενες<text:s/>ως<text:s/>B2B<text:s/>παραδόσεις<text:s/>για<text:s/>σκοπούς<text:s/>ΦΠΑ.</text:span></text:p>
      <text:h text:style-name="P51" text:outline-level="6"><text:span text:style-name="T51_1">Άρθρο<text:s/></text:span><text:span text:style-name="T51_2">7</text:span></text:h>
      <text:p text:style-name="P52"><text:span text:style-name="T52_1">Με<text:s/>το<text:s/>άρθρο<text:s/>αυτό<text:s/>ενσωματώνεται<text:s/>στο<text:s/>εσωτερικό<text:s/>μας<text:s/>δίκαιο<text:s/>η<text:s/>παρ.<text:s/>11<text:s/>του<text:s/>άρθρου<text:s/>2<text:s/>της<text:s/>Οδηγίας<text:s/>(ΕΕ)<text:s/>2017/2455,<text:s/>δια<text:s/>της<text:s/>προσθήκης<text:s/>νέας<text:s/>παρ.<text:s/>5δ<text:s/>στο<text:s/>άρθρου<text:s/>36<text:s/>του<text:s/>Κώδικα<text:s/>ΦΠΑ.<text:s/>Με<text:s/>τις<text:s/>νέες<text:s/>διατάξεις<text:s/>προβλέπεται<text:s/>η<text:s/>υποχρέωση<text:s/>τήρησης<text:s/>καταχωρίσεων<text:s/>των<text:s/>παραδόσεων<text:s/>αγαθών<text:s/>ή<text:s/>των<text:s/>παροχών<text:s/>υπηρεσιών<text:s/>τις<text:s/>οποίες<text:s/>υποκείμενοι<text:s/>στο<text:s/>φόρο<text:s/>διευκολύνουν<text:s/>μέσω<text:s/>της<text:s/>χρήσης<text:s/>ηλεκτρονικής<text:s/>διεπαφής,<text:s/>προς<text:s/>μη<text:s/>υποκείμενα<text:s/>στο<text:s/>φόρο<text:s/>πρόσωπα<text:s/>στον<text:s/>φόρο<text:s/>εντός<text:s/>της<text:s/>Ένωσης.<text:s/>Η<text:s/>τήρηση<text:s/>καταχωρίσεων<text:s/>για<text:s/>χρονικό<text:s/>διάστημα<text:s/>δέκα<text:s/>ετών,<text:s/>είναι<text:s/>απαραίτητη<text:s/>για<text:s/>διασφάλιση<text:s/>της<text:s/>φορολογικής<text:s/>συμμόρφωσης.<text:s/>Επισημαίνεται<text:s/>ότι<text:s/>η<text:s/>εν<text:s/>λόγω<text:s/>γενική<text:s/>υποχρέωση<text:s/>η<text:s/>οποία<text:s/>εξειδικεύεται<text:s/>στον<text:s/>Εκτελεστικό<text:s/>Κανονισμό<text:s/>282/2011,<text:s/>όπως<text:s/>θα<text:s/>ισχύει<text:s/>από<text:s/>01.07.2021,<text:s/>καταλαμβάνει<text:s/>τόσο<text:s/>τις<text:s/>ηλεκτρονικές<text:s/>διεπαφές<text:s/>που<text:s/>θεωρούνται<text:s/>ότι<text:s/>λαμβάνουν<text:s/>και<text:s/>παραδίδουν<text:s/>τα<text:s/>αγαθά<text:s/>δυνάμει<text:s/>του<text:s/>νέου<text:s/>άρθρου<text:s/>5β<text:s/>του<text:s/>Κώδικα<text:s/>ΦΠΑ<text:s/>ή<text:s/>τις<text:s/>υπηρεσίες<text:s/>όσο<text:s/>και<text:s/>τις<text:s/>ηλεκτρονικές<text:s/>διεπαφές<text:s/>που<text:s/>διευκολύνουν<text:s/>τις<text:s/>εν<text:s/>λόγω<text:s/>πράξεις<text:s/>χωρίς<text:s/>ωστόσο<text:s/>να<text:s/>τεκμαίρεται<text:s/>ότι<text:s/>παραδίδουν<text:s/>οι<text:s/>ίδιες<text:s/>τα<text:s/>αγαθά<text:s/>ή<text:s/>παρέχουν<text:s/>οι<text:s/>ίδιες<text:s/>τις<text:s/>υπηρεσίες<text:s/>προς<text:s/>τον<text:s/>πελάτη.</text:span></text:p>
      <text:h text:style-name="P53" text:outline-level="6"><text:span text:style-name="T53_1">Άρθρο<text:s/></text:span><text:span text:style-name="T53_2">8</text:span></text:h>
      <text:p text:style-name="P54"><text:span text:style-name="T54_1">Με<text:s/>το<text:s/>άρθρο<text:s/>αυτό<text:s/>ενσωματώνεται<text:s/>στο<text:s/>εσωτερικό<text:s/>μας<text:s/>δίκαιο<text:s/>η<text:s/>παρ.<text:s/>13<text:s/>του<text:s/>άρθρου<text:s/>2<text:s/>της<text:s/>Οδηγίας<text:s/>(ΕΕ)<text:s/>2017/2455,<text:s/>δια<text:s/>της<text:s/>αντικατάστασης<text:s/>του<text:s/>άρθρου<text:s/>47α<text:s/>του<text:s/>Κώδικα<text:s/>ΦΠΑ.<text:s/>Το<text:s/>άρθρο<text:s/>47α,<text:s/>το<text:s/>οποίο<text:s/>περιείχε<text:s/>ορισμούς<text:s/>εννοιών<text:s/>σχετικών<text:s/>με<text:s/>τα<text:s/>ειδικά<text:s/>καθεστώτα<text:s/>47β<text:s/>και<text:s/>47γ,<text:s/>μετά<text:s/>την<text:s/>αντικατάσταση<text:s/>των<text:s/>διατάξεων<text:s/>των<text:s/>άρθρων<text:s/>αυτών<text:s/>με<text:s/>τις<text:s/>προτεινόμενες<text:s/>διατάξεις<text:s/>της<text:s/>παρ.<text:s/>13<text:s/>και<text:s/>την<text:s/>προσθήκη<text:s/>του<text:s/>άρθρου<text:s/>47δ<text:s/>για<text:s/>το<text:s/>νέο<text:s/>καθεστώς<text:s/>εισαγωγής,<text:s/>διατηρεί<text:s/>πλέον<text:s/>μόνον<text:s/>τον<text:s/>ορισμό<text:s/>της<text:s/>δήλωσης<text:s/>ΦΠΑ<text:s/>που<text:s/>αφορά<text:s/>τα<text:s/>ειδικά<text:s/>καθεστώτα<text:s/>των<text:s/>άρθρων<text:s/>47β,<text:s/>47γ<text:s/>και<text:s/>47δ<text:s/>του<text:s/>Κώδικα<text:s/>ΦΠΑ<text:s/>και<text:s/>η<text:s/>οποία<text:s/>διακρίνεται<text:s/>από<text:s/>τις<text:s/>δηλώσεις<text:s/>ΦΠΑ<text:s/>του<text:s/>άρθρου<text:s/>38<text:s/>του<text:s/>ίδιου<text:s/>Κώδικα.</text:span></text:p>
      <text:h text:style-name="P55" text:outline-level="6"><text:span text:style-name="T55_1">Άρθρο<text:s/></text:span><text:span text:style-name="T55_2">9</text:span></text:h>
      <text:p text:style-name="P56"><text:span text:style-name="T56_1">Με<text:s/>το<text:s/>άρθρο<text:s/>αυτό<text:s/>αντικαθίσταται<text:s/>το<text:s/>άρθρο<text:s/>47β<text:s/>του<text:s/>Κώδικα<text:s/>ΦΠΑ<text:s/>ενσωματώνοντας<text:s/>στο<text:s/>εσωτερικό<text:s/>μας<text:s/>δίκαιο<text:s/>τα<text:s/>άρθρα<text:s/>358α<text:s/>έως<text:s/>και<text:s/>369<text:s/>της<text:s/>Οδηγίας<text:s/>(ΕΚ)<text:s/>112/2006<text:s/>του<text:s/>Συμβουλίου<text:s/>(στο<text:s/>εξής<text:s/>Οδηγία<text:s/>ΦΠΑ),<text:s/>όπως<text:s/>τα<text:s/>άρθρα<text:s/>αυτά<text:s/>τροποποιήθηκαν<text:s/>από<text:s/>τις<text:s/>παρ.<text:s/>14<text:s/>έως<text:s/>και<text:s/>20<text:s/>του<text:s/>άρθρου<text:s/>2<text:s/>της<text:s/>Οδηγίας<text:s/>(ΕΕ)<text:s/>2017/2455<text:s/>του<text:s/>Συμβουλίου.<text:s/>Με<text:s/>τα<text:s/>άρθρα<text:s/>358α<text:s/>έως<text:s/>και<text:s/>369<text:s/>της<text:s/>Οδηγίας<text:s/>ΦΠΑ,<text:s/>ως<text:s/>έχουν,<text:s/>πριν<text:s/>την<text:s/>τροποποίησή<text:s/>τους<text:s/>με<text:s/>την<text:s/>Οδηγία<text:s/>2017/2455,<text:s/>ρυθμίζεται<text:s/>το<text:s/>ειδικό<text:s/>καθεστώς<text:s/>για<text:s/>την<text:s/>επιβολή<text:s/>ΦΠΑ<text:s/>σε<text:s/>μη<text:s/>εγκατεστημένους<text:s/>στην<text:s/>Ένωση<text:s/>υποκειμένους<text:s/>στον<text:s/>φόρο<text:s/>που<text:s/>παρέχουν<text:s/>τηλεπικοινωνιακές<text:s/>υπηρεσίες,<text:s/>ραδιοφωνικές<text:s/>και<text:s/>τηλεοπτικές<text:s/>υπηρεσίες<text:s/>ή<text:s/>ηλεκτρονικά<text:s/>παρεχόμενες<text:s/>υπηρεσίες<text:s/>σε<text:s/>μη<text:s/>υποκειμένους<text:s/>στον<text:s/>φόρο.<text:s/>Με<text:s/>την<text:s/>Οδηγία<text:s/>2017/2455<text:s/>διευρύνεται<text:s/>το<text:s/>πεδίο<text:s/>εφαρμογής<text:s/>του<text:s/>εν<text:s/>λόγω<text:s/>καθεστώτος<text:s/>στις<text:s/>υπηρεσίες<text:s/>πέραν<text:s/>των<text:s/>τηλεπικοινωνιακών,<text:s/>ραδιοφωνικών<text:s/>και<text:s/>τηλεοπτικών<text:s/>και<text:s/>ηλεκτρονικά<text:s/>παρεχόμενων<text:s/>υπηρεσιών.<text:s/>Κατ’<text:s/>αυτόν<text:s/>τον<text:s/>τρόπο,<text:s/>οι<text:s/>μη<text:s/>εγκατεστημένοι<text:s/>εντός<text:s/>της<text:s/>Ένωσης<text:s/>υποκείμενοι<text:s/>στον<text:s/>φόρο<text:s/>οι<text:s/>οποίοι<text:s/>παρέχουν<text:s/>κάθε<text:s/>είδους<text:s/>υπηρεσίες<text:s/>σε<text:s/>μη<text:s/>υποκείμενους<text:s/>στον<text:s/>φόρο<text:s/>εντός<text:s/>της<text:s/>Ένωσης,<text:s/>εφόσον<text:s/>επιλέξουν<text:s/>την<text:s/>υπαγωγή<text:s/>τους<text:s/>στο<text:s/>εν<text:s/>λόγω<text:s/>ειδικό<text:s/>καθεστώς,<text:s/>δεν<text:s/>χρειάζεται<text:s/>να<text:s/>διαθέτουν<text:s/>αριθμό<text:s/>φορολογικού<text:s/>μητρώου<text:s/>ΦΠΑ<text:s/>σε<text:s/>κάθε<text:s/>κράτος<text:s/>μέλος<text:s/>στο<text:s/>οποίο<text:s/>οι<text:s/>παρεχόμενες<text:s/>υπηρεσίες<text:s/>υπόκεινται<text:s/>σε<text:s/>ΦΠΑ.<text:s/>Οι<text:s/>εν<text:s/>λόγω<text:s/>υποκείμενοι<text:s/>χρησιμοποιούν<text:s/>ηλεκτρονικά<text:s/>μέσα<text:s/>για<text:s/>την<text:s/>εγγραφή<text:s/>στο<text:s/>καθεστώς<text:s/>και<text:s/>την<text:s/>υποβολή<text:s/>δήλωσης<text:s/>ΦΠΑ<text:s/>για<text:s/>τις<text:s/>υπηρεσίες<text:s/>που<text:s/>παρέχουν.<text:s/>Η<text:s/>δήλωση<text:s/>υποβάλλεται<text:s/>και<text:s/>ο<text:s/>φόρος<text:s/>καταβάλλεται<text:s/>στο<text:s/>κράτος<text:s/>μέλος<text:s/>εγγραφής<text:s/>για<text:s/>όλες<text:s/>τις<text:s/>παρεχόμενες<text:s/>στην<text:s/>Ένωση<text:s/>υπηρεσίες<text:s/>που<text:s/>υπάγονται<text:s/>στο<text:s/>καθεστώς.</text:span></text:p>
      <text:p text:style-name="P57"><text:span text:style-name="T57_1">Ειδικότερα,</text:span></text:p>
      <text:p text:style-name="P58"><text:span text:style-name="T58_1">•<text:s/>με<text:s/>την<text:s/>παρ.<text:s/>1<text:s/>του<text:s/>άρθρου<text:s/>47β,<text:s/>όπως<text:s/>αντικαθίσταται<text:s/>με<text:s/>τις<text:s/>προτεινόμενες<text:s/>διατάξεις,<text:s/>δίνονται<text:s/>αναγκαίοι<text:s/>ορισμοί<text:s/>για<text:s/>τις<text:s/>ανάγκες<text:s/>εφαρμογής<text:s/>του<text:s/>ειδικού<text:s/>καθεστώτος<text:s/>του<text:s/>εν<text:s/>λόγω<text:s/>άρθρου∙</text:span></text:p>
      <text:p text:style-name="P59"><text:span text:style-name="T59_1">•<text:s/>με<text:s/>την<text:s/>παρ.<text:s/>2<text:s/>καθορίζονται<text:s/>οι<text:s/>υποκείμενοι<text:s/>στον<text:s/>φόρο<text:s/>οι<text:s/>οποίοι<text:s/>μπορούν<text:s/>να<text:s/>επιλέξουν<text:s/>την<text:s/>υπαγωγή<text:s/>στο<text:s/>καθεστώς∙</text:span></text:p>
      <text:p text:style-name="P60"><text:span text:style-name="T60_1">•<text:s/>με<text:s/>τις<text:s/>παρ.<text:s/>3<text:s/>και<text:s/>4<text:s/>προσδιορίζονται<text:s/>οι<text:s/>υποχρεώσεις<text:s/>των<text:s/>υποκειμένων<text:s/>που<text:s/>εγγράφονται<text:s/>στο<text:s/>καθεστώς<text:s/>ως<text:s/>προς<text:s/>την<text:s/>υποβολή<text:s/>δηλώσεων<text:s/>έναρξης<text:s/>και<text:s/>μεταβολών<text:s/>για<text:s/>την<text:s/>εγγραφή<text:s/>και<text:s/>τη<text:s/>διαγραφή<text:s/>από<text:s/>το<text:s/>καθεστώς∙</text:span></text:p>
      <text:p text:style-name="P61"><text:span text:style-name="T61_1">•<text:s/>με<text:s/>την<text:s/>παρ.<text:s/>5<text:s/>ορίζεται<text:s/>η<text:s/>από<text:s/>μέρους<text:s/>της<text:s/>Φορολογικής<text:s/>Διοίκησης<text:s/>διαδικασία<text:s/>για<text:s/>την<text:s/>εγγραφή<text:s/>στο<text:s/>καθεστώς∙</text:span></text:p>
      <text:p text:style-name="P62"><text:span text:style-name="T62_1">•<text:s/>με<text:s/>την<text:s/>παρ.<text:s/>6<text:s/>ορίζονται<text:s/>οι<text:s/>λόγοι<text:s/>διαγραφής<text:s/>υποκειμένου<text:s/>από<text:s/>το<text:s/>καθεστώς∙</text:span></text:p>
      <text:p text:style-name="P63"><text:span text:style-name="T63_1">•<text:s/>με<text:s/>την<text:s/>παρ.<text:s/>7<text:s/>ορίζονται<text:s/>οι<text:s/>σχετικές<text:s/>με<text:s/>την<text:s/>υποβολή<text:s/>από<text:s/>τον<text:s/>υποκείμενο<text:s/>στον<text:s/>φόρο<text:s/>δήλωσης<text:s/>ΦΠΑ<text:s/>για<text:s/>όλες<text:s/>τις<text:s/>παρεχόμενες<text:s/>στην<text:s/>Ένωση<text:s/>υπηρεσίες<text:s/>που<text:s/>υπάγονται<text:s/>στο<text:s/>καθεστώς<text:s/>(χρόνος<text:s/>και<text:s/>τρόπος<text:s/>υποβολής<text:s/>της<text:s/>δήλωσης,<text:s/>περιεχόμενο,<text:s/>τροποποιήσεις<text:s/>στοιχείων<text:s/>της<text:s/>δήλωσης<text:s/>και<text:s/>νόμισμα)<text:s/>∙</text:span></text:p>
      <text:p text:style-name="P64"><text:span text:style-name="T64_1">•<text:s/>με<text:s/>την<text:s/>παρ.<text:s/>8<text:s/>ορίζεται<text:s/>ο<text:s/>χρόνος<text:s/>και<text:s/>ο<text:s/>τρόπος<text:s/>καταβολής<text:s/>του<text:s/>φόρου∙</text:span></text:p>
      <text:p text:style-name="P65"><text:span text:style-name="T65_1">•<text:s/>με<text:s/>την<text:s/>παρ.<text:s/>9<text:s/>ορίζονται<text:s/>τα<text:s/>σχετικά<text:s/>με<text:s/>την<text:s/>άσκηση<text:s/>δικαιώματος<text:s/>έκπτωσης∙</text:span></text:p>
      <text:p text:style-name="P66"><text:span text:style-name="T66_1">•<text:s/>με<text:s/>την<text:s/>παρ.<text:s/>10<text:s/>ορίζεται<text:s/>η<text:s/>υποχρέωση<text:s/>του<text:s/>υποκειμένου<text:s/>για<text:s/>λεπτομερείς<text:s/>καταχωρίσεις<text:s/>των<text:s/>πληροφοριών<text:s/>των<text:s/>σχετικών<text:s/>με<text:s/>το<text:s/>καθεστώς<text:s/>συναλλαγών<text:s/>στα<text:s/>λογιστικά<text:s/>του<text:s/>αρχεία∙</text:span></text:p>
      <text:p text:style-name="P67"><text:span text:style-name="T67_1">με<text:s/>τις<text:s/>παρ.<text:s/>11<text:s/>και<text:s/>12<text:s/>ρυθμίζονται<text:s/>θέματα<text:s/>αρμοδιοτήτων<text:s/>και<text:s/>εσωτερικής<text:s/>οργάνωσης<text:s/>της<text:s/>Φορολογικής<text:s/>Διοίκησης<text:s/>για<text:s/>τη<text:s/>λειτουργία<text:s/>του<text:s/>ειδικού<text:s/>καθεστώτος<text:s/>και<text:s/>παρέχεται<text:s/>εξουσιοδότηση<text:s/>στον<text:s/>Διοικητή<text:s/>ΑΑΔΕ<text:s/>να<text:s/>καθορίζει<text:s/>με<text:s/>αποφάσεις<text:s/>του<text:s/>κάθε<text:s/>λεπτομέρεια<text:s/>και<text:s/>τεχνικό<text:s/>ζήτημα<text:s/>για<text:s/>την<text:s/>εφαρμογή<text:s/>του<text:s/>καθεστώτος.</text:span></text:p>
      <text:h text:style-name="P68" text:outline-level="6"><text:span text:style-name="T68_1">Άρθρο<text:s/></text:span><text:span text:style-name="T68_2">10</text:span></text:h>
      <text:p text:style-name="P69"><text:span text:style-name="T69_1">Με<text:s/>το<text:s/>άρθρο<text:s/>αυτό<text:s/>αντικαθίσταται<text:s/>το<text:s/>άρθρο<text:s/>47γ<text:s/>του<text:s/>Κώδικα<text:s/>ΦΠΑ<text:s/>ενσωματώνοντας<text:s/>στο<text:s/>εσωτερικό<text:s/>μας<text:s/>δίκαιο<text:s/>τα<text:s/>άρθρα<text:s/>369α<text:s/>έως<text:s/>και<text:s/>369ια<text:s/>της<text:s/>Οδηγίας<text:s/>2006/112/ΕΚ<text:s/>του<text:s/>Συμβουλίου<text:s/>(εφεξής<text:s/>«Οδηγία<text:s/>ΦΠΑ»),<text:s/>όπως<text:s/>τα<text:s/>άρθρα<text:s/>αυτά<text:s/>τροποποιήθηκαν<text:s/>από<text:s/>τις<text:s/>παρ.21<text:s/>έως<text:s/>και<text:s/>29<text:s/>του<text:s/>άρθρου<text:s/>2<text:s/>της<text:s/>Οδηγίας<text:s/>(ΕΕ)<text:s/>2017/2455<text:s/>του<text:s/>Συμβουλίου,<text:s/>καθώς<text:s/>και<text:s/>από<text:s/>τις<text:s/>παρ.<text:s/>8<text:s/>έως<text:s/>και<text:s/>13<text:s/>του<text:s/>άρθρου<text:s/>1<text:s/>της<text:s/>Οδηγίας<text:s/>(ΕΕ)<text:s/>2019/1995<text:s/>του<text:s/>Συμβουλίου.</text:span></text:p>
      <text:p text:style-name="P70"><text:span text:style-name="T70_1">Με<text:s/>τα<text:s/>άρθρα<text:s/>369α<text:s/>έως<text:s/>και<text:s/>369ια<text:s/>της<text:s/>Οδηγίας<text:s/>ΦΠΑ,<text:s/>ως<text:s/>έχουν,<text:s/>πριν<text:s/>την<text:s/>τροποποίησή<text:s/>τους<text:s/>με<text:s/>τις<text:s/>Οδηγίες<text:s/>2017/2455<text:s/>και<text:s/>2019/1995<text:s/>ρυθμίζεται<text:s/>το<text:s/>ειδικό<text:s/>καθεστώς<text:s/>για<text:s/>την<text:s/>επιβολή<text:s/>ΦΠΑ<text:s/>σε<text:s/>υποκειμένους<text:s/>στον<text:s/>φόρο<text:s/>εγκατεστημένους<text:s/>εντός<text:s/>της<text:s/>Ένωσης,<text:s/>αλλά<text:s/>μη<text:s/>εγκατεστημένους<text:s/>στο<text:s/>κράτος-μέλος<text:s/>κατανάλωσης,<text:s/>οι<text:s/>οποίοι<text:s/>παρέχουν<text:s/>τηλεπικοινωνιακές,<text:s/>ραδιοφωνικές<text:s/>και<text:s/>τηλεοπτικές<text:s/>ή<text:s/>ηλεκτρονικά<text:s/>παρεχόμενες<text:s/>υπηρεσίες<text:s/>σε<text:s/>μη<text:s/>υποκειμένους<text:s/>στον<text:s/>φόρο.</text:span></text:p>
      <text:p text:style-name="P71"><text:span text:style-name="T71_1">Με<text:s/>τις<text:s/>Οδηγίες<text:s/>(ΕΕ)<text:s/>2017/2455<text:s/>και<text:s/>2019/1995<text:s/>διευρύνεται<text:s/>το<text:s/>πεδίο<text:s/>εφαρμογής<text:s/>του<text:s/>εν<text:s/>λόγω<text:s/>καθεστώτος.<text:s/>Πιο<text:s/>συγκεκριμένα,<text:s/>το<text:s/>νέο<text:s/>ειδικό<text:s/>καθεστώς<text:s/>του<text:s/>47γ<text:s/>εφαρμόζεται<text:s/>για:</text:span></text:p>
      <text:p text:style-name="P72"><text:span text:style-name="T72_1">(α)<text:s/>ενδοκοινοτικές<text:s/>εξ<text:s/>αποστάσεως<text:s/>πωλήσεις<text:s/>αγαθών∙</text:span></text:p>
      <text:p text:style-name="P73"><text:span text:style-name="T73_1">(β)<text:s/>παραδόσεις<text:s/>αγαθών<text:s/>εντός<text:s/>κράτους<text:s/>-<text:s/>μέλους<text:s/>που<text:s/>πραγματοποιούνται<text:s/>μέσω<text:s/>ηλεκτρονικών<text:s/>διεπαφών<text:s/>που<text:s/>διευκολύνουν<text:s/>τις<text:s/>παραδόσεις<text:s/>αυτές∙</text:span></text:p>
      <text:p text:style-name="P74"><text:span text:style-name="T74_1">(γ)<text:s/>υπηρεσίες<text:s/>που<text:s/>παρέχονται<text:s/>από<text:s/>υποκείμενους<text:s/>στον<text:s/>φόρο<text:s/>εγκατεστημένους<text:s/>εντός<text:s/>της<text:s/>Ένωσης<text:s/>αλλά<text:s/>μη<text:s/>εγκατεστημένους<text:s/>στο<text:s/>κράτος<text:s/>-<text:s/>μέλος<text:s/>κατανάλωσης.</text:span></text:p>
      <text:p text:style-name="P75"><text:span text:style-name="T75_1">Οι<text:s/>υποκείμενοι<text:s/>στον<text:s/>φόρο,<text:s/>εφόσον<text:s/>επιλέξουν<text:s/>την<text:s/>υπαγωγή<text:s/>τους<text:s/>στο<text:s/>εν<text:s/>λόγω<text:s/>ειδικό<text:s/>καθεστώς,<text:s/></text:span><text:span text:style-name="T75_2">δεν<text:s/></text:span><text:span text:style-name="T75_3">χρειάζεται<text:s/>να<text:s/>διαθέτουν<text:s/>ΑΦΜ/ΦΠΑ<text:s/>σε<text:s/>κάθε<text:s/>κράτος-μέλος<text:s/>στο<text:s/>οποίο<text:s/>οι<text:s/>προαναφερθείσες<text:s/>πράξεις<text:s/>υπόκεινται<text:s/>σε<text:s/>ΦΠΑ.</text:span></text:p>
      <text:p text:style-name="P76"><text:span text:style-name="T76_1">Οι<text:s/>εν<text:s/>λόγω<text:s/>υποκείμενοι<text:s/>χρησιμοποιούν<text:s/>ηλεκτρονικά<text:s/>μέσα<text:s/>για<text:s/>την<text:s/>εγγραφή<text:s/>στο<text:s/>καθεστώς<text:s/>και<text:s/>την<text:s/>υποβολή<text:s/>δήλωσης<text:s/>ΦΠΑ<text:s/>για<text:s/>τις<text:s/>πράξεις<text:s/>που<text:s/>πραγματοποιούν.<text:s/>Η<text:s/>δήλωση<text:s/>υποβάλλεται<text:s/>και<text:s/>ο<text:s/>φόρος<text:s/>καταβάλλεται<text:s/>στο<text:s/>κράτος<text:s/>μέλος<text:s/>εγγραφής<text:s/>για<text:s/>όλες<text:s/>τις<text:s/>παρεχόμενες<text:s/>στην<text:s/>Ένωση<text:s/>υπηρεσίες/για<text:s/>όλα<text:s/>τα<text:s/>παραδοθέντα<text:s/>αγαθά,<text:s/>που<text:s/>υπάγονται<text:s/>στο<text:s/>συγκεκριμένο<text:s/>καθεστώς.</text:span></text:p>
      <text:p text:style-name="P77"><text:span text:style-name="T77_1">Ειδικότερα:</text:span></text:p>
      <text:p text:style-name="P78"><text:span text:style-name="T78_1">•<text:s/>με<text:s/>την<text:s/>παρ.<text:s/>1<text:s/>δίνονται<text:s/>αναγκαίοι<text:s/>ορισμοί∙</text:span></text:p>
      <text:p text:style-name="P79"><text:span text:style-name="T79_1">•<text:s/>με<text:s/>την<text:s/>παρ.<text:s/>2<text:s/>καθορίζονται<text:s/>οι<text:s/>υποκείμενοι<text:s/>οι<text:s/>οποίοι<text:s/>μπορούν<text:s/>να<text:s/>επιλέξουν<text:s/>την<text:s/>υπαγωγή<text:s/>τους<text:s/>στο<text:s/>καθεστώς∙</text:span></text:p>
      <text:p text:style-name="P80"><text:span text:style-name="T80_1">•<text:s/>με<text:s/>την<text:s/>παρ.<text:s/>3<text:s/>προσδιορίζονται<text:s/>οι<text:s/>υποχρεώσεις<text:s/>των<text:s/>υποκειμένων<text:s/>που<text:s/>εντάσσονται<text:s/>στο<text:s/>καθεστώς<text:s/>ως<text:s/>προς<text:s/>την<text:s/>υποβολή<text:s/>δηλώσεων<text:s/>έναρξης<text:s/>και<text:s/>μεταβολών<text:s/>για<text:s/>την<text:s/>εγγραφή<text:s/>και<text:s/>την<text:s/>εξαίρεση<text:s/>από<text:s/>το<text:s/>καθεστώς∙</text:span></text:p>
      <text:p text:style-name="P81"><text:span text:style-name="T81_1">•<text:s/>με<text:s/>την<text:s/>παρ.<text:s/>4<text:s/>ορίζεται<text:s/>η<text:s/>από<text:s/>μέρους<text:s/>της<text:s/>Φορολογικής<text:s/>Διοίκησης<text:s/>διαδικασία<text:s/>για<text:s/>την<text:s/>εγγραφή<text:s/>στο<text:s/>καθεστώς∙</text:span></text:p>
      <text:p text:style-name="P82"><text:span text:style-name="T82_1">•<text:s/>με<text:s/>την<text:s/>παρ.<text:s/>5<text:s/>ορίζονται<text:s/>οι<text:s/>λόγοι<text:s/>διαγραφής<text:s/>υποκειμένου<text:s/>από<text:s/>το<text:s/>καθεστώς∙</text:span></text:p>
      <text:p text:style-name="P83"><text:span text:style-name="T83_1">•<text:s/>με<text:s/>την<text:s/>παρ.<text:s/>6<text:s/>ορίζονται<text:s/>οι<text:s/>διαδικασίες<text:s/>για<text:s/>την<text:s/>υποβολή<text:s/>της<text:s/>δήλωσης<text:s/>ΦΠΑ<text:s/>από<text:s/>τον<text:s/>υποκείμενο<text:s/>στον<text:s/>φόρο,<text:s/>καθώς<text:s/>και<text:s/>η<text:s/>προθεσμία<text:s/>υποβολής<text:s/>αυτής∙</text:span></text:p>
      <text:p text:style-name="P84"><text:span text:style-name="T84_1">•<text:s/>με<text:s/>την<text:s/>παρ.<text:s/>7<text:s/>ορίζεται<text:s/>το<text:s/>περιεχόμενο<text:s/>της<text:s/>δήλωσης<text:s/>ΦΠΑ,<text:s/>καθώς<text:s/>και<text:s/>τα<text:s/>περί<text:s/>τροποποίησης<text:s/>αυτής∙</text:span></text:p>
      <text:p text:style-name="P85"><text:span text:style-name="T85_1">•<text:s/>με<text:s/>την<text:s/>παρ.<text:s/>8<text:s/>ορίζονται<text:s/>το<text:s/>νόμισμα<text:s/>υποβολής<text:s/>της<text:s/>δήλωσης∙</text:span></text:p>
      <text:p text:style-name="P86"><text:span text:style-name="T86_1">•<text:s/>με<text:s/>την<text:s/>παρ.<text:s/>9<text:s/>ορίζεται<text:s/>ο<text:s/>χρόνος<text:s/>και<text:s/>ο<text:s/>τρόπος<text:s/>καταβολής<text:s/>του<text:s/>φόρου∙</text:span></text:p>
      <text:p text:style-name="P87"><text:span text:style-name="T87_1">•<text:s/>με<text:s/>την<text:s/>παρ.<text:s/>10<text:s/>ορίζονται<text:s/>τα<text:s/>σχετικά<text:s/>με<text:s/>την<text:s/>άσκηση<text:s/>δικαιώματος<text:s/>έκπτωσης∙</text:span></text:p>
      <text:p text:style-name="P88"><text:span text:style-name="T88_1">•<text:s/>με<text:s/>την<text:s/>παρ.<text:s/>11<text:s/>ορίζεται<text:s/>η<text:s/>υποχρέωση<text:s/>του<text:s/>υποκειμένου<text:s/>για<text:s/>λεπτομερείς<text:s/>καταχωρίσεις<text:s/>των<text:s/>πληροφοριών/συναλλαγών,<text:s/>οι<text:s/>οποίες<text:s/>σχετίζονται<text:s/>με<text:s/>το<text:s/>εν<text:s/>λόγω<text:s/>ειδικό<text:s/>καθεστώς,<text:s/>στα<text:s/>λογιστικά<text:s/>του<text:s/>αρχεία∙</text:span></text:p>
      <text:p text:style-name="P89"><text:span text:style-name="T89_1">με<text:s/>τις<text:s/>παρ.<text:s/>12<text:s/>και<text:s/>13<text:s/>ρυθμίζονται<text:s/>θέματα<text:s/>αρμοδιοτήτων<text:s/>και<text:s/>εσωτερικής<text:s/>οργάνωσης<text:s/>της<text:s/>Φορολογικής<text:s/>Διοίκησης<text:s/>για<text:s/>τη<text:s/>λειτουργία<text:s/>του<text:s/>ειδικού<text:s/>καθεστώτος<text:s/>και<text:s/>παρέχεται<text:s/>εξουσιοδότηση<text:s/>στον<text:s/>Διοικητή<text:s/>ΑΑΔΕ<text:s/>να<text:s/>καθορίζει<text:s/>με<text:s/>αποφάσεις<text:s/>του<text:s/>κάθε<text:s/>λεπτομέρεια<text:s/>και<text:s/>τεχνικό<text:s/>ζήτημα<text:s/>για<text:s/>την<text:s/>εφαρμογή<text:s/>του<text:s/>καθεστώτος.</text:span></text:p>
      <text:p text:style-name="P90"><text:span text:style-name="T90_1">Με<text:s/>το<text:s/>άρθρο<text:s/>αυτό<text:s/>ενσωματώνεται<text:s/>στο<text:s/>εσωτερικό<text:s/>δίκαιο<text:s/>η<text:s/>παρ.<text:s/>30<text:s/>του<text:s/>άρθρου<text:s/>2<text:s/>της<text:s/>Οδηγίας<text:s/>(ΕΕ)<text:s/>2017/2455<text:s/>και<text:s/>προστίθεται<text:s/>άρθρο<text:s/>47δ<text:s/>στον<text:s/>Κώδικα<text:s/>ΦΠΑ.<text:s/>Με<text:s/>το<text:s/>νέο<text:s/>άρθρο<text:s/>47δ<text:s/>εισάγεται<text:s/>στο<text:s/>εσωτερικό<text:s/>δίκαιο<text:s/>το<text:s/>ειδικό<text:s/>καθεστώς<text:s/>εισαγωγής<text:s/>και<text:s/>ρυθμίζονται<text:s/>το<text:s/>πεδίο<text:s/>εφαρμογής<text:s/>του<text:s/>ειδικού<text:s/>καθεστώτος<text:s/>δηλ.<text:s/>εισαγωγές<text:s/>αγαθών<text:s/>σε<text:s/>δέματα<text:s/>αξίας<text:s/>έως<text:s/>του<text:s/>ποσού<text:s/>των<text:s/>150ευρώ,<text:s/>οι<text:s/>υποκείμενοι<text:s/>στο<text:s/>φόρο<text:s/>που<text:s/>δύναται<text:s/>να<text:s/>χρησιμοποιούν<text:s/>το<text:s/>ειδικό<text:s/>καθεστώς<text:s/>εισαγωγής,<text:s/>οι<text:s/>όροι<text:s/>και<text:s/>οι<text:s/>διαδικασίες<text:s/>εγγραφής<text:s/>στο<text:s/>μητρώο<text:s/>του<text:s/>ειδικού<text:s/>καθεστώτος<text:s/>εισαγωγής<text:s/>και<text:s/>η<text:s/>απόδοση<text:s/>αριθμού<text:s/>φορολογικού<text:s/>μητρώου,<text:s/>οι<text:s/>διαδικασίες<text:s/>διαγραφής<text:s/>ή<text:s/>εξαίρεσης<text:s/>από<text:s/>το<text:s/>ειδικό<text:s/>καθεστώς<text:s/>εισαγωγής,<text:s/>η<text:s/>γενεσιουργός<text:s/>αιτία<text:s/>και<text:s/>το<text:s/>απαιτητό<text:s/>του<text:s/>φόρου,<text:s/>ο<text:s/>τρόπος,<text:s/>ο<text:s/>χρόνος<text:s/>και<text:s/>το<text:s/>περιεχόμενο<text:s/>της<text:s/>δήλωσης,<text:s/>η<text:s/>διαδικασία<text:s/>υποβολής<text:s/>τροποποιήσεων<text:s/>στη<text:s/>δήλωση,<text:s/>ο<text:s/>τρόπος<text:s/>πληρωμής<text:s/>του<text:s/>φόρου,<text:s/>θέματα<text:s/>επιστροφής<text:s/>ή<text:s/>έκπτωσης<text:s/>του<text:s/>φόρου<text:s/>καθώς<text:s/>και<text:s/>η<text:s/>υποχρέωση<text:s/>τήρησης<text:s/>λογιστικών<text:s/>καταχωρήσεων<text:s/>από<text:s/>τους<text:s/>υποκείμενους<text:s/>στο<text:s/>φόρο<text:s/>και<text:s/>διάθεσης<text:s/>αυτών<text:s/>στις<text:s/>αρμόδιες<text:s/>αρχές<text:s/>της<text:s/>χώρας<text:s/>μας.<text:s/>Από<text:s/>το<text:s/>παρόν<text:s/>ειδικό<text:s/>καθεστώς<text:s/>εισαγωγής,<text:s/>εξαιρούνται<text:s/>τα<text:s/>προϊόντα<text:s/>που<text:s/>υπόκεινται<text:s/>σε<text:s/>Ειδικό<text:s/>Φόρο<text:s/>Κατανάλωσης.</text:span></text:p>
      <text:h text:style-name="P91" text:outline-level="6"><text:span text:style-name="T91_1">Άρθρο<text:s/></text:span><text:span text:style-name="T91_2">12</text:span></text:h>
      <text:p text:style-name="P92"><text:span text:style-name="T92_1">Με<text:s/>το<text:s/>άρθρο<text:s/>αυτό<text:s/>ενσωματώνεται<text:s/>στο<text:s/>εσωτερικό<text:s/>δίκαιο<text:s/>η<text:s/>παρ.<text:s/>31<text:s/>του<text:s/>άρθρου<text:s/>2<text:s/>της<text:s/>Οδηγίας<text:s/>(ΕΕ)<text:s/>2017/2455,<text:s/>όπως<text:s/>τροποποιήθηκε<text:s/>από<text:s/>την<text:s/>παρ.<text:s/>14<text:s/>του<text:s/>άρθρου<text:s/>1<text:s/>της<text:s/>Οδηγίας<text:s/>(ΕΕ)<text:s/>2019/1995.<text:s/>Με<text:s/>το<text:s/>νέο<text:s/>άρθρο<text:s/>47ε<text:s/>ρυθμίζονται<text:s/>το<text:s/>πεδίο<text:s/>εφαρμογής<text:s/>των<text:s/>ειδικών<text:s/>ρυθμίσεων<text:s/>(special<text:s/>arrangements)<text:s/>για<text:s/>τη<text:s/>δήλωση<text:s/>και<text:s/>πληρωμή<text:s/>ΦΠΑ<text:s/>εισαγωγής<text:s/>στις<text:s/>τελωνειακές<text:s/>αρχές<text:s/>δηλ.<text:s/>εξ<text:s/>αποστάσεως<text:s/>πωλήσεις<text:s/>αγαθών<text:s/>που<text:s/>αποτελούν<text:s/>αντικείμενο<text:s/>εισαγωγής<text:s/>σε<text:s/>δέματα<text:s/>αξίας<text:s/>έως<text:s/>του<text:s/>ποσού<text:s/>των<text:s/>150ευρώ<text:s/>όταν<text:s/>δεν<text:s/>τυγχάνει<text:s/>εφαρμογής<text:s/>το<text:s/>ειδικό<text:s/>καθεστώς<text:s/>εισαγωγής.<text:s/>Ο<text:s/>φόρος<text:s/>καταβάλλεται<text:s/>από<text:s/>το<text:s/>πρόσωπο<text:s/>που<text:s/>προσκομίζει<text:s/>τα<text:s/>εμπορεύματα<text:s/>στις<text:s/>τελωνειακές<text:s/>αρχές<text:s/>και<text:s/>αποδίδει<text:s/>το<text:s/>φόρο<text:s/>για<text:s/>λογαριασμό<text:s/>του<text:s/>τελικού<text:s/>παραλήπτη<text:s/>του<text:s/>δέματος.<text:s/>Υπόχρεος<text:s/>για<text:s/>την<text:s/>καταβολή<text:s/>του<text:s/>φόρου<text:s/>είναι<text:s/>το<text:s/>πρόσωπο<text:s/>για<text:s/>το<text:s/>οποίο<text:s/>προορίζονται<text:s/>τα<text:s/>αγαθά<text:s/>(παραλήπτης<text:s/>του<text:s/>δέματος).<text:s/>Ο<text:s/>φόρος<text:s/>καταβάλλεται<text:s/>σε<text:s/>μηνιαία<text:s/>βάση<text:s/>με<text:s/>αναβολή<text:s/>πληρωμής<text:s/>έως<text:s/>την<text:s/>16</text:span><text:span text:style-name="T92_2">η<text:s/></text:span><text:span text:style-name="T92_3">ημέρα<text:s/>του<text:s/>μήνα<text:s/>που<text:s/>ακολουθεί<text:s/>την<text:s/>εισαγωγή<text:s/>των<text:s/>αγαθών<text:s/>χωρίς<text:s/>άδεια<text:s/>αναβολής<text:s/>πληρωμής<text:s/>και<text:s/>σύσταση<text:s/>εγγυήσεων.<text:s/>Από<text:s/>το<text:s/>πεδίο<text:s/>εφαρμογής<text:s/>των<text:s/>ειδικών<text:s/>ρυθμίσεων,<text:s/>εξαιρούνται<text:s/>τα<text:s/>προϊόντα<text:s/>που<text:s/>υπόκεινται<text:s/>σε<text:s/>Ειδικό<text:s/>Φόρο<text:s/>Κατανάλωσης.</text:span></text:p>
      <text:h text:style-name="P93" text:outline-level="6"><text:span text:style-name="T93_1">Άρθρο<text:s/></text:span><text:span text:style-name="T93_2">13</text:span></text:h>
      <text:p text:style-name="P94"><text:span text:style-name="T94_1">Με<text:s/>το<text:s/>άρθρο<text:s/>αυτό<text:s/>προστίθεται<text:s/>άρθρο<text:s/>47στ<text:s/>στον<text:s/>Κώδικα<text:s/>ΦΠΑ,<text:s/>προκειμένου<text:s/>να<text:s/>διευθετηθεί<text:s/>το<text:s/>ζήτημα<text:s/>εφαρμογής<text:s/>ορισμένων<text:s/>διατάξεων<text:s/>του<text:s/>Εθνικού<text:s/>Τελωνειακού<text:s/>Κώδικα<text:s/>λόγω<text:s/>της<text:s/>εφαρμογής<text:s/>των<text:s/>διατάξεων<text:s/>για<text:s/>το<text:s/>μη<text:s/>ενωσιακό<text:s/>και<text:s/>το<text:s/>ενωσιακό<text:s/>καθεστώς<text:s/>καθώς<text:s/>και<text:s/>το<text:s/>καθεστώς<text:s/>εισαγωγής.</text:span></text:p>
      <text:p text:style-name="P95"><text:span text:style-name="T95_1">Ειδικότερα<text:s/>με<text:s/>την<text:s/>παρ.<text:s/>1<text:s/>προβλέπεται<text:s/>ότι<text:s/>στο<text:s/>πλαίσιο<text:s/>των<text:s/>εξ<text:s/>αποστάσεως<text:s/>πωλήσεων<text:s/>αγαθών<text:s/>εφαρμόζονται<text:s/>οι<text:s/>απαγορεύσεις<text:s/>των<text:s/>διασυνοριακών<text:s/>εξ΄<text:s/>αποστάσεως<text:s/>πωλήσεων<text:s/>προϊόντων<text:s/>καπνού,<text:s/>ηλεκτρονικών<text:s/>τσιγάρων<text:s/>και<text:s/>περιεκτών<text:s/>αναπλήρωσης<text:s/>κατ΄<text:s/>εφαρμογή<text:s/>των<text:s/>διατάξεων<text:s/>της<text:s/>παρ.7<text:s/>του<text:s/>άρθρου<text:s/>60<text:s/>του<text:s/>εθνικού<text:s/>τελωνειακού<text:s/>κώδικα<text:s/>ν.2960/01<text:s/>(265/2001)<text:s/>και<text:s/>του<text:s/>άρθρου<text:s/>16<text:s/>του<text:s/>ν.4419/2016.</text:span></text:p>
      <text:p text:style-name="P96"><text:span text:style-name="T96_1">Επιπλέον<text:s/>με<text:s/>την<text:s/>παρ.<text:s/>2<text:s/>προβλέπεται<text:s/>ότι<text:s/>όσον<text:s/>αφορά<text:s/>τα<text:s/>προϊόντα<text:s/>που<text:s/>υπόκεινται<text:s/>σε<text:s/>φόρο<text:s/>κατανάλωσης<text:s/></text:span><text:span text:style-name="T96_2">και<text:s/>δεν<text:s/>υπόκεινται<text:s/>στις<text:s/>ως<text:s/>άνω<text:s/>περιπτώσεις<text:s/>απαγόρευσης<text:s/>(ήτοι,<text:s/>προϊόντα<text:s/>καφέ<text:s/>των<text:s/>περ.<text:s/>β΄γ΄δ΄και<text:s/>ε΄<text:s/>της<text:s/>παρ.1<text:s/>του<text:s/>άρθρου<text:s/>53<text:s/>Α<text:s/>του<text:s/>ν.2960/2001),<text:s/>εφόσον<text:s/>η<text:s/>άφιξη<text:s/>της<text:s/>αποστολής<text:s/>ή<text:s/>μεταφοράς<text:s/>στον<text:s/>αποκτώντα<text:s/>πελάτη<text:s/>είναι<text:s/>το<text:s/>εσωτερικό<text:s/>της<text:s/>χώρας,<text:s/></text:span><text:span text:style-name="T96_3">δεν<text:s/>είναι<text:s/>δυνατή<text:s/>η<text:s/>καταβολή<text:s/>του<text:s/>ΦΠΑ<text:s/>μέσω<text:s/>του<text:s/>IOSS</text:span></text:p>
      <text:p text:style-name="P97"><text:span text:style-name="T97_1">και<text:s/>OSS.<text:s/>Για<text:s/>την<text:s/>βεβαίωση<text:s/>και<text:s/>είσπραξη<text:s/>του<text:s/>φόρου<text:s/>κατανάλωσης<text:s/>και<text:s/>του<text:s/>αναλογούντος<text:s/>ΦΠΑ,<text:s/>κατά<text:s/>την<text:s/>θέση<text:s/>σε<text:s/>ανάλωση<text:s/>στο<text:s/>εσωτερικό<text:s/>της<text:s/>χώρας,<text:s/>των<text:s/>προϊόντων<text:s/>αυτών<text:s/>που<text:s/>αποκτώνται<text:s/>από<text:s/>άλλο<text:s/>κράτος<text:s/>μέλος<text:s/>της<text:s/>ΕΕ<text:s/>ή<text:s/>εισάγονται<text:s/>από<text:s/>Τρίτη<text:s/>χώρα,<text:s/>απαιτείται<text:s/>η<text:s/>τήρηση<text:s/>των<text:s/>προβλεπόμενων<text:s/>στις<text:s/>διατάξεις<text:s/>του<text:s/>άρθρου<text:s/>53<text:s/>Α<text:s/>του<text:s/>ν.2960/01<text:s/>τελωνειακών<text:s/>διατυπώσεων<text:s/>και<text:s/>ο<text:s/>ΦΠΑ<text:s/>βεβαιώνεται<text:s/>και<text:s/>εισπράττεται<text:s/>κατά<text:s/>την<text:s/>ίδια<text:s/>χρονική<text:s/>στιγμή<text:s/>που<text:s/>βεβαιώνεται<text:s/>και<text:s/>εισπράττεται<text:s/>ο<text:s/>φόρος<text:s/>κατανάλωσης.(τα<text:s/>ως<text:s/>άνω<text:s/>δεν<text:s/>επηρεάζουν<text:s/>τις<text:s/>πωλήσεις<text:s/>των<text:s/>αγαθών<text:s/>αυτών<text:s/>προς<text:s/>τελικούς<text:s/>καταναλωτές<text:s/>σε<text:s/>άλλα<text:s/>κράτη<text:s/>μέλη<text:s/>της<text:s/>ΕΕ).</text:span></text:p>
      <text:p text:style-name="P98"><text:span text:style-name="T98_1">Περαιτέρω<text:s/>με<text:s/>την<text:s/>παρ.<text:s/>3,<text:s/>προβλέπεται<text:s/>ότι<text:s/></text:span><text:span text:style-name="T98_2">για<text:s/>τα<text:s/>αγαθά<text:s/>τα<text:s/>οποία<text:s/>υπόκεινται<text:s/>σε<text:s/>ειδικό<text:s/>φόρο<text:s/>κατανάλωσης,<text:s/></text:span><text:span text:style-name="T98_3">όταν<text:s/>η<text:s/>άφιξη<text:s/>της<text:s/>αποστολής<text:s/>ή<text:s/>μεταφοράς<text:s/>στον<text:s/>αποκτώντα<text:s/>πελάτη,<text:s/>είναι<text:s/>το<text:s/>εσωτερικό<text:s/>της<text:s/>χώρας,<text:s/>δεν<text:s/>είναι<text:s/>δυνατή<text:s/>η<text:s/>χρήση<text:s/>του<text:s/>ενωσιακού<text:s/>καθεστώτος<text:s/>για<text:s/>την<text:s/>καταβολή<text:s/>του<text:s/>ΦΠΑ<text:s/>μέσω<text:s/>του<text:s/>OSS.<text:s/>Για<text:s/>την<text:s/>βεβαίωση<text:s/>και<text:s/>είσπραξη<text:s/>του<text:s/>ειδικού<text:s/>φόρου<text:s/>κατανάλωσης<text:s/>και<text:s/>του<text:s/>αναλογούντος<text:s/>ΦΠΑ,<text:s/>κατά<text:s/>την<text:s/>θέση<text:s/>σε<text:s/>ανάλωση<text:s/>στο<text:s/>εσωτερικό<text:s/>της<text:s/>χώρας,<text:s/>των<text:s/>προϊόντων<text:s/>αυτών<text:s/>που<text:s/>αποκτώνται<text:s/>από<text:s/>άλλο<text:s/>κράτος<text:s/>μέλος<text:s/>της<text:s/>ΕΕ,<text:s/>απαιτείται<text:s/>η<text:s/>τήρηση<text:s/>των<text:s/>προβλεπόμενων<text:s/>στις<text:s/>διατάξεις<text:s/>του<text:s/>άρθρου<text:s/>60<text:s/>και<text:s/>της<text:s/>παρ.5<text:s/>του<text:s/>άρθρου<text:s/>109<text:s/>του<text:s/>Εθνικού<text:s/>Τελωνειακού<text:s/>Κώδικα,<text:s/>ν.2960/2001<text:s/>(Α<text:s/>265),<text:s/>ήτοι<text:s/>ο<text:s/>ΦΠΑ<text:s/>βεβαιώνεται<text:s/>και<text:s/>εισπράττεται<text:s/>κατά<text:s/>την<text:s/>ίδια<text:s/>χρονική<text:s/>στιγμή<text:s/>που<text:s/>βεβαιώνεται<text:s/>και<text:s/>εισπράττεται<text:s/>ο<text:s/>ειδικός<text:s/>φόρος<text:s/>κατανάλωσης<text:s/>(τα<text:s/>ως<text:s/>άνω<text:s/>δεν<text:s/>επηρεάζουν<text:s/>τις<text:s/>πωλήσεις<text:s/>των<text:s/>αγαθών<text:s/>αυτών<text:s/>προς<text:s/>τελικούς<text:s/>καταναλωτές<text:s/>σε<text:s/>άλλα<text:s/>κράτη<text:s/>μέλη<text:s/>της<text:s/>ΕΕ).</text:span></text:p>
      <text:h text:style-name="P99" text:outline-level="6"><text:span text:style-name="T99_1">Άρθρο<text:s/></text:span><text:span text:style-name="T99_2">14</text:span></text:h>
      <text:p text:style-name="P100"><text:span text:style-name="T100_1">Με<text:s/>το<text:s/>άρθρο<text:s/>αυτό,<text:s/>προστίθεται<text:s/>περίπτωση<text:s/>στην<text:s/>παρ.<text:s/>1<text:s/>του<text:s/>άρθρου<text:s/>35<text:s/>του<text:s/>Κώδικα<text:s/>ΦΠΑ<text:s/>σύμφωνα<text:s/>με<text:s/>την<text:s/>οποία<text:s/>προβλέπεται<text:s/>ότι<text:s/>εφόσον<text:s/>ο<text:s/>υποκείμενος<text:s/>στον<text:s/>φόρο<text:s/>που<text:s/>διευκολύνει<text:s/>την<text:s/>παράδοση<text:s/>αγαθών<text:s/>σύμφωνα<text:s/>με<text:s/>το<text:s/>νέο<text:s/>άρθρο<text:s/>5β<text:s/>του<text:s/>Κώδικα<text:s/>δεν<text:s/>είναι<text:s/>υπόχρεος<text:s/>για<text:s/>την<text:s/>καταβολή<text:s/>του<text:s/>φόρου,<text:s/>υπόχρεος<text:s/>είναι<text:s/>στις<text:s/>περιπτώσεις<text:s/>του<text:s/>ως<text:s/>άνω<text:s/>άρθρου<text:s/>5β<text:s/>ο<text:s/>υποκείμενος<text:s/>στον<text:s/>φόρο<text:s/>που<text:s/>θεωρείται<text:s/>ότι<text:s/>του<text:s/>έχει<text:s/>παραδώσει<text:s/>τα<text:s/>αγαθά.</text:span></text:p>
      <text:h text:style-name="P101" text:outline-level="6"><text:span text:style-name="T101_1">Άρθρο<text:s/></text:span><text:span text:style-name="T101_2">15</text:span></text:h>
      <text:p text:style-name="P102"><text:span text:style-name="T102_1">Με<text:s/>το<text:s/>άρθρο<text:s/>αυτό<text:s/>αντικαθίσταται<text:s/>το<text:s/>πρώτο<text:s/>εδάφιο<text:s/>της<text:s/>παρ.<text:s/>3<text:s/>του<text:s/>άρθρου<text:s/>11<text:s/>του<text:s/>Κώδικα<text:s/>ΦΠΑ<text:s/>με<text:s/>σκοπό<text:s/>την<text:s/>πλήρη<text:s/>εναρμόνιση<text:s/>με<text:s/>την<text:s/>παρ.<text:s/>1<text:s/>του<text:s/>άρθρου<text:s/>3<text:s/>της<text:s/>Οδηγίας<text:s/>ΦΠΑ</text:span></text:p>
      <text:h text:style-name="P103" text:outline-level="6"><text:span text:style-name="T103_1">Άρθρο<text:s/></text:span><text:span text:style-name="T103_2">16</text:span></text:h>
      <text:p text:style-name="P104"><text:span text:style-name="T104_1">Με<text:s/>το<text:s/>άρθρο<text:s/>αυτό<text:s/>αντικαθίστανται<text:s/>οι<text:s/>διατάξεις<text:s/>της<text:s/>παρ.<text:s/>1α<text:s/>του<text:s/>άρθρου<text:s/>8<text:s/>του<text:s/>ν.<text:s/>4308/2014<text:s/>(ΕΛΠ)<text:s/>προκειμένου<text:s/>να<text:s/>ρυθμιστούν<text:s/>οι<text:s/>περιπτώσεις<text:s/>έκδοσης<text:s/>ή<text:s/>μη<text:s/>τιμολογίου<text:s/>για<text:s/>τις<text:s/>συναλλαγές<text:s/>των<text:s/>ειδικών<text:s/>καθεστώτων<text:s/>47β,<text:s/>47γ<text:s/>και<text:s/>47δ<text:s/>του<text:s/>Κώδικα<text:s/>ΦΠΑ.<text:s/>Με<text:s/>τις<text:s/>διατάξεις<text:s/>αυτές<text:s/>ενσωματώνονται<text:s/>και<text:s/>οι<text:s/>διατάξεις<text:s/>της<text:s/>παρ.<text:s/>10<text:s/>του<text:s/>άρθρου<text:s/>2<text:s/>της<text:s/>Οδηγίας<text:s/>(ΕΕ)<text:s/>2017/2455.</text:span></text:p>
      <text:h text:style-name="P105" text:outline-level="6"><text:span text:style-name="T105_1">Άρθρο<text:s/></text:span><text:span text:style-name="T105_2">17</text:span></text:h>
      <text:p text:style-name="P106"><text:span text:style-name="T106_1">Με<text:s/>το<text:s/>άρθρο<text:s/>αυτό<text:s/>τροποποιείται<text:s/>ο<text:s/>Κώδικας<text:s/>Φορολογικής<text:s/>Διαδικασίας,<text:s/>αναφορικά<text:s/>με<text:s/>τις<text:s/>προθεσμίες<text:s/>υποβολής<text:s/>της<text:s/>δήλωσης<text:s/>ΦΠΑ<text:s/>που<text:s/>υποβάλλεται<text:s/>στο<text:s/>πλαίσιο<text:s/>των<text:s/>ειδικών<text:s/>καθεστώτων<text:s/>47β,<text:s/>47γ<text:s/>και<text:s/>47δ<text:s/>του<text:s/>Κώδικα<text:s/>ΦΠΑ.</text:span></text:p>
      <text:p text:style-name="P107"><text:span text:style-name="T107_1">Με<text:s/>το<text:s/>άρθρο<text:s/>αυτό<text:s/>ενσωματώνεται<text:s/>στο<text:s/>εθνικό<text:s/>μας<text:s/>δίκαιο<text:s/>το<text:s/>άρθρο<text:s/>3<text:s/>της<text:s/>οδηγίας<text:s/>(ΕΕ)<text:s/>2017/2455.<text:s/>Με<text:s/>την<text:s/>προτεινόμενη<text:s/>διάταξη<text:s/>καταργείται<text:s/>η<text:s/>απαλλαγή<text:s/>ΦΠΑ<text:s/>για<text:s/>τις<text:s/>εισαγωγές<text:s/>αγαθών<text:s/>αξίας<text:s/>έως<text:s/>του<text:s/>ποσού<text:s/>των<text:s/>22ευρώ<text:s/>ώστε<text:s/>όλες<text:s/>οι<text:s/>εισαγωγές<text:s/>αγαθών<text:s/>από<text:s/>χώρες<text:s/>εκτός<text:s/>Ε.Ε<text:s/>να<text:s/>υπόκεινται<text:s/>σε<text:s/>φόρο<text:s/>ανεξαρτήτως<text:s/>αξίας.</text:span></text:p>
      <text:h text:style-name="P108" text:outline-level="6"><text:span text:style-name="T108_1">Άρθρο<text:s/></text:span><text:span text:style-name="T108_2">42</text:span><text:span text:style-name="T108_3"><text:s/></text:span></text:h>
      <text:h text:style-name="P109" text:outline-level="6"><text:span text:style-name="T109_1">Με<text:s/>την<text:s/>παρ.2<text:s/>του<text:s/>άρθρου<text:s/>42<text:s/>ορίζεται<text:s/>ως<text:s/>έναρξη<text:s/>ισχύος<text:s/>των<text:s/>διατάξεων<text:s/>1<text:s/>έως<text:s/>και<text:s/>18,<text:s/>η<text:s/>ημερομηνία<text:s/>κατάθεσης<text:s/>του<text:s/>εν<text:s/>θέματι<text:s/>σχεδίου<text:s/>νόμου<text:s/>στη<text:s/>Βουλή,<text:s/>ήτοι<text:s/>από<text:s/>1.7.2021.</text:span></text:h>
      <text:p text:style-name="P110"><text:span text:style-name="T110_1">Ο<text:s/>ΔΙΟΙΚΗΤΗΣ<text:s/>ΤΗΣ<text:s/>ΑΑΔΕ</text:span></text:p>
      <text:p text:style-name="P111"><text:span text:style-name="T111_1">Γ.<text:s/>ΠΙΤΣΙΛΗΣ</text:span></text:p>
      <text:p text:style-name="P112"><text:span text:style-name="T112_1">ΠΙΝΑΚΑΣ<text:s/>ΔΙΑΝΟΜΗΣ</text:span></text:p>
      <text:p text:style-name="P113"><text:span text:style-name="T113_1">Α.<text:s/></text:span><text:span text:style-name="T113_2">ΑΠΟΔΕΚΤΕΣ<text:s/>ΠΡΟΣ<text:s/>ΕΝΕΡΓΕΙΑ</text:span></text:p>
      <text:p text:style-name="P114"><text:span text:style-name="T114_1">1.</text:span><text:span text:style-name="T114_2"><text:s/>Τελωνεία</text:span></text:p>
      <text:p text:style-name="P115"><text:span text:style-name="T115_1">2.</text:span><text:span text:style-name="T115_2"><text:s/>ΔΟΥ<text:s/>κατοίκων<text:s/>Εξωτερικού</text:span></text:p>
      <text:p text:style-name="P116"><text:span text:style-name="T116_1">3.</text:span><text:span text:style-name="T116_2"><text:s/>Τελωνειακές<text:s/>Περιφέρειες</text:span></text:p>
      <text:p text:style-name="P117"><text:span text:style-name="T117_1">4.</text:span><text:span text:style-name="T117_2"><text:s/>Φορολογικές<text:s/>Περιφέρειες</text:span></text:p>
      <text:p text:style-name="P118"><text:span text:style-name="T118_1">5.</text:span><text:span text:style-name="T118_2"><text:s/>Ελεγκτικές<text:s/>Υπηρεσίες<text:s/>Τελωνείων<text:s/>(ΕΛ.Υ.Τ)/ΕΥΤΕ</text:span></text:p>
      <text:p text:style-name="P119"><text:span text:style-name="T119_1">6.</text:span><text:span text:style-name="T119_2"><text:s/>Δ/νση<text:s/>Στρατηγικής<text:s/>Τεχνολογιών<text:s/>Πληροφορικής<text:s/>(ΔΙ.Σ.ΤΕ.ΠΛ)<text:s/>της<text:s/>Γ.Δ.ΗΕΛ.Δ<text:s/>(για<text:s/>την<text:s/>ενημέρωση<text:s/>της<text:s/>Ηλεκτρονικής<text:s/>Βιβλιοθήκης<text:s/>και<text:s/>του<text:s/>portal<text:s/>της<text:s/>Α.Α.Δ.Ε)<text:s/>(e-mail<text:s/>:</text:span><text:span text:style-name="T119_3"><text:a xlink:type="simple" xlink:href="mailto:siteadmin@aade.gr"><text:span text:style-name="T119_4">siteadmin<text:s/>@<text:s/>aade<text:s/>.gr</text:span><text:span text:style-name="T119_5">)</text:span></text:a></text:span></text:p>
      <text:p text:style-name="P120"><text:span text:style-name="T120_1">Β.<text:s/></text:span><text:span text:style-name="T120_2">ΑΠΟΔΕΚΤΕΣ<text:s/>ΠΡΟΣ<text:s/>ΚΟΙΝΟΠΟΙΗΣΗ</text:span></text:p>
      <text:p text:style-name="P121"><text:span text:style-name="T121_1">1.</text:span><text:span text:style-name="T121_2"><text:s/>Γραφείο<text:s/>Υπουργού<text:s/>Οικονομικών</text:span></text:p>
      <text:p text:style-name="P122"><text:span text:style-name="T122_1">2.</text:span><text:span text:style-name="T122_2"><text:s/>Γραφείο<text:s/>Υφυπουργού<text:s/>Οικονομικών</text:span></text:p>
      <text:p text:style-name="P123"><text:span text:style-name="T123_1">3.</text:span><text:span text:style-name="T123_2"><text:s/>Γραφείο<text:s/>Γεν.<text:s/>Γραμματέως<text:s/>Φορολογικής<text:s/>Πολιτικής<text:s/>και<text:s/>Δημόσιας<text:s/>Περιουσίας</text:span></text:p>
      <text:p text:style-name="P124"><text:span text:style-name="T124_1">4.</text:span><text:span text:style-name="T124_2"><text:s/>Υπηρεσίες<text:s/>Ερευνών<text:s/>και<text:s/>Διασφάλισης<text:s/>Δημοσίων<text:s/>Εσόδων<text:s/>(Υ.Ε.Δ.Δ.Ε)</text:span></text:p>
      <text:p text:style-name="P125"><text:span text:style-name="T125_1">5.</text:span><text:span text:style-name="T125_2"><text:s/>Δ/νση<text:s/>Εσωτερικού<text:s/>Ελέγχου</text:span></text:p>
      <text:p text:style-name="P126"><text:span text:style-name="T126_1">6.</text:span><text:span text:style-name="T126_2"><text:s/>Κεντρική<text:s/>Ένωση<text:s/>Επιμελητηρίων<text:s/>(Κ.Ε.Ε)<text:s/>(με<text:s/>την<text:s/>παράκληση<text:s/>για<text:s/>την<text:s/>ενημέρωση<text:s/>των<text:s/>μελών<text:s/>τους)</text:span></text:p>
      <text:p text:style-name="P127"><text:span text:style-name="T127_1">7.</text:span><text:span text:style-name="T127_2"><text:s/>Αποδέκτες<text:s/>Πίνακα<text:s/>Α΄</text:span></text:p>
      <text:p text:style-name="P128"><text:span text:style-name="T128_1">8.</text:span><text:span text:style-name="T128_2"><text:s/>Αποδέκτες<text:s/>Πίνακα<text:s/>Β΄</text:span></text:p>
      <text:p text:style-name="P129"><text:span text:style-name="T129_1">9.</text:span><text:span text:style-name="T129_2"><text:s/>Αποδέκτες<text:s/>Πίνακα<text:s/>Γ΄</text:span></text:p>
      <text:p text:style-name="P130"><text:span text:style-name="T130_1">10.</text:span><text:span text:style-name="T130_2"><text:s/>Αποδέκτες<text:s/>Πίνακα<text:s/>Ζ΄</text:span></text:p>
      <text:p text:style-name="P131"><text:span text:style-name="T131_1">11.</text:span><text:span text:style-name="T131_2"><text:s/>Αποδέκτες<text:s/>Πίνακα<text:s/>Θ΄(αριθ.<text:s/>10,<text:s/>17,18)</text:span></text:p>
      <text:p text:style-name="P132"><text:span text:style-name="T132_1">12.</text:span><text:span text:style-name="T132_2"><text:s/>Αποδέκτες<text:s/>Πίνακα<text:s/>IB΄</text:span></text:p>
      <text:p text:style-name="P133"><text:span text:style-name="T133_1">13.</text:span><text:span text:style-name="T133_2"><text:s/>Αποδέκτες<text:s/>Πίνακα<text:s/>Η΄</text:span></text:p>
      <text:p text:style-name="P134"><text:span text:style-name="T134_1">14.</text:span><text:span text:style-name="T134_2"><text:s/>Αποδέκτες<text:s/>Πίνακα<text:s/>ΙΣΤ΄</text:span></text:p>
      <text:p text:style-name="P135"><text:span text:style-name="T135_1">15.</text:span><text:span text:style-name="T135_2"><text:s/>Αποδέκτες<text:s/>Πίνακα<text:s/>ΚΒ΄</text:span></text:p>
      <text:p text:style-name="P136"><text:span text:style-name="T136_1">16.</text:span><text:span text:style-name="T136_2"><text:s/>Αποδέκτες<text:s/>Πίνακα<text:s/>ΚΓ΄</text:span></text:p>
      <text:p text:style-name="P137"><text:span text:style-name="T137_1">Γ.<text:s/></text:span><text:span text:style-name="T137_2">ΕΣΩΤΕΡΙΚΗ<text:s/>ΔΙΑΝΟΜΗ</text:span></text:p>
      <text:p text:style-name="P138"><text:span text:style-name="T138_1">1.</text:span><text:span text:style-name="T138_2"><text:s/>Γραφείο<text:s/>Διοικητή<text:s/>Α.Α.Δ.Ε<text:s/>κ.<text:s/>Γ.<text:s/>Πιτσιλή</text:span></text:p>
      <text:p text:style-name="P139"><text:span text:style-name="T139_1">2.</text:span><text:span text:style-name="T139_2"><text:s/>Γεν.<text:s/>Δ/νση<text:s/>Τελωνείων<text:s/>&amp;<text:s/>Ε.Φ.Κ</text:span></text:p>
      <text:p text:style-name="P140"><text:span text:style-name="T140_1">3.</text:span><text:span text:style-name="T140_2"><text:s/>Γεν.<text:s/>Δ/νση<text:s/>Φορολογικής<text:s/>Διοίκησης</text:span></text:p>
      <text:p text:style-name="P141"><text:span text:style-name="T141_1">4.</text:span><text:span text:style-name="T141_2"><text:s/>Γεν.<text:s/>Δ/νση<text:s/>Ηλεκτρονικής<text:s/>Διακυβέρνη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