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>
      <style:text-properties fo:language="el" fo:language-asian="el"/>
    </style:style>
    <style:style style:name="T11_5" style:family="text"/>
    <style:style style:name="T11_6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link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T19_4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 style:parent-style-name="link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link">
      <style:text-properties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link">
      <style:text-properties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ΝΑΡΤΗΤΕ</text:span></text:p>
      <text:p text:style-name="P2"><text:span text:style-name="T2_1">ΑΔΑ:94Γ8</text:span></text:p>
      <text:p text:style-name="P3"><text:span text:style-name="T3_1">ΙΙ.<text:s/>ΓΕΝ.<text:s/>Δ/ΝΣΗ<text:s/>ΗΛΕΚΤΡΟΝΙΚΗΣ<text:s/>ΔΙΑΚΥΒΕΡΝΗΣΗΣ</text:span></text:p>
      <text:p text:style-name="P4"><text:span text:style-name="T4_1">Α.<text:s/>Δ/ΝΣΗ<text:s/>ΕΠΙΧΕΙΡΗΣΙΑΚΩΝ<text:s/>ΔΙΑΔΙΚΑΣΙΩΝ</text:span></text:p>
      <text:p text:style-name="P5"><text:span text:style-name="T5_1">Β.<text:s/>Δ/ΝΣΗ<text:s/>ΑΝΑΠΤΥΞΗΣ<text:s/>ΦΟΡΟΛ.<text:s/>ΕΦΑΡΜΟΓΩΝ</text:span></text:p>
      <text:p text:style-name="P6"><text:span text:style-name="T6_1">Γ.<text:s/>Δ/ΝΣΗ<text:s/>ΥΠΗΡΕΣΙΩΝ<text:s/>ΔΕΔΟΜΕΝΩΝ</text:span></text:p>
      <text:p text:style-name="P7"><text:span text:style-name="T7_1">Δ.<text:s/>Δ/ΝΣΗ<text:s/>ΣΤΡΑΤΗΓΙΚΗΣ<text:s/>ΤΕΧΝΟΛΟΓΙΩΝ<text:s/>ΠΛΗΡΟΦΟΡΙΚΗΣ</text:span></text:p>
      <text:p text:style-name="P8"><text:span text:style-name="T8_1">:<text:s/>Χανδρή<text:s/>1<text:s/>&amp;<text:s/>Θεσσαλονίκης</text:span></text:p>
      <text:p text:style-name="P9"><text:span text:style-name="T9_1">:<text:s/>183<text:s/>46<text:s/>Μοσχάτο</text:span></text:p>
      <text:p text:style-name="P10"><text:span text:style-name="T10_1">:<text:s/>210-4803258/57</text:span></text:p>
      <text:p text:style-name="P11"><text:span text:style-name="T11_1">:<text:s/></text:span><text:span text:style-name="T11_2"><text:a xlink:type="simple" xlink:href="mailto:diepidi@aade.gr"><text:span text:style-name="T11_3">diepidi@aade.gr</text:span></text:a></text:span><text:span text:style-name="T11_4"><text:s/>,</text:span><text:span text:style-name="T11_5"><text:a xlink:type="simple" xlink:href="mailto:dafe@aade.gr"><text:span text:style-name="T11_6">dafe@aade.gr</text:span></text:a></text:span></text:p>
      <text:p text:style-name="P12"><text:span text:style-name="T12_1"><text:a xlink:type="simple" xlink:href="mailto:distepl@aade.gr"><text:span text:style-name="T12_2">distepl@aade.gr</text:span></text:a></text:span></text:p>
      <text:p text:style-name="P13"><text:span text:style-name="T13_1">:<text:s/></text:span><text:span text:style-name="T13_2"><text:a xlink:type="simple" xlink:href="http://www.aade.gr"><text:span text:style-name="T13_3">www.aade.gr</text:span></text:a></text:span></text:p>
      <text:p text:style-name="P14"><text:span text:style-name="T14_1">ΘΕΜΑ:<text:s/></text:span><text:span text:style-name="T14_2">Παροχή<text:s/>συμπληρωματικών<text:s/>διευκρινίσεων<text:s/>για<text:s/>ζητήματα<text:s/>που<text:s/>άπτονται<text:s/>της<text:s/>υποβολής<text:s/>της<text:s/>«Δήλωσης<text:s/>Covid»<text:s/>για<text:s/>τους<text:s/>μήνες<text:s/>από<text:s/>τον<text:s/>Μάρτιο<text:s/>2020<text:s/>έως<text:s/>και<text:s/>τον<text:s/>Μάιο<text:s/>2021.</text:span></text:p>
      <text:p text:style-name="P15"><text:span text:style-name="T15_1">Με<text:s/>αφορμή<text:s/>ερωτήματα<text:s/>που<text:s/>έχουν<text:s/>προκύψει<text:s/>μετά<text:s/>την<text:s/>υποβολή<text:s/>των<text:s/>«Δηλώσεων<text:s/>Covid»,<text:s/>διευκρινίζονται<text:s/>τα<text:s/>ακόλουθα:</text:span></text:p>
      <text:p text:style-name="P16"><text:span text:style-name="T16_1">1.<text:s/>Σε<text:s/>περίπτωση<text:s/>που<text:s/>έχει<text:s/>υποβληθεί<text:s/>δήλωση<text:s/>λύσης<text:s/>της<text:s/>μίσθωσης<text:s/>για<text:s/>ακίνητο<text:s/>το<text:s/>οποίο<text:s/>χρησιμοποιείται<text:s/>πέραν<text:s/>της<text:s/>συμβατικής<text:s/>διάρκειας<text:s/>της<text:s/>μίσθωσης<text:s/>(εξωσυμβατική<text:s/>χρήση)<text:s/>και<text:s/>καταβάλλεται<text:s/>αποζημίωση<text:s/>χρήσης,<text:s/>προκειμένου<text:s/>να<text:s/>τύχουν<text:s/>εφαρμογής<text:s/>οι<text:s/>ευνοϊκές<text:s/>ρυθμίσεις<text:s/>της<text:s/>παρ.<text:s/>2<text:s/>του<text:s/>άρθρου<text:s/>13<text:s/>του<text:s/>ν</text:span><text:span text:style-name="T16_2">.4690/2020</text:span><text:span text:style-name="T16_3">,<text:s/>για<text:s/>το<text:s/>λόγο<text:s/>αυτό<text:s/>και<text:s/>μόνο,<text:s/>θα<text:s/>πρέπει<text:s/>να<text:s/>υποβληθεί<text:s/>«Δήλωση<text:s/>Πληροφοριακών<text:s/>Στοιχείων<text:s/>Μίσθωσης<text:s/>Ακίνητης<text:s/>Περιουσίας»,<text:s/>στο<text:s/>πεδίο<text:s/>«Είδος<text:s/>μίσθωσης»<text:s/>να<text:s/>επιλεγεί<text:s/>«Εξωσυμβατική<text:s/>χρήση»<text:s/>και<text:s/>να<text:s/>αναγραφεί<text:s/>στο<text:s/>πεδίο<text:s/>«Συνολικό<text:s/>μηνιαίο<text:s/>μίσθωμα»<text:s/>το<text:s/>ποσό<text:s/>της<text:s/>αποζημίωσης<text:s/>χρήσης.<text:s/>O<text:s/>εκμισθωτής<text:s/>αυτής<text:s/>της<text:s/>περίπτωσης<text:s/>καλείται<text:s/>να<text:s/>προσκομίσει<text:s/>δικαιολογητικά<text:s/>που<text:s/>αποδεικνύουν<text:s/>το<text:s/>πραγματικό<text:s/>γεγονός<text:s/>όπως<text:s/>ενδεικτικά<text:s/>το<text:s/>μισθωτήριο<text:s/>που<text:s/>έληξε<text:s/>(ανάλογα<text:s/>με<text:s/>τη<text:s/>χρονική<text:s/>περίοδο<text:s/>έναρξης<text:s/>της<text:s/>μίσθωσης,<text:s/>ηλεκτρονικό<text:s/>ή<text:s/>χειρόγραφο)<text:s/>και<text:s/>το<text:s/>Ε2<text:s/>των<text:s/>προηγούμενων<text:s/>ετών<text:s/>στο<text:s/>οποίο<text:s/>δηλωνόταν<text:s/>το<text:s/>ποσό<text:s/>της<text:s/>αποζημίωσης<text:s/>ή<text:s/>του<text:s/>μισθώματος<text:s/>που<text:s/>καταβαλλόταν.</text:span></text:p>
      <text:p text:style-name="P17"><text:span text:style-name="T17_1">2.<text:s/>Σε<text:s/>περίπτωση<text:s/>που<text:s/>έχει<text:s/>υποβληθεί<text:s/>«Δήλωση<text:s/>Πληροφοριακών<text:s/>Στοιχείων<text:s/>Μίσθωσης<text:s/>Ακίνητης<text:s/>Περιουσίας»<text:s/>και<text:s/>«Δήλωση<text:s/>Covid»<text:s/>για<text:s/>την<text:s/>παραχώρηση<text:s/>της<text:s/>χρήσης<text:s/>του<text:s/>δικαιώματος<text:s/>εκμετάλλευσης<text:s/>περιπτέρου<text:s/>ή<text:s/>κυλικείου<text:s/>πριν<text:s/>από<text:s/>την<text:s/>έκδοση<text:s/>της<text:s/>Α.1058/2021<text:s/>ΚΥΑ<text:s/>(Β΄<text:s/>1072),<text:s/>δεν<text:s/>απαιτείται<text:s/>η<text:s/>εκ<text:s/>νέου<text:s/>υποβολή<text:s/>των<text:s/>ως<text:s/>άνω<text:s/>δηλώσεων.<text:s/>Η<text:s/>«Δήλωση<text:s/>Πληροφοριακών<text:s/>Στοιχείων<text:s/>Μίσθωσης<text:s/>Ακίνητης<text:s/>Περιουσίας»<text:s/>και<text:s/>η<text:s/>«Δήλωση<text:s/>Covid»<text:s/>υποβάλλονται<text:s/>σε<text:s/>κάθε<text:s/>περίπτωση<text:s/>από<text:s/>τις<text:s/>επιχειρήσεις<text:s/>εκμετάλλευσης<text:s/>εκπτωτικών<text:s/>καταστημάτων<text:s/>(outlet),<text:s/>εμπορικών<text:s/>κέντρων<text:s/>ή<text:s/>εκπτωτικών<text:s/>χωριών,<text:s/>στις<text:s/>περιπτώσεις<text:s/>που<text:s/>ο<text:s/>ΚΑΔ<text:s/>της<text:s/>μισθώτριας<text:s/>επιχείρησης<text:s/>εντάσσεται<text:s/>στο<text:s/>40%,<text:s/>όποτε<text:s/>η<text:s/>υποβολή<text:s/>των<text:s/>δηλώσεων<text:s/>γίνεται<text:s/>κατά<text:s/>τα<text:s/>οριζόμενα<text:s/>στην<text:s/>απόφαση<text:s/>Α.1057/2021<text:s/>(<text:s/>Β΄<text:s/>1069).</text:span></text:p>
      <text:p text:style-name="P18"><text:span text:style-name="T18_1">3.<text:s/>Οι<text:s/>μισθωτές<text:s/>κυλικείων<text:s/>δημόσιων<text:s/>σχολείων<text:s/>έχουν<text:s/>το<text:s/>δικαίωμα<text:s/>καταβολής<text:s/>μειωμένου<text:s/>μισθώματος<text:s/>με<text:s/>βάση<text:s/>τις<text:s/>διατάξεις<text:s/>της<text:s/>παρ.2<text:s/>του<text:s/>άρθρου<text:s/>44<text:s/>του<text:s/>ν.4735/2020.<text:s/>Ωστόσο,<text:s/>οι<text:s/>σχολικές<text:s/>επιτροπές<text:s/>που<text:s/>εκμεταλλεύονται<text:s/>τα<text:s/>ως<text:s/>άνω<text:s/>κυλικεία,<text:s/>ως<text:s/>νομικά<text:s/>πρόσωπα<text:s/>δημοσίου<text:s/>δικαίου,<text:s/>δεν<text:s/>δικαιούνται<text:s/>αποζημίωση,<text:s/>για<text:s/>το<text:s/>διάστημα<text:s/>από<text:s/>Μάρτιο<text:s/>έως<text:s/>και<text:s/>Δεκέμβριο<text:s/>2020,με<text:s/>βάση<text:s/>τις<text:s/>διατάξεις<text:s/>της<text:s/>παρ.2<text:s/>του<text:s/>άρθρου<text:s/>13<text:s/>του<text:s/>ν.4690/2020.</text:span></text:p>
      <text:p text:style-name="P19"><text:span text:style-name="T19_1">4.<text:s/>Σε<text:s/>περίπτωση<text:s/>που<text:s/>φυσικό<text:s/>πρόσωπο/νομικό<text:s/>πρόσωπο/νομική<text:s/>οντότητα<text:s/>εκμεταλλεύεται<text:s/>ακίνητο<text:s/>για<text:s/>το<text:s/>οποίο<text:s/>έχει<text:s/>συναφθεί<text:s/>σύμβαση<text:s/>χρηματοδοτικής<text:s/>μίσθωσης<text:s/>(leasing)<text:s/>με<text:s/>εταιρεία<text:s/>leasing<text:s/>το<text:s/>οποίο<text:s/>στη<text:s/>συνέχεια<text:s/>εκμισθώνει<text:s/>σε<text:s/>τρίτο,<text:s/>προκειμένου<text:s/>να<text:s/>τύχει<text:s/>των<text:s/>ευνοϊκών<text:s/>ρυθμίσεων<text:s/>της<text:s/>παρ.2<text:s/>του<text:s/>άρθρου<text:s/>13<text:s/>του<text:s/>ν.4690/2020,<text:s/>θα<text:s/>πρέπει<text:s/>να<text:s/>υποβάλλει<text:s/>«Δήλωση<text:s/>Covid»<text:s/>και<text:s/>«Δήλωση<text:s/>Πληροφοριακών<text:s/>Στοιχείων<text:s/>Μίσθωσης<text:s/>Ακίνητης<text:s/>Περιουσίας»,<text:s/>σύμφωνα<text:s/>με<text:s/>τα<text:s/>οριζόμενα<text:s/>στην<text:s/>υπό<text:s/>στοιχεία<text:s/>ΠΟΛ.1162/2018<text:s/>απόφαση<text:s/>του<text:s/>Διοικητή<text:s/>της<text:s/>Α.Α.Δ.Ε.,<text:s/>όπως<text:s/>ισχύει.<text:s/>Ο<text:s/>εκμισθωτής<text:s/>της<text:s/>περίπτωσης<text:s/>αυτής,<text:s/>εφόσον<text:s/>κληθεί,<text:s/>πρέπει<text:s/>να<text:s/>στείλει<text:s/>στην<text:s/>ηλεκτρονική<text:s/>διεύθυνση</text:span><text:span text:style-name="T19_2"><text:a xlink:type="simple" xlink:href="mailto:diloseiscovid@aade.gr"><text:span text:style-name="T19_3">diloseiscovid<text:s/>@<text:s/>aade<text:s/>.gr</text:span></text:a></text:span><text:span text:style-name="T19_4">τη<text:s/>σύμβαση<text:s/>χρηματοδοτικής<text:s/>μίσθωσης.</text:span></text:p>
      <text:p text:style-name="P20"><text:span text:style-name="T20_1">5.<text:s/>Δεν<text:s/>εφαρμόζονται<text:s/>οι<text:s/>ευνοϊκές<text:s/>ρυθμίσεις<text:s/>της<text:s/>παρ.2<text:s/>του<text:s/>άρθρου<text:s/>13<text:s/>του<text:s/>ν.4690/2020<text:s/>για<text:s/>τις<text:s/>περιπτώσεις<text:s/>εκμίσθωσης<text:s/>με<text:s/>δικαίωμα<text:s/>υπεκμίσθωσης<text:s/>βραχυχρόνια<text:s/>μέσω<text:s/>ψηφιακής<text:s/>πλατφόρμας<text:s/>(άρθρο<text:s/>111<text:s/>ν.4446/2016).</text:span></text:p>
      <text:p text:style-name="P21"><text:span text:style-name="T21_1">6.<text:s/>Εφόσον<text:s/>υπάρχει<text:s/>συνιδιοκτησία,<text:s/>στη<text:s/>«Δήλωση<text:s/>Πληροφοριακών<text:s/>Στοιχείων<text:s/>Μίσθωσης<text:s/>Ακίνητης<text:s/>Περιουσίας»<text:s/>θα<text:s/>πρέπει<text:s/>να<text:s/>δηλώνονται<text:s/>τα<text:s/>ορθά<text:s/>ποσοστά<text:s/>συνιδιοκτησίας<text:s/>ενός<text:s/>ακινήτου,<text:s/>προκειμένου<text:s/>να<text:s/>αντλούνται<text:s/>σωστά<text:s/>κατά<text:s/>την<text:s/>εκκαθάριση<text:s/>της<text:s/>«Δήλωσης<text:s/>Covid».</text:span></text:p>
      <text:p text:style-name="P22"><text:span text:style-name="T22_1">7.<text:s/>Επισημαίνεται<text:s/>ότι<text:s/>ο<text:s/>εκμισθωτής<text:s/>ή<text:s/>και<text:s/>ο<text:s/>υπεκμισθωτής<text:s/>ενός<text:s/>ακινήτου,<text:s/>κατά<text:s/>περίπτωση,<text:s/>δεν<text:s/>εμπίπτει<text:s/>στις<text:s/>ευνοϊκές<text:s/>ρυθμίσεις<text:s/>της<text:s/>παρ.<text:s/>2<text:s/>του<text:s/>άρθρου<text:s/>13<text:s/>του<text:s/>ν</text:span><text:span text:style-name="T22_2">.4690/2020</text:span><text:span text:style-name="T22_3">,<text:s/>εφόσον:</text:span></text:p>
      <text:p text:style-name="P23"><text:span text:style-name="T23_1">i)</text:span><text:span text:style-name="T23_2"><text:tab/></text:span><text:span text:style-name="T23_3">έχει<text:s/>λυθεί<text:s/>η<text:s/>συμφωνία<text:s/>μίσθωσης<text:s/>κατά<text:s/>την<text:s/>περίοδο<text:s/>ισχύος<text:s/>των<text:s/>ως<text:s/>άνω<text:s/>ευνοϊκών<text:s/>ρυθμίσεων,<text:s/>ii)<text:s/>δεν<text:s/>έχει<text:s/>γίνει<text:s/>χρήση<text:s/>του<text:s/>δικαιώματος<text:s/>μειωμένης<text:s/>ή<text:s/>μη<text:s/>καταβολής<text:s/>μισθώματος<text:s/>από<text:s/>τους<text:s/>μισθωτές<text:s/>/<text:s/>υπομισθωτές.</text:span></text:p>
      <text:p text:style-name="P24"><text:span text:style-name="T24_1">iii)</text:span><text:span text:style-name="T24_2"><text:tab/></text:span><text:span text:style-name="T24_3">πρόκειται<text:s/>για<text:s/>νομικό<text:s/>πρόσωπο<text:s/>το<text:s/>οποίο<text:s/>είναι<text:s/>σε<text:s/>κατάσταση<text:s/>αναστολής<text:s/>για<text:s/>τη<text:s/>διενέργεια<text:s/>ενδοκοινοτικών<text:s/>συναλλαγών<text:s/>ή<text:s/>έχει<text:s/>προβεί<text:s/>σε<text:s/>διακοπή<text:s/>εργασιών<text:s/>εντός<text:s/>του<text:s/>μήνα<text:s/>που<text:s/>αφορά<text:s/>η<text:s/>σχετική<text:s/>«Δήλωση<text:s/>Covid».</text:span></text:p>
      <text:p text:style-name="P25"><text:span text:style-name="T25_1">v)</text:span><text:span text:style-name="T25_2"><text:tab/></text:span><text:span text:style-name="T25_3">πρόκειται<text:s/>για<text:s/>νομικό<text:s/>πρόσωπο<text:s/>του<text:s/>οποίου<text:s/>ο<text:s/>μισθωτής<text:s/>δε<text:s/>δικαιούται<text:s/>πλήρους<text:s/>απαλλαγής<text:s/>μισθώματος<text:s/>άλλα<text:s/>μείωσης<text:s/>αυτού<text:s/>κατά<text:s/>40%<text:s/>(για<text:s/>τους<text:s/>μήνες<text:s/>Ιανουάριο<text:s/>μέχρι<text:s/>Μάϊο<text:s/>του<text:s/>2021)<text:s/>8.<text:s/>Τα<text:s/>πρόσωπα<text:s/>που<text:s/>υπεισέρχονται<text:s/>σε<text:s/>υφιστάμενη<text:s/>μίσθωση<text:s/>λόγω<text:s/>επαχθούς<text:s/>ή<text:s/>μη<text:s/>αιτίας<text:s/>(για<text:s/>παράδειγμα,<text:s/>αγορά<text:s/>ακινήτου,<text:s/>κληρονομιά<text:s/>ακινήτου,<text:s/>μετασχηματισμός<text:s/>επιχειρήσεων,<text:s/>κλπ.),<text:s/>προκειμένου<text:s/>να<text:s/>καταστούν<text:s/>δικαιούχοι<text:s/>των<text:s/>ευνοϊκών<text:s/>ρυθμίσεων<text:s/>της<text:s/>παρ.2<text:s/>του<text:s/>άρθρου<text:s/>13<text:s/>του<text:s/>ν</text:span><text:span text:style-name="T25_4">.4690/2020</text:span><text:span text:style-name="T25_5">,<text:s/>θα<text:s/>πρέπει<text:s/>να<text:s/>υποβάλλουν<text:s/>τη<text:s/>«Δήλωση<text:s/>Πληροφοριακών<text:s/>Στοιχείων<text:s/>Μίσθωσης<text:s/>Ακίνητης<text:s/>Περιουσίας»<text:s/>και<text:s/>τη<text:s/>«Δήλωση<text:s/>Covid»,<text:s/>με<text:s/>βάση<text:s/>τα<text:s/>οριζόμενα<text:s/>στην<text:s/>ΠΟΛ.1162/2018<text:s/>Απόφαση<text:s/>του<text:s/>Διοικητή<text:s/>της<text:s/>Α.Α.Δ.Ε.<text:s/>(Β΄<text:s/>3579).</text:span></text:p>
      <text:p text:style-name="P26"><text:span text:style-name="T26_1">9.<text:s/>Τα<text:s/>πρόσωπα<text:s/>που<text:s/>παραχωρούν<text:s/>/<text:s/>υποπαραχωρούν<text:s/>το<text:s/>δικαίωμα<text:s/>χρήσης<text:s/>χώρων<text:s/>εντός<text:s/>ζώνης<text:s/>λιμένα,<text:s/>δηλαδή<text:s/>οι<text:s/>Οργανισμοί<text:s/>Λιμένος,<text:s/>προκειμένου<text:s/>να<text:s/>καταστούν<text:s/>δικαιούχοι<text:s/>των<text:s/>ευνοϊκών<text:s/>ρυθμίσεων<text:s/>της<text:s/>παρ.2<text:s/>του<text:s/>άρθρου<text:s/>13<text:s/>του<text:s/>ν</text:span><text:span text:style-name="T26_2">.4690/2020</text:span><text:span text:style-name="T26_3">,<text:s/>θα<text:s/>πρέπει<text:s/>να<text:s/>υποβάλλουν<text:s/>τη<text:s/>«Δήλωση<text:s/>Πληροφοριακών<text:s/>Στοιχείων<text:s/>Μίσθωσης<text:s/>Ακίνητης<text:s/>Περιουσίας»<text:s/>και<text:s/>τη<text:s/>«Δήλωση<text:s/>Covid»,<text:s/>με<text:s/>βάση<text:s/>τα<text:s/>οριζόμενα<text:s/>στην<text:s/>ΠΟΛ.1162/2018<text:s/>Απόφαση<text:s/>του<text:s/>Διοικητή<text:s/>της<text:s/>Α.Α.Δ.Ε.<text:s/>(Β΄<text:s/>3579),<text:s/>καθόσον<text:s/>το<text:s/>μίσθωμα<text:s/>(αντάλλαγμα)<text:s/>που<text:s/>αποκτούν<text:s/>από<text:s/>την<text:s/>παραχώρηση<text:s/>/<text:s/>υποπαραχώρηση<text:s/>χρήσης<text:s/>χώρων<text:s/>της<text:s/>ζώνης<text:s/>των<text:s/>λιμένων<text:s/>σε<text:s/>τρίτους<text:s/>αποτελεί<text:s/>εισόδημα<text:s/>από<text:s/>ακίνητη<text:s/>περιουσία.</text:span></text:p>
      <text:p text:style-name="P27"><text:span text:style-name="T27_1">10.<text:s/>Στην<text:s/>περίπτωση<text:s/>που<text:s/>λόγω<text:s/>τροποποίησης<text:s/>των<text:s/>σχετικών<text:s/>κανονιστικών<text:s/>πράξεων<text:s/>μεταβλήθηκε<text:s/>το<text:s/>ποσοστό<text:s/>της<text:s/>μείωσης<text:s/>του<text:s/>μισθώματος<text:s/>που<text:s/>δικαιούνται<text:s/>οι<text:s/>μισθωτές<text:s/>ή<text:s/>οι<text:s/>υπομισθωτές,<text:s/>προκειμένου<text:s/>να<text:s/>εφαρμοστούν<text:s/>οι<text:s/>διατάξεις<text:s/>της<text:s/>παρ.<text:s/>2<text:s/>του<text:s/>άρθρου<text:s/>13<text:s/>του<text:s/>ν.<text:s/>4690/2020,<text:s/>απαιτείται<text:s/>οι<text:s/>εκμισθωτές<text:s/>/<text:s/>υπεκμισθωτές<text:s/>να<text:s/>προβαίνουν<text:s/>σε<text:s/>διόρθωση<text:s/>των<text:s/>«Δηλώσεων<text:s/>Covid»,<text:s/>μετά<text:s/>από<text:s/>σχετικό<text:s/>μήνυμα<text:s/>της<text:s/>Φορολογικής<text:s/>Διοίκησης,<text:s/>εφόσον<text:s/>η<text:s/>καταβολή<text:s/>ή<text:s/>μη<text:s/>καταβολή<text:s/>του<text:s/>μισθώματος<text:s/>έλαβε<text:s/>χώρα<text:s/>με<text:s/>βάση<text:s/>τα<text:s/>όσα<text:s/>ορίζουν<text:s/>οι<text:s/>κείμενες<text:s/>αποφάσεις.</text:span></text:p>
      <text:p text:style-name="P28"><text:span text:style-name="T28_1">11.<text:s/>Στη<text:s/>«Δήλωση<text:s/>Πληροφοριακών<text:s/>Στοιχείων<text:s/>Μίσθωσης<text:s/>Ακίνητης<text:s/>Περιουσίας»<text:s/>που<text:s/>υποβάλλεται<text:s/>στο<text:s/>πλαίσιο<text:s/>υποβολής<text:s/>της<text:s/>«Δήλωσης<text:s/>Covid»,<text:s/>με<text:s/>βάση<text:s/>τις<text:s/>διατάξεις<text:s/>των<text:s/>παρ.3<text:s/>και<text:s/>8<text:s/>του<text:s/>άρθρου<text:s/>11<text:s/>της<text:s/>ΠΟΛ.1162/2018<text:s/>Απόφασης<text:s/>του<text:s/>Διοικητή<text:s/>της<text:s/>Α.Α.Δ.Ε.<text:s/>(Β΄<text:s/>3579),<text:s/>δεν<text:s/>επιβάλλονται<text:s/>κυρώσεις.</text:span></text:p>
      <text:p text:style-name="P29"><text:span text:style-name="T29_1">12.<text:s/>Διευκρινίζεται<text:s/>ότι<text:s/>για<text:s/>τους<text:s/>μήνες<text:s/>Μάρτιο<text:s/>2020<text:s/>και<text:s/>εφεξής,<text:s/>για<text:s/>τις<text:s/>περιπτώσεις<text:s/>υπεκμισθώσεων<text:s/>με<text:s/>πολλά<text:s/>ακίνητα,<text:s/>δύναται<text:s/>να<text:s/>υποβάλλεται<text:s/>τροποποιητική<text:s/>«Δήλωση<text:s/>Πληροφοριακών<text:s/>Στοιχείων<text:s/>Μίσθωσης<text:s/>Ακίνητης<text:s/>Περιουσίας»,<text:s/>από<text:s/>την<text:s/>5η<text:s/>μέχρι<text:s/>και<text:s/>την<text:s/>20ή<text:s/>Ιουλίου<text:s/>2021,<text:s/>ώστε<text:s/>οι<text:s/>υπεκμισθωτές<text:s/>να<text:s/>προβούν<text:s/>σε<text:s/>αντιστοίχιση<text:s/>των<text:s/>ακινήτων<text:s/>που<text:s/>υπεκμισθώνουν<text:s/>στον<text:s/>υπομισθωτή<text:s/>με<text:s/>τους<text:s/>αύξοντες<text:s/>αριθμούς<text:s/>των<text:s/>ακινήτων<text:s/>που<text:s/>μισθώνουν<text:s/>από<text:s/>τον<text:s/>εκμισθωτή,<text:s/>όπως<text:s/>αυτοί<text:s/>αποτυπώνονται<text:s/>στη<text:s/>«Δήλωση<text:s/>Πληροφοριακών<text:s/>Στοιχείων<text:s/>Μίσθωσης<text:s/>Ακίνητης<text:s/>Περιουσίας»<text:s/>που<text:s/>υποβλήθηκε<text:s/>για<text:s/>την<text:s/>αρχική<text:s/>εκμίσθωση.</text:span></text:p>
      <text:p text:style-name="P30"><text:span text:style-name="T30_1">13.<text:s/>Κατά<text:s/>τα<text:s/>λοιπά<text:s/>ισχύουν<text:s/>όσα<text:s/>έχουν<text:s/>γίνει<text:s/>δεκτά<text:s/>με<text:s/>τις<text:s/>εγκυκλίους<text:s/>Ε.<text:s/>2184/2020,<text:s/>Ε.<text:s/>2060/2021<text:s/>και<text:s/>Ε.<text:s/>2123/2021.</text:span></text:p>
      <text:p text:style-name="P31"><text:span text:style-name="T31_1">Ο<text:s/>ΔΙΟΙΚΗΤΗΣ<text:s/>ΤΗΣ<text:s/>Α.Α.Δ.Ε.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Γ΄<text:s/>(εκτός<text:s/>του<text:s/>αριθμού<text:s/>2<text:s/>αυτού)</text:span></text:p>
      <text:p text:style-name="P36"><text:span text:style-name="T36_1">2.<text:s/>Γενική<text:s/>Διεύθυνση<text:s/>Ηλεκτρονικής<text:s/>Διακυβέρνησης</text:span></text:p>
      <text:p text:style-name="P37"><text:span text:style-name="T37_1">3.<text:s/>Διεύθυνση<text:s/>Στρατηγικής<text:s/>Τεχνολογιών<text:s/>Πληροφορικής<text:s/>(με<text:s/>την<text:s/>παράκληση<text:s/>να<text:s/>αναρτηθεί</text:span></text:p>
      <text:p text:style-name="P38"><text:span text:style-name="T38_1">στην<text:s/>ιστοσελίδα<text:s/>της<text:s/>ΑΑΔΕ<text:s/>και<text:s/>στην<text:s/>Ηλεκτρονική<text:s/>Βιβλιοθήκη<text:s/>της<text:s/>ΑΑΔΕ)</text:span></text:p>
      <text:p text:style-name="P39"><text:span text:style-name="T39_1">ΙΙ.<text:s/>ΑΠΟΔΕΚΤΕΣ<text:s/>ΓΙΑ<text:s/>ΚΟΙΝΟΠΟΙΗΣΗ</text:span></text:p>
      <text:p text:style-name="P40"><text:span text:style-name="T40_1">1.<text:s/>Γραφείο<text:s/>Υπουργού</text:span></text:p>
      <text:p text:style-name="P41"><text:span text:style-name="T41_1">2.<text:s/>Γραφείο<text:s/>Υφυπουργού</text:span></text:p>
      <text:p text:style-name="P42"><text:span text:style-name="T42_1">3.<text:s/>Γραφείο<text:s/>Γενικής<text:s/>Γραμματέως<text:s/>Φορολογικής<text:s/>Πολιτικής<text:s/>και<text:s/>Δημόσιας<text:s/>Περιουσίας</text:span></text:p>
      <text:p text:style-name="P43"><text:span text:style-name="T43_1">4.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44"><text:span text:style-name="T44_1">5.<text:s/>Επιχειρησιακή<text:s/>Δ/νση<text:s/>ΣΔΟΕ<text:s/>Αττικής<text:s/>&amp;<text:s/>Επιχειρησιακή<text:s/>Δ/νση<text:s/>ΣΔΟΕ<text:s/>Μακεδονίας</text:span></text:p>
      <text:p text:style-name="P45"><text:span text:style-name="T45_1">6.<text:s/>ΔΤΔ<text:s/>-<text:s/>Εγκεκριμένοι<text:s/>Οικονομικοί<text:s/>Φορείς</text:span></text:p>
      <text:p text:style-name="P46"><text:span text:style-name="T46_1">7.<text:s/>Υπουργείο<text:s/>Ανάπτυξης<text:s/>και<text:s/>Επενδύσεων,<text:s/>Γενική<text:s/>Γραμματεία<text:s/>Εμπορίου<text:s/>&amp;<text:s/>Προστασίας<text:s/>Καταναλωτή,</text:span></text:p>
      <text:p text:style-name="P47"><text:span text:style-name="T47_1">Γενική<text:s/>Δ/νση<text:s/>Αγοράς,<text:s/>Δ/νση<text:s/>Εταιρειών,<text:s/>Πλ.<text:s/>Κάνιγγος,<text:s/>Τ.Κ.<text:s/>101<text:s/>81,<text:s/>Αθήνα</text:span></text:p>
      <text:p text:style-name="P48"><text:span text:style-name="T48_1">ΙΙΙ.<text:s/>ΕΣΩΤΕΡΙΚΗ<text:s/>ΔΙΑΝΟΜΗ</text:span></text:p>
      <text:p text:style-name="P49"><text:span text:style-name="T49_1">1.<text:s/>Γραφείο<text:s/>Διοικητή<text:s/>Ανεξάρτητης<text:s/>Αρχής<text:s/>Δημοσίων<text:s/>Εσόδων</text:span></text:p>
      <text:p text:style-name="P50"><text:span text:style-name="T50_1">2.<text:s/>Γραφείο<text:s/>Γενικού<text:s/>Δ/ντή<text:s/>Φορολογικής<text:s/>Διοίκησης</text:span></text:p>
      <text:p text:style-name="P51"><text:span text:style-name="T51_1">3.<text:s/>Γραφεία<text:s/>Γενικών<text:s/>Δ/ντών</text:span></text:p>
      <text:p text:style-name="P52"><text:span text:style-name="T52_1">4.<text:s/>Δ/νση<text:s/>Εφαρμογής<text:s/>Άμεσης<text:s/>Φορολογίας<text:s/>-<text:s/>Τμήματα<text:s/>Α΄<text:s/>-<text:s/>Β΄</text:span></text:p>
      <text:p text:style-name="P53"><text:span text:style-name="T53_1">5.<text:s/>Δ/νση<text:s/>Νομικής<text:s/>Υποστήριξης<text:s/>της<text:s/>Α.Α.Δ.Ε.</text:span></text:p>
      <text:p text:style-name="P54"><text:span text:style-name="T54_1">6.<text:s/>Αυτοτελές<text:s/>Τμήμα<text:s/>Συντονισμού<text:s/>Μεταρρυθμιστικών<text:s/>Δράσεων<text:s/>και<text:s/>Επικοινωνίας</text:span></text:p>
      <text:p text:style-name="P55"><text:span text:style-name="T55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