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Α.ΓΕΝΙΚΗ<text:s/>ΔΙΕΥΘΥΝΣΗ<text:s/>ΦΟΡΟΛΟΓΙΚΗΣ<text:s/>ΔΙΟΙΚΗΣΗΣ</text:span></text:p>
      <text:p text:style-name="P5"><text:span text:style-name="T5_1">1.<text:s/></text:span><text:span text:style-name="T5_2">ΔΙΕΥΘΥΝΣΗ<text:s/>ΕΙΣΠΡΑΞΕΩΝ</text:span></text:p>
      <text:p text:style-name="P6"><text:span text:style-name="T6_1">ΤΜΗΜΑΤΑ<text:s/>Α΄,<text:s/>Β΄,<text:s/>Γ΄,<text:s/>Δ΄&amp;<text:s/>Ε΄</text:span></text:p>
      <text:p text:style-name="P7"><text:span text:style-name="T7_1">Τηλέφωνο:<text:s/>2103635007</text:span></text:p>
      <text:p text:style-name="P8"><text:span text:style-name="T8_1">2.<text:s/></text:span><text:span text:style-name="T8_2">ΔΙΕΥΘΥΝΣΗ<text:s/>ΕΦΑΡΜΟΓΗΣ<text:s/>ΑΜΕΣΗΣ<text:s/>ΦΟΡΟΛΟΓΙΑΣ</text:span></text:p>
      <text:p text:style-name="P9"><text:span text:style-name="T9_1">ΤΜΗΜΑΤΑ<text:s/>Α΄<text:s/>&amp;<text:s/>Β΄</text:span></text:p>
      <text:p text:style-name="P10"><text:span text:style-name="T10_1">Τηλέφωνα:<text:s/>2103375446,<text:s/>2103375456</text:span></text:p>
      <text:p text:style-name="P11"><text:span text:style-name="T11_1">3.<text:s/></text:span><text:span text:style-name="T11_2">ΔΙΕΥΘΥΝΣΗ<text:s/>ΕΦΑΡΜΟΓΗΣ<text:s/>ΕΜΜΕΣΗΣ<text:s/>ΦΟΡΟΛΟΓΙΑΣ</text:span></text:p>
      <text:h text:style-name="P12" text:outline-level="1"><text:span text:style-name="T12_1">ΤΜΗΜΑ<text:s/></text:span></text:h>
      <text:h text:style-name="P13" text:outline-level="1"><text:span text:style-name="T13_1">A</text:span></text:h>
      <text:p text:style-name="P14"><text:span text:style-name="T14_1">Τηλέφωνα:<text:s/>2132122400</text:span></text:p>
      <text:p text:style-name="P15"><text:span text:style-name="T15_1">4.<text:s/></text:span><text:span text:style-name="T15_2">ΔΙΕΥΘΥΝΣΗ<text:s/>ΕΦΑΡΜΟΓΗΣ<text:s/>ΦΟΡΟΛΟΓΙΑΣ<text:s/>ΚΕΦΑΛΑΙΟΥ<text:s/>ΚΑΙ<text:s/>ΠΕΡΙΟΥΣΙΟΛΟΓΙΟΥ<text:s/>ΤΜΗΜΑΤΑ<text:s/>Α’<text:s/>&amp;<text:s/>Β'</text:span></text:p>
      <text:p text:style-name="P16"><text:span text:style-name="T16_1">Τηλέφωνα:<text:s/>2103375872</text:span></text:p>
      <text:p text:style-name="P17"><text:span text:style-name="T17_1">Β.ΓΕΝΙΚΗ<text:s/>ΔΙΕΥΘΥΝΣΗ<text:s/>ΤΕΛΩΝΕΙΩΝ<text:s/>&amp;<text:s/>Ε.Φ.Κ.<text:s/>ΔΙΕΥΘΥΝΣΗ<text:s/>ΤΕΛΩΝΕΙΑΚΩΝ<text:s/>ΔΙΑΔΙΚΑΣΙΩΝ<text:s/>ΤΜΗΜΑ<text:s/>Δ΄</text:span></text:p>
      <text:p text:style-name="P18"><text:span text:style-name="T18_1">Τηλέφωνα:<text:s/>2106987439</text:span></text:p>
      <text:p text:style-name="P19"><text:span text:style-name="T19_1">Γ.ΓΕΝΙΚΗ<text:s/>ΔΙΕΥΘΥΝΣΗ<text:s/>ΗΛΕΚΤΡΟΝΙΚΗΣ<text:s/>ΔΙΑΚΥΒΕΡΝΗΣΗΣ</text:span></text:p>
      <text:p text:style-name="P20"><text:span text:style-name="T20_1">1.<text:s/></text:span><text:span text:style-name="T20_2">ΔΙΕΥΘΥΝΣΗ<text:s/>ΕΠΙΧΕΙΡΗΣΙΑΚΩΝ<text:s/>ΔΙΑΔΙΚΑΣΙΩΝ<text:s/>ΤΜΗΜΑ<text:s/>Α΄,<text:s/>Β΄</text:span></text:p>
      <text:p text:style-name="P21"><text:span text:style-name="T21_1">Τηλέφωνα:<text:s/>2104802203</text:span></text:p>
      <text:p text:style-name="P22"><text:span text:style-name="T22_1">2.<text:s/></text:span><text:span text:style-name="T22_2">ΔΙΕΥΘΥΝΣΗ<text:s/>ΑΝΑΠΤΥΞΗΣ<text:s/>ΦΟΡΟΛΟΓΙΚΩΝ<text:s/>ΕΦΑΡΜΟΓΩΝ</text:span></text:p>
      <text:p text:style-name="P23"><text:span text:style-name="T23_1">ΤΜΗΜΑΤΑ<text:s/>Α΄<text:s/>&amp;<text:s/>Γ΄</text:span></text:p>
      <text:p text:style-name="P24"><text:span text:style-name="T24_1">Τηλέφωνα:<text:s/>2104803234,<text:s/>2104803257</text:span></text:p>
      <text:p text:style-name="P25"><text:span text:style-name="T25_1">Ταχ.<text:s/>Δ/νση<text:s/>:<text:s/>Καρ.<text:s/>Σερβίας<text:s/>10</text:span></text:p>
      <text:p text:style-name="P26"><text:span text:style-name="T26_1">Ταχ.<text:s/>Κώδικας<text:s/>:<text:s/>101<text:s/>84<text:s/>Αθήνα</text:span></text:p>
      <text:p text:style-name="P27"><text:span text:style-name="T27_1">ΘΕΜΑ:<text:s/>«Παροχή<text:s/>διευκρινήσεων<text:s/>για<text:s/>την<text:s/>ενιαία<text:s/>εφαρμογή<text:s/>των<text:s/>διατάξεων<text:s/>του<text:s/>άρθρου<text:s/>292<text:s/>του<text:s/>ν.4738/2020<text:s/>(ΦΕΚ<text:s/>Α΄207/2020)<text:s/>και<text:s/>της<text:s/>κατ’<text:s/>εξουσιοδότηση<text:s/>εκδοθείσας<text:s/>Απόφασης<text:s/>Υφυπουργού<text:s/>Οικονομικών<text:s/>Α.<text:s/>1127/2021<text:s/>(ΦΕΚ<text:s/>Β΄<text:s/>2362)».</text:span></text:p>
      <text:p text:style-name="P28"><text:span text:style-name="T28_1">Με<text:s/>την<text:s/>παρούσα<text:s/>σας<text:s/>παρέχονται<text:s/>οδηγίες<text:s/>και<text:s/>διευκρινήσεις<text:s/>για<text:s/>την<text:s/>ενιαία<text:s/>εφαρμογή<text:s/>των<text:s/>διατάξεων<text:s/>του<text:s/>άρθρου<text:s/>292<text:s/>του<text:s/>ν.4738/2020<text:s/>(Α΄207)<text:s/>και<text:s/>της<text:s/>κατ’<text:s/>εξουσιοδότηση<text:s/>εκδοθείσας<text:s/>Απόφασης<text:s/>Υφυπουργού<text:s/>Οικονομικών<text:s/>Α.<text:s/>1127/2021<text:s/>(Β΄<text:s/>2362).</text:span></text:p>
      <text:p text:style-name="P29"><text:span text:style-name="T29_1">Πιο<text:s/>συγκεκριμένα:</text:span></text:p>
      <text:p text:style-name="P30"><text:span text:style-name="T30_1">-</text:span><text:span text:style-name="T30_2"><text:tab/></text:span><text:span text:style-name="T30_3">Στη<text:s/>ρύθμιση<text:s/>της<text:s/>υποπαρ.<text:s/>Α2<text:s/>της<text:s/>παρ.<text:s/>Α<text:s/>του<text:s/>πρώτου<text:s/>άρθρου<text:s/>του<text:s/>ν.<text:s/>4152/2013<text:s/>(Α΄107),<text:s/>όπως<text:s/>τροποποιήθηκε<text:s/>και<text:s/>ισχύει,<text:s/>δύναται<text:s/>να<text:s/>υπάγονται<text:s/>και<text:s/>οι<text:s/>βεβαιωμένες<text:s/>οφειλές<text:s/>στις<text:s/>Δ.Ο.Υ./Ελεγκτικά<text:s/>Κέντρα<text:s/>και<text:s/>Τελωνεία,<text:s/>σύμφωνα<text:s/>με<text:s/>τον<text:s/>Κώδικα<text:s/>Είσπραξης<text:s/>Δημοσίων<text:s/>Εσόδων<text:s/>(ν.δ.<text:s/>356/1974,<text:s/>Α΄90,<text:s/>Κ.Ε.Δ.Ε.),<text:s/>τον<text:s/>Κώδικα<text:s/>Φορολογικής<text:s/>Διαδικασίας<text:s/>(ν.<text:s/>4174/2013,<text:s/>Α΄170,<text:s/>Κ.Φ.Δ.)<text:s/>και<text:s/>τον<text:s/>Τελωνειακό<text:s/>Κώδικα,<text:s/>που<text:s/>είχαν<text:s/>υπαχθεί<text:s/>σε<text:s/>οποιαδήποτε<text:s/>νομοθετική<text:s/>ρύθμιση,<text:s/>η<text:s/>οποία<text:s/>κατά<text:s/>την<text:s/>1.11.2019<text:s/>ήταν<text:s/>σε<text:s/>ισχύ<text:s/>και<text:s/>στη<text:s/>συνέχεια<text:s/>απωλέσθη,<text:s/>εφόσον<text:s/>πληρούν<text:s/>τα<text:s/>κριτήρια<text:s/>που<text:s/>ορίζονται<text:s/>στην<text:s/>Απόφαση<text:s/>Α.<text:s/>1127/2021<text:s/>(Β΄<text:s/>2362).</text:span></text:p>
      <text:p text:style-name="P31"><text:span text:style-name="T31_1">-</text:span><text:span text:style-name="T31_2"><text:tab/></text:span><text:span text:style-name="T31_3">Οι<text:s/>ανωτέρω<text:s/>οφειλές<text:s/>υπάγονται<text:s/>στην<text:s/>πάγια<text:s/>ρύθμιση<text:s/>του<text:s/>ν.4152/2013<text:s/>(Α΄107),<text:s/>όπως<text:s/>ισχύει,<text:s/>για<text:s/>πρώτη<text:s/>φορά,<text:s/>σύμφωνα<text:s/>με<text:s/>τους<text:s/>όρους<text:s/>και<text:s/>προϋποθέσεις<text:s/>αυτής,<text:s/>ανεξαρτήτως<text:s/>της<text:s/>νομοθετικής<text:s/>ρύθμισης<text:s/>που<text:s/>ήταν<text:s/>εν<text:s/>ισχύ<text:s/>την<text:s/>1.11.2019<text:s/>και<text:s/>η<text:s/>οποία<text:s/>μετέπειτα<text:s/>απωλέσθη.<text:s/>Σε<text:s/>περίπτωση<text:s/>απώλειας<text:s/>αυτής<text:s/>δεν<text:s/>επιτρέπεται<text:s/>η<text:s/>υπαγωγή<text:s/>τους<text:s/>για<text:s/>δεύτερη<text:s/>φορά<text:s/>από<text:s/>τον<text:s/>ίδιο<text:s/>οφειλέτη.</text:span></text:p>
      <text:p text:style-name="P32"><text:span text:style-name="T32_1">Ειδικότερα<text:s/>και<text:s/>σε<text:s/>ό,<text:s/>τι<text:s/>αφορά<text:s/>τα<text:s/>κριτήρια<text:s/>τα<text:s/>οποία<text:s/>θα<text:s/>πρέπει<text:s/>να<text:s/>συντρέχουν<text:s/>αθροιστικά<text:s/>για<text:s/>να<text:s/>γίνει<text:s/>αποδεκτή<text:s/>η<text:s/>αίτηση<text:s/>του<text:s/>οφειλέτη,<text:s/>καθώς<text:s/>και<text:s/>τις<text:s/>εξαιρέσεις<text:s/>από<text:s/>την<text:s/>ένταξη<text:s/>στη<text:s/>ρύθμιση<text:s/>του<text:s/>άρθρου<text:s/>292<text:s/>του<text:s/>ν.4738/2020<text:s/>(Α΄207)<text:s/>διευκρινίζονται<text:s/>τα<text:s/>ακόλουθα<text:s/>με<text:s/>την<text:s/>επιφύλαξη<text:s/>των<text:s/>λοιπών<text:s/>οριζομένων<text:s/>στο<text:s/>άρθρο<text:s/>2<text:s/>της<text:s/>απόφασης<text:s/>Α.1127/2021:</text:span></text:p>
      <text:p text:style-name="P33"><text:span text:style-name="T33_1">α)</text:span><text:span text:style-name="T33_2"><text:tab/></text:span><text:span text:style-name="T33_3">Η<text:s/>ιδιότητα<text:s/>με<text:s/>την<text:s/>οποία<text:s/>ο<text:s/>οφειλέτης<text:s/>υπάγεται<text:s/>στα<text:s/>οριζόμενα<text:s/>της<text:s/>ως<text:s/>άνω<text:s/>απόφασης<text:s/>καθορίζεται<text:s/>κατά<text:s/>το<text:s/>χρόνο<text:s/>υποβολής<text:s/>της<text:s/>αίτησης.<text:s/>Αν<text:s/>ασκεί<text:s/>επιχείρηση<text:s/>κατά<text:s/>το<text:s/>χρόνο<text:s/>υποβολής<text:s/>της<text:s/>αίτησης<text:s/>υπάγεται<text:s/>στις<text:s/>ρυθμίσεις<text:s/>για<text:s/>τα<text:s/>φυσικά<text:s/>πρόσωπα<text:s/>–<text:s/>επιτηδευματίες.<text:s/>Αν<text:s/>είναι<text:s/>υποκείμενος<text:s/>σε<text:s/>ΦΠΑ<text:s/>με<text:s/>υποχρέωση<text:s/>υποβολής<text:s/>δήλωσης<text:s/>κατά<text:s/>το<text:s/>χρόνο<text:s/>υποβολής<text:s/>της<text:s/>αίτησης<text:s/>αντιμετωπίζεται<text:s/>αναλόγως.<text:s/>Αν<text:s/>δεν<text:s/>ασκεί<text:s/>επιχείρηση<text:s/>αντιμετωπίζεται<text:s/>ως<text:s/>Φυσικό<text:s/>Πρόσωπο<text:s/>–<text:s/>μη<text:s/>επιτηδευματίας.</text:span></text:p>
      <text:p text:style-name="P34"><text:span text:style-name="T34_1">Για<text:s/>την<text:s/>ένταξη<text:s/>του<text:s/>φορολογούμενου-Φυσικού<text:s/>Προσώπου<text:s/>μη<text:s/>επιτηδευματία<text:s/>στην<text:s/>απόφαση<text:s/>προκειμένου<text:s/>να<text:s/>προσδιοριστεί<text:s/>το<text:s/>συνολικό<text:s/>καθαρό<text:s/>εισόδημα<text:s/>του<text:s/>αμέσως<text:s/>προηγούμενου<text:s/>φορολογικού<text:s/>έτους<text:s/>από<text:s/>την<text:s/>ημερομηνία<text:s/>αίτησης<text:s/>υπαγωγής<text:s/>στην<text:s/>πάγια<text:s/>ρύθμιση<text:s/>της<text:s/>Α.1127/21,<text:s/>για<text:s/>το<text:s/>οποίο<text:s/>έχει<text:s/>παρέλθει<text:s/>η<text:s/>προθεσμία<text:s/>υποβολής<text:s/>της<text:s/>οικείας<text:s/>δήλωσης<text:s/>φορολογίας<text:s/>εισοδήματος,<text:s/>θα<text:s/>πρέπει<text:s/>να<text:s/>έχει<text:s/>εκδοθεί<text:s/>η<text:s/>σχετική<text:s/>πράξη<text:s/>προσδιορισμού<text:s/>του<text:s/>φόρου.</text:span></text:p>
      <text:p text:style-name="P35"><text:span text:style-name="T35_1">β)</text:span><text:span text:style-name="T35_2"><text:tab/></text:span><text:span text:style-name="T35_3">Η<text:s/>δήλωση<text:s/>φορολογίας<text:s/>εισοδήματος<text:s/>της<text:s/>οποίας<text:s/>τα<text:s/>δεδομένα<text:s/>θα<text:s/>λαμβάνονται<text:s/>υπόψη<text:s/>είναι<text:s/>αυτή<text:s/>για<text:s/>την<text:s/>οποία<text:s/>έχει<text:s/>παρέλθει<text:s/>η<text:s/>προθεσμία<text:s/>υποβολής<text:s/>της<text:s/>δήλωσης<text:s/>κατά<text:s/>το<text:s/>χρόνο<text:s/>υποβολής<text:s/>της<text:s/>αίτησης<text:s/>του<text:s/>φορολογούμενου.</text:span></text:p>
      <text:p text:style-name="P36"><text:span text:style-name="T36_1">γ)</text:span><text:span text:style-name="T36_2"><text:tab/></text:span><text:span text:style-name="T36_3">Εάν<text:s/>σε<text:s/>Φυσικό<text:s/>Πρόσωπο<text:s/>υπάρχει<text:s/>μόνο<text:s/>μία<text:s/>δήλωση<text:s/>φορολογίας<text:s/>εισοδήματος<text:s/>ή<text:s/>καμία,<text:s/>τότε<text:s/>δεν<text:s/>πληρείται<text:s/>η<text:s/>προϋπόθεση<text:s/>της<text:s/>μείωσης<text:s/>του<text:s/>10%<text:s/>(σχ.<text:s/>παρ.<text:s/>Α.<text:s/>του<text:s/>άρθρ.1)<text:s/>ή<text:s/>της<text:s/>μείωσης<text:s/>του<text:s/>5%<text:s/>(σχ.<text:s/>περ.<text:s/>α.<text:s/>της<text:s/>παρ.<text:s/>1<text:s/>του<text:s/>άρθρ.2).<text:s/>Αντίστοιχα,<text:s/>για<text:s/>τους<text:s/>υπόχρεους<text:s/>σε<text:s/>υποβολή<text:s/>δήλωσης<text:s/>Φ.Π.Α.,<text:s/>αν<text:s/>δεν<text:s/>υπάρχουν<text:s/>δηλώσεις<text:s/>προηγούμενου<text:s/>έτους<text:s/>για<text:s/>σύγκριση,<text:s/>(π.χ.<text:s/>επιχείρηση<text:s/>υπαγόμενη<text:s/>σε<text:s/>Φ.Π.Α<text:s/>το<text:s/>έτος<text:s/>2021<text:s/>και<text:s/>μη<text:s/>υπαγόμενη<text:s/>σε<text:s/>Φ.Π.Α<text:s/>το<text:s/>έτος<text:s/>2020,<text:s/>φυσικό<text:s/>πρόσωπο<text:s/>με<text:s/>έναρξη<text:s/>εργασιών<text:s/>το<text:s/>2020,<text:s/>που<text:s/>είχε<text:s/>ενταχθεί<text:s/>σε<text:s/>ρύθμιση,<text:s/>η<text:s/>οποία<text:s/>ήταν<text:s/>ενεργή<text:s/>την<text:s/>01/11/2019<text:s/>και<text:s/>απωλέσθη<text:s/>μεταγενέστερα,<text:s/>οφειλή<text:s/>από<text:s/>φόρο<text:s/>κληρονομιάς)<text:s/>ή<text:s/>καθόλου<text:s/>δηλώσεις<text:s/>Φ.Π.Α.<text:s/>(π.χ.<text:s/>λόγω<text:s/>πρόσφατης<text:s/>έναρξης<text:s/>εργασιών<text:s/>ενός<text:s/>Φυσικού<text:s/>Προσώπου)<text:s/>θα<text:s/>θεωρείται<text:s/>ότι<text:s/>δεν<text:s/>πληρείται<text:s/>η<text:s/>προϋπόθεση<text:s/>της<text:s/>μείωσης<text:s/>του<text:s/>10%<text:s/>ή<text:s/>του<text:s/>5%<text:s/>.</text:span></text:p>
      <text:p text:style-name="P37"><text:span text:style-name="T37_1">δ)</text:span><text:span text:style-name="T37_2"><text:tab/></text:span><text:span text:style-name="T37_3">Για<text:s/>την<text:s/>εφαρμογή<text:s/>της<text:s/>περ.<text:s/>α.<text:s/>της<text:s/>παρ.<text:s/>1<text:s/>του<text:s/>άρθρου<text:s/>2<text:s/>της<text:s/>Α.1127/2021,<text:s/>εάν<text:s/>επιχείρηση<text:s/>δεν<text:s/>ήταν<text:s/>υπαγόμενη<text:s/>σε<text:s/>ΦΠΑ<text:s/>το<text:s/>2019,<text:s/>ήταν<text:s/>όμως<text:s/>υπαγόμενη<text:s/>το<text:s/>έτος<text:s/>2020,<text:s/>οπότε<text:s/>δεν<text:s/>τίθεται<text:s/>θέμα<text:s/>σύγκρισης<text:s/>των<text:s/>κωδικών<text:s/>312<text:s/>για<text:s/>τα<text:s/>έτη<text:s/>αυτά<text:s/>αφού<text:s/>δεν<text:s/>υπάρχουν<text:s/>δηλώσεις<text:s/>για<text:s/>το<text:s/>2019<text:s/>(μείωση<text:s/>τουλάχιστο<text:s/>5%),<text:s/>το<text:s/>επόμενο<text:s/>κριτήριο<text:s/>που<text:s/>θα<text:s/>ελέγχεται<text:s/>είναι<text:s/>το<text:s/>εισοδηματικό<text:s/>κριτήριο<text:s/>της<text:s/>περ.<text:s/>α.<text:s/>της<text:s/>παρ.<text:s/>Α.<text:s/>του<text:s/>άρθρ.1<text:s/>περί<text:s/>μείωσης<text:s/>των<text:s/>ακαθαρίστων<text:s/>εσόδων<text:s/>κατά<text:s/>τουλάχιστο<text:s/>10%<text:s/>από<text:s/>το<text:s/>μέσο<text:s/>όρο<text:s/>των<text:s/>ακαθαρίστων<text:s/>εσόδων<text:s/>που<text:s/>προκύπτουν<text:s/>από<text:s/>τις<text:s/>δηλώσεις<text:s/>φορολογίας<text:s/>εισοδήματος<text:s/>των<text:s/>τριών<text:s/>ή<text:s/>δύο<text:s/>ή<text:s/>ενός<text:s/>από<text:s/>τα<text:s/>προηγούμενα<text:s/>φορολογικά<text:s/>έτη<text:s/>κατά<text:s/>περίπτωση<text:s/>και<text:s/>όχι<text:s/>αυτό<text:s/>της<text:s/>μείωσης<text:s/>κατά<text:s/>5%<text:s/>των<text:s/>ακαθαρίστων<text:s/>εσόδων<text:s/>σύμφωνα<text:s/>με<text:s/>την<text:s/>περ.<text:s/>α.<text:s/>της<text:s/>παρ.<text:s/>1<text:s/>του<text:s/>άρθρ.2<text:s/>που<text:s/>ισχύει<text:s/>για<text:s/>τους<text:s/>μη<text:s/>υπόχρεους<text:s/>σε<text:s/>υποβολή<text:s/>δήλωσης<text:s/>Φ.Π.Α..</text:span></text:p>
      <text:p text:style-name="P38"><text:span text:style-name="T38_1">ε)</text:span><text:span text:style-name="T38_2"><text:tab/></text:span><text:span text:style-name="T38_3">Εάν<text:s/>οι<text:s/>υποβληθείσες<text:s/>δηλώσεις<text:s/>δεν<text:s/>αφορούν<text:s/>ίσες<text:s/>χρονικά<text:s/>διαχειριστικές<text:s/>περιόδους,<text:s/>για<text:s/>τη<text:s/>σύγκριση<text:s/>των<text:s/>δηλωθέντων<text:s/>ποσών<text:s/>και<text:s/>τον<text:s/>υπολογισμό<text:s/>της<text:s/>μείωσης,<text:s/>θα<text:s/>πρέπει<text:s/>να<text:s/>γίνεται<text:s/>αναγωγή<text:s/>των<text:s/>ποσών,<text:s/>ώστε<text:s/>η<text:s/>σύγκριση<text:s/>να<text:s/>γίνεται<text:s/>αναλογικά.</text:span></text:p>
      <text:p text:style-name="P39"><text:span text:style-name="T39_1">στ)</text:span><text:span text:style-name="T39_2"><text:tab/></text:span><text:span text:style-name="T39_3">Για<text:s/>τα<text:s/>Φυσικά<text:s/>Πρόσωπα<text:s/>–<text:s/>μη<text:s/>επιτηδευματίες<text:s/>ως<text:s/>καθαρό<text:s/>εισόδημα<text:s/>ορίζεται<text:s/>το<text:s/>δηλωθέν<text:s/>εισόδημα,<text:s/>τα<text:s/>αυτοτελώς<text:s/>φορολογούμενα<text:s/>και<text:s/>τα<text:s/>απαλλασσόμενα<text:s/>εισοδήματα,<text:s/>όπως<text:s/>προκύπτουν<text:s/>από<text:s/>το<text:s/>έντυπο<text:s/>Ε1<text:s/>της<text:s/>δήλωσης<text:s/>φορολογίας<text:s/>εισοδήματος.</text:span></text:p>
      <text:p text:style-name="P40"><text:span text:style-name="T40_1">ζ)</text:span><text:span text:style-name="T40_2"><text:tab/></text:span><text:span text:style-name="T40_3">Για<text:s/>τα<text:s/>Φυσικά<text:s/>Πρόσωπα<text:s/>μη<text:s/>επιτηδευματίες<text:s/>προκειμένου<text:s/>να<text:s/>ενταχθούν<text:s/>στη<text:s/>ρύθμιση<text:s/>ελέγχεται<text:s/>η<text:s/>υποχρέωση<text:s/>υποβολής<text:s/>δηλώσεων<text:s/>ΦΕ<text:s/>με<text:s/>βάση<text:s/>τα<text:s/>στοιχεία<text:s/>που<text:s/>είναι<text:s/>διαθέσιμα<text:s/>στα<text:s/>αρχεία<text:s/>της<text:s/>ΑΑΔΕ<text:s/>(αν<text:s/>υπάρχουν<text:s/>στοιχεία<text:s/>εισοδημάτων<text:s/>ή<text:s/>τεκμηρίων)<text:s/>και<text:s/>στην<text:s/>περίπτωση<text:s/>που<text:s/>διαπιστωθεί<text:s/>ότι<text:s/>δεν<text:s/>έχει<text:s/>υποβληθεί<text:s/>κάποια<text:s/>δήλωση,<text:s/>ενώ<text:s/>υπήρχε<text:s/>σχετική<text:s/>υποχρέωση,<text:s/>το<text:s/>αίτημα<text:s/>του<text:s/>φορολογούμενου<text:s/>για<text:s/>υπαγωγή<text:s/>στη<text:s/>ρύθμιση<text:s/>δεν<text:s/>θα<text:s/>γίνεται<text:s/>δεκτό<text:s/>(σχ.<text:s/>παρ.<text:s/>Α.<text:s/>του<text:s/>άρθρ.1).</text:span></text:p>
      <text:p text:style-name="P41"><text:span text:style-name="T41_1">η)</text:span><text:span text:style-name="T41_2"><text:tab/></text:span><text:span text:style-name="T41_3">Η<text:s/>αίτηση<text:s/>υπαγωγής<text:s/>στη<text:s/>ρύθμιση<text:s/>δεν<text:s/>γίνεται<text:s/>δεκτή<text:s/>όταν<text:s/>ο<text:s/>φορολογούμενος<text:s/>ο<text:s/>οποίος<text:s/>κατά<text:s/>το<text:s/>χρόνο<text:s/>υποβολής<text:s/>της<text:s/>ασκεί<text:s/>επιχείρηση,<text:s/>ενώ<text:s/>σε<text:s/>προηγούμενη<text:s/>περίοδο<text:s/>(τρίμηνο<text:s/>ή<text:s/>φορολογικό<text:s/>έτος)<text:s/>δεν<text:s/>ασκούσε,<text:s/>με<text:s/>αποτέλεσμα<text:s/>να<text:s/>μην<text:s/>υπάρχουν<text:s/>διαθέσιμα<text:s/>αντίστοιχα<text:s/>στοιχεία<text:s/>για<text:s/>σύγκριση<text:s/>(σχ.<text:s/>περ.<text:s/>α.<text:s/>και<text:s/>β.<text:s/>της<text:s/>παρ.<text:s/>Α.<text:s/>του<text:s/>άρθρ.1<text:s/>και<text:s/>περ.<text:s/>α.<text:s/>της<text:s/>παρ.<text:s/>1<text:s/>του<text:s/>άρθρ.2),<text:s/>όπως<text:s/>για<text:s/>παράδειγμα,<text:s/>Φυσικό<text:s/>Πρόσωπο<text:s/>που<text:s/>έχει<text:s/>κάνει<text:s/>έναρξη<text:s/>το<text:s/>2020<text:s/>και<text:s/>έχει<text:s/>υποβάλλει<text:s/>ως<text:s/>επιτηδευματίας<text:s/>τη<text:s/>δήλωση<text:s/>ΦΕ<text:s/>του<text:s/>2020,<text:s/>όλες<text:s/>τις<text:s/>δηλώσεις<text:s/>ΦΠΑ<text:s/>για<text:s/>το<text:s/>2020,<text:s/>ενώ<text:s/>το<text:s/>φορ.2019,<text:s/>2018,<text:s/>2017<text:s/>κ.λπ.<text:s/>έχει<text:s/>υποβάλλει<text:s/>δηλώσεις<text:s/>εισοδήματος<text:s/>ως<text:s/>Φυσικό<text:s/>Πρόσωπο<text:s/>μη<text:s/>επιτηδευματίας.</text:span></text:p>
      <text:p text:style-name="P42"><text:span text:style-name="T42_1">θ)</text:span><text:span text:style-name="T42_2"><text:tab/></text:span><text:span text:style-name="T42_3">Η<text:s/>αίτηση<text:s/>υπαγωγής<text:s/>στη<text:s/>ρύθμιση<text:s/>δεν<text:s/>γίνεται<text:s/>δεκτή,<text:s/>αν<text:s/>η<text:s/>αξία<text:s/>της<text:s/>ακίνητης<text:s/>περιουσίας<text:s/>του<text:s/>οφειλέτη<text:s/>(φυσικό<text:s/>πρόσωπο,<text:s/>επιτηδευματίας<text:s/>ή<text:s/>μη,<text:s/>νομικό<text:s/>πρόσωπο<text:s/>ή<text:s/>νομική<text:s/>οντότητα)<text:s/>υπερβαίνει<text:s/>τις<text:s/>διακόσιες<text:s/>ογδόντα<text:s/>χιλιάδες<text:s/>(280.000)<text:s/>ευρώ,<text:s/>όπως<text:s/>αυτή<text:s/>προσδιορίζεται<text:s/>για<text:s/>τον<text:s/>υπολογισμό<text:s/>του<text:s/>συμπληρωματικού<text:s/>ΕΝ.Φ.Ι.Α.<text:s/>και<text:s/>η<text:s/>οποία<text:s/>προκύπτει<text:s/>από<text:s/>την<text:s/>τελευταία<text:s/>εκδοθείσα<text:s/>πράξη<text:s/>προσδιορισμού<text:s/>του<text:s/>φόρου<text:s/>του<text:s/>οικείου<text:s/>φορολογικού<text:s/>έτους<text:s/>και,<text:s/>εφόσον<text:s/>αυτή<text:s/>δεν<text:s/>έχει<text:s/>εκδοθεί,<text:s/>του<text:s/>αμέσως<text:s/>προηγούμενου.</text:span></text:p>
      <text:p text:style-name="P43"><text:span text:style-name="T43_1">ι)</text:span><text:span text:style-name="T43_2"><text:tab/></text:span><text:span text:style-name="T43_3">Για<text:s/>την<text:s/>εφαρμογή<text:s/>του<text:s/>περιουσιακού<text:s/>κριτηρίου<text:s/>του<text:s/>άρθρου<text:s/>1<text:s/>της<text:s/>Α.1127/2021,<text:s/>οι<text:s/>οφειλέτες<text:s/>που<text:s/>αιτούνται<text:s/>την<text:s/>υπαγωγή<text:s/>τους<text:s/>στην<text:s/>εν<text:s/>λόγω<text:s/>ρύθμιση,<text:s/>οφείλουν<text:s/>να<text:s/>αναγράψουν<text:s/>επί<text:s/>της<text:s/>αίτησής<text:s/>τους<text:s/>ότι<text:s/>δεν<text:s/>απέκτησαν<text:s/>μεταφορικά<text:s/>μέσα<text:s/>εντός<text:s/>της<text:s/>τελευταίας<text:s/>τριετίας<text:s/>για<text:s/>ιδιωτική<text:s/>χρήση<text:s/>ή<text:s/>ότι<text:s/>τα<text:s/>μεταφορικά<text:s/>μέσα<text:s/>που<text:s/>αποκτήθηκαν<text:s/>εντός<text:s/>της<text:s/>τελευταίας<text:s/>τριετίας<text:s/>για<text:s/>ιδιωτική<text:s/>χρήση<text:s/>έχουν<text:s/>συνολική<text:s/>αξία<text:s/>αγοράς<text:s/>που<text:s/>δεν<text:s/>υπερβαίνει<text:s/>τις<text:s/>ογδόντα<text:s/>χιλιάδες<text:s/>(80.000)<text:s/>ευρώ.</text:span></text:p>
      <text:p text:style-name="P44"><text:span text:style-name="T44_1">ια)</text:span><text:span text:style-name="T44_2"><text:tab/></text:span><text:span text:style-name="T44_3">Για<text:s/>την<text:s/>εφαρμογή<text:s/>της<text:s/>παρ.<text:s/>2<text:s/>του<text:s/>άρθρου<text:s/>2<text:s/>της<text:s/>Α.1127/2021,<text:s/>εάν<text:s/>ο<text:s/>οφειλέτης<text:s/>έχει<text:s/>απολέσει<text:s/>άνω<text:s/>της<text:s/>μίας<text:s/>ρύθμισης,<text:s/>για<text:s/>τη<text:s/>σύγκριση<text:s/>με<text:s/>το<text:s/>40%<text:s/>του<text:s/>τιμήματος<text:s/>λαμβάνεται<text:s/>υπόψη<text:s/>το<text:s/>συνολικό<text:s/>υπόλοιπο<text:s/>προς<text:s/>καταβολή<text:s/>του<text:s/>συνόλου<text:s/>των<text:s/>απολεσθεισών<text:s/>ρυθμίσεων.</text:span></text:p>
      <text:p text:style-name="P45"><text:span text:style-name="T45_1">Ο<text:s/>ΔΙΟΙΚΗΤΗΣ</text:span></text:p>
      <text:p text:style-name="P46"><text:span text:style-name="T46_1">ΤΗΣ<text:s/>Α.Α.Δ.Ε.</text:span></text:p>
      <text:p text:style-name="P47"><text:span text:style-name="T47_1">ΓΕΩΡΓΙΟΣ<text:s/>ΠΙΤΣΙΛΗΣ</text:span></text:p>
      <text:p text:style-name="P48"><text:span text:style-name="T48_1">ΠΙΝΑΚΑΣ<text:s/>ΔΙΑΝΟΜΗΣ</text:span></text:p>
      <text:p text:style-name="P49"><text:span text:style-name="T49_1">Α.<text:s/></text:span><text:span text:style-name="T49_2">ΠΡΟΣ<text:s/>ΕΝΕΡΓΕΙΑ</text:span></text:p>
      <text:p text:style-name="P50"><text:span text:style-name="T50_1">1.<text:s/>Αποδέκτες<text:s/>πίνακα<text:s/>Γ<text:s/>&amp;<text:s/>Δ</text:span></text:p>
      <text:p text:style-name="P51"><text:span text:style-name="T51_1">3.<text:s/>Δ/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52"><text:span text:style-name="T52_1">4.<text:s/>Γενική<text:s/>Δ/νση<text:s/>Ηλεκτρονικής<text:s/>Διακυβέρνησης</text:span></text:p>
      <text:p text:style-name="P53"><text:span text:style-name="T53_1">5.<text:s/>Ηλεκτρονική<text:s/>Βιβλιοθήκη<text:s/>ΑΑΔΕ</text:span></text:p>
      <text:p text:style-name="P54"><text:span text:style-name="T54_1">Β.<text:s/></text:span><text:span text:style-name="T54_2">ΑΠΟΔΕΚΤΕΣ<text:s/>ΓΙΑ<text:s/>ΚΟΙΝΟΠΟΙΗΣΗ</text:span></text:p>
      <text:p text:style-name="P55"><text:span text:style-name="T55_1">1.<text:s/>Γραφείο<text:s/>Υπουργού<text:s/>Οικονομικών</text:span></text:p>
      <text:p text:style-name="P56"><text:span text:style-name="T56_1">2.<text:s/>Γραφείο<text:s/>Υφυπουργού<text:s/>Οικονομικών</text:span></text:p>
      <text:p text:style-name="P57"><text:span text:style-name="T57_1">3.<text:s/>Αποδέκτες<text:s/>πίνακα<text:s/>Α,<text:s/>Β</text:span></text:p>
      <text:p text:style-name="P58"><text:span text:style-name="T58_1">4.<text:s/>Αυτοτελές<text:s/>Γραφείο<text:s/>Τύπου<text:s/>και<text:s/>Δημοσίων<text:s/>Σχέσεων</text:span></text:p>
      <text:p text:style-name="P59"><text:span text:style-name="T59_1">Γ.<text:s/></text:span><text:span text:style-name="T59_2">ΕΣΩΤΕΡΙΚΗ<text:s/>ΔΙΑΝΟΜΗ:</text:span></text:p>
      <text:p text:style-name="P60"><text:span text:style-name="T60_1">1.<text:s/>Γραφείο<text:s/>Διοικητή<text:s/>Ανεξάρτητης<text:s/>Αρχής<text:s/>Δημοσίων<text:s/>Εσόδων</text:span></text:p>
      <text:p text:style-name="P61"><text:span text:style-name="T61_1">2.<text:s/>Γραφεία<text:s/>Γεν.<text:s/>Διευθυντών</text:span></text:p>
      <text:p text:style-name="P62"><text:span text:style-name="T62_1">4.<text:s/>Δ/νση<text:s/>Εισπράξεων-<text:s/>Τμήματα<text:s/>Α,<text:s/>Β,<text:s/>Γ,<text:s/>Δ,<text:s/>Ε,<text:s/>Γραμματεία</text:span></text:p>
      <text:p text:style-name="P63"><text:span text:style-name="T63_1">5.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