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font-style="italic" style:font-style-asian="italic" style:font-style-complex="italic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ΟΡΘΗ<text:s/>ΕΠΑΝΑΛΗΨΗ<text:s/>ΩΣ<text:s/>ΠΡΟΣ<text:s/>ΤΗΝ<text:s/>ΠΑΡ.3<text:s/>ΑΡΘΡΟ<text:s/>56</text:span></text:p>
      <text:p text:style-name="P2"><text:span text:style-name="T2_1">ΑΝΑΡΤΗΤΕΑ<text:s/>ΣΤΟ<text:s/>ΔΙΑΔΙΚΤΥΟ</text:span></text:p>
      <text:p text:style-name="P3"><text:span text:style-name="T3_1">ΑΔΑ:<text:s/>6ΚΡΘ46ΜΠ3Ζ-ΒΟΔ</text:span></text:p>
      <text:p text:style-name="P4"><text:span text:style-name="T4_1">1.<text:s/></text:span><text:span text:style-name="T4_2">Άρθρο<text:s/>47<text:s/></text:span><text:span text:style-name="T4_3">«Χορήγηση<text:s/>προθεσμίας<text:s/>υλοποίησης<text:s/>επενδυτικών<text:s/>σχεδίων<text:s/>»</text:span></text:p>
      <text:p text:style-name="P5"><text:span text:style-name="T5_1">Με<text:s/>τη<text:s/>διάταξη<text:s/>της<text:s/>παρ.<text:s/>1<text:s/>του<text:s/>άρθρου<text:s/>47<text:s/>προβλέπεται<text:s/>ότι<text:s/>σε<text:s/>επιχειρήσεις,<text:s/>των<text:s/>οποίων<text:s/>τα<text:s/>επενδυτικά<text:s/>σχέδια<text:s/>έχουν<text:s/>υπαχθεί<text:s/>σε<text:s/>αναπτυξιακούς<text:s/>νόμους<text:s/>πριν<text:s/>από<text:s/>την<text:s/>έναρξη<text:s/>του<text:s/>ν.<text:s/>3299/2004<text:s/>(Α΄<text:s/>261),<text:s/>και<text:s/>ειδικότερα<text:s/>στους<text:s/>ν.<text:s/>1262/1982<text:s/>(Α΄<text:s/>70),<text:s/>ν.<text:s/>1682/1987<text:s/>(Α΄<text:s/>14)<text:s/>και<text:s/>ν.<text:s/>1892/1990<text:s/>(Α΄<text:s/>101)<text:s/>και<text:s/>έχουν<text:s/>καταστεί<text:s/>υπόχρεες<text:s/>επιστροφής<text:s/>της<text:s/>ληφθείσας<text:s/>επιχορήγησης,<text:s/>εξαιτίας<text:s/>της<text:s/>μη<text:s/>ολοκλήρωσης<text:s/>της<text:s/>επένδυσης<text:s/>εντός<text:s/>της<text:s/>προβλεπόμενης<text:s/>προθεσμίας<text:s/>υλοποίησής<text:s/>της,<text:s/>παρέχεται<text:s/>προθεσμία<text:s/>τριών<text:s/>(3)<text:s/>ετών<text:s/>από<text:s/>την<text:s/>έκδοση<text:s/>της<text:s/>αναφερόμενης<text:s/>βεβαίωσης<text:s/>του<text:s/>ίδιου<text:s/>άρθρου<text:s/>στην<text:s/>παρ.<text:s/>2<text:s/>για<text:s/>την<text:s/>υλοποίηση<text:s/>της<text:s/>επένδυσης,<text:s/>εφόσον<text:s/>συντρέχουν<text:s/>σωρευτικά<text:s/>οι<text:s/>αναφερόμενες<text:s/>στην<text:s/>ως<text:s/>άνω<text:s/>παρ.<text:s/>1<text:s/>προϋποθέσεις.</text:span></text:p>
      <text:p text:style-name="P6"><text:span text:style-name="T6_1">Επίσης,<text:s/>με<text:s/>τη<text:s/>διάταξη<text:s/>της<text:s/>παρ.<text:s/>2<text:s/>του<text:s/>ανωτέρω<text:s/>άρθρου<text:s/>ορίζεται<text:s/>ότι<text:s/>από<text:s/>την<text:s/>κοινοποίηση<text:s/>στην<text:s/>οικεία<text:s/>φορολογική<text:s/>αρχή<text:s/>της<text:s/>βεβαίωσης<text:s/>συνδρομής<text:s/>των<text:s/>προϋποθέσεων<text:s/>της<text:s/>παρ.<text:s/>1<text:s/>από<text:s/>τον<text:s/>οικείο<text:s/>φορέα<text:s/>υπαγωγής<text:s/>αναστέλλονται<text:s/>η<text:s/>είσπραξη<text:s/>του<text:s/>βεβαιωθέντος<text:s/>χρέους,<text:s/>η<text:s/>λήψη<text:s/>αναγκαστικών<text:s/>μέτρων,<text:s/>καθώς<text:s/>και<text:s/>η<text:s/>συνέχιση<text:s/>της<text:s/>διαδικασίας<text:s/>αναγκαστικής<text:s/>εκτέλεσης<text:s/>σε<text:s/>βάρος<text:s/>του<text:s/>νομικού<text:s/>προσώπου<text:s/>και<text:s/>των<text:s/>ευθυνομένων<text:s/>αλληλεγγύως<text:s/>με<text:s/>αυτό<text:s/>φυσικών<text:s/>προσώπων,<text:s/>καθώς<text:s/>και<text:s/>κάθε<text:s/>αναγκαστικό<text:s/>μέτρο<text:s/>διοικητικής<text:s/>φύσεως<text:s/>μετά<text:s/>των<text:s/>προσαυξήσεων<text:s/>και<text:s/>επιβαρύνσεων<text:s/>της<text:s/>αρχικής<text:s/>επιχορήγησης<text:s/>εις<text:s/>βάρος<text:s/>της<text:s/>επιχείρησης<text:s/>και<text:s/>των<text:s/>φυσικών<text:s/>προσώπων<text:s/>που<text:s/>ευθύνονται<text:s/>αλληλεγγύως<text:s/>με<text:s/>την<text:s/>επιχείρηση<text:s/>έναντι<text:s/>του<text:s/>Δημοσίου<text:s/>για<text:s/>την<text:s/>καταβολή<text:s/>του<text:s/>βεβαιωθέντος,<text:s/>συνεπεία<text:s/>της<text:s/>ληφθείσας<text:s/>επιχορήγησης,<text:s/>ποσού.<text:s/>Η<text:s/>αναστολή<text:s/>δεν<text:s/>καταλαμβάνει<text:s/>τις<text:s/>ήδη<text:s/>επιβληθείσες<text:s/>κατασχέσεις<text:s/>στα<text:s/>χέρια<text:s/>τρίτων.<text:s/>Το<text:s/>Δημόσιο<text:s/>διατηρεί<text:s/>το<text:s/>δικαίωμα<text:s/>να<text:s/>εγγράφει<text:s/>υποθήκες<text:s/>σε<text:s/>περιουσιακά<text:s/>στοιχεία<text:s/>του<text:s/>νομικού<text:s/>προσώπου,<text:s/>των<text:s/>συνυπόχρεων<text:s/>προσώπων<text:s/>ή<text:s/>των<text:s/>εγγυητών,<text:s/>εφόσον<text:s/>η<text:s/>οφειλή<text:s/>δεν<text:s/>είναι<text:s/>διασφαλισμένη.<text:s/>Η<text:s/>παρ.<text:s/>4<text:s/>του<text:s/>άρθρου<text:s/>12<text:s/>του<text:s/>ν.<text:s/>4174/2013<text:s/>(Α΄<text:s/>170)<text:s/>δεν<text:s/>εφαρμόζεται<text:s/>και<text:s/>σε<text:s/>καμία<text:s/>περίπτωση<text:s/>δεν<text:s/>δύναται<text:s/>να<text:s/>εκδοθεί<text:s/>αποδεικτικό<text:s/>ενημερότητας,<text:s/>ούτε<text:s/>περιορισμένης<text:s/>ισχύος,<text:s/>διαρκούσης<text:s/>της<text:s/>αναστολής.<text:s/>Κατά<text:s/>το<text:s/>χρονικό<text:s/>διάστημα<text:s/>ισχύος<text:s/>της<text:s/>ανωτέρω<text:s/>αναστολής<text:s/>αναστέλλεται<text:s/>ο<text:s/>χρόνος<text:s/>παραγραφής<text:s/>της<text:s/>απαίτησης<text:s/>του<text:s/>Δημοσίου<text:s/>και<text:s/>δεν<text:s/>συμπληρώνεται<text:s/>πριν<text:s/>την<text:s/>παρέλευση<text:s/>έτους<text:s/>από<text:s/>τη<text:s/>λήξη<text:s/>της<text:s/>αναστολής.<text:s/>Ποσά<text:s/>που<text:s/>αποδίδονται<text:s/>κατά<text:s/>τη<text:s/>διάρκεια<text:s/>της<text:s/>αναστολής<text:s/>με<text:s/>εκούσια<text:s/>ή<text:s/>αναγκαστική<text:s/>είσπραξη<text:s/>δεν<text:s/>επιστρέφονται.<text:s/>Η<text:s/>βεβαίωση<text:s/>συνδρομής<text:s/>των<text:s/>προϋποθέσεων<text:s/>της<text:s/>παρ.<text:s/>1<text:s/>εκδίδεται<text:s/>από<text:s/>τον<text:s/>οικείο<text:s/>φορέα<text:s/>υπαγωγής<text:s/>και<text:s/>από<text:s/>την<text:s/>έκδοσή<text:s/>της<text:s/>άρχεται<text:s/>η<text:s/>ανωτέρω<text:s/>τριετής<text:s/>προθεσμία<text:s/>ολοκλήρωσης.</text:span></text:p>
      <text:p text:style-name="P7"><text:span text:style-name="T7_1">Με<text:s/>τη<text:s/>διάταξη<text:s/>του<text:s/>α΄<text:s/>εδαφίου<text:s/>της<text:s/>παρ.<text:s/>4<text:s/>του<text:s/>ανωτέρω<text:s/>άρθρου<text:s/>ορίζεται<text:s/>ότι<text:s/>κατόπιν<text:s/>της<text:s/>παρέλευσης<text:s/>της<text:s/>ανωτέρω<text:s/>προθεσμίας<text:s/>ολοκλήρωσης<text:s/>η<text:s/>επιχείρηση<text:s/>οφείλει<text:s/>να<text:s/>καταβάλει,<text:s/>σύμφωνα<text:s/>με<text:s/>το<text:s/>ν.δ.<text:s/>356/1974<text:s/>(Α΄<text:s/>90)<text:s/>περί<text:s/>Κώδικα<text:s/>Είσπραξης<text:s/>Δημοσίων<text:s/>Εσόδων,<text:s/>ολόκληρο<text:s/>το<text:s/>βεβαιωθέν<text:s/>κεφάλαιο</text:span></text:p>
      <text:p text:style-name="P8"><text:span text:style-name="T8_1">της<text:s/>επιστρεπτέας<text:s/>επιχορήγησης<text:s/>μετά<text:s/>των<text:s/>τόκων,<text:s/>προστίμων<text:s/>και<text:s/>προσαυξήσεων,<text:s/>που<text:s/>έχουν<text:s/>επιβληθεί,<text:s/>υπολογιζόμενων<text:s/>μέχρι<text:s/>εξοφλήσεως.</text:span></text:p>
      <text:p text:style-name="P9"><text:span text:style-name="T9_1">Ακόμη<text:s/>με<text:s/>τη<text:s/>διάταξη<text:s/>του<text:s/>γ΄<text:s/>εδαφίου<text:s/>της<text:s/>παρ.<text:s/>4<text:s/>του<text:s/>ανωτέρω<text:s/>άρθρου<text:s/>ορίζεται<text:s/>σε<text:s/>περίπτωση,<text:s/>κατά<text:s/>την<text:s/>οποία<text:s/>διαπιστωθεί<text:s/>η<text:s/>μη<text:s/>ολοκλήρωση<text:s/>της<text:s/>εν<text:s/>λόγω<text:s/>επένδυσης,<text:s/>το<text:s/>φυσικό<text:s/>πρόσωπο<text:s/>ή<text:s/>πρόσωπα,<text:s/>που<text:s/>ασκούσαν<text:s/>εν<text:s/>τοις<text:s/>πράγμασι<text:s/>τη<text:s/>διαχείριση<text:s/>ή<text:s/>τη<text:s/>διοίκηση<text:s/>της<text:s/>επιχείρησης<text:s/>κατά<text:s/>τον<text:s/>χρόνο<text:s/>υποβολής<text:s/>της<text:s/>αίτησης<text:s/>της<text:s/>περ.<text:s/>α)<text:s/>της<text:s/>παρ.<text:s/>1,<text:s/>ευθύνονται<text:s/>αλληλεγγύως<text:s/>και<text:s/>εις<text:s/>ολόκληρον<text:s/>με<text:s/>το<text:s/>νομικό<text:s/>πρόσωπο<text:s/>–<text:s/>φορέα<text:s/>της<text:s/>επένδυσης<text:s/>για<text:s/>την<text:s/>πληρωμή<text:s/>των<text:s/>τόκων,<text:s/>προστίμων<text:s/>και<text:s/>προσαυξήσεων<text:s/>της<text:s/>χρονικής<text:s/>περιόδου<text:s/>από<text:s/>την<text:s/>υποβολή<text:s/>της<text:s/>αίτησης<text:s/>της<text:s/>παρ.<text:s/>1,<text:s/>μέχρι<text:s/>την<text:s/>ημέρα<text:s/>λήξης<text:s/>της<text:s/>τριετούς<text:s/>αναστολής.</text:span></text:p>
      <text:p text:style-name="P10"><text:span text:style-name="T10_1">2.<text:s/></text:span><text:span text:style-name="T10_2">Άρθρο<text:s/>50<text:s/></text:span><text:span text:style-name="T10_3">«Εκτέλεση<text:s/>υποχρεώσεων<text:s/>Οργανισμού<text:s/>Απασχόλησης<text:s/>Εργατικού<text:s/>Δυναμικού<text:s/>προς<text:s/>την<text:s/>Ελληνική<text:s/>Βιομηχανία<text:s/>Ζάχαρης»</text:span></text:p>
      <text:p text:style-name="P11"><text:span text:style-name="T11_1">Με<text:s/>το<text:s/>ε΄<text:s/>εδάφιο<text:s/>του<text:s/>άρθρου<text:s/>50<text:s/>προβλέπεται<text:s/>ότι<text:s/>τα<text:s/>ποσά<text:s/>που<text:s/>καταβάλλονται<text:s/>από<text:s/>τον<text:s/>Ο.Α.Ε.Δ.<text:s/>στον<text:s/>τραπεζικό<text:s/>λογαριασμό<text:s/>εκάστου<text:s/>δικαιούχου<text:s/>εργαζόμενου,<text:s/>όπως<text:s/>αυτός<text:s/>έχει<text:s/>γνωστοποιηθεί<text:s/>στη<text:s/>διαδικτυακή<text:s/>πύλη<text:s/>«www.aade.gr»<text:s/>της<text:s/>Ανεξάρτητης<text:s/>Αρχής<text:s/>Δημοσίων<text:s/>Εσόδων<text:s/>(Α.Α.Δ.Ε.)<text:s/>είναι<text:s/>αφορολόγητα,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<text:s/>συμπεριλαμβανομένης<text:s/>και<text:s/>της<text:s/>ειδικής<text:s/>εισφοράς<text:s/>αλληλεγγύης<text:s/>του<text:s/>άρθρου<text:s/>43<text:s/>Α<text:s/>του<text:s/>ν.<text:s/>4172/2013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2"><text:span text:style-name="T12_1">Επίσης,<text:s/>με<text:s/>το<text:s/>τελευταίο<text:s/>εδάφιο<text:s/>του<text:s/>άρθρου<text:s/>50<text:s/>προβλέπεται<text:s/>ότι<text:s/>με<text:s/>κοινή<text:s/>απόφαση<text:s/>των<text:s/>Υπουργών<text:s/>Οικονομικών<text:s/>και<text:s/>Εργασίας<text:s/>και<text:s/>Κοινωνικών<text:s/>Υποθέσεων<text:s/>δύνανται<text:s/>να<text:s/>καθορίζονται<text:s/>οι<text:s/>προϋποθέσεις,<text:s/>οι<text:s/>όροι,<text:s/>ο<text:s/>χρόνος<text:s/>υποβολής<text:s/>των<text:s/>αιτήσεων,<text:s/>τα<text:s/>απαιτούμενα<text:s/>δικαιολογητικά<text:s/>καθώς<text:s/>και<text:s/>κάθε<text:s/>άλλο<text:s/>σχετικό<text:s/>θέμα<text:s/>για<text:s/>την<text:s/>εφαρμογή<text:s/>του<text:s/>παρόντος<text:s/>άρθρου.</text:span></text:p>
      <text:p text:style-name="P13"><text:span text:style-name="T13_1">3.<text:s/></text:span><text:span text:style-name="T13_2">Άρθρο<text:s/>56<text:s/></text:span><text:span text:style-name="T13_3">«Αγροτική<text:s/>δραστηριότητα<text:s/>και<text:s/>διαχείριση<text:s/>ανανεώσιμων<text:s/>πηγών<text:s/>ενέργειας<text:s/>–<text:s/>Τροποποίηση<text:s/>του<text:s/>άρθρου<text:s/>2<text:s/>του<text:s/>ν.3874/2010»</text:span></text:p>
      <text:p text:style-name="P14"><text:span text:style-name="T14_1">Με<text:s/>τις<text:s/>διατάξεις<text:s/>του<text:s/>άρθρου<text:s/>56<text:s/>τροποποιήθηκαν<text:s/>οι<text:s/>περ.<text:s/>δ’<text:s/>και<text:s/>στ’<text:s/>της<text:s/>παρ.<text:s/>1<text:s/>του<text:s/>άρθρου<text:s/>2<text:s/>του<text:s/>ν.3874/2010<text:s/>περί<text:s/>του<text:s/>ορισμού<text:s/>της<text:s/>αγροτικής<text:s/>εκμετάλλευσης<text:s/>και<text:s/>της<text:s/>αγροτικής<text:s/>δραστηριότητας,<text:s/>ώστε<text:s/>η<text:s/>εγγραφή<text:s/>στο<text:s/>Μητρώο<text:s/>Αγροτών<text:s/>και<text:s/>Αγροτικών<text:s/>Εκμεταλλεύσεων<text:s/>να<text:s/>αφορά<text:s/>και<text:s/>τη<text:s/>διαχείριση<text:s/>ανανεώσιμων<text:s/>πηγών<text:s/>ενέργειας<text:s/>μικρότερη<text:s/>από<text:s/>πεντακόσια<text:s/>(500)<text:s/>KW.</text:span></text:p>
      <text:p text:style-name="P15"><text:span text:style-name="T15_1">4.<text:s/></text:span><text:span text:style-name="T15_2">Άρθρο<text:s/>65<text:s/></text:span><text:span text:style-name="T15_3">«Μείωση<text:s/>συντελεστών<text:s/>Φ.Π.Α.<text:s/>στις<text:s/>νήσους<text:s/>Λέρο,<text:s/>Λέσβο,<text:s/>Κω,<text:s/>Σάμο<text:s/>και<text:s/>Χίο»</text:span></text:p>
      <text:p text:style-name="P16"><text:span text:style-name="T16_1">Με<text:s/>την<text:s/>παρ.<text:s/>1<text:s/>τροποποιείται<text:s/>η<text:s/>παρ.<text:s/>4<text:s/>του<text:s/>άρθρου<text:s/>21<text:s/>του<text:s/>Κώδικα<text:s/>ΦΠΑ<text:s/>(κυρ.<text:s/>με<text:s/>ν.<text:s/>2859/2000),<text:s/>και<text:s/>προβλέπεται<text:s/>ότι<text:s/>με<text:s/>απόφαση<text:s/>του<text:s/>Υπουργού<text:s/>Οικονομικών,<text:s/>είναι<text:s/>δυνατή<text:s/>η<text:s/>μείωση<text:s/>κατά<text:s/>30%<text:s/>των<text:s/>συντελεστών<text:s/>Φ.Π.Α.<text:s/>στα<text:s/>αγαθά<text:s/>και<text:s/>τις<text:s/>υπηρεσίες<text:s/>που<text:s/>προβλέπονται<text:s/>στις<text:s/>διατάξεις<text:s/>των<text:s/>παρ.<text:s/>4<text:s/>και<text:s/>5<text:s/>του<text:s/>άρθρου<text:s/>21<text:s/>του<text:s/>Κώδικα<text:s/>Φ.Π.Α.<text:s/>για<text:s/>τα<text:s/>νησιά<text:s/>Λέρο,<text:s/>Λέσβο,<text:s/>Κω,<text:s/>Σάμο<text:s/>και<text:s/>Χίο,<text:s/>εφόσον<text:s/>έχουν<text:s/>συσταθεί<text:s/>και<text:s/>λειτουργούν<text:s/>εντός<text:s/>της<text:s/>περιφέρειάς<text:s/>τους<text:s/>κέντρα<text:s/>και<text:s/>δομές<text:s/>της<text:s/>παρ.<text:s/>4<text:s/>του<text:s/>άρθρου<text:s/>8<text:s/>του<text:s/>ν.<text:s/>4375/2016.<text:s/>Προς<text:s/>τον<text:s/>σκοπό<text:s/>αυτό<text:s/>εκδόθηκε<text:s/>η<text:s/>απόφαση<text:s/>Α.1150/2021.</text:span></text:p>
      <text:p text:style-name="P17"><text:span text:style-name="T17_1">Με<text:s/>την<text:s/>παρ.<text:s/>2<text:s/>καταργείται<text:s/>η<text:s/>παρ.<text:s/>4α<text:s/>του<text:s/>άρθρου<text:s/>21<text:s/>του<text:s/>Κώδικα<text:s/>ΦΠΑ<text:s/>(κυρ.<text:s/>με<text:s/>ν.<text:s/>2859/2000).</text:span></text:p>
      <text:p text:style-name="P18"><text:span text:style-name="T18_1">Με<text:s/>την<text:s/>παρ.<text:s/>3<text:s/>προβλέπεται<text:s/>ότι<text:s/>οι<text:s/>παρ.<text:s/>1<text:s/>και<text:s/>2<text:s/>του<text:s/>άρθρου<text:s/>αυτού<text:s/>ισχύουν<text:s/>από<text:s/>1.7.2021.</text:span></text:p>
      <text:p text:style-name="P19"><text:span text:style-name="T19_1">Ο<text:s/>ΔΙΟΙΚΗΤΗΣ</text:span></text:p>
      <text:p text:style-name="P20"><text:span text:style-name="T20_1">ΤΗΣ<text:s/>ΑΝΕΞΑΡΤΗΤΗΣ<text:s/>ΑΡΧΗΣ</text:span></text:p>
      <text:p text:style-name="P21"><text:span text:style-name="T21_1">ΔΗΜΟΣΙΩΝ<text:s/>ΕΣΟΔΩΝ</text:span></text:p>
      <text:p text:style-name="P22"><text:span text:style-name="T22_1">Γ.<text:s/>ΠΙΤΣΙΛΗΣ</text:span></text:p>
      <text:p text:style-name="P23"><text:span text:style-name="T23_1">Συνημμένο:<text:s/></text:span><text:span text:style-name="T23_2">ΦΕΚ<text:s/>Α΄108/26-06-2021</text:span></text:p>
      <text:p text:style-name="P24"><text:span text:style-name="T24_1">ΠΙΝΑΚΑΣ<text:s/>ΔΙΑΝΟΜΗΣ</text:span></text:p>
      <text:p text:style-name="P25"><text:span text:style-name="T25_1">Α.<text:s/>ΑΠΟΔΕΚΤΕΣ<text:s/>ΠΡΟΣ<text:s/>ΕΝΕΡΓΕΙΑ</text:span></text:p>
      <text:p text:style-name="P26"><text:span text:style-name="T26_1">1.<text:s/>Αποδέκτες<text:s/>Πίνακα<text:s/>Γ’</text:span></text:p>
      <text:p text:style-name="P27"><text:span text:style-name="T27_1">2.<text:s/>Διεύθυνση<text:s/>Στρατηγικής<text:s/>Τεχνολογιών<text:s/>Πληροφορικής</text:span></text:p>
      <text:p text:style-name="P28"><text:span text:style-name="T28_1">3.<text:s/>Αυτοτελές<text:s/>Τμήμα<text:s/>Συντονισμού<text:s/>Μεταρρυθμιστικών<text:s/>Δράσεων<text:s/>και<text:s/>Επικοινωνίας</text:span></text:p>
      <text:p text:style-name="P29"><text:span text:style-name="T29_1">4.<text:s/>Ηλεκτρονική<text:s/>Βιβλιοθήκη<text:s/>ΑΑΔΕ</text:span></text:p>
      <text:p text:style-name="P30"><text:span text:style-name="T30_1">Β.<text:s/>ΑΠΟΔΕΚΤΕΣ<text:s/>ΠΡΟΣ<text:s/>ΚΟΙΝΟΠΟΙΗΣΗ</text:span></text:p>
      <text:p text:style-name="P31"><text:span text:style-name="T31_1">1.<text:s/>Αποδέκτες<text:s/>Πίνακα<text:s/>Α΄<text:s/>(πλην<text:s/>των<text:s/>αποδεκτών<text:s/>προς<text:s/>ενέργεια)</text:span></text:p>
      <text:p text:style-name="P32"><text:span text:style-name="T32_1">2.<text:s/>Γενική<text:s/>Διεύθυνση<text:s/>Τελωνείων<text:s/>και<text:s/>Ειδικών<text:s/>Φόρων<text:s/>Κατανάλωσης</text:span></text:p>
      <text:p text:style-name="P33"><text:span text:style-name="T33_1">3.<text:s/>Αποδέκτες<text:s/>Πίνακα<text:s/>Δ΄</text:span></text:p>
      <text:p text:style-name="P34"><text:span text:style-name="T34_1">4.<text:s/>Κεντρική<text:s/>Υπηρεσία<text:s/>του<text:s/>Νομικού<text:s/>Συμβουλίου<text:s/>του<text:s/>Κράτους</text:span></text:p>
      <text:p text:style-name="P35"><text:span text:style-name="T35_1">5.<text:s/>Γραφείο<text:s/>Υφυπουργού<text:s/>Οικονομικών<text:s/>κ.<text:s/>Βεσυρόπουλου</text:span></text:p>
      <text:p text:style-name="P36"><text:span text:style-name="T36_1">6.<text:s/>Γραφείο<text:s/>Γενικής<text:s/>Γραμματέως<text:s/>Φορολογικής<text:s/>Πολιτικής<text:s/>και<text:s/>Δημόσιας<text:s/>Περιουσίας</text:span></text:p>
      <text:p text:style-name="P37"><text:span text:style-name="T37_1">Γ.<text:s/>ΕΣΩΤΕΡΙΚΗ<text:s/>ΔΙΑΝΟΜΗ</text:span></text:p>
      <text:p text:style-name="P38"><text:span text:style-name="T38_1">1.<text:s/>Γραφείο<text:s/>Διοικητή<text:s/>Ανεξάρτητης<text:s/>Αρχής<text:s/>Δημοσίων<text:s/>Εσόδων</text:span></text:p>
      <text:p text:style-name="P39"><text:span text:style-name="T39_1">2.<text:s/>Γραφείο<text:s/>Προϊσταμένης<text:s/>Γενικής<text:s/>Διεύθυνσης<text:s/>Φορολογικής<text:s/>Διοίκησης</text:span></text:p>
      <text:p text:style-name="P40"><text:span text:style-name="T40_1">3.<text:s/>Διεύθυνση<text:s/>Νομικής<text:s/>Υποστήριξης</text:span></text:p>
      <text:p text:style-name="P41"><text:span text:style-name="T41_1">4.<text:s/>Διεύθυνση<text:s/>Εισπράξεων<text:s/>–<text:s/>Τμήματα<text:s/>Α,<text:s/>Β,<text:s/>Γ,<text:s/>Δ,<text:s/>Ε,<text:s/>Γραμματεία</text:span></text:p>
      <text:p text:style-name="P42"><text:span text:style-name="T42_1">5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