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ΑΝΑΡΤΗΤ</text:span></text:p>
      <text:p text:style-name="P2"><text:span text:style-name="T2_1">ΑΔΑ:6ΨΙ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<text:s/></text:span></text:h>
      <text:h text:style-name="P7" text:outline-level="1"><text:span text:style-name="T7_1">B΄</text:span></text:h>
      <text:p text:style-name="P8"><text:span text:style-name="T8_1">Καρ.<text:s/>Σερβίας<text:s/>10</text:span></text:p>
      <text:p text:style-name="P9"><text:span text:style-name="T9_1">10184<text:s/>Αθήνα</text:span></text:p>
      <text:p text:style-name="P10"><text:span text:style-name="T10_1">210.3375456</text:span></text:p>
      <text:p text:style-name="P11"><text:span text:style-name="T11_1"><text:a xlink:type="simple" xlink:href="mailto:d12.b@yo.syzefxis.gov.gr"><text:span text:style-name="T11_2">d12.b@yo.syzefxis.gov.gr</text:span></text:a></text:span></text:p>
      <text:p text:style-name="P12"><text:span text:style-name="T12_1">2.<text:s/></text:span><text:span text:style-name="T12_2">ΔΙΕΘΥΝΣΗ<text:s/>ΕΙΣΠΡΑΞΕΩΝ</text:span></text:p>
      <text:p text:style-name="P13"><text:span text:style-name="T13_1">Πανεπιστημίου<text:s/>20</text:span></text:p>
      <text:p text:style-name="P14"><text:span text:style-name="T14_1">10672<text:s/>Αθήνα</text:span></text:p>
      <text:p text:style-name="P15"><text:span text:style-name="T15_1">2103635007</text:span></text:p>
      <text:p text:style-name="P16"><text:span text:style-name="T16_1"><text:a xlink:type="simple" xlink:href="mailto:deispraxeon@aade.gr"><text:span text:style-name="T16_2">deispraxeon@aade.gr</text:span></text:a></text:span></text:p>
      <text:p text:style-name="P17"><text:span text:style-name="T17_1">ΘΕΜΑ:<text:s/>Οδηγίες<text:s/>για<text:s/>την<text:s/>εφαρμογή<text:s/>της<text:s/>παρ.<text:s/>5<text:s/>του<text:s/>άρθρου<text:s/>5<text:s/>της<text:s/>υπ’<text:s/>αριθμ.<text:s/>114021/11.3.2021<text:s/>Κοινής<text:s/>Υπουργικής<text:s/>Απόφασης<text:s/>των<text:s/>Υπουργών<text:s/>Οικονομικών<text:s/>Πολιτισμού<text:s/>και<text:s/>Αθλητισμού(Β΄1075).</text:span></text:p>
      <text:p text:style-name="P18"><text:span text:style-name="T18_1">Αναφορικά<text:s/>με<text:s/>το<text:s/>πιο<text:s/>πάνω<text:s/>θέμα,<text:s/>σας<text:s/>γνωρίζουμε<text:s/>τα<text:s/>ακόλουθα:</text:span></text:p>
      <text:p text:style-name="P19"><text:span text:style-name="T19_1">1.<text:s/>Με<text:s/>τις<text:s/>διατάξεις<text:s/>της<text:s/>παρ.<text:s/>2<text:s/>του<text:s/>άρθρου<text:s/>60<text:s/>του<text:s/>ν.2961/2001<text:s/>(Α΄266),<text:s/>όπως<text:s/>αυτές<text:s/>τροποποιήθηκαν<text:s/>με<text:s/>τις<text:s/>διατάξεις<text:s/>του<text:s/>άρθρου<text:s/>79<text:s/>του<text:s/>ν.4764/2020<text:s/>(Α΄256)<text:s/>και<text:s/>της<text:s/>παρ.<text:s/>1<text:s/>του<text:s/>άρθρου<text:s/>δέκατου<text:s/>έκτου<text:s/>του<text:s/>ν.4787/2021<text:s/>(Α΄44),<text:s/>ορίζεται,<text:s/>μεταξύ<text:s/>άλλων,<text:s/>ότι<text:s/>ποσοστό<text:s/>των<text:s/>εσόδων<text:s/>από<text:s/>την<text:s/>κατηγορία<text:s/>φόρων<text:s/>που<text:s/>ορίζονται<text:s/>στην<text:s/>ίδια<text:s/>παράγραφο<text:s/>χρησιμοποιείται<text:s/>για<text:s/>τη<text:s/>χρηματοδότηση<text:s/>αθλητικών<text:s/>ομάδων<text:s/>κατόπιν<text:s/>κοινής<text:s/>απόφασης<text:s/>των<text:s/>Υπουργών<text:s/>Οικονομικών<text:s/>και<text:s/>Πολιτισμού<text:s/>και<text:s/>Αθλητισμού.<text:s/>Με<text:s/>την<text:s/>απόφαση<text:s/>αυτή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/text:span></text:p>
      <text:p text:style-name="P20"><text:span text:style-name="T20_1">2.<text:s/>Περαιτέρω,<text:s/>με<text:s/>την<text:s/>παρ.<text:s/>5<text:s/>του<text:s/>άρθρου<text:s/>5<text:s/>της<text:s/>υπ’<text:s/>αριθμ.<text:s/>114021/11.3.2021<text:s/>Κοινής<text:s/>Υπουργικής<text:s/>Απόφασης<text:s/>των<text:s/>Υπουργών<text:s/>Οικονομικών<text:s/>Πολιτισμού<text:s/>και<text:s/>Αθλητισμού<text:s/>(Β’<text:s/>1075),<text:s/>η<text:s/>οποία<text:s/>εκδόθηκε<text:s/>κατ’<text:s/>εξουσιοδότηση<text:s/>των<text:s/>αναφερομένων<text:s/>στην<text:s/>ανωτέρω<text:s/>παράγραφο<text:s/>διατάξεων,<text:s/>όπως<text:s/>αυτή<text:s/>ισχύει<text:s/>μετά<text:s/>την<text:s/>τροποποίησή<text:s/>της<text:s/>με<text:s/>την<text:s/>υπ’<text:s/>αριθμ.<text:s/>294561/24.6.2021<text:s/>(Β’<text:s/>2739),<text:s/>ορίζεται<text:s/>ότι<text:s/>υποχρεωτικά<text:s/>το<text:s/>7%<text:s/>του<text:s/>ποσού<text:s/>που<text:s/>θα<text:s/>λαμβάνει<text:s/>εκάστη<text:s/>αθλητική<text:s/>ομάδα,<text:s/>θα<text:s/>καταβάλλεται<text:s/>στη<text:s/>διοργανώτρια<text:s/>αρχή,<text:s/>για<text:s/>τη<text:s/>διοργάνωση<text:s/>των<text:s/>πρωταθλημάτων.</text:span></text:p>
      <text:p text:style-name="P21"><text:span text:style-name="T21_1">3.<text:s/>Επίσης,<text:s/>με<text:s/>τις<text:s/>διατάξεις<text:s/>της<text:s/>παρ.<text:s/>2<text:s/>του<text:s/>άρθρου<text:s/>δέκατου<text:s/>έκτου<text:s/>του<text:s/>ν.<text:s/>4787/2021<text:s/>ορίζεται<text:s/>ότι,<text:s/>κατ`<text:s/>εξαίρεση<text:s/>για<text:s/>το<text:s/>έτος<text:s/>2021,<text:s/>το<text:s/>ποσοστό<text:s/>των<text:s/>εσόδων<text:s/>που<text:s/>χρησιμοποιείται<text:s/>για<text:s/>τη<text:s/>χρηματοδότηση<text:s/>αθλητικών<text:s/>ομάδων<text:s/>σύμφωνα<text:s/>με<text:s/>την<text:s/>παρ.<text:s/>2<text:s/>του<text:s/>άρθρου<text:s/>60<text:s/>του<text:s/>ν.<text:s/>2961/2001,<text:s/>είναι<text:s/>ανεκχώρητο,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22"><text:span text:style-name="T22_1">4.<text:s/>Δεδομένου<text:s/>ότι<text:s/>κατά<text:s/>τα<text:s/>προεκτεθέντα<text:s/>ανωτέρω<text:s/>υπό<text:s/>«3»<text:s/>τα<text:s/>ποσά<text:s/>που<text:s/>λαμβάνουν<text:s/>οι<text:s/>ομάδες,<text:s/>ειδικά<text:s/>για<text:s/>το<text:s/>έτος<text:s/>2021,<text:s/>μέσω<text:s/>της<text:s/>Γενικής<text:s/>Γραμματείας<text:s/>Αθλητισμού<text:s/>(Γ.Γ.Α.)<text:s/>είναι<text:s/>ανεκχώρητα,<text:s/>ακατάσχετα<text:s/>και<text:s/>ανεπίδεκτα<text:s/>συμψηφισμού,<text:s/>προκύπτει<text:s/>ότι,<text:s/>για<text:s/>την<text:s/>ταυτότητα<text:s/>της<text:s/>αιτίας,<text:s/>οι<text:s/>οικείες<text:s/>απαιτήσεις<text:s/>των<text:s/>διοργανωτριών<text:s/>αρχών<text:s/>περί<text:s/>καταβολής<text:s/>του<text:s/>ως<text:s/>άνω<text:s/>ποσοστού<text:s/>7%<text:s/>κατά<text:s/>των<text:s/>ομάδων<text:s/>είναι<text:s/>ωσαύτως<text:s/>ανεκχώρητες,<text:s/>ακατάσχετες<text:s/>εις<text:s/>χείρας<text:s/>των<text:s/>ομάδων<text:s/>ως<text:s/>τρίτων<text:s/>καθώς<text:s/>και<text:s/>οποιουδήποτε<text:s/>τρίτου<text:s/>κατά<text:s/>παρέκκλιση<text:s/>κάθε<text:s/>γενικής<text:s/>και<text:s/>ειδικής<text:s/>διάταξης,<text:s/>και<text:s/>ανεπίδεκτες<text:s/>συμψηφισμού<text:s/>έναντι<text:s/>οιασδήποτε<text:s/>ανταπαίτησης<text:s/>μίας<text:s/>ομάδας<text:s/>κατά<text:s/>της<text:s/>οικείας<text:s/>διοργανώτριας<text:s/>αρχής.<text:s/>Στο<text:s/>ίδιο<text:s/>συμπέρασμα<text:s/>οδηγεί,<text:s/>άλλωστε,<text:s/>τόσο<text:s/>η<text:s/>χρήση<text:s/>του<text:s/>όρου<text:s/>«υποχρεωτικά»<text:s/>στο<text:s/>άρθρο<text:s/>5<text:s/>παρ.<text:s/>5<text:s/>της<text:s/>ως<text:s/>άνω<text:s/>Κ.Υ.Α.<text:s/>αναφορικά<text:s/>με<text:s/>την<text:s/>υποχρέωση<text:s/>των<text:s/>ομάδων<text:s/>να<text:s/>καταβάλλουν<text:s/>το<text:s/>εν<text:s/>λόγω<text:s/>ποσοστό<text:s/>7%<text:s/>στις<text:s/>διοργανώτριες<text:s/>αρχές,<text:s/>όσο<text:s/>και<text:s/>ο<text:s/>σκοπός<text:s/>της<text:s/>διάταξης,<text:s/>ως<text:s/>ρητά<text:s/>αναφέρεται<text:s/>σε<text:s/>αυτή,<text:s/>ήτοι<text:s/>η<text:s/>χρηματοδότηση<text:s/>της<text:s/>διοργάνωσης<text:s/>των<text:s/>πρωταθλημάτων<text:s/>από<text:s/>τις<text:s/>οικείες<text:s/>διοργανώτριες<text:s/>αρχές.</text:span></text:p>
      <text:p text:style-name="P23"><text:span text:style-name="T23_1">Ο<text:s/>ΔΙΟΙΚΗΤΗΣ<text:s/>ΤΗΣ<text:s/>Α.Α.Δ.Ε.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΄<text:s/>(εκτός<text:s/>του<text:s/>αριθμού<text:s/>2<text:s/>αυτού)</text:span></text:p>
      <text:p text:style-name="P28"><text:span text:style-name="T28_1">2.<text:s/>Γενική<text:s/>Διεύθυνση<text:s/>Ηλεκτρονικής<text:s/>Διακυβέρνησης</text:span></text:p>
      <text:p text:style-name="P29"><text:span text:style-name="T29_1">3.<text:s/>Διεύθυνση<text:s/>Στρατηγικής<text:s/>Τεχνολογιών<text:s/>Πληροφορικής<text:s/>(με<text:s/>την<text:s/>παράκληση<text:s/>να<text:s/>αναρτηθεί</text:span></text:p>
      <text:p text:style-name="P30"><text:span text:style-name="T30_1">στην<text:s/>ιστοσελίδα<text:s/>της<text:s/>ΑΑΔΕ<text:s/>και<text:s/>στην<text:s/>Ηλεκτρονική<text:s/>Βιβλιοθήκη<text:s/>της<text:s/>ΑΑΔΕ)</text:span></text:p>
      <text:p text:style-name="P31"><text:span text:style-name="T31_1">ΙΙ.<text:s/>ΑΠΟΔΕΚΤΕΣ<text:s/>ΓΙΑ<text:s/>ΚΟΙΝΟΠΟΙΗΣΗ</text:span></text:p>
      <text:p text:style-name="P32"><text:span text:style-name="T32_1">1.<text:s/>Γραφείο<text:s/>Υπουργού</text:span></text:p>
      <text:p text:style-name="P33"><text:span text:style-name="T33_1">2.<text:s/>Γραφείο<text:s/>Υφυπουργού</text:span></text:p>
      <text:p text:style-name="P34"><text:span text:style-name="T34_1">3.<text:s/>Γραφείο<text:s/>Γενικής<text:s/>Γραμματέως<text:s/>Φορολογικής<text:s/>Πολιτικής<text:s/>και<text:s/>Δημόσιας<text:s/>Περιουσίας</text:span></text:p>
      <text:p text:style-name="P35"><text:span text:style-name="T35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36"><text:span text:style-name="T36_1">5.<text:s/>Επιχειρησιακή<text:s/>Δ/νση<text:s/>ΣΔΟΕ<text:s/>Αττικής<text:s/>&amp;<text:s/>Επιχειρησιακή<text:s/>Δ/νση<text:s/>ΣΔΟΕ<text:s/>Μακεδονίας</text:span></text:p>
      <text:p text:style-name="P37"><text:span text:style-name="T37_1">6.<text:s/>ΔΤΔ<text:s/>-<text:s/>Εγκεκριμένοι<text:s/>Οικονομικοί<text:s/>Φορείς</text:span></text:p>
      <text:p text:style-name="P38"><text:span text:style-name="T38_1">7.<text:s/>Υπουργείο<text:s/>Ανάπτυξης<text:s/>και<text:s/>Επενδύσεων</text:span></text:p>
      <text:p text:style-name="P39"><text:span text:style-name="T39_1">Νίκης<text:s/>5-7,<text:s/>10180<text:s/>Αθήνα</text:span></text:p>
      <text:p text:style-name="P40"><text:span text:style-name="T40_1">8.<text:s/>Υπουργείο<text:s/>Πολιτισμού<text:s/>και<text:s/>Αθλητισμού</text:span></text:p>
      <text:p text:style-name="P41"><text:span text:style-name="T41_1">Μπουμπουλίνας<text:s/>20-22,<text:s/>106<text:s/>82<text:s/>Αθήνα</text:span></text:p>
      <text:p text:style-name="P42"><text:span text:style-name="T42_1">ΙΙΙ.<text:s/>ΕΣΩΤΕΡΙΚΗ<text:s/>ΔΙΑΝΟΜΗ</text:span></text:p>
      <text:p text:style-name="P43"><text:span text:style-name="T43_1">1.<text:s/>Γραφείο<text:s/>Διοικητή<text:s/>Ανεξάρτητης<text:s/>Αρχής<text:s/>Δημοσίων<text:s/>Εσόδων</text:span></text:p>
      <text:p text:style-name="P44"><text:span text:style-name="T44_1">2.<text:s/>Γραφείο<text:s/>Γενικής<text:s/>Δ/νσης<text:s/>Φορολογικής<text:s/>Διοίκησης</text:span></text:p>
      <text:p text:style-name="P45"><text:span text:style-name="T45_1">3.<text:s/>Γραφεία<text:s/>Γενικών<text:s/>Δ/ντών</text:span></text:p>
      <text:p text:style-name="P46"><text:span text:style-name="T46_1">4.<text:s/>Διεύθυνση<text:s/>Εισπράξεων</text:span></text:p>
      <text:p text:style-name="P47"><text:span text:style-name="T47_1">5.<text:s/>Διεύθυνση<text:s/>Εφαρμογής<text:s/>Φορολογίας<text:s/>Κεφαλαίου<text:s/>&amp;<text:s/>Περιουσιολογίου</text:span></text:p>
      <text:p text:style-name="P48"><text:span text:style-name="T48_1">6.<text:s/>Δ/νση<text:s/>Εφαρμογής<text:s/>Άμεσης<text:s/>Φορολογίας<text:s/>-<text:s/>Τμήμα<text:s/>Β΄</text:span></text:p>
      <text:p text:style-name="P49"><text:span text:style-name="T49_1">7.<text:s/>Δ/νση<text:s/>Νομικής<text:s/>Υποστήριξης<text:s/>της<text:s/>Α.Α.Δ.Ε.</text:span></text:p>
      <text:p text:style-name="P50"><text:span text:style-name="T50_1">8.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9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