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P53" style:family="paragraph" style:parent-style-name="MainText">
      <style:paragraph-properties fo:margin-top="0.212cm" fo:margin-bottom="0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ΙΣΠΡΑΞΕΩΝ</text:span></text:p>
      <text:p text:style-name="P6"><text:span text:style-name="T6_1">ΤΜΗΜΑΤΑ<text:s/>Α΄,<text:s/>Β΄,<text:s/>Ε΄<text:s/></text:span><text:span text:style-name="T6_2">Ταχ.<text:s/>Δ/νση<text:s/>:<text:s/>Ταχ.<text:s/>Κώδικας<text:s/>:<text:s/>Τηλέφωνο<text:s/>:<text:s/>E-mail<text:s/>:<text:s/>Url<text:s/>:</text:span></text:p>
      <text:p text:style-name="P7"><text:span text:style-name="T7_1">Πανεπιστημίου<text:s/>20<text:s/>10672,<text:s/>Αθήνα<text:s/>210<text:s/>3635007<text:s/></text:span><text:span text:style-name="T7_2"><text:a xlink:type="simple" xlink:href="mailto:deispraxeon@aade.gr"><text:span text:style-name="T7_3">deispraxeon@<text:s/>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ΑΝΑΡΤΗΤΕΑ<text:s/>ΣΤΟ<text:s/>ΔΙΑΔΙΚΤΥΟ</text:span></text:p>
      <text:p text:style-name="P9"><text:span text:style-name="T9_1">ΑΔΑ:<text:s/>ΩΤΠ546ΜΠ3Ζ-ΣΗΨ</text:span></text:p>
      <text:p text:style-name="P10"><text:span text:style-name="T10_1">Αθήνα,<text:s/>14<text:s/>Ιουλίου<text:s/>2021</text:span></text:p>
      <text:p text:style-name="P11"><text:span text:style-name="T11_1">Ε.<text:s/>2148</text:span></text:p>
      <text:p text:style-name="P12"><text:span text:style-name="T12_1">ΠΡΟΣ:</text:span><text:span text:style-name="T12_2"><text:s/>Ως<text:s/>πίνακα<text:s/>διανομής</text:span></text:p>
      <text:p text:style-name="P13"><text:span text:style-name="T13_1">ΘΕΜΑ:<text:s/>Κοινοποίηση<text:s/>των<text:s/>διατάξεων<text:s/>των<text:s/>άρθρων<text:s/>πεντηκοστού<text:s/>τρίτου,<text:s/>εξηκοστού<text:s/>τρίτου,<text:s/>εβδομηκοστού<text:s/>πρώτου,<text:s/>εκατοστού,<text:s/>εκατοστού<text:s/>τρίτου<text:s/>και<text:s/>εκατοστού<text:s/>πέμπτου<text:s/>του<text:s/>ν.<text:s/>4812/2021<text:s/>(Α΄110/30-6-2021)</text:span></text:p>
      <text:p text:style-name="P14"><text:span text:style-name="T14_1">Κοινοποιούνται<text:s/>συνημμένα<text:s/>οι<text:s/>διατάξεις<text:s/>των<text:s/>άρθρων<text:s/>πεντηκοστού<text:s/>τρίτου,<text:s/>εξηκοστού<text:s/>τρίτου,<text:s/>εβδομηκοστού<text:s/>πρώτου,<text:s/>εκατοστού,<text:s/>εκατοστού<text:s/>τρίτου<text:s/>και<text:s/>εκατοστού<text:s/>πέμπτου<text:s/>του<text:s/>ν.<text:s/>4812/2021</text:span><text:span text:style-name="T14_2">,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,</text:span><text:span text:style-name="T14_3"><text:s/>Α΄110/30-6-2021),<text:s/>ως<text:s/>ακολούθως:</text:span></text:p>
      <text:p text:style-name="P15"><text:span text:style-name="T15_1">1.<text:s/></text:span><text:span text:style-name="T15_2">Άρθρο<text:s/>πεντηκοστό<text:s/>τρίτο<text:s/>«Αποζημίωση<text:s/>ιδιωτικών<text:s/>κλινικών<text:s/>και<text:s/>θεραπευτηρίων,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»</text:span></text:p>
      <text:p text:style-name="P16"><text:span text:style-name="T16_1">Με<text:s/>το<text:s/>πεντηκοστό<text:s/>τρίτο<text:s/>άρθρο<text:s/>του<text:s/>ν.<text:s/>4812/2021<text:s/>ορίζεται<text:s/>ότι<text:s/></text:span><text:span text:style-name="T16_2">η<text:s/>αποζημίωση<text:s/></text:span><text:span text:style-name="T16_3">χρήσης<text:s/>των<text:s/>ιδιωτικών<text:s/>κλινικών<text:s/>και<text:s/>θεραπευτηρίων<text:s/>που<text:s/>δεσμεύτ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,<text:s/>κατ’<text:s/>εφαρμογή<text:s/>της<text:s/>παρ.<text:s/>2<text:s/>του<text:s/>άρθρου<text:s/>τέταρτ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<text:s/>(Α’<text:s/>76),<text:s/>και<text:s/>χορηγείται<text:s/>σύμφωνα<text:s/>με<text:s/>το<text:s/>εδάφιο<text:s/>πρώτο<text:s/>του<text:s/>άρθρου<text:s/>αυτού,<text:s/>είναι<text:s/></text:span><text:span text:style-name="T16_4">ακατάσχετη<text:s/>και<text:s/>αφορολόγητη.</text:span></text:p>
      <text:h text:style-name="P17" text:outline-level="6"><text:span text:style-name="T17_1">Άρθρο<text:s/></text:span></text:h>
      <text:h text:style-name="P18" text:outline-level="6"><text:span text:style-name="T18_1">εξηκοστό<text:s/>τρίτο<text:s/>«Κατ’<text:s/>οίκον<text:s/>εμβολιασμός»</text:span></text:h>
      <text:p text:style-name="P19"><text:span text:style-name="T19_1">Με<text:s/>το<text:s/>εξηκοστό<text:s/>τρίτο<text:s/>άρθρο<text:s/>του<text:s/>ν.<text:s/>4812/2021<text:s/>ορίζεται<text:s/>ότι<text:s/>για<text:s/>κάθε<text:s/>διενεργούμενο<text:s/>κατ’<text:s/>οίκον<text:s/>εμβολιασμό<text:s/>καθορίζεται<text:s/>αποζημίωση<text:s/>των<text:s/>ιατρών<text:s/>και<text:s/>των<text:s/>φορέων<text:s/>υλοποίησης<text:s/>του<text:s/>άρθρου<text:s/>268<text:s/>του<text:s/>ν.<text:s/>4798/2021.<text:s/>Η<text:s/>εν<text:s/>λόγω<text:s/>αποζημίωση<text:s/>είναι<text:s/></text:span><text:span text:style-name="T19_2"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0"><text:span text:style-name="T20_1">3.</text:span><text:span text:style-name="T20_2"><text:s/></text:span><text:span text:style-name="T20_3">Άρθρο<text:s/>εβδομηκοστό<text:s/>πρώτο<text:s/>«Διαδικασία<text:s/>κατάσχεσης<text:s/>εις<text:s/>χείρας<text:s/>του<text:s/>Εθνικού<text:s/>Οργανισμού<text:s/>Παροχής<text:s/>Υπηρεσιών<text:s/>Υγείας<text:s/>(Ε.Ο.Π.Υ.Υ.)<text:s/>ως<text:s/>τρίτου<text:s/>και<text:s/>της<text:s/>αναγγελίας<text:s/>της<text:s/>εκχώρησης<text:s/>απαιτήσεων<text:s/>τρίτων<text:s/>κατά<text:s/>του<text:s/>Ε.Ο.Π.Υ.Υ.<text:s/>-<text:s/>Προσθήκη<text:s/>δεύτερου<text:s/>και<text:s/>τρίτου<text:s/>εδαφίου<text:s/>στην<text:s/>παρ.<text:s/>7<text:s/>του<text:s/>άρθρου<text:s/>33<text:s/>του<text:s/>ν.<text:s/>3918/2011»</text:span></text:p>
      <text:p text:style-name="P21"><text:span text:style-name="T21_1">Με<text:s/>το<text:s/>εβδομηκοστό<text:s/>πρώτο<text:s/>άρθρο<text:s/>του<text:s/>ν.<text:s/>4812/2021<text:s/>προστέθηκαν<text:s/>εδάφια<text:s/>στην<text:s/>παρ.<text:s/>7<text:s/>του<text:s/>άρθρου<text:s/>33<text:s/>του<text:s/>ν.<text:s/>3918/2011<text:s/>(Α’<text:s/>31)<text:s/>και<text:s/>πλέον<text:s/>ορίζεται<text:s/>ότι,<text:s/>μέχρι<text:s/>την<text:s/>έκδοση<text:s/>κοινής<text:s/>υπουργικής<text:s/>απόφασης<text:s/>για<text:s/>τα<text:s/>θέματα<text:s/>οικονομικής<text:s/>οργάνωσης<text:s/>και<text:s/>λογιστικής<text:s/>λειτουργίας<text:s/>του<text:s/>Εθνικού<text:s/>Οργανισμού<text:s/>Παροχής<text:s/>Υπηρεσιών<text:s/>Υγείας<text:s/>(Ε.Ο.Π.Υ.Υ.)<text:s/>εφαρμόζονται<text:s/>αναλογικά<text:s/>οι<text:s/>αντίστοιχες<text:s/>γενικές<text:s/>διατάξεις<text:s/>που<text:s/>διέπουν<text:s/>τα<text:s/>Ν.Π.Δ.Δ.,<text:s/>εφόσον<text:s/>αυτές<text:s/>δεν<text:s/>αντίκεινται<text:s/>στις<text:s/>διατάξεις<text:s/>του<text:s/>νόμου<text:s/>αυτού.</text:span></text:p>
      <text:p text:style-name="P22"><text:span text:style-name="T22_1">Περαιτέρω<text:s/>προβλέπεται<text:s/>ότι,<text:s/>με<text:s/>την<text:s/>επιφύλαξη<text:s/>των<text:s/>ανωτέρω,<text:s/>το<text:s/>άρθρο<text:s/>145<text:s/>του<text:s/>ν.<text:s/>4270/2014<text:s/>(Α’<text:s/>143)<text:s/>«Κατάσχεση<text:s/>εις<text:s/>χείρας<text:s/>του<text:s/>Δημοσίου<text:s/>και<text:s/>εκχώρηση»<text:s/>εφαρμόζεται<text:s/>ανάλογα<text:s/>και<text:s/>στις<text:s/>περιπτώσεις<text:s/>της<text:s/>κατάσχεσης<text:s/>εις<text:s/>χείρας<text:s/>του<text:s/>Ε.Ο.Π.Υ.Υ.<text:s/>ως<text:s/>τρίτου<text:s/>και<text:s/>της<text:s/>αναγγελίας<text:s/>της<text:s/>εκχώρησης<text:s/>απαιτήσεων<text:s/>τρίτων<text:s/>κατά<text:s/>του<text:s/>Ε.Ο.Π.Υ.Υ.<text:s/>Στις<text:s/>περιπτώσεις<text:s/>αυτές,<text:s/>ως<text:s/>αρμόδιες<text:s/>Υπηρεσίες<text:s/>της<text:s/>περ.<text:s/>α’<text:s/>της<text:s/>παρ.<text:s/>1<text:s/>του<text:s/>άρθρου<text:s/>145<text:s/>του<text:s/>ν.<text:s/>4270/2014<text:s/>για<text:s/>την<text:s/>κοινοποίηση<text:s/>του<text:s/>κατασχετηρίου<text:s/>ή<text:s/>του<text:s/>εκχωρητήριου<text:s/>εγγράφου,<text:s/>νοούνται<text:s/>η<text:s/>Διεύθυνση<text:s/>Οικονομικών<text:s/>Υπηρεσιών<text:s/>της<text:s/>Κεντρικής<text:s/>Υπηρεσίας<text:s/>του<text:s/>Ε.Ο.Π.Υ.Υ.<text:s/>και<text:s/>η<text:s/>κατά<text:s/>τόπον<text:s/>αρμόδια<text:s/>Περιφερειακή<text:s/>Διεύθυνση<text:s/>(ΠΕΔΙ).</text:span></text:p>
      <text:p text:style-name="P23"><text:span text:style-name="T23_1">4.</text:span><text:span text:style-name="T23_2"><text:s/></text:span><text:span text:style-name="T23_3">Άρθρο<text:s/>εκατοστό<text:s/>«Ευθύνη<text:s/>εκκαθαριστή<text:s/>και<text:s/>διοικούντων<text:s/>του<text:s/>Μουσικού<text:s/>και<text:s/>Εκπαιδευτικού<text:s/>Οργανισμού<text:s/>Ελλάδος<text:s/>(ΜΕΟΕ)»</text:span></text:p>
      <text:p text:style-name="P24"><text:span text:style-name="T24_1">Στο<text:s/>εκατοστό<text:s/>άρθρο<text:s/>του<text:s/>ν.<text:s/>4812/2021<text:s/>ρυθμίζονται<text:s/>θέματα<text:s/>ευθύνης<text:s/>εκκαθαριστή<text:s/>και<text:s/>διοικούντων<text:s/>του<text:s/>Ν.Π.Ι.Δ.<text:s/>«Μουσικός<text:s/>και<text:s/>Εκπαιδευτικός<text:s/>Οργανισμός<text:s/>Ελλάδος»<text:s/>(εφεξής<text:s/>ΜΕΟΕ)<text:s/>και<text:s/>προβλέπεται<text:s/>η<text:s/>αυτοδίκαιη<text:s/>άρση<text:s/>των<text:s/>μέτρων<text:s/>αναγκαστικής<text:s/>είσπραξης<text:s/>και<text:s/>των<text:s/>διασφαλιστικών<text:s/>μέτρων<text:s/>που<text:s/>έχουν<text:s/>ληφθεί<text:s/>σε<text:s/>βάρος<text:s/>των<text:s/>διοικούντων<text:s/>του<text:s/>ΜΕΟΕ.<text:s/>Ειδικότερα:</text:span></text:p>
      <text:p text:style-name="P25"><text:span text:style-name="T25_1">α.<text:s/>Σύμφωνα<text:s/>με<text:s/>την<text:s/>παράγραφο<text:s/>1<text:s/>του<text:s/>άρθρου,<text:s/>ο<text:s/>εκκαθαριστής<text:s/>που<text:s/>ορίζεται<text:s/>σύμφωνα<text:s/>με<text:s/>την<text:s/>περ.<text:s/>β΄<text:s/>του<text:s/>άρθρου<text:s/>12<text:s/>της<text:s/>υπ’<text:s/>αρ.<text:s/>5736/29.07.1994<text:s/>σύμβασης<text:s/>της<text:s/>συμβολαιογράφου<text:s/>Αθηνών<text:s/>Δ.<text:s/>Παπά,<text:s/>που<text:s/>κυρώθηκε<text:s/>με<text:s/>το<text:s/>άρθρο<text:s/>8<text:s/>του<text:s/>ν.<text:s/>2273/1994<text:s/>(Α’<text:s/>233)<text:s/>και<text:s/>τροποποιήθηκε<text:s/>με<text:s/>την<text:s/>υπ’<text:s/>αρ.<text:s/>46.033/15.06.2021<text:s/>σύμβαση,<text:s/>που<text:s/>κυρώθηκε<text:s/>με<text:s/>το<text:s/>άρθρο<text:s/>ενενηκοστό<text:s/>όγδοο<text:s/>του<text:s/>ν.<text:s/>4812/2021,<text:s/>και,<text:s/>αν<text:s/>πρόκειται<text:s/>για<text:s/>νομικό<text:s/>πρόσωπο,<text:s/>οι<text:s/>νόμιμοι<text:s/>εκπρόσωποί<text:s/>του,<text:s/>ευθύνονται<text:s/>μόνο<text:s/>για<text:s/>δόλο<text:s/>και<text:s/>βαρεία<text:s/>αμέλεια,<text:s/>δεν<text:s/>προσωποκρατούνται<text:s/>ούτε<text:s/>υπέχουν<text:s/>οποιαδήποτε<text:s/>ποινική,<text:s/>αστική<text:s/>ή<text:s/>άλλη<text:s/>ευθύνη<text:s/>για<text:s/>χρέη<text:s/>του<text:s/>ΜΕΟΕ<text:s/>που<text:s/>γεννήθηκαν<text:s/>πριν<text:s/>από<text:s/>τον<text:s/>διορισμό<text:s/>τους<text:s/>ως<text:s/>εκκαθαριστών,<text:s/>ανεξάρτητα<text:s/>από<text:s/>τον<text:s/>χρόνο<text:s/>βεβαίωσης<text:s/>αυτών.</text:span></text:p>
      <text:p text:style-name="P26"><text:span text:style-name="T26_1">β.<text:s/>Σύμφωνα<text:s/>με<text:s/>την<text:s/>παράγραφο<text:s/>2<text:s/>του<text:s/>άρθρου,<text:s/>οι<text:s/>διατελέσαντες<text:s/>νόμιμοι<text:s/>εκπρόσωποι<text:s/>και<text:s/>μέλη<text:s/>του<text:s/>διοικητικού<text:s/>συμβουλίου<text:s/>(Δ.Σ.)<text:s/>του<text:s/>ΜΕΟΕ<text:s/>κατά<text:s/>τη<text:s/>χρονική<text:s/>περίοδο<text:s/>πριν<text:s/>από<text:s/>την<text:s/>30ή<text:s/>Απριλίου<text:s/>2015<text:s/>δεν<text:s/>ευθύνονται<text:s/>για<text:s/>οφειλές<text:s/>του<text:s/>ΜΕΟΕ<text:s/>προς<text:s/>το<text:s/>Δημόσιο<text:s/>και<text:s/>τα<text:s/>ασφαλιστικά<text:s/>ταμεία,<text:s/>ανεξαρτήτως<text:s/>του<text:s/>χρόνου<text:s/>γένεσης<text:s/>και<text:s/>βεβαίωσης<text:s/>των<text:s/>εν<text:s/>λόγω<text:s/>οφειλών.<text:s/>Τυχόν<text:s/>εις<text:s/>βάρος<text:s/>τους<text:s/>ληφθέντα<text:s/>μέτρα,<text:s/>περιλαμβανομένων<text:s/>των<text:s/>διασφαλιστικών<text:s/>μέτρων<text:s/>των<text:s/>παρ.<text:s/>5<text:s/>και<text:s/>6<text:s/>του<text:s/>άρθρου<text:s/>46<text:s/>του<text:s/>ν.<text:s/>4174/2013<text:s/>(Α’<text:s/>170),<text:s/>αίρονται<text:s/>αυτοδικαίως.</text:span></text:p>
      <text:p text:style-name="P27"><text:span text:style-name="T27_1">5.</text:span><text:span text:style-name="T27_2"><text:s/></text:span><text:span text:style-name="T27_3">Άρθρο<text:s/>εκατοστό<text:s/>τρίτο<text:s/>«Υποβολή<text:s/>αίτησης<text:s/>επαναπροσδιορισμού<text:s/>υποθέσεων<text:s/>του<text:s/>άρθρου<text:s/>1<text:s/>του<text:s/>ν.<text:s/>4745/2020<text:s/>-<text:s/>Μη<text:s/>υπολογισμός<text:s/>προθεσμιών<text:s/>των<text:s/>άρθρων<text:s/>4Η,<text:s/>4ΙΑ,<text:s/>4ΙΣΤ<text:s/>και<text:s/>4ΙΖ<text:s/>του<text:s/>ν.<text:s/>3869/2010<text:s/>κατά<text:s/>το<text:s/>χρονικό<text:s/>διάστημα<text:s/>από<text:s/>1η<text:s/>έως<text:s/>31η<text:s/>Αυγούστου»</text:span></text:p>
      <text:p text:style-name="P28"><text:span text:style-name="T28_1">Με<text:s/>το<text:s/>εκατοστό<text:s/>τρίτο<text:s/>άρθρο<text:s/>του<text:s/>ν.<text:s/>4812/2021<text:s/>ορίζεται<text:s/>ότι<text:s/>το<text:s/>χρονικό<text:s/>διάστημα<text:s/>από<text:s/>1<text:s/>έως<text:s/>31<text:s/>Αυγούστου<text:s/></text:span><text:span text:style-name="T28_2">δεν</text:span><text:span text:style-name="T28_3"><text:s/>υπολογίζεται<text:s/>για<text:s/>τις<text:s/>προθεσμίες<text:s/>των<text:s/>άρθρων<text:s/>4Η,<text:s/>4ΙΑ,<text:s/>4ΙΣΤ<text:s/>και<text:s/>4ΙΖ<text:s/>του<text:s/>ν.<text:s/>3869/2010<text:s/>(Α΄130).<text:s/>Επισημαίνεται<text:s/>ότι<text:s/></text:span><text:span text:style-name="T28_4">μεταξύ<text:s/>των<text:s/>ανωτέρω<text:s/>προθεσμιών<text:s/>συγκαταλέγεται<text:s/>και<text:s/>η<text:s/>προβλεπόμενη<text:s/>στο<text:s/>άρθρο<text:s/>4Η<text:s/>του<text:s/>ν.<text:s/>3869/2010<text:s/>προθεσμία<text:s/>αποστολής<text:s/>απόψεων<text:s/>από<text:s/>τη<text:s/>Φορολογική<text:s/>Διοίκηση<text:s/>επί<text:s/>των<text:s/>αιτήσεων<text:s/>του<text:s/>ν.<text:s/>3869/2010,<text:s/>που<text:s/>επαναπροσδιορίζονται<text:s/>σύμφωνα<text:s/>με<text:s/>τη<text:s/>διαδικασία<text:s/>των<text:s/>άρθρων<text:s/>4Α<text:s/>έως<text:s/>4Κ<text:s/>του<text:s/>νόμου</text:span><text:span text:style-name="T28_5">,<text:s/>τα<text:s/>οποία<text:s/>προστέθηκαν<text:s/>στο<text:s/>ν.<text:s/>3869/2010<text:s/>με<text:s/>το<text:s/>άρθρο<text:s/>1<text:s/>του<text:s/>ν.<text:s/>4745/2020<text:s/>(ΦΕΚ<text:s/>Α΄<text:s/>214)<text:s/>και<text:s/>κοινοποιήθηκαν<text:s/>με<text:s/>την<text:s/>εγκύκλιο<text:s/>του<text:s/>Διοικητή<text:s/>Α.Α.Δ.Ε.<text:s/>Ε.<text:s/>2190/2020.<text:s/>Υπενθυμίζεται<text:s/>ότι<text:s/>η<text:s/>εν<text:s/>λόγω<text:s/>προθεσμία<text:s/>είναι<text:s/>εξήντα<text:s/>(60)<text:s/>ημέρες<text:s/>από<text:s/>την<text:s/>κατάθεση<text:s/>στο<text:s/>δικαστήριο<text:s/>της<text:s/>αίτησης<text:s/>επαναπροσδιορισμού.</text:span></text:p>
      <text:p text:style-name="P29"><text:span text:style-name="T29_1">Με<text:s/>το<text:s/>ίδιο<text:s/>ως<text:s/>άνω<text:s/>άρθρο<text:s/>του<text:s/>ν.<text:s/>4812/2021<text:s/>προβλέπεται<text:s/>επίσης<text:s/>η<text:s/>δυνατότητα<text:s/>κατ’<text:s/>εξαίρεση<text:s/>υποβολής<text:s/>από<text:s/>την<text:s/>1η/7/2021<text:s/>έως<text:s/>και<text:s/>τις<text:s/>15/7/2021<text:s/>όσων<text:s/>αιτήσεων<text:s/>επαναπροσδιορισμού<text:s/>του<text:s/>άρθρου<text:s/>4Β<text:s/>του<text:s/>ν.<text:s/>3869/2010<text:s/>δεν<text:s/>υποβλήθηκαν<text:s/>εντός<text:s/>των<text:s/>προθεσμιών<text:s/>του<text:s/>άρθρου<text:s/>4Δ<text:s/>αυτού.</text:span></text:p>
      <text:p text:style-name="P30"><text:span text:style-name="T30_1">Επισημαίνεται<text:s/>ότι<text:s/>έως<text:s/>και<text:s/>τις<text:s/>15/7/2021<text:s/>υποβάλλονται<text:s/>αιτήσεις<text:s/>επαναπροσδιορισμού<text:s/>και<text:s/>σύμφωνα<text:s/>με<text:s/>το<text:s/>άρθρο<text:s/>237<text:s/>του<text:s/>ν.<text:s/>4798/2021<text:s/>(Α΄<text:s/>68).</text:span></text:p>
      <text:p text:style-name="P31"><text:span text:style-name="T31_1">6.</text:span><text:span text:style-name="T31_2"><text:s/></text:span><text:span text:style-name="T31_3">Άρθρο<text:s/>εκατοστό<text:s/>πέμπτο<text:s/>«Διατάξεις<text:s/>για<text:s/>την<text:s/>επαναλειτουργία<text:s/>των<text:s/>πολιτικών<text:s/>δικαστηρίων»</text:span></text:p>
      <text:p text:style-name="P32"><text:span text:style-name="T32_1">Με<text:s/>το<text:s/>εκατοστό<text:s/>πέμπτο<text:s/>άρθρο<text:s/>του<text:s/>ν.<text:s/>4812/2021<text:s/>εισάγονται<text:s/>διατάξεις<text:s/>για<text:s/>την<text:s/>επαναλειτουργία<text:s/>των<text:s/>πολιτικών<text:s/>δικαστηρίων,<text:s/>κατά<text:s/>τα<text:s/>ειδικότερα<text:s/>διαλαμβανόμενα<text:s/>στο<text:s/>άρθρο<text:s/>αυτό.</text:span></text:p>
      <text:p text:style-name="P33"><text:span text:style-name="T33_1">Συν:</text:span><text:span text:style-name="T33_2"><text:s/>Απόσπασμα<text:s/>του<text:s/>ΦΕΚ<text:s/>Α΄<text:s/>110/30-6-2021:<text:s/>διατάξεις<text:s/>των<text:s/>άρθρων<text:s/>πεντηκοστού<text:s/>τρίτου,<text:s/>εξηκοστού<text:s/>τρίτου,<text:s/>εβδομηκοστού<text:s/>πρώτου,<text:s/>εκατοστού,<text:s/>εκατοστού<text:s/>τρίτου<text:s/>και<text:s/>εκατοστού<text:s/>πέμπτου<text:s/>και<text:s/>εκατοστού<text:s/>εικοστού<text:s/>δεύτερου<text:s/>(έναρξη<text:s/>ισχύος)<text:s/>του<text:s/>ν.<text:s/>4812/2021</text:span></text:p>
      <text:p text:style-name="P34"><text:span text:style-name="T34_1">Ο<text:s/>Διοικητής<text:s/>της<text:s/>Α.Α.Δ.Ε.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Α.<text:s/>ΑΠΟΔΕΚΤΕΣ<text:s/>ΠΡΟΣ<text:s/>ΕΝΕΡΓΕΙΑ</text:span></text:p>
      <text:p text:style-name="P38"><text:span text:style-name="T38_1">1.</text:span><text:span text:style-name="T38_2"><text:s/>Αποδέκτες<text:s/>Πίνακα<text:s/>Γ’</text:span></text:p>
      <text:p text:style-name="P39"><text:span text:style-name="T39_1">2.</text:span><text:span text:style-name="T39_2"><text:s/>Διεύθυνση<text:s/>Στρατηγικής<text:s/>Τεχνολογιών<text:s/>Πληροφορικής</text:span></text:p>
      <text:p text:style-name="P40"><text:span text:style-name="T40_1">3.</text:span><text:span text:style-name="T40_2">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4.</text:span><text:span text:style-name="T41_2"><text:s/>Ηλεκτρονική<text:s/>Βιβλιοθήκη<text:s/>ΑΑΔΕ</text:span></text:p>
      <text:p text:style-name="P42"><text:span text:style-name="T42_1">Β.<text:s/>ΑΠΟΔΕΚΤΕΣ<text:s/>ΠΡΟΣ<text:s/>ΚΟΙΝΟΠΟΙΗΣΗ</text:span></text:p>
      <text:p text:style-name="P43"><text:span text:style-name="T43_1">1.</text:span><text:span text:style-name="T43_2"><text:s/>Αποδέκτες<text:s/>Πίνακα<text:s/>Α΄<text:s/>(πλην<text:s/>των<text:s/>αποδεκτών<text:s/>προς<text:s/>ενέργεια)</text:span></text:p>
      <text:p text:style-name="P44"><text:span text:style-name="T44_1">2.</text:span><text:span text:style-name="T44_2"><text:s/>Γενική<text:s/>Διεύθυνση<text:s/>Τελωνείων<text:s/>και<text:s/>Ειδικών<text:s/>Φόρων<text:s/>Κατανάλωσης</text:span></text:p>
      <text:p text:style-name="P45"><text:span text:style-name="T45_1">3.</text:span><text:span text:style-name="T45_2"><text:s/>Αποδέκτες<text:s/>Πίνακα<text:s/>Δ΄</text:span></text:p>
      <text:p text:style-name="P46"><text:span text:style-name="T46_1">4.</text:span><text:span text:style-name="T46_2"><text:s/>Κεντρική<text:s/>Υπηρεσία<text:s/>του<text:s/>Νομικού<text:s/>Συμβουλίου<text:s/>του<text:s/>Κράτους</text:span></text:p>
      <text:p text:style-name="P47"><text:span text:style-name="T47_1">5.</text:span><text:span text:style-name="T47_2"><text:s/>Γραφείο<text:s/>Υφυπουργού<text:s/>Οικονομικών<text:s/>κ.<text:s/>Βεσυρόπουλου</text:span></text:p>
      <text:p text:style-name="P48"><text:span text:style-name="T48_1">6.</text:span><text:span text:style-name="T48_2"><text:s/>Γραφείο<text:s/>Γενικής<text:s/>Γραμματέως<text:s/>Φορολογικής<text:s/>Πολιτικής<text:s/>και<text:s/>Δημόσιας<text:s/>Περιουσίας</text:span></text:p>
      <text:p text:style-name="P49"><text:span text:style-name="T49_1">Γ.<text:s/>ΕΣΩΤΕΡΙΚΗ<text:s/>ΔΙΑΝΟΜΗ</text:span></text:p>
      <text:p text:style-name="P50"><text:span text:style-name="T50_1">1.</text:span><text:span text:style-name="T50_2"><text:s/>Γραφείο<text:s/>Διοικητή<text:s/>Ανεξάρτητης<text:s/>Αρχής<text:s/>Δημοσίων<text:s/>Εσόδων</text:span></text:p>
      <text:p text:style-name="P51"><text:span text:style-name="T51_1">2.</text:span><text:span text:style-name="T51_2"><text:s/>Γραφείο<text:s/>Προϊσταμένης<text:s/>Γενικής<text:s/>Διεύθυνσης<text:s/>Φορολογικής<text:s/>Διοίκησης</text:span></text:p>
      <text:p text:style-name="P52"><text:span text:style-name="T52_1">3.</text:span><text:span text:style-name="T52_2"><text:s/>Διεύθυνση<text:s/>Νομικής<text:s/>Υποστήριξης</text:span></text:p>
      <text:p text:style-name="P53"><text:span text:style-name="T53_1">4.</text:span><text:span text:style-name="T53_2"><text:s/>Διεύθυνση<text:s/>Εισπράξεων<text:s/>–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