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/>
    <style:style style:name="T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text:s/>ΤΜΗΜΑ<text:s/>ΙΑ΄<text:s/>-<text:s/>ΜΗΤΡΩΟΥ<text:s/>ΚΑΙ<text:s/>ΕΙΚΟΝΑΣ<text:s/>ΦΟΡΟΛΟΓΟΥΜΕΝΩΝ</text:span></text:p>
      <text:p text:style-name="P4"><text:span text:style-name="T4_1">Καρ.<text:s/>Σερβίας<text:s/>8</text:span></text:p>
      <text:p text:style-name="P5"><text:span text:style-name="T5_1">101<text:s/>84,<text:s/>Αθήνα<text:s/>213<text:s/>2113137-41<text:s/></text:span><text:span text:style-name="T5_2"><text:a xlink:type="simple" xlink:href="mailto:d.eleg11@aade.gr"><text:span text:style-name="T5_3">d.eleg11@aade.gr</text:span></text:a>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ΕΜΑ:<text:s/>«Παροχή<text:s/>οδηγιών<text:s/>για<text:s/>τη<text:s/>συναλλαγή<text:s/>με<text:s/>υπηκόους<text:s/>του<text:s/>Ηνωμένου<text:s/>Βασιλείου<text:s/>και<text:s/>των<text:s/>μελών<text:s/>των<text:s/>οικογενειών<text:s/>τους»</text:span></text:p>
      <text:p text:style-name="P8"><text:span text:style-name="T8_1">Κατόπιν<text:s/>της<text:s/>με<text:s/>αρ.<text:s/>πρωτ.<text:s/>11409<text:s/>ΕΞ<text:s/>2021/16.04.2021<text:s/>(ΑΔΑ:<text:s/>6ΞΨΗ46ΜΤΛΠ-ΡΑΙ)<text:s/>εγκυκλίου<text:s/>του<text:s/>Υπουργείου<text:s/>Ψηφιακής<text:s/>Διακυβέρνησης<text:s/>με<text:s/>θέμα<text:s/>«Συναλλαγή<text:s/>των<text:s/>πολιτών<text:s/>του<text:s/>Ηνωμένου<text:s/>Βασιλείου<text:s/>ως<text:s/>υπηκόων<text:s/>τρίτης<text:s/>χώρας<text:s/>στις<text:s/>Διοικητικές<text:s/>Αρχές<text:s/>και<text:s/>τα<text:s/>ΚΕΠ»,<text:s/>η<text:s/>οποία<text:s/>σας<text:s/>κοινοποιήθηκε<text:s/>με<text:s/>το<text:s/>υπ’<text:s/>αριθμ.<text:s/>πρωτ.<text:s/>Δ<text:s/>ΟΡΓ<text:s/>Δ<text:s/>1042971<text:s/>ΕΞ<text:s/>2021/24.05.2021<text:s/>έγγραφο<text:s/>της<text:s/>Γενικής<text:s/>Διεύθυνσης<text:s/>Ανθρώπινου<text:s/>Δυναμικού<text:s/>και<text:s/>Οργάνωσης,<text:s/>σας<text:s/>ενημερώνουμε<text:s/>για<text:s/>τα<text:s/>εξής:</text:span></text:p>
      <text:p text:style-name="P9"><text:span text:style-name="T9_1">Από<text:s/>01.01.2021,<text:s/>οπότε<text:s/>και<text:s/>παρήλθε<text:s/>η<text:s/>μεταβατική<text:s/>περίοδος<text:s/>που<text:s/>είχε<text:s/>ορισθεί<text:s/>βάσει<text:s/>της<text:s/>Συμφωνίας<text:s/>Αποχώρησης<text:s/>του<text:s/>Ηνωμένου<text:s/>Βασιλείου<text:s/>από<text:s/>την<text:s/>Ευρωπαϊκή<text:s/>Ένωση,<text:s/>οι<text:s/>πολίτες<text:s/>του<text:s/>Ηνωμένου<text:s/>Βασιλείου<text:s/>και<text:s/>τα<text:s/>μέλη<text:s/>των<text:s/>οικογενειών<text:s/>τους<text:s/>διακρίνονται<text:s/>σε<text:s/>δύο<text:s/>κατηγορίες:<text:s/>i)<text:s/>πολίτες<text:s/>που<text:s/>δεν<text:s/>είναι<text:s/>δικαιούχοι<text:s/>της<text:s/>Συμφωνίας<text:s/>Αποχώρησης<text:s/>και<text:s/>ii)<text:s/>πολίτες<text:s/>που<text:s/>είναι<text:s/>δικαιούχοι<text:s/>της<text:s/>Συμφωνίας<text:s/>Αποχώρησης.</text:span></text:p>
      <text:p text:style-name="P10"><text:span text:style-name="T10_1">I.<text:s/>Ως<text:s/>προς<text:s/>τους<text:s/>πολίτες<text:s/>του<text:s/>Ηνωμένου<text:s/>Βασιλείου<text:s/>και<text:s/>τα<text:s/>μέλη<text:s/>των<text:s/>οικογενειών<text:s/>τους<text:s/>που<text:s/>δεν<text:s/>είναι<text:s/>δικαιούχοι<text:s/>της<text:s/>Συμφωνίας<text:s/>Αποχώρησης,<text:s/>από<text:s/>01.01.2021<text:s/>αντιμετωπίζονται<text:s/>ως<text:s/>πολίτες<text:s/>τρίτης<text:s/>χώρας<text:s/>σύμφωνα<text:s/>με<text:s/>τις<text:s/>διατάξεις<text:s/>του<text:s/>κώδικα<text:s/>μετανάστευσης<text:s/>και<text:s/>κοινωνικής<text:s/>ένταξης<text:s/>(ν.4251/2014,<text:s/>Α’80)<text:s/>ή<text:s/>του<text:s/>υπ’<text:s/>αριθμ.<text:s/>106/2007<text:s/>προεδρικού<text:s/>διατάγματος<text:s/>(Α’135).</text:span></text:p>
      <text:p text:style-name="P11"><text:span text:style-name="T11_1">Eπομένως,<text:s/>οι<text:s/>εν<text:s/>λόγω<text:s/>πολίτες<text:s/>κατά<text:s/>τη<text:s/>συναλλαγή<text:s/>τους<text:s/>με<text:s/>το<text:s/>Τμήμα<text:s/>ή<text:s/>Γραφείο<text:s/>Διοικητικής<text:s/>και<text:s/>Μηχανογραφικής<text:s/>υποστήριξης<text:s/>των<text:s/>Δ.Ο.Υ.<text:s/>και<text:s/>της<text:s/>Υπηρεσίας<text:s/>myAADElive<text:s/>οφείλουν<text:s/>να<text:s/>προσκομίζουν<text:s/>διαβατήριο<text:s/>ή<text:s/>άλλο<text:s/>ταξιδιωτικό<text:s/>έγγραφο<text:s/>σε<text:s/>ισχύ,<text:s/>αναγνωρισμένο<text:s/>από<text:s/>την<text:s/>Ελλάδα,<text:s/>καθώς<text:s/>επίσης<text:s/>και<text:s/>άδεια<text:s/>διαμονής<text:s/>ή<text:s/>οποιοδήποτε<text:s/>άλλο<text:s/>έγγραφο<text:s/>σε<text:s/>ισχύ,<text:s/>το<text:s/>οποίο<text:s/>αποδεικνύει<text:s/>τη<text:s/>νόμιμη<text:s/>παραμονή<text:s/>στη<text:s/>χώρα.</text:span></text:p>
      <text:p text:style-name="P12"><text:span text:style-name="T12_1">II.<text:s/>Ως<text:s/>προς<text:s/>τους<text:s/>πολίτες<text:s/>του<text:s/>Ηνωμένου<text:s/>Βασιλείου<text:s/>και<text:s/>τα<text:s/>μέλη<text:s/>των<text:s/>οικογενειών<text:s/>τους<text:s/>που<text:s/>είναι<text:s/>δικαιούχοι<text:s/>της<text:s/>Συμφωνίας<text:s/>Αποχώρησης,<text:s/>στην<text:s/>κατηγορία<text:s/>αυτή<text:s/>υπάγονται<text:s/>πολίτες<text:s/>που<text:s/>άσκησαν<text:s/>το<text:s/>δικαίωμα<text:s/>διαμονής<text:s/>τους<text:s/>στην<text:s/>Ελλάδα,<text:s/>σύμφωνα<text:s/>με<text:s/>το<text:s/>δίκαιο<text:s/>της<text:s/>Ένωσης,<text:s/>πριν<text:s/>από<text:s/>την<text:s/>31.12.2020<text:s/>και<text:s/>συνεχίζουν<text:s/>να<text:s/>διαμένουν<text:s/>στη<text:s/>χώρα<text:s/>και<text:s/>έπειτα<text:s/>από<text:s/>αυτήν.</text:span></text:p>
      <text:p text:style-name="P13"><text:span text:style-name="T13_1">Για<text:s/>τους<text:s/>δικαιούχους<text:s/>της<text:s/>Συμφωνίας<text:s/>Αποχώρησης<text:s/>η<text:s/>Ελλάδα<text:s/>έχει<text:s/>επιλέξει<text:s/>να<text:s/>εφαρμόσει<text:s/>το<text:s/>λεγόμενο<text:s/>«δηλωτικό<text:s/>σύστημα»<text:s/>που<text:s/>προβλέπεται<text:s/>βάσει<text:s/>του<text:s/>άρθρου<text:s/>18<text:s/>παρ.<text:s/>4<text:s/>της<text:s/>Συμφωνίας<text:s/>Αποχώρησης.<text:s/>Σύμφωνα<text:s/>με<text:s/>αυτό<text:s/>«</text:span><text:span text:style-name="T13_2">Σε<text:s/>περίπτωση<text:s/>που<text:s/>ένα<text:s/>κράτος<text:s/>υποδοχής<text:s/>έχει<text:s/>επιλέξει<text:s/>να<text:s/>μην<text:s/>απαιτήσει<text:s/>από<text:s/>τους<text:s/>πολίτες<text:s/>της<text:s/>Ένωσης<text:s/>ή<text:s/>τους<text:s/>υπηκόους<text:s/>του<text:s/>Ηνωμένου<text:s/>Βασιλείου,<text:s/>τα<text:s/>μέλη<text:s/>των<text:s/>οικογενειών<text:s/>τους<text:s/>και<text:s/>άλλα<text:s/>πρόσωπα,<text:s/>που<text:s/>διαμένουν<text:s/>στην<text:s/>επικράτειά<text:s/>του<text:s/>σύμφωνα<text:s/>με<text:s/>τις<text:s/>προϋποθέσεις<text:s/>του<text:s/>παρόντος<text:s/>τίτλου,<text:s/>να<text:s/>υποβάλουν<text:s/>αίτηση<text:s/>για<text:s/>το<text:s/>νέο<text:s/>καθεστώς<text:s/>διαμονής<text:s/>που<text:s/>αναφέρεται<text:s/>στην<text:s/>παράγραφο<text:s/>1<text:s/>ως<text:s/>προϋπόθεση<text:s/>για<text:s/>τη<text:s/>νόμιμη<text:s/>διαμονή<text:s/>τους,<text:s/>τα<text:s/>πρόσωπα<text:s/>που<text:s/>είναι<text:s/>επιλέξιμα<text:s/>για<text:s/>τη<text:s/>χορήγηση<text:s/>δικαιώματος<text:s/>διαμονής<text:s/>βάσει<text:s/>του<text:s/>παρόντος<text:s/>τίτλου<text:s/>έχουν<text:s/>το<text:s/>δικαίωμα<text:s/>να<text:s/>λάβουν,<text:s/>σύμφωνα<text:s/>με<text:s/>τις<text:s/>προϋποθέσεις<text:s/>που<text:s/>ορίζονται<text:s/>στην<text:s/>οδηγία<text:s/>2004/38/ΕΚ,<text:s/>έγγραφο<text:s/>διαμονής,<text:s/>το<text:s/>οποίο<text:s/>μπορεί<text:s/>να<text:s/>έχει<text:s/>ψηφιακή<text:s/>μορφή<text:s/>και<text:s/>το<text:s/>οποίο<text:s/>περιλαμβάνει<text:s/>δήλωση<text:s/>ότι<text:s/>έχει<text:s/>εκδοθεί<text:s/>σύμφωνα<text:s/>με<text:s/>την<text:s/>παρούσα<text:s/>συμφωνία.</text:span><text:span text:style-name="T13_3">».</text:span></text:p>
      <text:p text:style-name="P14"><text:span text:style-name="T14_1">Επομένως,<text:s/>οι<text:s/>δικαιούχοι<text:s/>της<text:s/>Συμφωνίας<text:s/>Αποχώρησης<text:s/>διατηρούν<text:s/>το<text:s/>δικαίωμα<text:s/>εφόσον<text:s/>το<text:s/>αιτηθούν,<text:s/>χωρίς<text:s/>να<text:s/>υφίσταται<text:s/>σχετική<text:s/>υποχρέωση,<text:s/>να<text:s/>εφοδιαστούν<text:s/>με<text:s/>έγγραφο<text:s/>διαμονής<text:s/>που<text:s/>να<text:s/>περιλαμβάνει<text:s/>δήλωση<text:s/>ότι<text:s/>έχει<text:s/>εκδοθεί<text:s/>σύμφωνα<text:s/>με<text:s/>τη<text:s/>Συμφωνία<text:s/>Αποχώρησης.<text:s/>Το<text:s/>συγκεκριμένο<text:s/>έγγραφο<text:s/>διαμονής<text:s/>εκδίδεται<text:s/>σύμφωνα<text:s/>με<text:s/>τα<text:s/>προβλεπόμενα<text:s/>στην<text:s/>υπό<text:s/>στοιχεία<text:s/>4000/1/113-α’/14.10.2020<text:s/>(Β’4610)<text:s/>Κ.Υ.Α..</text:span></text:p>
      <text:p text:style-name="P15"><text:span text:style-name="T15_1">Από<text:s/>τα<text:s/>ανωτέρω<text:s/>προκύπτει<text:s/>πως<text:s/>η<text:s/>κατοχή<text:s/>του<text:s/>προαναφερθέντος<text:s/>εγγράφου<text:s/>διαμονής<text:s/>δεν<text:s/>αποτελεί<text:s/>προϋπόθεση<text:s/>νόμιμης<text:s/>διαμονής<text:s/>στην<text:s/>ελληνική<text:s/>επικράτεια<text:s/>των<text:s/>πολιτών<text:s/>του<text:s/>Ηνωμένου<text:s/>Βασιλείου<text:s/>και<text:s/>των<text:s/>μελών<text:s/>των<text:s/>οικογενειών<text:s/>τους<text:s/>που<text:s/>είναι<text:s/>δικαιούχοι<text:s/>της<text:s/>Συμφωνίας<text:s/>Αποχώρησης,<text:s/>καθώς<text:s/>οι<text:s/>εν<text:s/>λόγω<text:s/>δικαιούχοι<text:s/>διαμένουν<text:s/>νόμιμα<text:s/>και<text:s/>απολαμβάνουν<text:s/>τα<text:s/>δικαιώματα<text:s/>που<text:s/>προβλέπονται<text:s/>στη<text:s/>Συμφωνία<text:s/>Αποχώρησης<text:s/>από<text:s/>το<text:s/>γεγονός<text:s/>και<text:s/>μόνο<text:s/>ότι<text:s/>πληρούν<text:s/>τις<text:s/>προϋποθέσεις<text:s/>που<text:s/>τίθενται<text:s/>σε<text:s/>αυτή.<text:s/>Για<text:s/>αυτό<text:s/>το<text:s/>λόγο<text:s/>η<text:s/>κατοχή<text:s/>του<text:s/>συγκεκριμένου<text:s/>εγγράφου<text:s/>από<text:s/>πλευράς<text:s/>των<text:s/>δικαιούχων<text:s/>της<text:s/>Συμφωνίας<text:s/>Αποχώρησης<text:s/>δεν<text:s/>μπορεί<text:s/>να<text:s/>καταστεί<text:s/>υποχρεωτική<text:s/>για<text:s/>την<text:s/>άσκηση<text:s/>των<text:s/>δικαιωμάτων<text:s/>τους.<text:s/>Ωστόσο,<text:s/>η<text:s/>Ελλάδα<text:s/>ενθαρρύνει<text:s/>όλους<text:s/>τους<text:s/>δικαιούχους<text:s/>της<text:s/>Συμφωνίας<text:s/>Αποχώρησης<text:s/>να<text:s/>αποκτήσουν<text:s/>το<text:s/>συγκεκριμένο<text:s/>έγγραφο<text:s/>διαμονής,<text:s/>καθώς<text:s/>η<text:s/>κατοχή<text:s/>του<text:s/>θα<text:s/>διευκολύνει<text:s/>την<text:s/>καθημερινότητά<text:s/>τους.</text:span></text:p>
      <text:p text:style-name="P16"><text:span text:style-name="T16_1">Δεδομένου<text:s/>πως<text:s/>οι<text:s/>δικαιούχοι<text:s/>της<text:s/>Συμφωνίας<text:s/>Αποχώρησης<text:s/>θα<text:s/>πρέπει<text:s/>να<text:s/>αποδεικνύουν<text:s/>με<text:s/>κάποιον<text:s/>τρόπο<text:s/>αυτή<text:s/>τους<text:s/>την<text:s/>ιδιότητα,<text:s/>κατά<text:s/>τη<text:s/>συναλλαγή<text:s/>τους<text:s/>με<text:s/>το<text:s/>Τμήμα<text:s/>ή<text:s/>Γραφείο<text:s/>Διοικητικής<text:s/>και<text:s/>Μηχανογραφικής<text:s/>υποστήριξης<text:s/>των<text:s/>Δ.Ο.Υ.<text:s/>και<text:s/>της<text:s/>Υπηρεσίας<text:s/>myAADElive<text:s/>οφείλουν<text:s/>να<text:s/>προσκομίζουν<text:s/>διαβατήριο<text:s/>ή<text:s/>άλλο<text:s/>ταξιδιωτικό<text:s/>έγγραφο<text:s/>σε<text:s/>ισχύ<text:s/>αναγνωρισμένο<text:s/>από<text:s/>την<text:s/>Ελλάδα,<text:s/>καθώς<text:s/>επίσης<text:s/>και<text:s/>ένα<text:s/>από<text:s/>τα<text:s/>κατωτέρω<text:s/>έγγραφα:</text:span></text:p>
      <text:p text:style-name="P17"><text:span text:style-name="T17_1">1.<text:s/>νέα<text:s/>άδεια<text:s/>διαμονής<text:s/>η<text:s/>οποία<text:s/>έχει<text:s/>εκδοθεί<text:s/>σύμφωνα<text:s/>με<text:s/>το<text:s/>άρθρο<text:s/>18<text:s/>παρ.<text:s/>4<text:s/>της<text:s/>Συμφωνίας<text:s/>Αποχώρησης,</text:span></text:p>
      <text:p text:style-name="P18"><text:span text:style-name="T18_1">2.<text:s/>βεβαίωση<text:s/>κατάθεσης<text:s/>δικαιολογητικών<text:s/>η<text:s/>οποία<text:s/>εκδίδεται<text:s/>σύμφωνα<text:s/>με<text:s/>το<text:s/>άρθρο<text:s/>4<text:s/>της<text:s/>ως<text:s/>άνω<text:s/>Κ.Υ.Α.<text:s/>με<text:s/>αναφορά<text:s/>στη<text:s/>Συμφωνία<text:s/>Αποχώρησης<text:s/>(εφόσον<text:s/>πρόκειται<text:s/>για<text:s/>πολίτες<text:s/>τρίτων<text:s/>χωρών<text:s/>μέλη<text:s/>οικογένειας<text:s/>πολίτη<text:s/>Ηνωμένου<text:s/>Βασιλείου<text:s/>που<text:s/>είναι<text:s/>δικαιούχος<text:s/>της<text:s/>Συμφωνίας<text:s/>Αποχώρησης,<text:s/>χορηγείται<text:s/>βεβαίωση<text:s/>κατάθεσης<text:s/>αίτησης<text:s/>των<text:s/>άρθρων<text:s/>8<text:s/>και<text:s/>9<text:s/>του<text:s/>ν.4251/2014<text:s/>(Α’80)),</text:span></text:p>
      <text:p text:style-name="P19"><text:span text:style-name="T19_1">3.<text:s/>ειδική<text:s/>βεβαίωση<text:s/>νόμιμης<text:s/>διαμονής<text:s/>η<text:s/>οποία<text:s/>εκδίδεται<text:s/>σύμφωνα<text:s/>με<text:s/>το<text:s/>άρθρο<text:s/>8<text:s/>της<text:s/>ως<text:s/>άνω<text:s/>Κ.Υ.Α.<text:s/>με<text:s/>αναφορά<text:s/>στη<text:s/>Συμφωνία<text:s/>Αποχώρησης,</text:span></text:p>
      <text:p text:style-name="P20"><text:span text:style-name="T20_1">4.<text:s/>βεβαίωση<text:s/>εγγραφής<text:s/>πολίτη<text:s/>κράτους<text:s/>μέλους<text:s/>της<text:s/>Ε.Ε.<text:s/>(“μπεζ<text:s/>κάρτα”),</text:span></text:p>
      <text:p text:style-name="P21"><text:span text:style-name="T21_1">5.<text:s/>έγγραφο<text:s/>πιστοποίησης<text:s/>μόνιμης<text:s/>διαμονής<text:s/>πολίτη<text:s/>κράτους<text:s/>μέλους<text:s/>της<text:s/>Ε.Ε.<text:s/>(“μπλε<text:s/>κάρτα”),</text:span></text:p>
      <text:p text:style-name="P22"><text:span text:style-name="T22_1">6.<text:s/>πιστοποιητικό<text:s/>οικογενειακής<text:s/>κατάστασης<text:s/>από<text:s/>το<text:s/>οποίο<text:s/>να<text:s/>προκύπτει<text:s/>η<text:s/>οικογενειακή<text:s/>σχέση<text:s/>με<text:s/>δικαιούχο<text:s/>της<text:s/>Συμφωνίας<text:s/>Αποχώρησης,</text:span></text:p>
      <text:p text:style-name="P23"><text:span text:style-name="T23_1">7.<text:s/>φορολογική<text:s/>δήλωση<text:s/>η<text:s/>οποία<text:s/>υποβλήθηκε<text:s/>από<text:s/>τον<text:s/>ενδιαφερόμενο<text:s/>ως<text:s/>φορολογικός<text:s/>κάτοικος<text:s/>Ελλάδας,</text:span></text:p>
      <text:p text:style-name="P24"><text:span text:style-name="T24_1">8.<text:s/>βεβαίωση<text:s/>έναρξης<text:s/>ή<text:s/>μεταβολής<text:s/>εργασιών<text:s/>φυσικού<text:s/>προσώπου<text:s/>από<text:s/>Δ.Ο.Υ.,</text:span></text:p>
      <text:p text:style-name="P25"><text:span text:style-name="T25_1">9.<text:s/>βεβαίωση<text:s/>πρόσληψης<text:s/>από<text:s/>εργοδότη<text:s/>στην<text:s/>Ελλάδα,</text:span></text:p>
      <text:p text:style-name="P26"><text:span text:style-name="T26_1">10.<text:s/>βεβαίωση<text:s/>εγγραφής<text:s/>σε<text:s/>δημόσιο<text:s/>ή<text:s/>ιδιωτικό<text:s/>εκπαιδευτικό<text:s/>ίδρυμα<text:s/>στην<text:s/>Ελλάδα.</text:span></text:p>
      <text:p text:style-name="P27"><text:span text:style-name="T27_1">Τα<text:s/>έγγραφα<text:s/>υπό<text:s/>στοιχεία<text:s/>4<text:s/>έως<text:s/>10<text:s/>θα<text:s/>γίνονται<text:s/>δεκτά<text:s/>έως<text:s/>το<text:s/>τέλος<text:s/>του<text:s/>τρέχοντος<text:s/>έτους<text:s/>ή,<text:s/>σε<text:s/>περίπτωση<text:s/>ενδεχόμενης<text:s/>μεταγενέστερης<text:s/>παράτασης,<text:s/>έως<text:s/>την<text:s/>ημερομηνία<text:s/>μέχρι<text:s/>την<text:s/>οποία<text:s/>θα<text:s/>δύνανται<text:s/>οι<text:s/>δικαιούχοι<text:s/>της<text:s/>Συμφωνίας<text:s/>Αποχώρησης<text:s/>να<text:s/>υποβάλλουν<text:s/>αιτήσεις<text:s/>για<text:s/>τη<text:s/>χορήγηση<text:s/>των<text:s/>νέων<text:s/>εγγράφων<text:s/>διαμονής.</text:span></text:p>
      <text:p text:style-name="P28"><text:span text:style-name="T28_1">Στην<text:s/>περίπτωση<text:s/>κατά<text:s/>την<text:s/>οποία<text:s/>πολίτης<text:s/>του<text:s/>Ηνωμένου<text:s/>Βασιλείου<text:s/>ή<text:s/>μέλος<text:s/>της<text:s/>οικογένειάς<text:s/>του<text:s/>που<text:s/>είναι<text:s/>δικαιούχος<text:s/>της<text:s/>Συμφωνίας<text:s/>Αποχώρησης<text:s/>δεν<text:s/>διαθέτει<text:s/>κάποιο<text:s/>από<text:s/>τα<text:s/>ανωτέρω<text:s/>(1-10)<text:s/>έγγραφα<text:s/>στην<text:s/>κατοχή<text:s/>του,<text:s/>θα<text:s/>παραπέμπεται<text:s/>στις<text:s/>αρμόδιες<text:s/>Υπηρεσίες<text:s/>έκδοσης<text:s/>εγγράφων<text:s/>διαμονής,<text:s/>ώστε<text:s/>οι<text:s/>τελευταίες<text:s/>να<text:s/>αποφανθούν<text:s/>περί<text:s/>του<text:s/>αν<text:s/>πληρούνται<text:s/>οι<text:s/>προϋποθέσεις<text:s/>για<text:s/>να<text:s/>θεωρηθεί<text:s/>ο<text:s/>πολίτης<text:s/>δικαιούχος<text:s/>της<text:s/>Συμφωνίας<text:s/>Αποχώρησης.<text:s/>Ομοίως,<text:s/>σε<text:s/>περίπτωση<text:s/>που<text:s/>από<text:s/>τα<text:s/>προσκομιζόμενα<text:s/>δικαιολογητικά<text:s/>υπάρχουν<text:s/>αμφιβολίες<text:s/>για<text:s/>το<text:s/>καθεστώς<text:s/>διαμονής<text:s/>των<text:s/>ενδιαφερομένων,<text:s/>οι<text:s/>αρμόδιοι<text:s/>υπάλληλοι<text:s/>της<text:s/>Α.Α.Δ.Ε.<text:s/>δύνανται<text:s/>να<text:s/>επικοινωνούν<text:s/>με<text:s/>τις<text:s/>αρμόδιες<text:s/>Υπηρεσίες<text:s/>έκδοσης<text:s/>εγγράφων<text:s/>διαμονής,<text:s/>ώστε<text:s/>οι<text:s/>τελευταίες<text:s/>να<text:s/>υποβοηθήσουν<text:s/>το<text:s/>έργο<text:s/>των<text:s/>Υπηρεσιών<text:s/>μας.</text:span></text:p>
      <text:p text:style-name="P29"><text:span text:style-name="T29_1">Αρμόδιες<text:s/>Υπηρεσίες<text:s/>έκδοσης<text:s/>εγγράφων<text:s/>διαμονής<text:s/>στους<text:s/>υπηκόους<text:s/>του<text:s/>Ηνωμένου<text:s/>Βασιλείου<text:s/>και<text:s/>στα<text:s/>μέλη<text:s/>των<text:s/>οικογενειών<text:s/>τους,<text:s/>επίσης<text:s/>υπηκόων<text:s/>του<text:s/>Ηνωμένου<text:s/>Βασιλείου,<text:s/>είναι:<text:s/>α)<text:s/>τα<text:s/>Τμήματα<text:s/>Αλλοδαπών<text:s/>της<text:s/>Ελληνικής<text:s/>Αστυνομίας,<text:s/>για<text:s/>τους<text:s/>διαμένοντες<text:s/>στην<text:s/>περιοχή<text:s/>δικαιοδοσίας<text:s/>των<text:s/>Γενικών<text:s/>Αστυνομικών<text:s/>Διευθύνσεων<text:s/>Αττικής<text:s/>και<text:s/>Θεσσαλονίκης<text:s/>και<text:s/>β)<text:s/>οι<text:s/>οικείες<text:s/>Υπηρεσίες<text:s/>που<text:s/>χειρίζονται<text:s/>θέματα<text:s/>αλλοδαπών<text:s/>(Υποδιευθύνσεις<text:s/>Ασφαλείας<text:s/>ή<text:s/>Τμήματα<text:s/>Ασφαλείας)<text:s/>στις<text:s/>έδρες<text:s/>των<text:s/>Διευθύνσεων<text:s/>Αστυνομίας<text:s/>των<text:s/>Γενικών<text:s/>Περιφερειακών<text:s/>Αστυνομικών<text:s/>Διευθύνσεων<text:s/>Χώρας,<text:s/>για<text:s/>τους<text:s/>διαμένοντες<text:s/>στην<text:s/>περιοχή<text:s/>δικαιοδοσίας<text:s/>των<text:s/>εν<text:s/>λόγω<text:s/>Διευθύνσεων<text:s/>Αστυνομίας.<text:s/>Τα<text:s/>στοιχεία<text:s/>επικοινωνίας<text:s/>των<text:s/>αρμόδιων<text:s/>Αστυνομικών<text:s/>Υπηρεσιών<text:s/>είναι<text:s/>αναρτημένα<text:s/>στον<text:s/>διαδικτυακό<text:s/>σύνδεσμο:</text:span></text:p>
      <text:p text:style-name="P30"><text:span text:style-name="T30_1"><text:a xlink:type="simple" xlink:href="http://www.astynomia.gr/images/stories/2021/prokirikseis21/14012021brxtstoixeia.el.pdf"><text:span text:style-name="T30_2">http://www.astynommia.gr/images/stomries/2021/tpromkirikseis21/14012021brrxtstomixeia.el.tpdf</text:span></text:a></text:span></text:p>
      <text:p text:style-name="P31"><text:span text:style-name="T31_1">Για<text:s/>τα<text:s/>μέλη<text:s/>των<text:s/>οικογενειών,<text:s/>που<text:s/>είναι<text:s/>πολίτες<text:s/>τρίτων<text:s/>χωρών,<text:s/>αρμόδιες<text:s/>Υπηρεσίες<text:s/>έκδοσης<text:s/>είναι<text:s/>οι<text:s/>Υπηρεσίες<text:s/>μιας<text:s/>στάσης<text:s/>των<text:s/>Διευθύνσεων<text:s/>Αλλοδαπών<text:s/>και<text:s/>Μετανάστευσης<text:s/>των<text:s/>Αποκεντρωμένων<text:s/>Διοικήσεων<text:s/>Χώρας,<text:s/>στη<text:s/>χωρική<text:s/>αρμοδιότητα<text:s/>των<text:s/>οποίων<text:s/>διαμένουν<text:s/>οι<text:s/>αιτούντες.</text:span></text:p>
      <text:p text:style-name="P32"><text:span text:style-name="T32_1">Κατόπιν<text:s/>τούτων,<text:s/>παρακαλούμε<text:s/>για<text:s/>την<text:s/>πιστή<text:s/>και<text:s/>ομοιόμορφη<text:s/>εφαρμογή<text:s/>των<text:s/>ανωτέρω<text:s/>οδηγιών<text:s/>για<text:s/>την<text:s/>εξυπηρέτηση<text:s/>των<text:s/>πολιτών<text:s/>του<text:s/>Ηνωμένου<text:s/>Βασιλείου<text:s/>και<text:s/>των<text:s/>μελών<text:s/>των<text:s/>οικογενειών<text:s/>τους.</text:span></text:p>
      <text:p text:style-name="P33"><text:span text:style-name="T33_1">Ο<text:s/>ΔΙΟΙΚΗΤΗΣ</text:span></text:p>
      <text:p text:style-name="P34"><text:span text:style-name="T34_1">ΤΗΣ<text:s/>ΑΝΕΞΑΡΤΗΤΗΣ<text:s/>ΑΡΧΗΣ<text:s/>ΔΗΜΟΣΙΩΝ<text:s/>ΕΣΟΔΩΝ</text:span></text:p>
      <text:p text:style-name="P35"><text:span text:style-name="T35_1">ΓΕΩΡΓΙΟΣ<text:s/>ΠΙΤΣΙΛΗΣ</text:span></text:p>
      <text:p text:style-name="P36"><text:span text:style-name="T36_1">ΠΙΝΑΚΑΣ<text:s/>ΔΙΑΝΟΜΗΣ</text:span></text:p>
      <text:p text:style-name="P37"><text:span text:style-name="T37_1">Ι.<text:s/></text:span><text:span text:style-name="T37_2">ΑΠΟΔΕΚΤΕΣ<text:s/>ΠΡΟΣ<text:s/>ΕΝΕΡΓΕΙΑ</text:span></text:p>
      <text:p text:style-name="P38"><text:span text:style-name="T38_1">1.<text:s/></text:span><text:span text:style-name="T38_2">Δημόσιες<text:s/>Οικονομικές<text:s/>Υπηρεσίες<text:s/>(Δ.Ο.Υ.)</text:span></text:p>
      <text:p text:style-name="P39"><text:span text:style-name="T39_1">2.<text:s/></text:span><text:span text:style-name="T39_2">Γ.Ε.Φ.<text:s/>(μέσω<text:s/>των<text:s/>Δ.Ο.Υ.)</text:span></text:p>
      <text:p text:style-name="P40"><text:span text:style-name="T40_1">3.<text:s/></text:span><text:span text:style-name="T40_2">Διεύθυνση<text:s/>Ελέγχων<text:s/>/<text:s/>Τμήμα<text:s/>ΙΓ΄-Υπηρεσία<text:s/>myAADElive</text:span></text:p>
      <text:p text:style-name="P41"><text:span text:style-name="T41_1">4.<text:s/></text:span><text:span text:style-name="T41_2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42"><text:span text:style-name="T42_1">ΙΙ.<text:s/></text:span><text:span text:style-name="T42_2">ΑΠΟΔΕΚΤΕΣ<text:s/>ΠΡΟΣ<text:s/>ΚΟΙΝΟΠΟΙΗΣΗ</text:span></text:p>
      <text:p text:style-name="P43"><text:span text:style-name="T43_1">1.<text:s/></text:span><text:span text:style-name="T43_2">Γραφείο<text:s/>Υπουργού<text:s/>Οικονομικών</text:span></text:p>
      <text:p text:style-name="P44"><text:span text:style-name="T44_1">2.<text:s/></text:span><text:span text:style-name="T44_2">Γραφείο<text:s/>Υφυπουργού<text:s/>Οικονομικών</text:span></text:p>
      <text:p text:style-name="P45"><text:span text:style-name="T45_1">3.<text:s/></text:span><text:span text:style-name="T45_2">Γραφείο<text:s/>της<text:s/>Γενικής<text:s/>Γραμματέως<text:s/>Φορολογικής<text:s/>Πολιτικής<text:s/>και<text:s/>Δημόσιας<text:s/>Περιουσίας</text:span></text:p>
      <text:p text:style-name="P46"><text:span text:style-name="T46_1">4.<text:s/></text:span><text:span text:style-name="T46_2">Αποδέκτες<text:s/>του<text:s/>Πίνακα<text:s/>Α΄<text:s/>με<text:s/>α/α<text:s/>1<text:s/>και<text:s/>4</text:span></text:p>
      <text:p text:style-name="P47"><text:span text:style-name="T47_1">5.<text:s/></text:span><text:span text:style-name="T47_2">Αποδέκτες<text:s/>του<text:s/>Πίνακα<text:s/>Β΄</text:span></text:p>
      <text:p text:style-name="P48"><text:span text:style-name="T48_1">6.<text:s/></text:span><text:span text:style-name="T48_2">Αποδέκτες<text:s/>του<text:s/>Πίνακα<text:s/>Γ΄,<text:s/>εκτός<text:s/>του<text:s/>με<text:s/>α/α<text:s/>6<text:s/>αυτού</text:span></text:p>
      <text:p text:style-name="P49"><text:span text:style-name="T49_1">7.<text:s/></text:span><text:span text:style-name="T49_2">Αποδέκτες<text:s/>του<text:s/>Πίνακα<text:s/>Ζ΄<text:s/>με<text:s/>α/α<text:s/>1<text:s/>και<text:s/>7</text:span></text:p>
      <text:p text:style-name="P50"><text:span text:style-name="T50_1">8.<text:s/></text:span><text:span text:style-name="T50_2">Αποδέκτες<text:s/>του<text:s/>Πίνακα<text:s/>Η΄,<text:s/>εκτός<text:s/>των<text:s/>με<text:s/>α/α<text:s/>4,<text:s/>10<text:s/>και<text:s/>11<text:s/>αυτού</text:span></text:p>
      <text:p text:style-name="P51"><text:span text:style-name="T51_1">9.<text:s/></text:span><text:span text:style-name="T51_2">Υπουργείο<text:s/>Προστασίας<text:s/>του<text:s/>Πολίτη</text:span></text:p>
      <text:p text:style-name="P52"><text:span text:style-name="T52_1">Αρχηγείο<text:s/>Ελληνικής<text:s/>Αστυνομίας</text:span></text:p>
      <text:p text:style-name="P53"><text:span text:style-name="T53_1">Κλάδος<text:s/>Αλλοδαπών<text:s/>&amp;<text:s/>Προστασίας<text:s/>Συνόρων</text:span></text:p>
      <text:p text:style-name="P54"><text:span text:style-name="T54_1">Διεύθυνση<text:s/>Αλλοδαπών</text:span></text:p>
      <text:h text:style-name="P55" text:outline-level="1"><text:span text:style-name="T55_1">Τμήμα<text:s/>Ι</text:span></text:h>
      <text:h text:style-name="P56" text:outline-level="1"><text:span text:style-name="T56_1">θαγένειας,<text:s/>Ομογενών<text:s/>&amp;<text:s/>Υπηκόων<text:s/>Ε.Ε.</text:span></text:h>
      <text:p text:style-name="P57"><text:span text:style-name="T57_1">e-mail:<text:s/></text:span><text:span text:style-name="T57_2"><text:a xlink:type="simple" xlink:href="mailto:adsectc1@astynomia.gr"><text:span text:style-name="T57_3">adsectc1@astynomia.gr</text:span></text:a></text:span></text:p>
      <text:p text:style-name="P58"><text:span text:style-name="T58_1">10.<text:s/></text:span><text:span text:style-name="T58_2">Υπουργείο<text:s/>Μετανάστευσης<text:s/>και<text:s/>Ασύλου</text:span></text:p>
      <text:p text:style-name="P59"><text:span text:style-name="T59_1">Διεύθυνση<text:s/>Μεταναστευτικής<text:s/>Πολιτικής</text:span></text:p>
      <text:p text:style-name="P60"><text:span text:style-name="T60_1">e-mail:<text:s/></text:span><text:span text:style-name="T60_2"><text:a xlink:type="simple" xlink:href="mailto:dmsecretariat@migration.gov.gr"><text:span text:style-name="T60_3">dmsecretariat@migration.gov.gr</text:span></text:a></text:span></text:p>
      <text:p text:style-name="P61"><text:span text:style-name="T61_1">11.<text:s/></text:span><text:span text:style-name="T61_2">Υπουργείο<text:s/>Εξωτερικών</text:span></text:p>
      <text:p text:style-name="P62"><text:span text:style-name="T62_1">Γ2<text:s/>Διεύθυνση</text:span></text:p>
      <text:p text:style-name="P63"><text:span text:style-name="T63_1">e-mail:<text:s/></text:span><text:span text:style-name="T63_2"><text:a xlink:type="simple" xlink:href="mailto:g02@mfa.gr"><text:span text:style-name="T63_3">g02@mfa.gr</text:span></text:a></text:span></text:p>
      <text:p text:style-name="P64"><text:span text:style-name="T64_1">ΙΙΙ.<text:s/></text:span><text:span text:style-name="T64_2">ΕΣΩΤΕΡΙΚΗ<text:s/>ΔΙΑΝΟΜΗ</text:span></text:p>
      <text:p text:style-name="P65"><text:span text:style-name="T65_1">1.<text:s/></text:span><text:span text:style-name="T65_2">Γραφείο<text:s/>Διοικητή<text:s/>Ανεξάρτητης<text:s/>Αρχής<text:s/>Δημοσίων<text:s/>Εσόδων</text:span></text:p>
      <text:p text:style-name="P66"><text:span text:style-name="T66_1">2.<text:s/></text:span><text:span text:style-name="T66_2">Γραφείο<text:s/>Προϊσταμένου<text:s/>Γενικής<text:s/>Διεύθυνσης<text:s/>Φορολογικής<text:s/>Διοίκησης</text:span></text:p>
      <text:p text:style-name="P67"><text:span text:style-name="T67_1">3.<text:s/></text:span><text:span text:style-name="T67_2">Γραφείο<text:s/>Προϊσταμένου<text:s/>Γενικής<text:s/>Διεύθυνσης<text:s/>Ηλεκτρονικής<text:s/>Διακυβέρνησης</text:span></text:p>
      <text:p text:style-name="P68"><text:span text:style-name="T68_1">4.<text:s/></text:span><text:span text:style-name="T68_2">Διεύθυνση<text:s/>Ελέγχων<text:s/>/<text:s/>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