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text:s/>ΑΔΑ:</text:span></text:p>
      <text:p text:style-name="P2"><text:span text:style-name="T2_1">Ειδικότερα,<text:s/>στην<text:s/>παρ.<text:s/>4<text:s/>προβλέπεται<text:s/>ότι<text:s/>κατά<text:s/>την<text:s/>τηλεργασία,<text:s/>ο<text:s/>εργοδότης<text:s/>αναλαμβάνει<text:s/>το<text:s/>κόστος<text:s/>που<text:s/>προκαλείται<text:s/>στον<text:s/>εργαζόμενο<text:s/>από<text:s/>τη<text:s/>μορφή<text:s/>αυτή<text:s/>εργασίας,<text:s/>ήτοι<text:s/>το<text:s/>κόστος<text:s/>του<text:s/>εξοπλισμού,<text:s/>εκτός<text:s/>εάν<text:s/>συμφωνηθεί<text:s/>να<text:s/>γίνεται<text:s/>χρήση<text:s/>εξοπλισμού<text:s/>του<text:s/>εργαζομένου,<text:s/>των<text:s/>τηλεπικοινωνιών,<text:s/>της<text:s/>συντήρησης<text:s/>του<text:s/>εξοπλισμού<text:s/>και<text:s/>της<text:s/>αποκατάστασης<text:s/>των<text:s/>βλαβών.<text:s/>Παρέχει<text:s/>στον<text:s/>εργαζόμενο<text:s/>τεχνική<text:s/>υποστήριξη<text:s/>για<text:s/>την<text:s/>παροχή<text:s/>της<text:s/>εργασίας<text:s/>του<text:s/>και<text:s/>αναλαμβάνει<text:s/>να<text:s/>αποκαταστήσει<text:s/>τις<text:s/>δαπάνες<text:s/>επισκευής<text:s/>των<text:s/>συσκευών<text:s/>που<text:s/>χρησιμοποιούνται<text:s/>για<text:s/>την<text:s/>εκτέλεσή<text:s/>της<text:s/>ή<text:s/>να<text:s/>τις<text:s/>αντικαταστήσει<text:s/>σε<text:s/>περίπτωση<text:s/>βλάβης.<text:s/>Η<text:s/>υποχρέωση<text:s/>αυτή<text:s/>αφορά<text:s/>και<text:s/>στις<text:s/>συσκευές<text:s/>που<text:s/>ανήκουν<text:s/>στον<text:s/>εργαζόμενο,<text:s/>εκτός<text:s/>εάν<text:s/>στη<text:s/>σύμβαση<text:s/>ή<text:s/>στη<text:s/>σχέση<text:s/>εργασίας<text:s/>ορίζεται<text:s/>διαφορετικά.<text:s/>Στη<text:s/>σύμβαση<text:s/>ή<text:s/>στη<text:s/>σχέση<text:s/>εργασίας<text:s/>ορίζεται<text:s/>ο<text:s/>τρόπος<text:s/>χρηματικής<text:s/>αποκατάστασης<text:s/>εκ<text:s/>μέρους<text:s/>του<text:s/>εργοδότη<text:s/>του<text:s/>ως<text:s/>άνω<text:s/>κόστους,<text:s/>καθώς<text:s/>και<text:s/>του<text:s/>κόστους,<text:s/>σε<text:s/>μηνιαία<text:s/>βάση,<text:s/>της<text:s/>χρήσης<text:s/>του<text:s/>οικιακού<text:s/>χώρου<text:s/>εργασίας<text:s/>του<text:s/>εργαζομένου.<text:s/>Οι<text:s/>σχετικές<text:s/>δαπάνες<text:s/>δεν<text:s/>αποτελούν<text:s/>αποδοχές,<text:s/>αλλά<text:s/>εκπιπτέα<text:s/>δαπάνη<text:s/>για<text:s/>την<text:s/>εργοδοτική<text:s/>επιχείρηση,<text:s/>δεν<text:s/>υπόκεινται<text:s/>σε<text:s/>οποιοδήποτε<text:s/>φόρο<text:s/>ή<text:s/>τέλος<text:s/>ούτε<text:s/>οφείλονται<text:s/>επί<text:s/>αυτών<text:s/>ασφαλιστικές<text:s/>εισφορές<text:s/>εργοδότη<text:s/>ή<text:s/>εργαζομένου,<text:s/>υπολογίζονται<text:s/>αναλογικώς<text:s/>προς<text:s/>τη<text:s/>συχνότητα<text:s/>και<text:s/>τη<text:s/>διάρκεια<text:s/>της<text:s/>τηλεργασίας,<text:s/>την<text:s/>παροχή<text:s/>ή<text:s/>όχι<text:s/>εξοπλισμού<text:s/>και<text:s/>κάθε<text:s/>άλλο<text:s/>σχετικό<text:s/>στοιχείο.</text:span></text:p>
      <text:p text:style-name="P3"><text:span text:style-name="T3_1">2.<text:s/></text:span><text:span text:style-name="T3_2">Άρθρο<text:s/>129<text:s/>«Μέτρα<text:s/>για<text:s/>εποχικά<text:s/>εργαζομένους<text:s/>στον<text:s/>τουριστικό<text:s/>και<text:s/>επισιτιστικό<text:s/>κλάδο»</text:span></text:p>
      <text:p text:style-name="P4"><text:span text:style-name="T4_1">Με<text:s/>τις<text:s/>διατάξεις<text:s/>του<text:s/>άρθρου<text:s/>129<text:s/>του<text:s/>ν.4808/2021<text:s/>ορίστηκε<text:s/>ότι<text:s/>οι<text:s/>εποχικά<text:s/>εργαζόμενοι,<text:s/>με<text:s/>δικαίωμα<text:s/>υποχρεωτικής<text:s/>επαναπρόσληψης<text:s/>σύμφωνα<text:s/>με<text:s/>το<text:s/>άρθρο<text:s/>8<text:s/>του<text:s/>ν.<text:s/>1346/1983<text:s/>(Α’<text:s/>46)<text:s/>και<text:s/>με<text:s/>την<text:s/>παρ.<text:s/>5<text:s/>του<text:s/>άρθρου<text:s/>38<text:s/>του<text:s/>ν.<text:s/>1836/1989<text:s/>(Α’<text:s/>79),<text:s/>σε<text:s/>συνδυασμό<text:s/>με<text:s/>ευνοϊκότερες<text:s/>διατάξεις<text:s/>που<text:s/>ισχύουν<text:s/>με<text:s/>βάση<text:s/>νόμους,<text:s/>διατάγματα,<text:s/>συλλογικές<text:s/>συμβάσεις<text:s/>ή<text:s/>διαιτητικές<text:s/>αποφάσεις<text:s/>ή<text:s/>κοινές<text:s/>υπουργικές<text:s/>αποφάσεις,<text:s/>σε<text:s/>κύρια<text:s/>και<text:s/>μη<text:s/>κύρια<text:s/>ξενοδοχειακά<text:s/>και<text:s/>τουριστικά<text:s/>καταλύματα<text:s/>ή<text:s/>σε<text:s/>επιχειρήσεις<text:s/>τουριστικών<text:s/>λεωφορείων<text:s/>ως<text:s/>οδηγοί<text:s/>τουριστικών<text:s/>λεωφορείων,<text:s/>οι<text:s/>οποίοι<text:s/>δεν<text:s/>επαναπροσλαμβάνονται<text:s/>και<text:s/>δεν<text:s/>απασχολούνται<text:s/>με<text:s/>σχέση<text:s/>εξαρτημένης<text:s/>εργασίας<text:s/>σε<text:s/>οποιονδήποτε<text:s/>εργοδότη<text:s/>ή<text:s/>δεν<text:s/>είναι<text:s/>δικαιούχοι<text:s/>και<text:s/>δεν<text:s/>λαμβάνουν<text:s/>τακτική<text:s/>επιδότηση<text:s/>ανεργίας<text:s/>από<text:s/>τον<text:s/>Οργανισμό<text:s/>Απασχόλησης<text:s/>Εργατικού<text:s/>Δυναμικού<text:s/>(ΟΑΕΔ),<text:s/>κατά<text:s/>τους<text:s/>μήνες<text:s/>Μάιο<text:s/>και<text:s/>Ιούνιο<text:s/>2021,<text:s/>εντάσσονται<text:s/>στον<text:s/>ειδικό<text:s/>μηχανισμό<text:s/>στήριξης<text:s/>των<text:s/>εργαζομένων<text:s/>του<text:s/>δέκατου<text:s/>τρίτου<text:s/>άρθρ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και<text:s/>λαμβάνουν<text:s/>την<text:s/>αποζημίωση<text:s/>ειδικού<text:s/>σκοπού<text:s/>που<text:s/>προβλέπεται<text:s/>στο<text:s/>ίδιο<text:s/>άρθρο,<text:s/>καθώς<text:s/>και<text:s/>πλήρη<text:s/>ασφαλιστική<text:s/>κάλυψη<text:s/>επί<text:s/>του<text:s/>ποσού<text:s/>της<text:s/>αποζημίωσης<text:s/>ειδικού<text:s/>σκοπού.<text:s/>Επισημαίνεται<text:s/>ότι<text:s/>σύμφωνα<text:s/>με<text:s/>την<text:s/>παρ.<text:s/>4<text:s/>του<text:s/>άρθρου<text:s/>129<text:s/>του<text:s/>ν.<text:s/>4808/2021<text:s/>η<text:s/>προαναφερθείσα<text:s/>αποζημίωση<text:s/>ειδικού<text:s/>σκοπού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ν.<text:s/>4172/2013<text:s/>(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5"><text:span text:style-name="T5_1">3.<text:s/></text:span><text:span text:style-name="T5_2">Άρθρο<text:s/>146<text:s/>«Αναπροσαρμογή<text:s/>συντελεστών<text:s/>φόρου<text:s/>και<text:s/>εισφοράς<text:s/>πλοίων<text:s/>πρώτης<text:s/>κατηγορίας<text:s/>του<text:s/>ν.<text:s/>27/1975,<text:s/>καθώς<text:s/>και<text:s/>εισφοράς<text:s/>του<text:s/>ν.<text:s/>29/1975».</text:span></text:p>
      <text:p text:style-name="P6"><text:span text:style-name="T6_1">Με<text:s/>τις<text:s/>διατάξεις<text:s/>του<text:s/>άρθρου<text:s/>146<text:s/>ρυθμίζεται<text:s/>η<text:s/>αναπροσαρμογή<text:s/>των<text:s/>συντελεστών<text:s/>του<text:s/>φόρου<text:s/>της<text:s/>παρ.1<text:s/>του<text:s/>άρθρου<text:s/>6<text:s/>του<text:s/>ν.27/1975<text:s/>(Α’<text:s/>77)<text:s/>και<text:s/>της<text:s/>εισφοράς<text:s/>της<text:s/>παρ.2<text:s/>του<text:s/>άρθρου<text:s/>10<text:s/>του<text:s/>ν.27/1975<text:s/>των<text:s/>πλοίων<text:s/>πρώτης<text:s/>κατηγορίας<text:s/>του<text:s/>νόμου<text:s/>αυτού,<text:s/>που<text:s/>είναι<text:s/>νηολογημένα<text:s/>με<text:s/>ελληνική<text:s/>σημαία,<text:s/>καθώς<text:s/>και<text:s/>των<text:s/>συντελεστών<text:s/>εισφοράς<text:s/>της<text:s/>παρ.1<text:s/>του<text:s/>άρθρου<text:s/>4<text:s/>του<text:s/>ν.29/1975<text:s/>(Α’<text:s/>75)<text:s/>των<text:s/>πλοίων<text:s/>ελληνικών<text:s/>συμφερόντων<text:s/>με<text:s/>ξένη<text:s/>σημαία,<text:s/>τα<text:s/>οποία<text:s/>είναι<text:s/>συμβεβλημένα<text:s/>με<text:s/>το<text:s/>ΝΑΤ<text:s/>για<text:s/>την<text:s/>πενταετία<text:s/>2021-2025,<text:s/>με<text:s/>προσαύξηση<text:s/>κατά<text:s/>τέσσερα<text:s/>τοις<text:s/>εκατό<text:s/>(4%)<text:s/>ετησίως.</text:span></text:p>
      <text:p text:style-name="P7"><text:span text:style-name="T7_1">Λόγω<text:s/>αναστολής<text:s/>της<text:s/>προσαύξησης<text:s/>για<text:s/>το<text:s/>έτος<text:s/>2021,<text:s/>θα<text:s/>έχουν<text:s/>εφαρμογή<text:s/>οι<text:s/>συντελεστές<text:s/>του<text:s/>έτους<text:s/>2020.</text:span></text:p>
      <text:p text:style-name="P8"><text:span text:style-name="T8_1">4.<text:s/></text:span><text:span text:style-name="T8_2">Άρθρο<text:s/>147<text:s/>«Υπολογισμός<text:s/>φόρου<text:s/>ιδιωτικών<text:s/>πλοίων<text:s/>αναψυχής<text:s/>–<text:s/>Τροποποίηση<text:s/>του<text:s/>άρθρου<text:s/>12<text:s/>του<text:s/>ν.<text:s/>27/1975»</text:span></text:p>
      <text:p text:style-name="P9"><text:span text:style-name="T9_1">Με<text:s/>τις<text:s/>διατάξεις<text:s/>του<text:s/>άρθρου<text:s/>147<text:s/>αντικαθίσταται<text:s/>η<text:s/>περ.<text:s/>στ’<text:s/>της<text:s/>παρ.<text:s/>2<text:s/>του<text:s/>άρθρου<text:s/>12<text:s/>του<text:s/>ν.<text:s/>27/1975<text:s/>(Α’77)<text:s/>που<text:s/>αφορά<text:s/>τον<text:s/>υπολογισμό<text:s/>του<text:s/>φόρου<text:s/>στα<text:s/>ιδιωτικά<text:s/>πλοία<text:s/>αναψυχής<text:s/>και<text:s/>ειδικότερα<text:s/>αντικαθίσταται<text:s/>ο<text:s/>συντελεστής<text:s/>προσαύξησης<text:s/>του<text:s/>φόρου<text:s/>(συντελεστής<text:s/>5)<text:s/>που<text:s/>ίσχυε<text:s/>για<text:s/>όλα<text:s/>τα<text:s/>ιδιωτικά<text:s/>πλοία<text:s/>αναψυχής,<text:s/>ανεξαρτήτως<text:s/>του<text:s/>ολικού<text:s/>μήκους<text:s/>και<text:s/>της<text:s/>ολικής<text:s/>χωρητικότητας<text:s/>αυτών<text:s/>και<text:s/>εισάγονται<text:s/>νέοι<text:s/>συντελεστές<text:s/>οι<text:s/>οποίοι<text:s/>διαφοροποιούνται<text:s/>ανάλογα<text:s/>με<text:s/>το<text:s/>μήκος<text:s/>των<text:s/>πλοίων.</text:span></text:p>
      <text:p text:style-name="P10"><text:span text:style-name="T10_1">5.<text:s/></text:span><text:span text:style-name="T10_2">Άρθρο<text:s/>148<text:s/>«Αποσαφήνιση<text:s/>όρων,<text:s/>προϋποθέσεων<text:s/>και<text:s/>διαδικασίας<text:s/>καταβολής<text:s/>επιχορήγησης<text:s/>για<text:s/>το<text:s/>μεταφορικό<text:s/>κόστος<text:s/>εκδοτικών<text:s/>επιχειρήσεων<text:s/>-<text:s/>Τροποποίηση<text:s/>άρθρου<text:s/>90<text:s/>ν.4764/2020»</text:span></text:p>
      <text:p text:style-name="P11"><text:span text:style-name="T11_1">Η<text:s/>παρ.<text:s/>4<text:s/>του<text:s/>άρθρου<text:s/>90<text:s/>του<text:s/>ν.<text:s/>4764/2020<text:s/>(Α’<text:s/>256)<text:s/>που<text:s/>αφορά<text:s/>την<text:s/>επιχορήγηση<text:s/>μεταφορικού<text:s/>κόστους<text:s/>εκδοτικών<text:s/>επιχειρήσεων<text:s/>αντικαθίσταται<text:s/>ως<text:s/>εξής:<text:s/>«4.<text:s/>Η<text:s/>επιχορήγηση<text:s/>είναι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Εξαιρούνται<text:s/>της<text:s/>εφαρμογής<text:s/>του<text:s/>παρόντος<text:s/>ληξιπρόθεσμες<text:s/>οφειλές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».</text:span></text:p>
      <text:p text:style-name="P12"><text:span text:style-name="T12_1">6.<text:s/></text:span><text:span text:style-name="T12_2">Άρθρο<text:s/>149<text:s/>«Κατάργηση<text:s/>αποδεικτικού<text:s/>φορολογικής<text:s/>ενημερότητας<text:s/>σε<text:s/>περίπτωση<text:s/>πληρωμής<text:s/>χρηματικού<text:s/>εντάλματος<text:s/>δυνάμει<text:s/>τελεσίδικης<text:s/>δικαστικής<text:s/>απόφασης-<text:s/>Τροποποίηση<text:s/>άρθρου<text:s/>80<text:s/>ν.<text:s/>4446/2016»</text:span></text:p>
      <text:p text:style-name="P13"><text:span text:style-name="T13_1">Με<text:s/>τις<text:s/>διατάξεις<text:s/>του<text:s/>άρθρου<text:s/>149<text:s/>αντικαθίσταται<text:s/>το<text:s/>β΄<text:s/>εδάφιο<text:s/>της<text:s/>περ.<text:s/>α'<text:s/>της<text:s/>παρ.<text:s/>2<text:s/>του<text:s/>άρθρου<text:s/>80<text:s/>του<text:s/>ν.<text:s/>4446/2016<text:s/>(Α’<text:s/>240)<text:s/>ως<text:s/>εξής:<text:s/>«Σε<text:s/>περίπτωση<text:s/>πληρωμής<text:s/>χρηματικού<text:s/>εντάλματος<text:s/>ύστερα<text:s/>από<text:s/>τελεσίδικη<text:s/>δικαστική<text:s/>απόφαση<text:s/>δεν<text:s/>απαιτείται<text:s/>αποδεικτικό<text:s/>ενημερότητας<text:s/>για<text:s/>τον<text:s/>καθ'<text:s/>ου<text:s/>η<text:s/>κατάσχεση».</text:span></text:p>
      <text:p text:style-name="P14"><text:span text:style-name="T14_1">7.<text:s/></text:span><text:span text:style-name="T14_2">Άρθρο<text:s/>151<text:s/>«<text:s/>Επέκταση<text:s/>της<text:s/>απαλλαγής<text:s/>μισθώματος<text:s/>επαγγελματικών<text:s/>μισθώσεων<text:s/>–<text:s/>Τροποποίηση<text:s/>της<text:s/>παρ.<text:s/>10<text:s/>του<text:s/>άρθρου<text:s/>δευτέρου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»</text:span></text:p>
      <text:p text:style-name="P15"><text:span text:style-name="T15_1">Με<text:s/>τις<text:s/>διατάξεις<text:s/>του<text:s/>άρθρου<text:s/>151<text:s/>τροποποιήθηκε<text:s/>ως<text:s/>προς<text:s/>την<text:s/>προσθήκη<text:s/>του<text:s/>μήνα<text:s/>Ιουνίου<text:s/>2021<text:s/>η<text:s/>παρ.<text:s/>10<text:s/>του<text:s/>άρθρου<text:s/>δευτέρου<text:s/>της<text:s/>από<text:s/>20.3.2020<text:s/>Π.Ν.Π.<text:s/>(Α’<text:s/>68),<text:s/>η<text:s/>οποία<text:s/>κυρώθηκε<text:s/>με<text:s/>το<text:s/>άρθρο<text:s/>1<text:s/>του<text:s/>ν.4683/2020<text:s/>(Α΄<text:s/>83),<text:s/>έτσι<text:s/>ώστε,<text:s/>ο<text:s/>μισθωτής<text:s/>επαγγελματικής<text:s/>μίσθωσης<text:s/>προς<text:s/>εγκατάσταση<text:s/>επιχείρησης,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διάδοσης<text:s/>του<text:s/>κορωνοϊού<text:s/>COVID-19<text:s/>και<text:s/>ανήκει<text:s/>σε<text:s/>συγκεκριμένους<text:s/>κλάδους<text:s/>επιχειρήσεων,<text:s/>πέραν<text:s/>των<text:s/>αναφερόμενων<text:s/>στις<text:s/>αποφάσεις<text:s/>που<text:s/>εκδίδονται<text:s/>κατ’<text:s/>εξουσιοδότηση<text:s/>της<text:s/>παρ.<text:s/>8α,<text:s/>να<text:s/>απαλλάσσεται<text:s/>από<text:s/>την<text:s/>υποχρέωση<text:s/>καταβολής<text:s/>του<text:s/>συνολικού<text:s/>μισθώματος<text:s/>και<text:s/>για<text:s/>τον<text:s/>μήνα<text:s/>Ιούνιο<text:s/>2021,<text:s/>κατά<text:s/>παρέκκλιση<text:s/>των<text:s/>κείμενων<text:s/>διατάξεων<text:s/>περί<text:s/>εμπορικών<text:s/>μισθώσεων.</text:span></text:p>
      <text:p text:style-name="P16"><text:span text:style-name="T16_1">8.<text:s/></text:span><text:span text:style-name="T16_2">Άρθρο<text:s/>158<text:s/>«Παράταση<text:s/>αναστολής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μης<text:s/>εταιρείας<text:s/>με<text:s/>την<text:s/>επωνυμία<text:s/>«ΕΛΛΗΝΙΚΑ<text:s/>ΑΜΥΝΤΙΚΑ<text:s/>ΣΥΣΤΗΜΑΤΑ<text:s/>Α.Β.Ε.Ε»<text:s/>-<text:s/>Τροποποίηση<text:s/>του<text:s/>άρθρου<text:s/>126<text:s/>του<text:s/>ν.<text:s/>4446/2016»</text:span></text:p>
      <text:p text:style-name="P17"><text:span text:style-name="T17_1">Με<text:s/>τις<text:s/>διατάξεις<text:s/>του<text:s/>άρθρου<text:s/>158<text:s/>τροποποιήθηκε<text:s/>η<text:s/>παρ.<text:s/>1<text:s/>του<text:s/>άρθρου<text:s/>126<text:s/>του<text:s/>ν.<text:s/>4446/2016<text:s/>(Α’<text:s/>240)<text:s/>ως<text:s/>εξής:</text:span></text:p>
      <text:p text:style-name="P18"><text:span text:style-name="T18_1">«1.<text:s/>Για<text:s/>χρονικό<text:s/>διάστημα<text:s/>εξήντα<text:s/>έξι<text:s/>(66)<text:s/>μηνών<text:s/>από<text:s/>την<text:s/>22η<text:s/>Δεκεμβρίου<text:s/>του<text:s/>έτους<text:s/>2016,<text:s/>αναστέλλονται:</text:span></text:p>
      <text:p text:style-name="P19"><text:span text:style-name="T19_1">α.<text:s/>οι<text:s/>πάσης<text:s/>φύσεως<text:s/>πράξεις<text:s/>διοικητικής<text:s/>εκτέλεσης<text:s/>κατά<text:s/>τον<text:s/>Κώδικα<text:s/>Είσπραξης<text:s/>Δημοσίων<text:s/>Εσόδων<text:s/>και<text:s/>κατά<text:s/>τον<text:s/>Κώδικα<text:s/>Φορολογικής<text:s/>Διαδικασίας,</text:span></text:p>
      <text:p text:style-name="P20"><text:span text:style-name="T20_1">β.<text:s/>οι<text:s/>πάσης<text:s/>φύσεως<text:s/>πράξεις<text:s/>αναγκαστικής<text:s/>εκτέλεσης<text:s/>κατά<text:s/>τον<text:s/>Κώδικα<text:s/>Πολιτικής<text:s/>Δικονομίας,</text:span></text:p>
      <text:p text:style-name="P21"><text:span text:style-name="T21_1">γ.<text:s/>η<text:s/>λήψη<text:s/>ασφαλιστικών<text:s/>μέτρων<text:s/>κατά<text:s/>τον<text:s/>Κώδικα<text:s/>Πολιτικής<text:s/>Δικονομίας,<text:s/>τον<text:s/>Κώδικα<text:s/>Διοικητικής<text:s/>Δικονομίας</text:span></text:p>
      <text:p text:style-name="P22"><text:span text:style-name="T22_1">δ.<text:s/>Οι<text:s/>εγγραφές<text:s/>πάσης<text:s/>φύσεως<text:s/>εμπραγμάτων<text:s/>βαρών<text:s/>και<text:s/>εξασφαλίσεων,<text:s/>που<text:s/>επισπεύδονται<text:s/>ή<text:s/>ασκούνται<text:s/>από<text:s/>τους<text:s/>πάσης<text:s/>φύσεως<text:s/>πιστωτές<text:s/>σε<text:s/>βάρος<text:s/>της<text:s/>κινητής<text:s/>και<text:s/>ακίνητης<text:s/>περιουσίας<text:s/>της<text:s/>ως<text:s/>άνω<text:s/>εταιρείας,<text:s/>για<text:s/>οποιαδήποτε<text:s/>αιτία,<text:s/>πλην<text:s/>της<text:s/>εγγραφής<text:s/>πάσης<text:s/>φύσεως<text:s/>εμπραγμάτων<text:s/>βαρών<text:s/>και<text:s/>εξασφαλίσεων<text:s/>υπέρ<text:s/>του<text:s/>προς<text:s/>ον<text:s/>η<text:s/>μεταβίβαση<text:s/>των<text:s/>άνω<text:s/>ακινήτων<text:s/>ή<text:s/>του<text:s/>εκ<text:s/>προσυμφώνου<text:s/>αγοραστή,<text:s/>καθώς<text:s/>και<text:s/>ε.<text:s/>οι<text:s/>πράξεις<text:s/>διασφαλιστικών<text:s/>μέτρων<text:s/>της<text:s/>παρ.<text:s/>5<text:s/>του<text:s/>άρθρου<text:s/>46<text:s/>του<text:s/>ν.<text:s/>4174/2013<text:s/>(Α΄<text:s/>170)<text:s/>και<text:s/>του<text:s/>άρθρου<text:s/>14<text:s/>του<text:s/>ν.<text:s/>2523/1997<text:s/>(Α΄<text:s/>179).</text:span></text:p>
      <text:p text:style-name="P23"><text:span text:style-name="T23_1">2.<text:s/>Οι<text:s/>εγγραφές<text:s/>πάσης<text:s/>φύσεως<text:s/>εμπραγμάτων<text:s/>βαρών<text:s/>και<text:s/>εξασφαλίσεων<text:s/>σε<text:s/>βάρος<text:s/>της<text:s/>ανώνυμης<text:s/>εταιρείας<text:s/>με<text:s/>την<text:s/>επωνυμία<text:s/>«ΕΑΣ<text:s/>Α.Β.Ε.Ε».<text:s/>επί<text:s/>των,<text:s/>στην<text:s/>παράγραφο<text:s/>2<text:s/>του<text:s/>άρθρου<text:s/>125,<text:s/>αναφερόμενων<text:s/>γηπέδων<text:s/>αποσβέννυνται<text:s/>αυτοδικαίως<text:s/>και<text:s/>εξαλείφονται<text:s/>με<text:s/>πράξη<text:s/>του<text:s/>οικείου<text:s/>Υποθηκοφύλακα<text:s/>ή<text:s/>Προϊσταμένου<text:s/>Κτηματολογικού<text:s/>Γραφείου<text:s/>και<text:s/>οι<text:s/>κατασχέσεις<text:s/>εις<text:s/>χείρας<text:s/>τρίτων<text:s/>από<text:s/>οποιονδήποτε<text:s/>σε<text:s/>βάρος<text:s/>της<text:s/>ανωτέρω<text:s/>εταιρείας<text:s/>αίρονται<text:s/>αυτοδικαίως.<text:s/>Η<text:s/>στο<text:s/>προηγούμενο<text:s/>εδάφιο<text:s/>αναφερόμενη<text:s/>άρση<text:s/>δεν<text:s/>επιφέρει<text:s/>καμία<text:s/>συνέπεια<text:s/>ως<text:s/>προς<text:s/>τη<text:s/>διακοπή<text:s/>της<text:s/>παραγραφής<text:s/>των<text:s/>οφειλών<text:s/>για<text:s/>τις<text:s/>οποίες<text:s/>διενεργήθηκαν<text:s/>οι<text:s/>ανωτέρω<text:s/>πράξεις<text:s/>αναγκαστικής<text:s/>και<text:s/>διοικητικής<text:s/>εκτέλεσης.<text:s/>Ομοίως,<text:s/>αίρονται<text:s/>αυτοδικαίως<text:s/>οι<text:s/>πράξεις<text:s/>διασφαλιστικών<text:s/>μέτρων<text:s/>της<text:s/>παρ.<text:s/>5<text:s/>του<text:s/>άρθρου<text:s/>46<text:s/>του<text:s/>ν.<text:s/>4174/2013<text:s/>(Α΄<text:s/>170)<text:s/>και<text:s/>του<text:s/>άρθρου<text:s/>14<text:s/>του<text:s/>ν.<text:s/>2523/1997<text:s/>(Α΄<text:s/>179)<text:s/>εις<text:s/>βάρος<text:s/>της<text:s/>ανωτέρω<text:s/>εταιρείας».</text:span></text:p>
      <text:p text:style-name="P24"><text:span text:style-name="T24_1">Ο<text:s/>Διοικητής<text:s/>της<text:s/>Α.Α.Δ.Ε.</text:span></text:p>
      <text:p text:style-name="P25"><text:span text:style-name="T25_1">ΓΕΩΡΓΙΟΣ<text:s/>ΠΙΤΣΙΛΗΣ</text:span></text:p>
      <text:p text:style-name="P26"><text:span text:style-name="T26_1">Συν:<text:s/>Απόσπασμα<text:s/>του<text:s/>ΦΕΚ<text:s/>Α΄101/19-6-2021:<text:s/>διατάξεις<text:s/>των<text:s/>άρθρων<text:s/>67,<text:s/>129,<text:s/>146,</text:span></text:p>
      <text:p text:style-name="P27"><text:span text:style-name="T27_1">147,<text:s/>148,<text:s/>149,<text:s/>151<text:s/>και<text:s/>158<text:s/>του<text:s/>ν.<text:s/>4808/2021.</text:span></text:p>
      <text:p text:style-name="P28"><text:span text:style-name="T28_1">ΠΙΝΑΚΑΣ<text:s/>ΔΙΑΝΟΜΗΣ</text:span></text:p>
      <text:p text:style-name="P29"><text:span text:style-name="T29_1">Α.<text:s/>ΑΠΟΔΕΚΤΕΣ<text:s/>ΠΡΟΣ<text:s/>ΕΝΕΡΓΕΙΑ</text:span></text:p>
      <text:p text:style-name="P30"><text:span text:style-name="T30_1">1.<text:s/>Αποδέκτες<text:s/>Πίνακα<text:s/>Γ’</text:span></text:p>
      <text:p text:style-name="P31"><text:span text:style-name="T31_1">2.<text:s/>Διεύθυνση<text:s/>Στρατηγικής<text:s/>Τεχνολογιών<text:s/>Πληροφορικής</text:span></text:p>
      <text:p text:style-name="P32"><text:span text:style-name="T32_1">3.<text:s/>Αυτοτελές<text:s/>Τμήμα<text:s/>Συντονισμού<text:s/>Μεταρρυθμιστικών<text:s/>Δράσεων<text:s/>και<text:s/>Επικοινωνίας</text:span></text:p>
      <text:p text:style-name="P33"><text:span text:style-name="T33_1">4.<text:s/>Ηλεκτρονική<text:s/>Βιβλιοθήκη<text:s/>ΑΑΔΕ</text:span></text:p>
      <text:p text:style-name="P34"><text:span text:style-name="T34_1">Β.<text:s/>ΑΠΟΔΕΚΤΕΣ<text:s/>ΠΡΟΣ<text:s/>ΚΟΙΝΟΠΟΙΗΣΗ</text:span></text:p>
      <text:p text:style-name="P35"><text:span text:style-name="T35_1">1.<text:s/>Αποδέκτες<text:s/>Πίνακα<text:s/>Α΄<text:s/>(πλην<text:s/>των<text:s/>αποδεκτών<text:s/>προς<text:s/>ενέργεια)</text:span></text:p>
      <text:p text:style-name="P36"><text:span text:style-name="T36_1">2.<text:s/>Γενική<text:s/>Διεύθυνση<text:s/>Τελωνείων<text:s/>και<text:s/>Ειδικών<text:s/>Φόρων<text:s/>Κατανάλωσης</text:span></text:p>
      <text:p text:style-name="P37"><text:span text:style-name="T37_1">3.<text:s/>Αποδέκτες<text:s/>Πίνακα<text:s/>Δ΄</text:span></text:p>
      <text:p text:style-name="P38"><text:span text:style-name="T38_1">4.<text:s/>Κεντρική<text:s/>Υπηρεσία<text:s/>του<text:s/>Νομικού<text:s/>Συμβουλίου<text:s/>του<text:s/>Κράτους</text:span></text:p>
      <text:p text:style-name="P39"><text:span text:style-name="T39_1">5.<text:s/>Γραφείο<text:s/>Υπουργού<text:s/>Οικονομικών<text:s/>κ.<text:s/>Σταϊκούρα</text:span></text:p>
      <text:p text:style-name="P40"><text:span text:style-name="T40_1">6.<text:s/>Γραφείο<text:s/>Υφυπουργού<text:s/>Οικονομικών<text:s/>κ.<text:s/>Βεσυρόπουλου</text:span></text:p>
      <text:p text:style-name="P41"><text:span text:style-name="T41_1">7.<text:s/>Γραφείο<text:s/>Γενικής<text:s/>Γραμματέως<text:s/>Φορολογικής<text:s/>Πολιτικής<text:s/>και<text:s/>Δημόσιας<text:s/>Περιουσίας</text:span></text:p>
      <text:p text:style-name="P42"><text:span text:style-name="T42_1">Γ.<text:s/>ΕΣΩΤΕΡΙΚΗ<text:s/>ΔΙΑΝΟΜΗ</text:span></text:p>
      <text:p text:style-name="P43"><text:span text:style-name="T43_1">1.<text:s/>Γραφείο<text:s/>Διοικητή<text:s/>Ανεξάρτητης<text:s/>Αρχής<text:s/>Δημοσίων<text:s/>Εσόδων</text:span></text:p>
      <text:p text:style-name="P44"><text:span text:style-name="T44_1">2.<text:s/>Γραφείο<text:s/>Γενικής<text:s/>Διεύθυνσης<text:s/>Φορολογικής<text:s/>Διοίκησης</text:span></text:p>
      <text:p text:style-name="P45"><text:span text:style-name="T45_1">3.<text:s/>Διεύθυνση<text:s/>Νομικής<text:s/>Υποστήριξης</text:span></text:p>
      <text:p text:style-name="P46"><text:span text:style-name="T46_1">4.<text:s/>Διεύθυνση<text:s/>Εισπράξεων<text:s/>–<text:s/>Τμήματα<text:s/>Α,<text:s/>Β,<text:s/>Γ,<text:s/>Δ,<text:s/>Ε,<text:s/>Γραμματεία</text:span></text:p>
      <text:p text:style-name="P47"><text:span text:style-name="T47_1">5.<text:s/>Διεύθυνση<text:s/>Εφαρμογής<text:s/>Άμεσης<text:s/>Φορολογίας-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