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ΑΘ246ΜΠ3Ζ-ΝΚΜ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Α.<text:s/>ΔΙΕΥΘΥΝΣΗ<text:s/>ΕΦΑΡΜΟΓΗΣ<text:s/>ΑΜΕΣΗΣ<text:s/>ΦΟΡΟΛΟΓΙΑΣ<text:s/>ΤΜΗΜΑ<text:s/>Α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.<text:s/>:<text:s/>10184<text:s/>Αθήνα</text:span></text:p>
      <text:p text:style-name="P9"><text:span text:style-name="T9_1">Τηλέφωνο<text:s/>:<text:s/>210<text:s/>–<text:s/>3375314-318</text:span></text:p>
      <text:p text:style-name="P10"><text:span text:style-name="T10_1">Fax<text:s/>:<text:s/>210<text:s/>–<text:s/>3375001</text:span></text:p>
      <text:p text:style-name="P11"><text:span text:style-name="T11_1">E-Mail<text:s/>:</text:span><text:span text:style-name="T11_2"><text:a xlink:type="simple" xlink:href="mailto:d12.a@yo.syzefxis.gov.gr"><text:span text:style-name="T11_3">d12.a@yo.syzefxis.gov.gr</text:span></text:a></text:span></text:p>
      <text:p text:style-name="P12"><text:span text:style-name="T12_1">ΘΕΜΑ:<text:s/>«Διευκρινίσεις<text:s/>ως<text:s/>προς<text:s/>τη<text:s/>διαδικασία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/text:span></text:p>
      <text:p text:style-name="P13"><text:span text:style-name="T13_1">Με<text:s/>αφορμή<text:s/>ερωτήματα<text:s/>που<text:s/>έχουν<text:s/>υποβληθεί<text:s/>στην<text:s/>υπηρεσία<text:s/>μας,<text:s/>αναφορικά<text:s/>με<text:s/>το<text:s/>πιο<text:s/>πάνω<text:s/>θέμα<text:s/>σας<text:s/>γνωρίζουμε<text:s/>τα<text:s/>ακόλουθα:</text:span></text:p>
      <text:p text:style-name="P14"><text:span text:style-name="T14_1">1.<text:s/>Σύμφωνα<text:s/>με<text:s/>το<text:s/>άρθρο<text:s/>5Α<text:s/>του<text:s/>ν.<text:s/>4172/2013<text:s/>(Κ.Φ.Ε.)<text:s/>η<text:s/>αίτηση<text:s/>μεταφορά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υποβάλλεται<text:s/>στη<text:s/>Φορολογική<text:s/>Διοίκηση<text:s/>από<text:s/>το<text:s/>φυσικό<text:s/>πρόσωπο<text:s/>μέχρι<text:s/>την<text:s/>31η<text:s/>του<text:s/>μηνός<text:s/>Μαρτίου<text:s/>του<text:s/>εκάστοτε<text:s/>φορολογικού<text:s/>έτους,<text:s/>το<text:s/>δε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`<text:s/>του<text:s/>άρθρου<text:s/>2<text:s/>του<text:s/>ανωτέρω<text:s/>νόμου.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/text:span></text:p>
      <text:p text:style-name="P15"><text:span text:style-name="T15_1">2.<text:s/>Σύμφωνα<text:s/>με<text:s/>τη<text:s/>διάταξη<text:s/>της<text:s/>παρ.<text:s/>68<text:s/>του<text:s/>άρθρου<text:s/>72<text:s/>Κ.Φ.Ε.<text:s/>που<text:s/>προστέθηκε<text:s/>με<text:s/>το<text:s/>άρθρο<text:s/>34<text:s/>του<text:s/>ν.<text:s/>4797/2021(A`<text:s/>66)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`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/text:span></text:p>
      <text:p text:style-name="P16"><text:span text:style-name="T16_1">3.<text:s/>Σύμφωνα<text:s/>με<text:s/>τις<text:s/>διατάξεις<text:s/>της<text:s/>παρ.<text:s/>2<text:s/>του<text:s/>άρθρου<text:s/>4<text:s/>της<text:s/>με<text:s/>αριθ.<text:s/>Α.<text:s/>1036/2020<text:s/>κοινής<text:s/>Απόφασης<text:s/>του<text:s/>Υφυπουργού<text:s/>Οικονομικών<text:s/>και<text:s/>του<text:s/>Διοικητή<text:s/>της<text:s/>ΑΑΔΕ<text:s/>(Β`<text:s/>624<text:s/>και<text:s/>700),<text:s/>το<text:s/>φυσικό<text:s/>πρόσωπο,<text:s/>με<text:s/>την<text:s/>αίτησή<text:s/>του,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<text:s/>εντός<text:s/>της<text:s/>ίδιας<text:s/>προθεσμίας,<text:s/>υπό<text:s/>την<text:s/>προϋπόθεση<text:s/>της<text:s/>έγγραφής<text:s/>συναίνεσής<text:s/>του.<text:s/>Σύμφωνα<text:s/>δε<text:s/>με<text:s/>τις<text:s/>διατάξεις<text:s/>των<text:s/>παρ.<text:s/>1<text:s/>και<text:s/>2<text:s/>του<text:s/>άρθρου<text:s/>5<text:s/>της<text:s/>ως<text:s/>άνω<text:s/>Απόφασης<text:s/>για<text:s/>το<text:s/>πρώτο<text:s/>έτος<text:s/>υπαγωγής<text:s/>στις<text:s/>διατάξεις<text:s/>του<text:s/>άρθρου<text:s/>5Α<text:s/>Κ.Φ.Ε.<text:s/>εκδίδεται<text:s/>πράξη<text:s/>διοικητικού<text:s/>προσδιορισμού<text:s/>του<text:s/>φόρου,<text:s/>το<text:s/>αργότερο<text:s/>ως<text:s/>την<text:s/>τελευταία<text:s/>εργάσιμη<text:s/>ημέρα<text:s/>του<text:s/>μηνός<text:s/>Ιουνίου<text:s/>του<text:s/>τρέχοντος<text:s/>έτους<text:s/>για<text:s/>τον<text:s/>φορολογούμενο<text:s/>και<text:s/>για<text:s/>κάθε<text:s/>συγγενικό<text:s/>του<text:s/>πρόσωπο<text:s/>για<text:s/>το<text:s/>οποίο<text:s/>επεκτείνεται<text:s/>η<text:s/>εφαρμογή<text:s/>του<text:s/>νόμου.</text:span></text:p>
      <text:p text:style-name="P17"><text:span text:style-name="T17_1">4.<text:s/>Από<text:s/>τις<text:s/>ανωτέρω<text:s/>διατάξεις<text:s/>συνάγεται<text:s/>ότι<text:s/>φυσικό<text:s/>πρόσωπο<text:s/>που<text:s/>αιτείται<text:s/>την<text:s/>υπαγωγή<text:s/>του<text:s/>στις<text:s/>διατάξεις<text:s/>του<text:s/>άρθρου<text:s/>5Α<text:s/>Κ.Φ.Ε.<text:s/>δύναται<text:s/>να<text:s/>αιτηθεί<text:s/>την<text:s/>επέκταση<text:s/>της<text:s/>εφαρμογής<text:s/>της<text:s/>διάταξης<text:s/>στα<text:s/>κατά<text:s/>τα<text:s/>ανωτέρω<text:s/>οριζόμενα<text:s/>συγγενικά<text:s/>πρόσωπα,<text:s/>υποβάλλοντας<text:s/>τη<text:s/>σχετική<text:s/>αίτηση<text:s/>οποτεδήποτε<text:s/>μέχρι<text:s/>το<text:s/>πέρας<text:s/>της<text:s/>προβλεπόμενης<text:s/>προθεσμίας,<text:s/>ήτοι<text:s/>την<text:s/>31η<text:s/>Μαρτίου<text:s/>του<text:s/>έτους<text:s/>υποβολής<text:s/>της<text:s/>αίτησης,<text:s/>χωρίς<text:s/>να<text:s/>απαιτείται<text:s/>τα<text:s/>αιτήματα<text:s/>να<text:s/>υποβάλλονται<text:s/>ταυτόχρονα.<text:s/>Εφόσον<text:s/>εγκριθούν<text:s/>η<text:s/>αίτηση<text:s/>του<text:s/>φορολογούμενου<text:s/>και<text:s/>το<text:s/>αίτημα<text:s/>για<text:s/>την<text:s/>επέκταση<text:s/>σε<text:s/>συγγενικά<text:s/>πρόσωπα,<text:s/>εκδίδεται<text:s/>μέχρι<text:s/>την<text:s/>τελευταία<text:s/>εργάσιμη<text:s/>ημέρα<text:s/>του<text:s/>μηνός<text:s/>Ιουνίου<text:s/>πράξη<text:s/>διοικητικού<text:s/>προσδιορισμού<text:s/>φόρου<text:s/>στο<text:s/>όνομα<text:s/>του<text:s/>φορολογούμενου,<text:s/>με<text:s/>αναγραφή<text:s/>των<text:s/>υπαχθέντων<text:s/>συγγενικών<text:s/>του<text:s/>προσώπων.<text:s/>Σε<text:s/>περίπτωση<text:s/>που<text:s/>κατά<text:s/>το<text:s/>χρόνο<text:s/>υποβολής<text:s/>του<text:s/>αιτήματος<text:s/>για<text:s/>την<text:s/>επέκταση<text:s/>της<text:s/>εφαρμογής<text:s/>της<text:s/>διάταξης<text:s/>σε<text:s/>συγγενικά<text:s/>πρόσωπα<text:s/>εντός<text:s/>της<text:s/>ανωτέρω<text:s/>προθεσμίας,<text:s/>έχει<text:s/>ήδη<text:s/>γίνει<text:s/>δεκτό<text:s/>το<text:s/>αρχικό<text:s/>αίτημα<text:s/>του<text:s/>φορολογούμενου<text:s/>και<text:s/>έχει<text:s/>ήδη<text:s/>εκδοθεί<text:s/>η<text:s/>σχετική<text:s/>πράξη<text:s/>διοικητικού<text:s/>προσδιορισμού<text:s/>φόρου<text:s/>και<text:s/>εφόσον<text:s/>εγκριθεί<text:s/>η<text:s/>επέκταση<text:s/>της<text:s/>εφαρμογής<text:s/>της<text:s/>διάταξης,<text:s/>η<text:s/>σχετική<text:s/>πράξη<text:s/>διοικητικού<text:s/>προσδιορισμού<text:s/>του<text:s/>φόρου<text:s/>εκδίδεται<text:s/>εκ<text:s/>νέου<text:s/>κατ’<text:s/>άρθρο<text:s/>32<text:s/>παρ.<text:s/>2<text:s/>Κ.Φ.Δ.,<text:s/>ώστε<text:s/>να<text:s/>ενταχθεί<text:s/>σε<text:s/>αυτή<text:s/>το<text:s/>κατ’<text:s/>επέκταση<text:s/>συγγενικό<text:s/>πρόσωπο<text:s/>και<text:s/>το<text:s/>επιπλέον<text:s/>κατ’<text:s/>αποκοπήν<text:s/>ποσό<text:s/>φόρου.<text:s/>Η<text:s/>προθεσμία<text:s/>των<text:s/>(30)<text:s/>τριάντα<text:s/>ημερών<text:s/>για<text:s/>την<text:s/>απόδοση<text:s/>του<text:s/>αντίστοιχου<text:s/>κατ`<text:s/>αποκοπήν<text:s/>ποσού<text:s/>φόρου<text:s/>εκκινεί<text:s/>από<text:s/>τη<text:s/>μεταγενέστερη<text:s/>έγκριση<text:s/>και<text:s/>την<text:s/>έκδοση<text:s/>της<text:s/>ανωτέρω<text:s/>πράξης,<text:s/>με<text:s/>απώτερη<text:s/>προθεσμία<text:s/>την<text:s/>τελευταία<text:s/>εργάσιμη<text:s/>ημέρα<text:s/>του<text:s/>μηνός<text:s/>Ιουλίου<text:s/>εκάστου<text:s/>έτους.</text:span></text:p>
      <text:p text:style-name="P18"><text:span text:style-name="T18_1">5.<text:s/>Ειδικά<text:s/>για<text:s/>το<text:s/>φορολογικό<text:s/>έτος<text:s/>2021<text:s/>οι<text:s/>αιτήσεις<text:s/>επέκτασης<text:s/>που<text:s/>υποβλήθηκαν<text:s/>εμπροθέσμως<text:s/>αλλά<text:s/>μεταγενέστερα<text:s/>από<text:s/>την<text:s/>αρχική<text:s/>αίτηση<text:s/>του<text:s/>φορολογούμενου<text:s/>και<text:s/>η<text:s/>πράξη<text:s/>διοικητικού<text:s/>προσδιορισμού<text:s/>φόρου<text:s/>εξεδόθη<text:s/>πριν<text:s/>από<text:s/>την<text:s/>αίτηση<text:s/>επέκτασης,<text:s/>η<text:s/>αίτηση<text:s/>αυτή<text:s/>εξετάζεται<text:s/>με<text:s/>βάση<text:s/>τα<text:s/>ανωτέρω<text:s/>αναφερόμενα<text:s/>και<text:s/>εφόσον<text:s/>συντρέχουν<text:s/>και<text:s/>οι<text:s/>λοιπές<text:s/>προϋποθέσεις<text:s/>επέκτασης<text:s/>της<text:s/>ένταξης,<text:s/>γίνεται<text:s/>αποδεκτή.<text:s/>Η<text:s/>σχετική<text:s/>εγκριτική<text:s/>απόφαση<text:s/>και<text:s/>η<text:s/>πράξη<text:s/>διοικητικού<text:s/>προσδιορισμού<text:s/>του<text:s/>φόρου<text:s/>εκδίδονται<text:s/>κατά<text:s/>τα<text:s/>ανωτέρω<text:s/>αμελλητί<text:s/>και<text:s/>θεωρούνται<text:s/>εμπρόθεσμες,<text:s/>με<text:s/>προθεσμία<text:s/>για<text:s/>την<text:s/>απόδοση<text:s/>του<text:s/>αντίστοιχου<text:s/>κατ’<text:s/>αποκοπήν<text:s/>ποσού<text:s/>φόρου<text:s/>την<text:s/>τελευταία<text:s/>εργάσιμη<text:s/>ημέρα<text:s/>του<text:s/>μηνός<text:s/>Ιουλίου<text:s/>του<text:s/>τρέχοντος<text:s/>έτους.</text:span></text:p>
      <text:p text:style-name="P19"><text:span text:style-name="T19_1">Ο<text:s/>ΔΙΟΙΚΗΤΗΣ</text:span></text:p>
      <text:p text:style-name="P20"><text:span text:style-name="T20_1"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ΕΩΡΓΙΟΣ<text:s/>ΠΙΤΣΙΛ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΄</text:span></text:p>
      <text:p text:style-name="P25"><text:span text:style-name="T25_1">2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Υπουργού<text:s/>Οικονομικών</text:span></text:p>
      <text:p text:style-name="P28"><text:span text:style-name="T28_1">2.<text:s/>Γραφείο<text:s/>Υφυπουργού<text:s/>Οικονομικών</text:span></text:p>
      <text:p text:style-name="P29"><text:span text:style-name="T29_1">3.<text:s/>Γραφείο<text:s/>Γενικής<text:s/>Γραμματέως<text:s/>Φορολογικής<text:s/>Πολιτικής<text:s/>και<text:s/>Δημόσιας<text:s/>Περιουσίας</text:span></text:p>
      <text:p text:style-name="P30"><text:span text:style-name="T30_1">4.<text:s/>Αποδέκτες<text:s/>Πινάκων<text:s/>A΄,<text:s/>(πλην<text:s/>της<text:s/>περίπτωσης<text:s/>6<text:s/>των<text:s/>Αποδεκτών<text:s/>για<text:s/>Εσωτερική<text:s/>Διανομή),<text:s/>Β,<text:s/>Ζ΄,<text:s/>Η΄,<text:s/>Θ΄,<text:s/>Ι΄</text:span></text:p>
      <text:p text:style-name="P31"><text:span text:style-name="T31_1">5.<text:s/>Γενική<text:s/>Διεύθυνση<text:s/>Ηλεκτρονικής<text:s/>Διακυβέρνησης:</text:span></text:p>
      <text:p text:style-name="P32"><text:span text:style-name="T32_1">6.<text:s/>Διεύθυνση<text:s/>Επιχειρησιακών<text:s/>Διαδικασιών<text:s/>(Υποδ/νση<text:s/>Α΄<text:s/>,<text:s/>Τμήμα<text:s/>Α΄)</text:span></text:p>
      <text:p text:style-name="P33"><text:span text:style-name="T33_1">7.<text:s/>Διεύθυνση<text:s/>Ανάπτυξης<text:s/>Φορολογικών<text:s/>Εφαρμογών<text:s/>(Τμήμα<text:s/>Α΄)</text:span></text:p>
      <text:p text:style-name="P34"><text:span text:style-name="T34_1">III.<text:s/></text:span><text:span text:style-name="T34_2">ΕΣΩΤΕΡΙΚΗ<text:s/>ΔΙΑΝΟΜΗ</text:span></text:p>
      <text:p text:style-name="P35"><text:span text:style-name="T35_1">1.<text:s/>Γραφείο<text:s/>Διοικητή<text:s/>της<text:s/>Ανεξάρτητης<text:s/>Αρχής<text:s/>Δημοσίων<text:s/>Εσόδων</text:span></text:p>
      <text:p text:style-name="P36"><text:span text:style-name="T36_1">2.<text:s/>Γραφείο<text:s/>κ.<text:s/>Γενικού<text:s/>Διευθυντή<text:s/>Φορολογικής<text:s/>Διοίκησης</text:span></text:p>
      <text:p text:style-name="P37"><text:span text:style-name="T37_1">3.<text:s/>Προϊσταμένους<text:s/>των<text:s/>Γενικών<text:s/>Διευθύνσεων<text:s/>της<text:s/>Α.Α.Δ.Ε.</text:span></text:p>
      <text:p text:style-name="P38"><text:span text:style-name="T38_1">4.<text:s/>Διεύθυνση<text:s/>Εφαρμογής<text:s/>Άμεσης<text:s/>Φορολογίας<text:s/>–<text:s/>Τμήμα<text:s/>Α΄</text:span></text:p>
      <text:p text:style-name="P39"><text:span text:style-name="T39_1">5.<text:s/>Διεύθυνση<text:s/>Νομικής<text:s/>Υποστήριξης<text:s/>της<text:s/>Α.Α.Δ.Ε.</text:span></text:p>
      <text:p text:style-name="P40"><text:span text:style-name="T4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