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3.537cm"/>
    </style:style>
    <style:style style:name="Column2" style:family="table-column">
      <style:table-column-properties style:column-width="4.122cm"/>
    </style:style>
    <style:style style:name="Column3" style:family="table-column">
      <style:table-column-properties style:column-width="2.552cm"/>
    </style:style>
    <style:style style:name="Column4" style:family="table-column">
      <style:table-column-properties style:column-width="3.537cm"/>
    </style:style>
    <style:style style:name="Column5" style:family="table-column">
      <style:table-column-properties style:column-width="2.7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Table2" style:family="table">
      <style:table-properties table:align="left" style:width="10.005cm" fo:margin-left="0cm"/>
    </style:style>
    <style:style style:name="Column6" style:family="table-column">
      <style:table-column-properties style:column-width="5.276cm"/>
    </style:style>
    <style:style style:name="Column7" style:family="table-column">
      <style:table-column-properties style:column-width="4.729cm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style:text-underline-style="solid" style:text-underline-color="font-color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ΙΖΖ46ΜΠ3Ζ-36Ε</text:span></text:p>
      <text:p text:style-name="P3"><text:span text:style-name="T3_1">ΕΛΛΗΝΙΚΗ<text:s/>ΔΗΜΟΚΡΑΤΙΑ</text:span></text:p>
      <text:p text:style-name="P4"><text:span text:style-name="T4_1">Ι.ΓΕΝΙΚΗ<text:s/>ΔΙΕΥΘΥΝΣΗ<text:s/>ΦΟΡΟΛΟΓΙΚΗΣ<text:s/>ΔΙΟΙΚΗΣΗΣ<text:s/>ΔΙΕΥΘΥΝΣΗ<text:s/>ΕΦΑΡΜΟΓΗΣ<text:s/>ΑΜΕΣΗΣ<text:s/>ΦΟΡΟΛΟΓΙΑΣ<text:s/>ΤΜΗΜΑ<text:s/>Γ΄<text:s/>ΦΟΡΟΥ<text:s/>ΠΛΟΙΩΝ<text:s/>ΚΑΙ<text:s/>ΝΑΥΤΙΛΙΑΚΩΝ<text:s/>ΕΤΑΙΡΕΙΩΝ</text:span></text:p>
      <text:p text:style-name="P5"><text:span text:style-name="T5_1">Καρ.<text:s/>Σερβίας<text:s/>10</text:span></text:p>
      <text:p text:style-name="P6"><text:span text:style-name="T6_1">10184<text:s/>Αθήνα</text:span></text:p>
      <text:p text:style-name="P7"><text:span text:style-name="T7_1">210-3375079,149</text:span></text:p>
      <text:p text:style-name="P8"><text:span text:style-name="T8_1">210-3375001</text:span></text:p>
      <text:p text:style-name="P9"><text:span text:style-name="T9_1"><text:a xlink:type="simple" xlink:href="mailto:d12.c@yo.syzefxis.gov.gr"><text:span text:style-name="T9_2">d12.c@yo.syzefxis.gov.gr</text:span></text:a></text:span></text:p>
      <text:p text:style-name="P10"><text:span text:style-name="T10_1">ΘΕΜΑ:<text:s/>Παροχή<text:s/>οδηγιών<text:s/>για<text:s/>την<text:s/>εφαρμογή<text:s/>των<text:s/>διατάξεων<text:s/>της<text:s/>περ.<text:s/>στ΄<text:s/>της<text:s/>παρ.<text:s/>2<text:s/>του<text:s/>άρθρου<text:s/>12<text:s/>του<text:s/>ν.<text:s/>27/1975<text:s/>(Α΄77)<text:s/>όπως<text:s/>τροποποιήθηκαν<text:s/>με<text:s/>τις<text:s/>διατάξεις<text:s/>του<text:s/>άρθρου<text:s/>147<text:s/>του<text:s/>ν.4808/2021(Α΄101)<text:s/>περί<text:s/>υπολογισμού<text:s/>φόρου<text:s/>των<text:s/>ιδιωτικών<text:s/>πλοίων<text:s/>αναψυχής.</text:span></text:p>
      <text:p text:style-name="P11"><text:span text:style-name="T11_1">Μετά<text:s/>την<text:s/>τροποποίηση<text:s/>των<text:s/>διατάξεων<text:s/>της<text:s/>περ.<text:s/>στ΄<text:s/>της<text:s/>παρ.<text:s/>2<text:s/>του<text:s/>άρθρου<text:s/>12<text:s/>του<text:s/>ν<text:s/>27/1975,<text:s/>με<text:s/>τις<text:s/>διατάξεις<text:s/>του<text:s/>άρθρου<text:s/>147<text:s/>του<text:s/>ν.<text:s/>4808/2021,<text:s/>σας<text:s/>γνωρίζουμε<text:s/>τα<text:s/>ακόλουθα<text:s/>αναφορικά<text:s/>με<text:s/>τον<text:s/>τρόπο<text:s/>φορολόγησης<text:s/>των<text:s/>ιδιωτικών<text:s/>πλοίων<text:s/>αναψυχής<text:s/>για<text:s/>τα<text:s/>φορολογικά<text:s/>έτη<text:s/>2020<text:s/>και<text:s/>επόμενα.</text:span></text:p>
      <text:p text:style-name="P12"><text:span text:style-name="T12_1">1.<text:s/>Με<text:s/>τις<text:s/>διατάξεις<text:s/>της<text:s/>παρ.<text:s/>1<text:s/>του<text:s/>άρθρου<text:s/>12<text:s/>του<text:s/>ν.<text:s/>27/1975<text:s/>ορίζεται<text:s/>ότι<text:s/>ο<text:s/>φόρος<text:s/>πλοίων<text:s/>δεύτερης<text:s/>κατηγορίας<text:s/>του<text:s/>άρθρου<text:s/>3<text:s/>του<text:s/>παρόντος<text:s/>νόμου<text:s/>υπολογίζεται<text:s/>ετησίως<text:s/>ανά<text:s/>κόρο<text:s/>ολικής<text:s/>χωρητικότητας<text:s/>(GROSS)<text:s/>αυτού<text:s/>και<text:s/>καταβάλλεται<text:s/>σε<text:s/>ευρώ<text:s/>με<text:s/>βάση<text:s/>την<text:s/>ακόλουθη<text:s/>κλίμακ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Κλίμακα<text:s/>σε<text:s/>κόρους<text:s/>ολικής<text:s/>χωρητικότητα<text:s/></text:span><text:span text:style-name="T13_2">ς</text:span></text:p>
          </table:table-cell>
          <table:table-cell table:style-name="Cell2">
            <text:p text:style-name="P14"><text:span text:style-name="T14_1">Φορολογικός<text:s/>συντελεστής<text:s/>κλίμακας<text:s/>σε<text:s/>ευρώ<text:s/>ανά<text:s/>κόρο<text:s/>ολικής<text:s/>χωρητικότητας</text:span></text:p>
          </table:table-cell>
          <table:table-cell table:style-name="Cell3">
            <text:p text:style-name="P15"><text:span text:style-name="T15_1">Φόρος<text:s/>κλίμακας<text:s/>(σε<text:s/>ευρώ)</text:span></text:p>
          </table:table-cell>
          <table:table-cell table:style-name="Cell4">
            <text:p text:style-name="P16"><text:span text:style-name="T16_1">Συνολική<text:s/>χωρητικότητα<text:s/>σε<text:s/>κόρους<text:s/>(GROSS)</text:span></text:p>
          </table:table-cell>
          <table:table-cell table:style-name="Cell5">
            <text:p text:style-name="P17"><text:span text:style-name="T17_1">Συνολικός<text:s/>ετήσιος<text:s/>φόρος<text:s/>(σε<text:s/>ευρώ)</text:span></text:p>
          </table:table-cell>
        </table:table-row>
        <table:table-row table:style-name="Row2">
          <table:table-cell table:style-name="Cell6">
            <text:p text:style-name="P18"><text:span text:style-name="T18_1">20</text:span></text:p>
          </table:table-cell>
          <table:table-cell table:style-name="Cell7">
            <text:p text:style-name="P19"><text:span text:style-name="T19_1">0,90</text:span></text:p>
          </table:table-cell>
          <table:table-cell table:style-name="Cell8">
            <text:p text:style-name="P20"><text:span text:style-name="T20_1">18,00</text:span></text:p>
          </table:table-cell>
          <table:table-cell table:style-name="Cell9">
            <text:p text:style-name="P21"><text:span text:style-name="T21_1">20</text:span></text:p>
          </table:table-cell>
          <table:table-cell table:style-name="Cell10">
            <text:p text:style-name="P22"><text:span text:style-name="T22_1">18,00</text:span></text:p>
          </table:table-cell>
        </table:table-row>
        <table:table-row table:style-name="Row3">
          <table:table-cell table:style-name="Cell11">
            <text:p text:style-name="P23"><text:span text:style-name="T23_1">30</text:span></text:p>
          </table:table-cell>
          <table:table-cell table:style-name="Cell12">
            <text:p text:style-name="P24"><text:span text:style-name="T24_1">1,05</text:span></text:p>
          </table:table-cell>
          <table:table-cell table:style-name="Cell13">
            <text:p text:style-name="P25"><text:span text:style-name="T25_1">31,50</text:span></text:p>
          </table:table-cell>
          <table:table-cell table:style-name="Cell14">
            <text:p text:style-name="P26"><text:span text:style-name="T26_1">50</text:span></text:p>
          </table:table-cell>
          <table:table-cell table:style-name="Cell15">
            <text:p text:style-name="P27"><text:span text:style-name="T27_1">49,50</text:span></text:p>
          </table:table-cell>
        </table:table-row>
        <table:table-row table:style-name="Row4">
          <table:table-cell table:style-name="Cell16">
            <text:p text:style-name="P28"><text:span text:style-name="T28_1">50</text:span></text:p>
          </table:table-cell>
          <table:table-cell table:style-name="Cell17">
            <text:p text:style-name="P29"><text:span text:style-name="T29_1">1,14</text:span></text:p>
          </table:table-cell>
          <table:table-cell table:style-name="Cell18">
            <text:p text:style-name="P30"><text:span text:style-name="T30_1">57,00</text:span></text:p>
          </table:table-cell>
          <table:table-cell table:style-name="Cell19">
            <text:p text:style-name="P31"><text:span text:style-name="T31_1">100</text:span></text:p>
          </table:table-cell>
          <table:table-cell table:style-name="Cell20">
            <text:p text:style-name="P32"><text:span text:style-name="T32_1">106,50</text:span></text:p>
          </table:table-cell>
        </table:table-row>
        <table:table-row table:style-name="Row5">
          <table:table-cell table:style-name="Cell21">
            <text:p text:style-name="P33"><text:span text:style-name="T33_1">Για<text:s/>κόρους<text:s/>άνω<text:s/>των<text:s/>100</text:span></text:p>
          </table:table-cell>
          <table:table-cell table:style-name="Cell22">
            <text:p text:style-name="P34"><text:span text:style-name="T34_1">1,20</text:span></text:p>
          </table:table-cell>
          <table:table-cell table:style-name="Cell23">
            <text:p text:style-name="P35"/>
          </table:table-cell>
          <table:table-cell table:style-name="Cell24">
            <text:p text:style-name="P36"/>
          </table:table-cell>
          <table:table-cell table:style-name="Cell25">
            <text:p text:style-name="P37"/>
          </table:table-cell>
        </table:table-row>
      </table:table>
      <text:p text:style-name="P38"><text:span text:style-name="T38_1">Επίσης<text:s/>ορίζεται<text:s/>ελάχιστο<text:s/>ποσό<text:s/>φόρου<text:s/>διακόσια<text:s/>(200)<text:s/>ευρώ<text:s/>σε<text:s/>περίπτωση<text:s/>που<text:s/>ο<text:s/>υπολογιζόμενος<text:s/>φόρος<text:s/>πλοίου<text:s/>με<text:s/>βάση<text:s/>την<text:s/>κλίμακα<text:s/>είναι<text:s/>μικρότερος<text:s/>από<text:s/>το<text:s/>ποσό<text:s/>αυτό,<text:s/>με<text:s/>εξαίρεση<text:s/>τα<text:s/>αλιευτικά<text:s/>πλοία<text:s/>και<text:s/>τα<text:s/>ρυμουλκά<text:s/>του<text:s/>δεύτερου<text:s/>εδαφίου<text:s/>της<text:s/>περίπτωσης<text:s/>γ΄<text:s/>της<text:s/>παραγράφου<text:s/>2<text:s/>του<text:s/>ίδιου<text:s/>άρθρου<text:s/>που<text:s/>υπάγονται<text:s/>σε<text:s/>μηδενικό<text:s/>συντελεστή.</text:span></text:p>
      <text:p text:style-name="P39"><text:span text:style-name="T39_1">Περαιτέρω<text:s/>με<text:s/>τις<text:s/>διατάξεις<text:s/>της<text:s/>παραγράφου<text:s/>2<text:s/>του<text:s/>άρθρου<text:s/>12<text:s/>του<text:s/>ν.<text:s/>27/1975<text:s/>ορίζεται<text:s/>ότι<text:s/>ο<text:s/>κατά<text:s/>την<text:s/>παράγραφο<text:s/>1<text:s/>του<text:s/>ίδιου<text:s/>άρθρου<text:s/>και<text:s/>νόμου<text:s/>υπολογιζόμενος<text:s/>φόρος,<text:s/>πολλαπλασιάζεται,<text:s/>με<text:s/>συγκεκριμένους<text:s/>συντελεστές<text:s/>ανά<text:s/>είδος<text:s/>πλοίου.<text:s/>Για<text:s/>τα<text:s/>ιδιωτικά<text:s/>πλοία<text:s/>αναψυχής<text:s/>ορίζονται<text:s/>διαφορετικοί<text:s/>συντελεστές,<text:s/>ανάλογα<text:s/>με<text:s/>το<text:s/>μήκος<text:s/>τους<text:s/>(περ.<text:s/>στ΄)<text:s/>ως<text:s/>εξής:</text:span></text:p>
      <table:table table:style-name="Table2">
        <table:table-column table:style-name="Column6"/>
        <table:table-column table:style-name="Column7"/>
        <table:table-row table:style-name="Row6">
          <table:table-cell table:style-name="Cell26">
            <text:p text:style-name="P40"><text:span text:style-name="T40_1">Ολικό<text:s/>μήκος<text:s/>σε<text:s/>μέτρα</text:span></text:p>
          </table:table-cell>
          <table:table-cell table:style-name="Cell27">
            <text:p text:style-name="P41"><text:span text:style-name="T41_1">Συντελεστής<text:s/>φόρου</text:span></text:p>
          </table:table-cell>
        </table:table-row>
        <table:table-row table:style-name="Row7">
          <table:table-cell table:style-name="Cell28">
            <text:p text:style-name="P42"><text:span text:style-name="T42_1">μέχρι<text:s/>και<text:s/>7</text:span></text:p>
          </table:table-cell>
          <table:table-cell table:style-name="Cell29">
            <text:p text:style-name="P43"><text:span text:style-name="T43_1">0,5</text:span></text:p>
          </table:table-cell>
        </table:table-row>
        <table:table-row table:style-name="Row8">
          <table:table-cell table:style-name="Cell30">
            <text:p text:style-name="P44"><text:span text:style-name="T44_1">7,01<text:s/>-<text:s/>12</text:span></text:p>
          </table:table-cell>
          <table:table-cell table:style-name="Cell31">
            <text:p text:style-name="P45"><text:span text:style-name="T45_1">1</text:span></text:p>
          </table:table-cell>
        </table:table-row>
        <table:table-row table:style-name="Row9">
          <table:table-cell table:style-name="Cell32">
            <text:p text:style-name="P46"><text:span text:style-name="T46_1">άνω<text:s/>των<text:s/>12</text:span></text:p>
          </table:table-cell>
          <table:table-cell table:style-name="Cell33">
            <text:p text:style-name="P47"><text:span text:style-name="T47_1">5</text:span></text:p>
          </table:table-cell>
        </table:table-row>
      </table:table>
      <text:p text:style-name="P48"><text:span text:style-name="T48_1">Συνεπώς,<text:s/>βάσει<text:s/>των<text:s/>ανωτέρω,<text:s/>η<text:s/>φορολόγηση<text:s/>των<text:s/>ιδιωτικών<text:s/>πλοίων<text:s/>αναψυχής<text:s/>γίνεται<text:s/>πρωτίστως<text:s/>με<text:s/>βάση<text:s/>τους<text:s/>κόρους<text:s/>ολικής<text:s/>χωρητικότητας<text:s/>της<text:s/>κλίμακας<text:s/>της<text:s/>παραγράφου<text:s/>1<text:s/>και<text:s/>εν<text:s/>συνεχεία<text:s/>ανάλογα<text:s/>με<text:s/>το<text:s/>ολικό<text:s/>μήκος<text:s/>αυτών<text:s/>εφαρμόζεται<text:s/>ένας<text:s/>από<text:s/>τους<text:s/>πιο<text:s/>πάνω<text:s/>συντελεστές<text:s/>φόρου.</text:span></text:p>
      <text:p text:style-name="P49"><text:span text:style-name="T49_1">Για<text:s/>την<text:s/>πληρέστερη<text:s/>κατανόηση<text:s/>των<text:s/>ανωτέρω<text:s/>παραθέτουμε<text:s/>τα<text:s/>ακόλουθα<text:s/>παραδείγματα:<text:s/>Παράδειγμα<text:s/>1</text:span></text:p>
      <text:p text:style-name="P50"><text:span text:style-name="T50_1">Για<text:s/>ιδιωτικό<text:s/>πλοίο<text:s/>αναψυχής<text:s/>ολικής<text:s/>χωρητικότητας<text:s/>3,06<text:s/>κόρων<text:s/>και<text:s/>ολικού<text:s/>μήκους<text:s/>6,75<text:s/>μέτρων<text:s/>ο<text:s/>φόρος<text:s/>υπολογίζεται<text:s/>ως<text:s/>εξής:</text:span></text:p>
      <text:p text:style-name="P51"><text:span text:style-name="T51_1">3,06κ.ο.χ.<text:s/>X<text:s/>0,90€/κ.ο.χ.<text:s/>=<text:s/>2,754€<text:s/>επειδή<text:s/>όμως<text:s/>το<text:s/>ποσό<text:s/>των<text:s/>2,754<text:s/>€<text:s/>είναι<text:s/>μικρότερο<text:s/>από<text:s/>το<text:s/>ελάχιστο<text:s/>ποσό<text:s/>φόρου<text:s/>των<text:s/>200€<text:s/>ο<text:s/>φόρος<text:s/>ισούται<text:s/>με<text:s/>200€<text:s/>Χ<text:s/>0,5</text:span></text:p>
      <text:p text:style-name="P52"><text:span text:style-name="T52_1">(<text:s/>προβλεπόμενος<text:s/>συντελεστής<text:s/>βάσει<text:s/>του<text:s/>ολικού<text:s/>μήκους<text:s/>σε<text:s/>μέτρα)<text:s/>=<text:s/></text:span><text:span text:style-name="T52_2">100<text:s/>ευρώ.</text:span></text:p>
      <text:p text:style-name="P53"><text:span text:style-name="T53_1">Παράδειγμα<text:s/>2</text:span></text:p>
      <text:p text:style-name="P54"><text:span text:style-name="T54_1">Για<text:s/>ιδιωτικό<text:s/>πλοίο<text:s/>αναψυχής<text:s/>ολικής<text:s/>χωρητικότητας<text:s/>8<text:s/>κόρων<text:s/>και<text:s/>ολικού<text:s/>μήκους<text:s/>7,5<text:s/>μέτρα<text:s/>ο<text:s/>φόρος<text:s/>υπολογίζεται<text:s/>ως<text:s/>εξής:</text:span></text:p>
      <text:p text:style-name="P55"><text:span text:style-name="T55_1">8κ.ο.χ.<text:s/>X<text:s/>0,90€/κ.ο.χ.<text:s/>=<text:s/>7,2€<text:s/>επειδή<text:s/>όμως<text:s/>το<text:s/>ποσό<text:s/>των<text:s/>7,2€<text:s/>είναι<text:s/>μικρότερο<text:s/>από<text:s/>το<text:s/>ελάχιστο<text:s/>ποσό<text:s/>των<text:s/>200€<text:s/>ο<text:s/>φόρος<text:s/>ισούται<text:s/>με<text:s/>200€<text:s/>Χ1<text:s/>(προβλεπόμενος<text:s/>συντελεστής<text:s/>βάσει<text:s/>του<text:s/>ολικού<text:s/>μήκους<text:s/>σε<text:s/>μέτρα)<text:s/>=<text:s/></text:span><text:span text:style-name="T55_2">200<text:s/>ευρώ.</text:span></text:p>
      <text:p text:style-name="P56"><text:span text:style-name="T56_1">2.<text:s/>Με<text:s/>τις<text:s/>διατάξεις<text:s/>των<text:s/>παρ.<text:s/>1,<text:s/>2<text:s/>και<text:s/>3<text:s/>του<text:s/>άρθρου<text:s/>17<text:s/>του<text:s/>ν.<text:s/>27/1975<text:s/>(βεβαίωση<text:s/>και<text:s/>καταβολή<text:s/>του<text:s/>φόρου<text:s/>πλοίων<text:s/>δεύτερης<text:s/>κατηγορίας),<text:s/>ορίζεται<text:s/>ότι<text:s/>η<text:s/>φορολογική<text:s/>διοίκηση<text:s/>εκδίδει<text:s/>πράξη<text:s/>διοικητικού<text:s/>προσδιορισμού<text:s/>φόρου<text:s/>ετησίως<text:s/>για<text:s/>το<text:s/>προηγούμενο<text:s/>έτος,<text:s/>βάσει<text:s/>των<text:s/>στοιχείων<text:s/>που<text:s/>έχει<text:s/>στη<text:s/>διάθεσή<text:s/>της.<text:s/>Ο<text:s/>φόρος<text:s/>καταβάλλεται<text:s/>σε<text:s/>δύο<text:s/>(2)<text:s/>δόσεις<text:s/>μέχρι<text:s/>την<text:s/>τελευταία<text:s/>εργάσιμη<text:s/>ημέρα<text:s/>του<text:s/>δευτέρου<text:s/>και<text:s/>του<text:s/>τέταρτου<text:s/>μήνα<text:s/>από<text:s/>την<text:s/>έκδοση<text:s/>της<text:s/>πράξης<text:s/>διοικητικού<text:s/>προσδιορισμού<text:s/>φόρου.<text:s/>Εάν<text:s/>η<text:s/>έκδοση<text:s/>πράξης<text:s/>διοικητικού<text:s/>προσδιορισμού<text:s/>φόρου<text:s/>πραγματοποιηθεί<text:s/>στους<text:s/>μήνες<text:s/>Νοέμβριο<text:s/>και<text:s/>Δεκέμβριο<text:s/>ή<text:s/>σε<text:s/>επόμενο<text:s/>από<text:s/>το<text:s/>οριζόμενο<text:s/>έτος<text:s/>βεβαίωσης,<text:s/>ο<text:s/>φόρος<text:s/>καταβάλλεται<text:s/>εφάπαξ,<text:s/>μέχρι<text:s/>την<text:s/>τελευταία<text:s/>εργάσιμη<text:s/>ημέρα<text:s/>του<text:s/>μεθεπόμενου<text:s/>της<text:s/>έκδοσης<text:s/>μήνα.</text:span></text:p>
      <text:p text:style-name="P57"><text:span text:style-name="T57_1">Επιπρόσθετα,<text:s/>με<text:s/>τις<text:s/>διατάξεις<text:s/>της<text:s/>παρ.1<text:s/>του<text:s/>άρθρου<text:s/>63Β<text:s/>του<text:s/>ν.4174/2013<text:s/>ορίζεται<text:s/>ότι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για<text:s/>έναν<text:s/>από<text:s/>τους<text:s/>εξής<text:s/>λόγους:<text:s/>α)<text:s/>για<text:s/>πρόδηλη<text:s/>έλλειψη<text:s/>φορολογικής<text:s/>υποχρέωσης,<text:s/>β)<text:s/>για<text:s/>αριθμητικό<text:s/>ή<text:s/>υπολογιστικό<text:s/>λάθος.</text:span></text:p>
      <text:p text:style-name="P58"><text:span text:style-name="T58_1">Με<text:s/>τις<text:s/>διατάξεις<text:s/>του<text:s/>πρώτου<text:s/>εδαφίου<text:s/>της<text:s/>παρ.<text:s/>2<text:s/>του<text:s/>ίδιου<text:s/>άρθρου<text:s/>και<text:s/>νόμου<text:s/>ορίζεται<text:s/>ότι<text:s/>για<text:s/>την<text:s/>ακύρωση<text:s/>ή<text:s/>τροποποίηση<text:s/>υποβάλλεται<text:s/>αίτηση<text:s/>του<text:s/>φορολογούμενου<text:s/>εντός<text:s/>προθεσμίας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/text:span></text:p>
      <text:p text:style-name="P59"><text:span text:style-name="T59_1">Ωστόσο,<text:s/>με<text:s/>τις<text:s/>διατάξεις<text:s/>της<text:s/>παρ.<text:s/>3<text:s/>επίσης<text:s/>του<text:s/>ίδιου<text:s/>άρθρου<text:s/>και<text:s/>νόμου<text:s/>ορίζεται<text:s/>ότι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<text:s/>και<text:s/></text:span><text:span text:style-name="T59_2">χωρίς<text:s/>την<text:s/>αίτηση<text:s/>της<text:s/>παρ.<text:s/>2</text:span><text:span text:style-name="T59_3">.</text:span></text:p>
      <text:p text:style-name="P60"><text:span text:style-name="T60_1">Κατόπιν<text:s/>των<text:s/>ανωτέρω,<text:s/>σε<text:s/>περίπτωση<text:s/>που<text:s/>έχουν<text:s/>εκδοθεί<text:s/>πράξεις<text:s/>διοικητικού<text:s/>προσδιορισμού<text:s/>φόρου<text:s/>στα<text:s/>έτη<text:s/>2020<text:s/>(μεταβίβαση<text:s/>πλοίου<text:s/>στο<text:s/>έτος<text:s/>αυτό)<text:s/>και<text:s/>2021<text:s/>μέχρι<text:s/>την<text:s/>έκδοση<text:s/>της<text:s/>παρούσας<text:s/>οι<text:s/>οποίες<text:s/>αφορούν<text:s/>το<text:s/>φορολογικό<text:s/>έτος<text:s/>2020<text:s/>καθώς<text:s/>και<text:s/>μεταβιβάσεις<text:s/>πλοίων<text:s/>στο<text:s/>έτος<text:s/>2021,<text:s/>με<text:s/>διαφορετικά<text:s/>ποσά<text:s/>φόρου<text:s/>από<text:s/>αυτά<text:s/>που<text:s/>προκύπτουν<text:s/>βάσει<text:s/>των<text:s/>διατάξεων<text:s/>της<text:s/>περ.<text:s/>στ΄<text:s/>της<text:s/>παρ.<text:s/>2<text:s/>του<text:s/>άρθρου<text:s/>12<text:s/>του<text:s/>ν.<text:s/>27/1975<text:s/>(Α΄77),<text:s/>όπως<text:s/>αυτές<text:s/>ισχύουν<text:s/>μετά<text:s/>την<text:s/>τροποποίησή<text:s/>τους<text:s/>με<text:s/>τις<text:s/>διατάξεις<text:s/>του<text:s/>άρθρου<text:s/>147<text:s/>του<text:s/>ν.4808/2021(Α΄101)</text:span><text:span text:style-name="T60_2">,<text:s/></text:span><text:span text:style-name="T60_3">κατ΄<text:s/>εφαρμογή<text:s/>των<text:s/>διατάξεων<text:s/>της<text:s/>παρ.<text:s/>3<text:s/>του<text:s/>άρθρου<text:s/>63Β<text:s/>του<text:s/>ν<text:s/>4174/2013,<text:s/>εκδίδεται<text:s/>οίκοθεν<text:s/>από<text:s/>την<text:s/>αρμόδια<text:s/>Δ.Ο.Υ.<text:s/>νέα<text:s/>πράξη<text:s/>διοικητικού<text:s/>προσδιορισμού<text:s/>του<text:s/>φόρου<text:s/>χωρίς<text:s/>αίτηση<text:s/>του<text:s/>υπόχρεου<text:s/>και<text:s/>οι<text:s/>αρχικές<text:s/>πράξεις<text:s/>ακυρώνονται.</text:span></text:p>
      <text:p text:style-name="P61"><text:span text:style-name="T61_1">Οι<text:s/>πράξεις<text:s/>διοικητικού<text:s/>προσδιορισμού<text:s/>του<text:s/>φόρου<text:s/>πλοίων<text:s/>που<text:s/>θα<text:s/>εκδοθούν<text:s/>κατά<text:s/>τα<text:s/>ανωτέρω<text:s/>κοινοποιούνται<text:s/>ηλεκτρονικά<text:s/>σύμφωνα<text:s/>με<text:s/>τα<text:s/>οριζόμενα<text:s/>στις<text:s/>διατάξεις<text:s/>της<text:s/>περίπτωσης<text:s/>α΄<text:s/>της<text:s/>παραγράφου<text:s/>2<text:s/>και<text:s/>της<text:s/>περίπτωσης<text:s/>α΄<text:s/>της<text:s/>παραγράφου<text:s/>3<text:s/>του<text:s/>άρθρου<text:s/>5<text:s/>του<text:s/>ν.<text:s/>4174/2013<text:s/>κατά<text:s/>περίπτωση.</text:span></text:p>
      <text:p text:style-name="P62"><text:span text:style-name="T62_1">3.<text:s/>Τέλος<text:s/>διευκρινίζεται<text:s/>ότι<text:s/>βάσει<text:s/>των<text:s/>διατάξεων<text:s/>του<text:s/>άρθρου<text:s/>14<text:s/>του<text:s/>ν.<text:s/>4256/2014<text:s/>(Α’<text:s/>92)<text:s/>τα<text:s/>χαρακτηρισμένα<text:s/>ως<text:s/>ναυταθλητικά<text:s/>σκάφη,<text:s/>κάθε<text:s/>τύπου<text:s/>ιστιοφόρα<text:s/>ή<text:s/>κωπήλατα<text:s/>με<text:s/>ελληνική<text:s/>σημαία,<text:s/>τα<text:s/>οποία<text:s/>ανήκουν<text:s/>στους<text:s/>αναγνωρισμένους<text:s/>ναυτικούς<text:s/>Ομίλους<text:s/>ή<text:s/>ναυτικά<text:s/>σωματεία<text:s/>ή<text:s/>σε<text:s/>μέλη<text:s/>τους,<text:s/>τα<text:s/>οποία<text:s/>είναι<text:s/>καταχωρισμένα<text:s/>στα<text:s/>μητρώα<text:s/>αυτών<text:s/>και<text:s/>προορίζονται<text:s/>αποκλειστικά<text:s/>είτε<text:s/>για<text:s/>την<text:s/>προπόνηση<text:s/>των<text:s/>ναυταθλητών,<text:s/>είτε<text:s/>για<text:s/>τη<text:s/>συμμετοχή<text:s/>σε<text:s/>αγώνες,<text:s/>απαλλάσσονται<text:s/>της<text:s/>φορολογίας<text:s/>που<text:s/>επιβάλλεται<text:s/>σε<text:s/>ιδιωτικά<text:s/>πλοία<text:s/>αναψυχής<text:s/>βάσει<text:s/>του<text:s/>Ν<text:s/>27/1975<text:s/>(Α΄<text:s/>77),<text:s/>με<text:s/>την<text:s/>προϋπόθεση<text:s/>της<text:s/>εγγραφής<text:s/>τους<text:s/>στο<text:s/>Μητρώο<text:s/>του<text:s/>άρθρου<text:s/>2<text:s/>του<text:s/>ν.4256/2014.<text:s/>Για<text:s/>το<text:s/>χαρακτηρισμό<text:s/>σκάφους<text:s/>ως<text:s/>ναυταθλητικού,<text:s/>απαιτείται<text:s/>έγγραφη<text:s/>βεβαίωση<text:s/>του<text:s/>οικείου<text:s/>ναυτικού<text:s/>ομίλου<text:s/>ή<text:s/>σωματείου,<text:s/>εγκεκριμένη<text:s/>από<text:s/>τη<text:s/>Γενική<text:s/>Γραμματεία<text:s/>Αθλητισμού<text:s/>του<text:s/>Υπουργείου<text:s/>Πολιτισμού<text:s/>και<text:s/>Αθλητισμού,<text:s/>από<text:s/>την<text:s/>οποία<text:s/>να<text:s/>προκύπτει<text:s/>ότι<text:s/>χρησιμοποιείται<text:s/>για<text:s/>εξάσκηση<text:s/>μέλους<text:s/>και<text:s/>συμμετοχή<text:s/>σε<text:s/>ναυτικούς<text:s/>αγώνες.</text:span></text:p>
      <text:p text:style-name="P63"><text:span text:style-name="T63_1">Ο<text:s/>ΔΙΟΙΚΗΤΗΣ<text:s/>ΤΗΣ</text:span></text:p>
      <text:p text:style-name="P64"><text:span text:style-name="T64_1">ΑΝΕΞΑΡΤΗΤΗΣ<text:s/>ΑΡΧΗΣ</text:span></text:p>
      <text:p text:style-name="P65"><text:span text:style-name="T65_1">ΔΗΜΟΣΙΩΝ<text:s/>ΕΣΟΔΩΝ</text:span></text:p>
      <text:p text:style-name="P66"><text:span text:style-name="T66_1">ΓΕΩΡ.<text:s/>ΠΙΤΣΙΛΗΣ</text:span></text:p>
      <text:p text:style-name="P67"><text:span text:style-name="T67_1">ΠΙΝΑΚΑΣ<text:s/>ΔΙΑΝΟΜΗΣ</text:span></text:p>
      <text:p text:style-name="P68"><text:span text:style-name="T68_1">I.ΑΠΟΔΕΚΤΕΣ<text:s/></text:span><text:span text:style-name="T68_2">ΓΙΑ<text:s/>ΕΝΕΡΓΕΙΑ</text:span></text:p>
      <text:p text:style-name="P69"><text:span text:style-name="T69_1">1.<text:s/>Αποδέκτες<text:s/>πίνακα<text:s/>Γ΄</text:span></text:p>
      <text:p text:style-name="P70"><text:span text:style-name="T70_1">2.<text:s/>Γενική<text:s/>Δ/νση<text:s/>Ηλεκτρονικής<text:s/>Διακυβέρνησης<text:s/>(με<text:s/>την<text:s/>παράκληση<text:s/>να<text:s/>αναρτηθεί<text:s/>στην<text:s/>ιστοσελίδα<text:s/>της<text:s/>Α.Α.Δ.Ε.)</text:span></text:p>
      <text:p text:style-name="P71"><text:span text:style-name="T71_1">3.<text:s/>Δ/νση<text:s/>Στρατηγικής<text:s/>Τεχνολογιών<text:s/>Πληροφορικής<text:s/>(ΔΙ.Σ.ΤΕ.ΠΛ.)<text:s/>(με<text:s/>την<text:s/>παράκληση<text:s/>να<text:s/>αναρτηθεί<text:s/>στην<text:s/>Ηλεκτρονική<text:s/>Βιβλιοθήκη)</text:span></text:p>
      <text:p text:style-name="P72"><text:span text:style-name="T72_1">II<text:s/>.<text:s/></text:span><text:span text:style-name="T72_2">ΑΠΟΔΕΚΤΕΣ<text:s/>ΓΙΑ<text:s/>ΚΟΙΝΟΠΟΙΗΣΗ</text:span></text:p>
      <text:p text:style-name="P73"><text:span text:style-name="T73_1">1.<text:s/>Γραφείο<text:s/>κ.<text:s/>Υπουργού<text:s/>Οικονομικών</text:span></text:p>
      <text:p text:style-name="P74"><text:span text:style-name="T74_1">2.<text:s/>Γραφείο<text:s/>κ.<text:s/>Υφυπουργού<text:s/>Οικονομικών</text:span></text:p>
      <text:p text:style-name="P75"><text:span text:style-name="T75_1">3.<text:s/>Αποδέκτες<text:s/>πίνακα<text:s/>Η΄<text:s/>(εκτός<text:s/>4,10<text:s/>και<text:s/>11)</text:span></text:p>
      <text:p text:style-name="P76"><text:span text:style-name="T76_1">4.<text:s/>Αποδέκτες<text:s/>πίνακα<text:s/>ΙΒ΄(5<text:s/>και<text:s/>7)</text:span></text:p>
      <text:p text:style-name="P77"><text:span text:style-name="T77_1">5.<text:s/>Αποδέκτες<text:s/>πίνακα<text:s/>ΚΓ΄</text:span></text:p>
      <text:p text:style-name="P78"><text:span text:style-name="T78_1">III<text:s/>.<text:s/></text:span><text:span text:style-name="T78_2">ΕΣΩΤΕΡΙΚΗ<text:s/>ΔΙΑΝΟΜΗ</text:span></text:p>
      <text:p text:style-name="P79"><text:span text:style-name="T79_1">1.<text:s/>Γραφείο<text:s/>κ.<text:s/>Διοικητή<text:s/>Ανεξάρτητης<text:s/>Αρχής<text:s/>Δημοσίων<text:s/>Εσόδων</text:span></text:p>
      <text:p text:style-name="P80"><text:span text:style-name="T80_1">2.<text:s/>Γραφείο<text:s/>κ.<text:s/>Αναπλ.<text:s/>Γενικού<text:s/>Διευθυντή<text:s/>Φορολογικής<text:s/>Διοίκησης</text:span></text:p>
      <text:p text:style-name="P81"><text:span text:style-name="T81_1">3.<text:s/>Γραφεία<text:s/>κ.κ.<text:s/>Γενικών<text:s/>Διευθυντών</text:span></text:p>
      <text:p text:style-name="P82"><text:span text:style-name="T82_1">4.<text:s/>Δ/νση<text:s/>Νομικής<text:s/>Υποστήριξης</text:span></text:p>
      <text:p text:style-name="P83"><text:span text:style-name="T83_1">5.<text:s/>Αυτοτελές<text:s/>Τμήμα<text:s/>Συντονισμού<text:s/>Μεταρρυθμιστικών<text:s/>Δράσεων<text:s/>και<text:s/>Επικοινωνίας</text:span></text:p>
      <text:p text:style-name="P84"><text:span text:style-name="T84_1">6.<text:s/>Γραφείο<text:s/>Προϊσταμένου<text:s/>Διεύθυνσης<text:s/>Άμεσης<text:s/>Φορολογίας</text:span></text:p>
      <text:p text:style-name="P85"><text:span text:style-name="T85_1">7.<text:s/>Δ/νση<text:s/>Εφαρμογής<text:s/>Άμεσης<text:s/>Φορολογίας<text:s/>–<text:s/>Τμήματα<text:s/>Α΄,<text:s/>Β΄<text:s/>και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