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ΕΦΚ<text:s/>&amp;<text:s/>ΦΠΑ</text:span></text:p>
      <text:h text:style-name="P4" text:outline-level="1"><text:span text:style-name="T4_1">ΤΜΗΜΑ<text:s/>Δ΄</text:span></text:h>
      <text:p text:style-name="P5"><text:span text:style-name="T5_1">Καρ.Σερβίας<text:s/>10</text:span></text:p>
      <text:p text:style-name="P6"><text:span text:style-name="T6_1">101<text:s/>84,<text:s/>Αθήνα<text:s/>Μ.<text:s/>Παυλίδης<text:s/>210<text:s/>6987<text:s/>406<text:s/></text:span><text:span text:style-name="T6_2"><text:a xlink:type="simple" xlink:href="mailto:finexcis@aade.gr"><text:span text:style-name="T6_3">finexxcis@aadex.gr</text:span></text:a></text:span></text:p>
      <text:p text:style-name="P7"><text:span text:style-name="T7_1"><text:a xlink:type="simple" xlink:href="http://www.aade.gr/"><text:span text:style-name="T7_2">www.aadex.gr</text:span></text:a>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ΔΑ:<text:s/>Ω30046ΜΠ3Ζ-ΙΦ8</text:span></text:p>
      <text:p text:style-name="P11"><text:span text:style-name="T11_1">Αθήνα,<text:s/>26/07/2021</text:span></text:p>
      <text:p text:style-name="P12"><text:span text:style-name="T12_1">Αριθ.<text:s/>Πρωτ.:Ε.2156</text:span></text:p>
      <text:p text:style-name="P13"><text:span text:style-name="T13_1">ΠΡΟΣ:<text:s/>Ως<text:s/>προς<text:s/>τον<text:s/>πίνακα<text:s/>διανομής</text:span></text:p>
      <text:p text:style-name="P14"><text:span text:style-name="T14_1">Θέμα:<text:s/></text:span><text:span text:style-name="T14_2">Κοινοποίηση<text:s/>των<text:s/>διατάξεων<text:s/>του<text:s/>άρθρου<text:s/>52<text:s/>«Κατάργηση<text:s/>της<text:s/>Ειδικής<text:s/>Επιτροπής<text:s/>για<text:s/>τον<text:s/>προσδιορισµό<text:s/>της<text:s/>φορολογητέας<text:s/>αξίας<text:s/>για<text:s/>την<text:s/>επιβολή<text:s/>του<text:s/>τέλους<text:s/>ταξινόμησης<text:s/>των<text:s/>αυτοκινήτων<text:s/>οχημάτων,<text:s/>καθώς<text:s/>και<text:s/>για<text:s/>τον<text:s/>υπολογισµό<text:s/>του<text:s/>ιστορικού<text:s/>τέλους<text:s/>ταξινόμησης<text:s/>-<text:s/>Τροποποίηση<text:s/>του<text:s/>άρθρου<text:s/>126<text:s/>του<text:s/>ν.<text:s/>2960/2001-<text:s/>Καταργούμενες<text:s/>και<text:s/>μεταβατικές<text:s/>διατάξεις»<text:s/>του<text:s/>νόμου<text:s/>4818/21<text:s/>(ΦΕΚ<text:s/>124/Α΄)<text:s/>του<text:s/>Υπουργείου<text:s/>Οικονομικών.</text:span></text:p>
      <text:p text:style-name="P15"><text:span text:style-name="T15_1">Κοινοποιούμε<text:s/>για<text:s/>ενημέρωση<text:s/>και<text:s/>εφαρμογή<text:s/>τις<text:s/>διατάξεις<text:s/>του<text:s/>άρθρου<text:s/>52<text:s/>του<text:s/>ν.<text:s/>4818/21<text:s/>(ΦΕΚ<text:s/>124/Α΄)<text:s/>και<text:s/>σας<text:s/>γνωρίζουμε<text:s/>τα<text:s/>ακόλουθα:</text:span></text:p>
      <text:p text:style-name="P16"><text:span text:style-name="T16_1">Με<text:s/>την<text:s/>παρ.<text:s/>1,<text:s/>αντικαθίσταται<text:s/>η<text:s/>παρ.<text:s/>4,<text:s/>του<text:s/>άρθρου<text:s/>126<text:s/>του<text:s/>ν.2960/01,<text:s/>με<text:s/>την<text:s/>απαλοιφή<text:s/>του<text:s/>δεύτερου<text:s/>εδαφίου<text:s/>της<text:s/>εν<text:s/>λόγω<text:s/>παραγράφου,<text:s/>κατ΄<text:s/>εξουσιοδότηση<text:s/>του<text:s/>οποίου<text:s/>εκδόθηκε<text:s/>η<text:s/>αρ.<text:s/>ΔΟΡΓ.<text:s/>Β1157701<text:s/>ΕΞ<text:s/>2017/17<text:s/>Απόφαση<text:s/>Διοικητή<text:s/>ΑΑΔΕ,<text:s/>περί<text:s/>σύστασης<text:s/>της<text:s/>Ειδικής<text:s/>Επιτροπής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παρ.<text:s/>5<text:s/>του<text:s/>άρθρου<text:s/>126,<text:s/>καθώς<text:s/>και<text:s/>για<text:s/>τον<text:s/>υπολογισμό<text:s/>του<text:s/>ιστορικού<text:s/>τέλους<text:s/>ταξινόμησης<text:s/>της<text:s/>παρ.<text:s/>7<text:s/>του<text:s/>άρθρου<text:s/>121<text:s/>του<text:s/>ν.2960/01.<text:s/>Κατά<text:s/>τα<text:s/>λοιπά<text:s/>το<text:s/>πρώτο<text:s/>εδάφιο,<text:s/>της<text:s/>ως<text:s/>άνω<text:s/>παρ.<text:s/>4,<text:s/>αναφορικά<text:s/>με<text:s/>την<text:s/>εξουσιοδοτική<text:s/>διάταξη<text:s/>για<text:s/>την<text:s/>έκδοση<text:s/>απόφασης<text:s/>του<text:s/>Υπουργού<text:s/>Οικονομικών<text:s/>με<text:s/>την<text:s/>οποία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,<text:s/>καθώς<text:s/>και<text:s/>η<text:s/>αναγκαία<text:s/>διαδικασία<text:s/>και<text:s/>κάθε<text:s/>άλλη<text:s/>λεπτομέρεια<text:s/>για<text:s/>την<text:s/>εφαρμογή<text:s/>του<text:s/>ν.2960/01,<text:s/>εξακολουθεί<text:s/>να<text:s/>ισχύει.</text:span></text:p>
      <text:p text:style-name="P17"><text:span text:style-name="T17_1">Με<text:s/>την<text:s/>διάταξη<text:s/>της<text:s/>παρ.<text:s/>2<text:s/>καταργείται<text:s/>η<text:s/>παρ.<text:s/>5<text:s/>του<text:s/>άρθρου<text:s/>126<text:s/>του<text:s/>ν.2960/01,<text:s/>σχετικά<text:s/>με<text:s/>την<text:s/>προσφυγή<text:s/>στην<text:s/>Ειδική<text:s/>Επιτροπή<text:s/>της<text:s/>παρ.<text:s/>4<text:s/>του<text:s/>άρθρου<text:s/>126,<text:s/>για<text:s/>τον<text:s/>προσδιορισμό<text:s/>της<text:s/>φορολογητέας<text:s/>αξίας.</text:span></text:p>
      <text:p text:style-name="P18"><text:span text:style-name="T18_1">Επισημαίνεται<text:s/>ότι<text:s/>με<text:s/>τις<text:s/>διατάξεις<text:s/>της<text:s/>παρ.<text:s/>3<text:s/>εξακολουθούν<text:s/>να<text:s/>ισχύουν,<text:s/>μέχρι<text:s/>30.9.2021,<text:s/>οι<text:s/>αποφάσεις<text:s/>που<text:s/>έχουν<text:s/>εκδοθεί<text:s/>κατ΄<text:s/>εξουσιοδότηση<text:s/>των<text:s/>καταργούμενων<text:s/>διατάξεων,<text:s/>ήτοι<text:s/>οι<text:s/>υπ΄<text:s/>αρ.<text:s/>ΔΕΦΚΦΔ<text:s/>1192038<text:s/>ΕΞ<text:s/>2017/21-12-2017<text:s/>(Β΄<text:s/>4700)<text:s/>και<text:s/>ΔΟΡΓ.<text:s/>Β1157701<text:s/>ΕΞ<text:s/>2017/17<text:s/>(ΑΔΑ:<text:s/>ΨΤΨΔ46ΜΠ3Ζ-4ΝΔ)<text:s/>Αποφάσεις<text:s/>του<text:s/>Διοικητή<text:s/>της<text:s/>Ανεξάρτητης<text:s/>Αρχής<text:s/>Δημοσίων<text:s/>Εσόδων,<text:s/></text:span><text:span text:style-name="T18_2">για<text:s/>την<text:s/>εξέταση<text:s/>των<text:s/>εκκρεμών<text:s/>αιτήσεων<text:s/>υπολογισμού<text:s/>του<text:s/>ιστορικού<text:s/>τέλους<text:s/>ταξινόμησης</text:span><text:span text:style-name="T18_3">,<text:s/>βάσει<text:s/>των<text:s/>διατάξεων<text:s/>της<text:s/>παρ.<text:s/>7<text:s/>του<text:s/>άρθρου<text:s/>121<text:s/>του<text:s/>ν.2960/01,<text:s/>κατ΄<text:s/>εφαρμογή<text:s/>της<text:s/>περ.<text:s/>α<text:s/>της<text:s/>παρ.<text:s/>3<text:s/>του<text:s/>άρθρου<text:s/>9<text:s/>του<text:s/>ν.<text:s/>4714/2020<text:s/>(Α΄<text:s/>148)<text:s/>και<text:s/>του<text:s/>άρθρου<text:s/>49<text:s/>του<text:s/>ν.4797/2021<text:s/>(Α΄<text:s/>66).</text:span></text:p>
      <text:p text:style-name="P19"><text:span text:style-name="T19_1">Τέλος<text:s/>η<text:s/>ισχύς<text:s/>των<text:s/>διατάξεων<text:s/>του<text:s/>άρθρου<text:s/>52<text:s/>του<text:s/>ν.<text:s/>4818/21,<text:s/>σύμφωνα<text:s/>με<text:s/>την<text:s/>παρ.<text:s/>2<text:s/>του<text:s/>άρθρου<text:s/>66<text:s/>του<text:s/>ιδίου<text:s/>νόμου,<text:s/>αρχίζει<text:s/>από<text:s/>1.7.2021.</text:span></text:p>
      <text:p text:style-name="P20"><text:span text:style-name="T20_1">Ο<text:s/>ΔΙΟΙΚΗΤΗΣ<text:s/>ΑΑΔΕ</text:span></text:p>
      <text:p text:style-name="P21"><text:span text:style-name="T21_1">Γ.<text:s/>ΠΙΤΣΙΛΗΣ</text:span></text:p>
      <text:p text:style-name="P22"><text:span text:style-name="T22_1">ΠΙΝΑΚΑΣ<text:s/>ΔΙΑΝΟΜΗΣ</text:span></text:p>
      <text:p text:style-name="P23"><text:span text:style-name="T23_1">Α.<text:s/>Αποδέκτες<text:s/>για<text:s/>ενέργεια</text:span></text:p>
      <text:p text:style-name="P24"><text:span text:style-name="T24_1">1.<text:s/>Τελωνειακές<text:s/>Περιφέρειες<text:s/>(για<text:s/>ενημέρωση<text:s/>των<text:s/>Τελωνείων<text:s/>αρμοδιότητάς<text:s/>τους)</text:span></text:p>
      <text:p text:style-name="P25"><text:span text:style-name="T25_1">2.<text:s/>Τελωνεία<text:s/>Α’,<text:s/>Β’<text:s/>και<text:s/>Γ’<text:s/>Τάξης</text:span></text:p>
      <text:p text:style-name="P26"><text:span text:style-name="T26_1">3.<text:s/>Διεύθυνση<text:s/>Επιχειρησιακών<text:s/>Διαδικασιών<text:s/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text:s/></text:span><text:span text:style-name="T26_2"><text:a xlink:type="simple" xlink:href="mailto:p.bampali@aade.gr"><text:span text:style-name="T26_3">p.bampali@aade.gr</text:span></text:a></text:span><text:span text:style-name="T26_4">)</text:span></text:p>
      <text:p text:style-name="P27"><text:span text:style-name="T27_1">4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28"><text:span text:style-name="T28_1">Β.<text:s/>Αποδέκτες<text:s/>για<text:s/>κοινοποίηση</text:span></text:p>
      <text:p text:style-name="P29"><text:span text:style-name="T29_1">1.<text:s/>Γρ.<text:s/>Υπουργού<text:s/>Οικονομικών</text:span></text:p>
      <text:p text:style-name="P30"><text:span text:style-name="T30_1">2.<text:s/>Γρ.<text:s/>Υφυπουργού<text:s/>Οικονομικών</text:span></text:p>
      <text:p text:style-name="P31"><text:span text:style-name="T31_1">3.<text:s/>Λοιποί<text:s/>Αποδέκτες<text:s/>Πίνακα<text:s/>Γ’</text:span></text:p>
      <text:p text:style-name="P32"><text:span text:style-name="T32_1">4.<text:s/>Υπηρεσία<text:s/>Ερευνών<text:s/>και<text:s/>Διασφάλισης<text:s/>Δημοσίων<text:s/>Εσόδων<text:s/>(Υ.Ε.Δ.Δ.Ε.)</text:span></text:p>
      <text:p text:style-name="P33"><text:span text:style-name="T33_1">5.<text:s/>Δ/νση<text:s/>Εσωτερικού<text:s/>Ελέγχου</text:span></text:p>
      <text:p text:style-name="P34"><text:span text:style-name="T34_1">6.<text:s/>Ελεγκτική<text:s/>Υπηρεσία<text:s/>Τελωνείων<text:s/>(ΕΛ.Υ.Τ.)<text:s/>Αττικής</text:span></text:p>
      <text:p text:style-name="P35"><text:span text:style-name="T35_1">7.<text:s/>Ελεγκτική<text:s/>Υπηρεσία<text:s/>Τελωνείων<text:s/>(ΕΛ.Υ.Τ.)<text:s/>Θεσσαλονίκης</text:span></text:p>
      <text:p text:style-name="P36"><text:span text:style-name="T36_1">8.<text:s/>Γενική<text:s/>Διεύθυνση<text:s/>Ηλεκτρονικής<text:s/>Διακυβέρνησης<text:s/>και<text:s/>Ανθρώπινου<text:s/>Δυναμικού</text:span></text:p>
      <text:p text:style-name="P37"><text:span text:style-name="T37_1">α)</text:span><text:span text:style-name="T37_2"><text:tab/></text:span><text:span text:style-name="T37_3">Διεύθυνση<text:s/>Διαχείρισης<text:s/>Ανθρώπινου<text:s/>Δυναμικού</text:span></text:p>
      <text:p text:style-name="P38"><text:span text:style-name="T38_1">β)</text:span><text:span text:style-name="T38_2"><text:tab/></text:span><text:span text:style-name="T38_3">Διεύθυνση<text:s/>Οργάνωσης-<text:s/>Τμήμα<text:s/>Β'</text:span></text:p>
      <text:p text:style-name="P39"><text:span text:style-name="T39_1">γ)</text:span><text:span text:style-name="T39_2"><text:tab/></text:span><text:span text:style-name="T39_3">Δ/νση<text:s/>Ηλεκτρονικής<text:s/>Διακυβέρνησης</text:span></text:p>
      <text:p text:style-name="P40"><text:span text:style-name="T40_1">9.<text:s/>Δ/νση<text:s/>Νομικής<text:s/>Υποστήριξης<text:s/>Α.Α.Δ.Ε.</text:span></text:p>
      <text:p text:style-name="P41"><text:span text:style-name="T41_1">10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11.<text:s/>Δ/νση<text:s/>Εφαρμογής<text:s/>Έμμεσης<text:s/>Φορολογίας<text:s/>Τμήμα<text:s/>Β’<text:s/>Τελών<text:s/>και<text:s/>Ειδικών<text:s/>Φορολογιών</text:span></text:p>
      <text:p text:style-name="P43"><text:span text:style-name="T43_1">12.<text:s/>Υπουργείο<text:s/>Υποδομών<text:s/>και<text:s/>Μεταφορών</text:span></text:p>
      <text:p text:style-name="P44"><text:span text:style-name="T44_1">α)</text:span><text:span text:style-name="T44_2"><text:tab/></text:span><text:span text:style-name="T44_3">Γενική<text:s/>Δ/νση<text:s/>Μεταφορών</text:span></text:p>
      <text:p text:style-name="P45"><text:span text:style-name="T45_1">•<text:s/>Δ/νση<text:s/>Επιβατικών<text:s/>Μεταφορών<text:s/>(Δ32)</text:span></text:p>
      <text:p text:style-name="P46"><text:span text:style-name="T46_1">Αναστάσεως<text:s/>2<text:s/>&amp;Τσιγάντε,<text:s/>101<text:s/>91<text:s/>Παπάγου</text:span></text:p>
      <text:p text:style-name="P47"><text:span text:style-name="T47_1">β)</text:span><text:span text:style-name="T47_2"><text:tab/></text:span><text:span text:style-name="T47_3">Γενική<text:s/>Δ/νση<text:s/>Διοικητικών<text:s/>Υπηρεσιών</text:span></text:p>
      <text:p text:style-name="P48"><text:span text:style-name="T48_1">•<text:s/>Δ/νση<text:s/>Διοικητικής<text:s/>Οργάνωσης<text:s/>(Δ6)</text:span></text:p>
      <text:p text:style-name="P49"><text:span text:style-name="T49_1">Χαριλάου<text:s/>Τρικούπη<text:s/>182,<text:s/>10178</text:span></text:p>
      <text:p text:style-name="P50"><text:span text:style-name="T50_1">13.<text:s/>Ομοσπονδία<text:s/>Εκτελωνιστών<text:s/>Ελλάδας</text:span></text:p>
      <text:p text:style-name="P51"><text:span text:style-name="T51_1">Τσαμαδού<text:s/>38<text:s/>-<text:s/>Τ.Κ.<text:s/>18531,<text:s/>Πειραιάς</text:span></text:p>
      <text:p text:style-name="P52"><text:span text:style-name="T52_1">14.<text:s/>Σύλλογος<text:s/>Εκτελωνιστών,<text:s/>Αθήνας<text:s/>–<text:s/>Πειραιά</text:span></text:p>
      <text:p text:style-name="P53"><text:span text:style-name="T53_1">Τσαμαδού<text:s/>38<text:s/>-<text:s/>Τ.<text:s/>Κ.<text:s/>18531,<text:s/>Πειραιάς</text:span></text:p>
      <text:p text:style-name="P54"><text:span text:style-name="T54_1">15.<text:s/>Σύλλογος<text:s/>Εκτελωνιστών<text:s/>Θεσσαλονίκης</text:span></text:p>
      <text:p text:style-name="P55"><text:span text:style-name="T55_1">Κουντουριώτου<text:s/>13<text:s/>-<text:s/>Τ.Κ.<text:s/>54626,<text:s/>Θεσσαλονίκη</text:span></text:p>
      <text:p text:style-name="P56"><text:span text:style-name="T56_1">16.<text:s/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Επονιτών<text:s/>-<text:s/>Τ.Κ.<text:s/>18510<text:s/>Πειραιάς</text:span></text:p>
      <text:p text:style-name="P57"><text:span text:style-name="T57_1">17.<text:s/>Σύνδεσμος<text:s/>Εισαγωγέων<text:s/>-<text:s/>Εμπόρων<text:s/>Μεταχειρισμένων<text:s/>Αυτοκινήτων<text:s/>-<text:s/>Μηχανημάτων<text:s/>&amp;<text:s/>Ανταλλακτικών<text:s/>Βάκχου<text:s/>5,<text:s/>546<text:s/>29<text:s/>Θεσσαλονίκη</text:span></text:p>
      <text:p text:style-name="P58"><text:span text:style-name="T58_1">18.<text:s/>Σύνδεσμος<text:s/>Εισαγωγέων<text:s/>-<text:s/>Αντιπροσώπων<text:s/>Αυτοκινήτων</text:span></text:p>
      <text:p text:style-name="P59"><text:span text:style-name="T59_1">Λεωφ.<text:s/>Κηφισίας<text:s/>296,<text:s/>152<text:s/>32<text:s/>Χαλάνδρι</text:span></text:p>
      <text:p text:style-name="P60"><text:span text:style-name="T60_1">19.<text:s/>Σύνδεσμος<text:s/>Εμπόρων<text:s/>Εισαγωγέων<text:s/>αυτοκινήτων<text:s/>Ελλάδος</text:span></text:p>
      <text:p text:style-name="P61"><text:span text:style-name="T61_1">Ελ.<text:s/>Βενιζέλου<text:s/>248,<text:s/>176<text:s/>75<text:s/>Καλλιθέα</text:span></text:p>
      <text:p text:style-name="P62"><text:span text:style-name="T62_1">20.<text:s/>Πανελλήνια<text:s/>Ομοσπονδία<text:s/>ΤΑΞΙ<text:s/>&amp;<text:s/>Αγοραίων</text:span></text:p>
      <text:p text:style-name="P63"><text:span text:style-name="T63_1">Πειραιώς<text:s/>4,<text:s/>104<text:s/>31<text:s/>Αθήνα</text:span></text:p>
      <text:p text:style-name="P64"><text:span text:style-name="T64_1">21.<text:s/>Συνδικάτο<text:s/>Αυτοκινητιστών<text:s/>ταξί<text:s/>Αττικής<text:s/>(Σ.Α.Τ.Α.)</text:span></text:p>
      <text:p text:style-name="P65"><text:span text:style-name="T65_1">Μάρνη<text:s/>17,<text:s/>104<text:s/>33<text:s/>Αθήνα</text:span></text:p>
      <text:p text:style-name="P66"><text:span text:style-name="T66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67"><text:span text:style-name="T67_1">Κασσάνδρας<text:s/>15,<text:s/>104<text:s/>47<text:s/>Αθήνα</text:span></text:p>
      <text:p text:style-name="P68"><text:span text:style-name="T68_1">23.<text:s/>Σύνδεσμος<text:s/>Τουριστικών<text:s/>Επιχειρήσεων<text:s/>Ενοικιάσεως<text:s/>Αυτοκινήτων</text:span></text:p>
      <text:p text:style-name="P69"><text:span text:style-name="T69_1">Βιλτανιώτη<text:s/>31,<text:s/>145<text:s/>64<text:s/>Κηφισιά</text:span></text:p>
      <text:p text:style-name="P70"><text:span text:style-name="T70_1">24.<text:s/>Ένωση<text:s/>Ελληνικών<text:s/>Εταιριών<text:s/>Χρηματοδοτικής<text:s/>Μίσθωσης</text:span></text:p>
      <text:p text:style-name="P71"><text:span text:style-name="T71_1">Σινώπης<text:s/>27,<text:s/>115<text:s/>27<text:s/>Αθήνα</text:span></text:p>
      <text:p text:style-name="P72"><text:span text:style-name="T72_1">Γ.<text:s/>Εσωτερική<text:s/>Διανομή</text:span></text:p>
      <text:p text:style-name="P73"><text:span text:style-name="T73_1">1.<text:s/>Γραφείο<text:s/>Διοικητή<text:s/>Α.Α.Δ.Ε.</text:span></text:p>
      <text:p text:style-name="P74"><text:span text:style-name="T74_1">2.<text:s/>Αυτοτελές<text:s/>Τμήμα<text:s/>Υποστήριξης<text:s/>Γενικής<text:s/>Διεύθυνσης<text:s/>Τελωνείων<text:s/>και<text:s/>Ε.Φ.Κ.</text:span></text:p>
      <text:p text:style-name="P75"><text:span text:style-name="T75_1">3.<text:s/>Δ/νση<text:s/>Στρατηγικής<text:s/>Τελωνειακών<text:s/>Ελέγχων<text:s/>και<text:s/>Παραβάσεων</text:span></text:p>
      <text:p text:style-name="P76"><text:span text:style-name="T76_1">4.<text:s/>Δ/νση<text:s/>Τελωνειακών<text:s/>Διαδικασιών</text:span></text:p>
      <text:p text:style-name="P77"><text:span text:style-name="T77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78"><text:span text:style-name="T78_1">6.<text:s/>Δ/νση<text:s/>Ε.Φ.Κ.<text:s/>&amp;<text:s/>Φ.Π.Α.<text:s/>-<text:s/>Τμήματα<text:s/>Α΄,<text:s/>Β΄,<text:s/>Γ΄<text:s/>Δ΄,<text:s/>Ε΄</text:span></text:p>
      <text:p text:style-name="P79"><text:span text:style-name="T79_1">7.<text:s/>ΓΔΗΛΕΔ</text:span></text:p>
      <text:p text:style-name="P80"><text:span text:style-name="T80_1">8.<text:s/>ΔΙΕΠΙΔΙ/Υποδιεύθυνση<text:s/>Β΄</text:span></text:p>
      <text:p text:style-name="P81"><text:span text:style-name="T81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