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88cm" fo:margin-left="0cm"/>
    </style:style>
    <style:style style:name="Column1" style:family="table-column">
      <style:table-column-properties style:column-width="3.75cm"/>
    </style:style>
    <style:style style:name="Column2" style:family="table-column">
      <style:table-column-properties style:column-width="11.2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3" style:family="text"/>
    <style:style style:name="T2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5" style:family="text"/>
    <style:style style:name="T21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/>
    <style:style style:name="T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/>
    <style:style style:name="T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/>
    <style:style style:name="T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Ε.Φ.Κ.<text:s/>&amp;<text:s/>Φ.Π.Α.</text:span></text:p>
      <text:h text:style-name="P4" text:outline-level="1"><text:span text:style-name="T4_1">ΤΜΗΜΑ<text:s/>Α΄</text:span></text:h>
      <text:h text:style-name="P5" text:outline-level="1"><text:span text:style-name="T5_1">2.<text:s/></text:span><text:span text:style-name="T5_2">ΔΙΕΥΘΥΝΣΗ<text:s/>ΣΤΡΑΤΗΓΙΚΗΣ<text:s/>ΤΕΛΩΝΕΙΑΚΩΝ<text:s/>ΕΛΕΓΧΩΝ<text:s/>ΚΑΙ<text:s/>ΠΑΡΑΒΑΣΕΩΝ</text:span></text:h>
      <text:p text:style-name="P6"><text:span text:style-name="T6_1">ΤΜΗΜΑΤΑ<text:s/>Γ΄,<text:s/>Δ΄</text:span></text:p>
      <text:p text:style-name="P7"><text:span text:style-name="T7_1">3.<text:s/></text:span><text:span text:style-name="T7_2">ΔΙΕΥΘΥΝΣΗ<text:s/>ΤΕΛΩΝΕΙΑΚΩΝ<text:s/>ΔΙΑΔΙΚΑΣΙΩΝ<text:s/>ΤΜΗΜΑ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text:s/>:</text:span></text:p>
          </table:table-cell>
          <table:table-cell table:style-name="Cell2">
            <text:p text:style-name="P9"><text:span text:style-name="T9_1">Καρ.Σερβίας<text:s/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text:s/>:</text:span></text:p>
          </table:table-cell>
          <table:table-cell table:style-name="Cell4">
            <text:p text:style-name="P11"><text:span text:style-name="T11_1">101<text:s/>84</text:span></text:p>
          </table:table-cell>
        </table:table-row>
        <table:table-row table:style-name="Row3">
          <table:table-cell table:style-name="Cell5">
            <text:p text:style-name="P12"><text:span text:style-name="T12_1">Πληροφορίες<text:s/>:</text:span></text:p>
          </table:table-cell>
          <table:table-cell table:style-name="Cell6">
            <text:p text:style-name="P13"><text:span text:style-name="T13_1">Σ.Κουλούρης,</text:span></text:p>
            <text:p text:style-name="P14"><text:span text:style-name="T14_1">Χ.<text:s/>Χατζηαναστασίου,</text:span></text:p>
            <text:p text:style-name="P15"><text:span text:style-name="T15_1">Χρ.<text:s/>Μπιλανάκος<text:s/>/</text:span></text:p>
            <text:p text:style-name="P16"><text:span text:style-name="T16_1">Μ.<text:s/>Τερζάκη</text:span></text:p>
          </table:table-cell>
        </table:table-row>
        <table:table-row table:style-name="Row4">
          <table:table-cell table:style-name="Cell7">
            <text:p text:style-name="P17"><text:span text:style-name="T17_1">Τηλέφωνα<text:s/>:</text:span></text:p>
          </table:table-cell>
          <table:table-cell table:style-name="Cell8">
            <text:p text:style-name="P18"><text:span text:style-name="T18_1">210-6987421,</text:span></text:p>
            <text:p text:style-name="P19"><text:span text:style-name="T19_1">210-7259326,<text:s/>210-6987433/435</text:span></text:p>
          </table:table-cell>
        </table:table-row>
        <table:table-row table:style-name="Row5">
          <table:table-cell table:style-name="Cell9">
            <text:p text:style-name="P20"><text:span text:style-name="T20_1">E-Mail<text:s/>:</text:span></text:p>
          </table:table-cell>
          <table:table-cell table:style-name="Cell10">
            <text:p text:style-name="P21"><text:span text:style-name="T21_1"><text:a xlink:type="simple" xlink:href="mailto:finexcis@aade.gr"><text:span text:style-name="T21_2">finexciis@aade.grr</text:span></text:a></text:span><text:span text:style-name="T21_3"><text:a xlink:type="simple" xlink:href="mailto:dstep@aade.gr"><text:span text:style-name="T21_4">dstep@aade.grr</text:span></text:a></text:span><text:span text:style-name="T21_5"><text:a xlink:type="simple" xlink:href="mailto:dtd@aade.gr"><text:span text:style-name="T21_6">dtd<text:s/></text:span><text:span text:style-name="T21_7">@<text:s/></text:span><text:span text:style-name="T21_8">aade.grr</text:span></text:a></text:span></text:p>
          </table:table-cell>
        </table:table-row>
        <table:table-row table:style-name="Row6">
          <table:table-cell table:style-name="Cell11">
            <text:p text:style-name="P22"><text:span text:style-name="T22_1">Url<text:s/>:</text:span></text:p>
          </table:table-cell>
          <table:table-cell table:style-name="Cell12">
            <text:p text:style-name="P23"><text:span text:style-name="T23_1"><text:a xlink:type="simple" xlink:href="http://www.aade.gr/"><text:span text:style-name="T23_2">www.aade.grr</text:span></text:a></text:span></text:p>
          </table:table-cell>
        </table:table-row>
      </table:table>
      <text:p text:style-name="P24"><text:span text:style-name="T24_1">ΠΡΟΣ<text:s/>Ως<text:s/>προς<text:s/>τον<text:s/>πίνακα<text:s/>διανομής</text:span></text:p>
      <text:p text:style-name="P25"><text:span text:style-name="T25_1">ΘΕΜΑ</text:span><text:span text:style-name="T25_2"><text:s/>:<text:s/></text:span><text:span text:style-name="T25_3">Κοινοποίηση<text:s/>της<text:s/>αριθμ.<text:s/>Πρωτ.<text:s/>Α.<text:s/>1146/24-06-2021<text:s/>απόφασης<text:s/>Διοικητή<text:s/>Α.Α.Δ.Ε.<text:s/>με<text:s/>θέμα<text:s/>«Καθορισμός<text:s/>των<text:s/>διαδικασιών<text:s/>παρακολούθησης<text:s/>και<text:s/>ελέγχου<text:s/>της<text:s/>τήρησης<text:s/>των<text:s/>προϋποθέσεων<text:s/>της<text:s/>παρ.<text:s/>1<text:s/>του<text:s/>άρθρου<text:s/>112Α<text:s/>του<text:s/>ν.2960/2001<text:s/>για<text:s/>τη<text:s/>διακίνηση<text:s/>μέσω<text:s/>βυτιοφόρων<text:s/>οχημάτων,<text:s/>ενεργειακών<text:s/>προϊόντων<text:s/>υπό<text:s/>καθεστώς<text:s/>αναστολής<text:s/>των<text:s/>φορολογικών<text:s/>επιβαρύνσεων,<text:s/>τα<text:s/>οποία<text:s/>προορίζονται<text:s/>για<text:s/>εξαγωγή.»</text:span></text:p>
      <text:p text:style-name="P26"><text:span text:style-name="T26_1">Σας<text:s/>κοινοποιούμε<text:s/>για<text:s/>ενημέρωση<text:s/>και<text:s/>εφαρμογή<text:s/>την<text:s/>ανωτέρω<text:s/></text:span><text:span text:style-name="T26_2">Α.1146/24-06-2021<text:s/>απόφαση<text:s/>Διοικητή<text:s/>Α.Α.Δ.Ε.,<text:s/></text:span><text:span text:style-name="T26_3">που<text:s/>δημοσιεύθηκε<text:s/>στο<text:s/>ΦΕΚ<text:s/>με<text:s/>αριθμό<text:s/>2853,<text:s/>Τεύχος<text:s/>Β΄και<text:s/>έλαβε<text:s/>αριθμό<text:s/>ΑΔΑ:<text:s/>Ψ7Ν946ΜΠ3Ζ-ΚΩ6,<text:s/>διευκρινίζοντας<text:s/>επί<text:s/>των<text:s/>ειδικότερων<text:s/>άρθρων<text:s/>της<text:s/>τα<text:s/>ακόλουθα<text:s/>:</text:span></text:p>
      <text:h text:style-name="P27" text:outline-level="6"><text:span text:style-name="T27_1">Άρθρο<text:s/>1<text:s/></text:span></text:h>
      <text:h text:style-name="P28" text:outline-level="6"><text:span text:style-name="T28_1">«Πεδίο<text:s/>εφαρμογής»</text:span></text:h>
      <text:p text:style-name="P29"><text:span text:style-name="T29_1">Με<text:s/>την<text:s/>κοινοποιούμενη<text:s/>απόφαση<text:s/>καθορίζονται<text:s/>οι<text:s/>διαδικασίες<text:s/>για<text:s/>την<text:s/>παρακολούθηση<text:s/>και<text:s/>τον<text:s/>έλεγχο<text:s/>της<text:s/>τήρησης<text:s/>των<text:s/>προϋποθέσεων<text:s/>της<text:s/>παρ.<text:s/>1<text:s/>του<text:s/>άρθρου<text:s/>112Α<text:s/>του<text:s/>ν.2960/2001<text:s/>«Εθνικός<text:s/>Τελωνειακός<text:s/>Κώδικας»<text:s/>(Α΄265),<text:s/>κατά<text:s/>την<text:s/>διακίνηση<text:s/>μέσω<text:s/>βυτιοφόρων<text:s/>οχημάτων,<text:s/>των<text:s/>υποκείμενων<text:s/>σε<text:s/>Ειδικό<text:s/>Φόρο<text:s/>Κατανάλωσης<text:s/>ενεργειακών<text:s/>προϊόντων<text:s/>των<text:s/>περ.<text:s/>α)<text:s/>έως<text:s/>ιβ)<text:s/>της<text:s/>παρ.<text:s/>1<text:s/>του<text:s/>άρθρου<text:s/>73<text:s/>του<text:s/>«Εθνικού<text:s/>Τελωνειακού<text:s/>Κώδικα»,<text:s/>τα<text:s/>οποία<text:s/>προορίζονται<text:s/>για<text:s/>εξαγωγή.</text:span></text:p>
      <text:p text:style-name="P30"><text:span text:style-name="T30_1">Επιπλέον,<text:s/>με<text:s/>την<text:s/>κοινοποιούμενη<text:s/>απόφαση<text:s/></text:span><text:span text:style-name="T30_2">ορίζεται<text:s/>ως<text:s/>ημερομηνία<text:s/>έναρξης<text:s/>ισχύος<text:s/>των<text:s/>διατάξεων<text:s/>της<text:s/>απόφασης<text:s/></text:span><text:span text:style-name="T30_3">η<text:s/>1η<text:s/>Ιανουαρίου<text:s/></text:span><text:span text:style-name="T30_4">2022,</text:span><text:span text:style-name="T30_5">καθώς<text:s/>με<text:s/>την<text:s/>παρ.<text:s/>4<text:s/>του<text:s/>άρθρου<text:s/>69<text:s/>του<text:s/>ν.4758/2020<text:s/>(Α΄242)<text:s/>προβλέφθηκε<text:s/>η<text:s/>δυνατότητα<text:s/>παράτασης<text:s/>της<text:s/>προθεσμίας<text:s/>έναρξης<text:s/>ισχύος<text:s/>των<text:s/>διατάξεων<text:s/>του<text:s/>άρθρου<text:s/>112Α<text:s/>του<text:s/>«Εθνικού<text:s/>Τελωνειακού<text:s/>Κώδικα»<text:s/>με<text:s/>απόφαση<text:s/>του<text:s/>Διοικητή<text:s/>ΑΑΔΕ.<text:s/>Συνεπώς,<text:s/>από<text:s/>την<text:s/>01-012022<text:s/>για<text:s/>την<text:s/>εξαγωγή<text:s/>των<text:s/>ενεργειακών<text:s/>προϊόντων<text:s/>της<text:s/>προηγούμενης<text:s/>παραγράφου<text:s/>θα<text:s/>πρέπει<text:s/>να<text:s/>πληρούνται<text:s/>σωρευτικά<text:s/>οι<text:s/>προϋποθέσεις<text:s/>που<text:s/>προβλέπονται<text:s/>στο<text:s/>εν<text:s/>λόγω<text:s/>άρθρο<text:s/>του<text:s/>«Εθνικού<text:s/>Τελωνειακού<text:s/>Κώδικα»<text:s/>με<text:s/>ευθύνη<text:s/>του<text:s/>εγκεκριμένου<text:s/>αποθηκευτή<text:s/>των<text:s/>προϊόντων<text:s/>αυτών.</text:span></text:p>
      <text:h text:style-name="P31" text:outline-level="6"><text:span text:style-name="T31_1">Άρθρο<text:s/>2<text:s/></text:span></text:h>
      <text:h text:style-name="P32" text:outline-level="6"><text:span text:style-name="T32_1">«Διαδικασίες<text:s/>παρακολούθησης<text:s/>και<text:s/>ελέγχου»</text:span></text:h>
      <text:p text:style-name="P33"><text:span text:style-name="T33_1">Σύμφωνα<text:s/>με<text:s/>την<text:s/>παρ.<text:s/>1<text:s/>αυτού<text:s/>του<text:s/>άρθρου,<text:s/>οι<text:s/>εγκεκριμένοι<text:s/>αποθηκευτές,<text:s/>όπως<text:s/>αυτοί<text:s/>ορίζονται<text:s/>στο<text:s/>άρθρο<text:s/>55<text:s/>του<text:s/>«<text:s/>Εθνικού<text:s/>Τελωνειακού<text:s/>Κώδικα»,<text:s/>που<text:s/>διακινούν<text:s/>προϊόντα<text:s/>των<text:s/>περ.<text:s/>α)<text:s/>έως<text:s/>και<text:s/>ιβ)<text:s/>της<text:s/>παρ.<text:s/>1<text:s/>του<text:s/>άρθρου<text:s/>73<text:s/>του<text:s/>ως<text:s/>άνω<text:s/>νόμου<text:s/>(ήτοι:<text:s/>βενζίνες,<text:s/>πετρέλαια<text:s/>ή<text:s/>κηροζίνες)<text:s/>για<text:s/>εξαγωγή<text:s/>σε<text:s/>τρίτες<text:s/>χώρες<text:s/>με<text:s/>βυτιοφόρα<text:s/>οχήματα,<text:s/>οφείλουν<text:s/>να<text:s/>μεριμνούν<text:s/>ώστε<text:s/>να<text:s/>πληρούνται<text:s/>όλες<text:s/>οι<text:s/>προϋποθέσεις<text:s/>της<text:s/>παρ.1<text:s/>του<text:s/>άρθρου<text:s/>112Α<text:s/>του<text:s/>ν.<text:s/>2960/2001.</text:span></text:p>
      <text:p text:style-name="P34"><text:span text:style-name="T34_1">Ειδικότερα,<text:s/>οι<text:s/>εγκεκριμένοι<text:s/>αποθηκευτές<text:s/>κατά<text:s/>την<text:s/>υπαγωγή<text:s/>των<text:s/>ανωτέρω<text:s/>προϊόντων<text:s/>στο<text:s/>καθεστώς<text:s/>της<text:s/>εξαγωγής,<text:s/>έχουν<text:s/>την<text:s/>ευθύνη:</text:span></text:p>
      <text:p text:style-name="P35"><text:span text:style-name="T35_1">Ι.<text:s/>Σφράγισης<text:s/>των<text:s/>βυτιοφόρων<text:s/>οχημάτων<text:s/>που<text:s/>διενεργούν<text:s/>εξαγωγή<text:s/>ενεργειακών<text:s/>προϊόντων<text:s/>του<text:s/>άρθρου<text:s/>1<text:s/>της<text:s/>απόφασης,<text:s/>με<text:s/>εταιρικές<text:s/>σφραγίδες,<text:s/>ανεξαρτήτως<text:s/>αποτελέσματος<text:s/>από<text:s/>το<text:s/>Υποσύστημα<text:s/>Ανάλυσης<text:s/>Κινδύνου<text:s/>στο<text:s/>Τελωνείο<text:s/>εξαγωγής.</text:span></text:p>
      <text:p text:style-name="P36"><text:span text:style-name="T36_1">Σύμφωνα<text:s/>με<text:s/>την<text:s/>περ.<text:s/>α)<text:s/>της<text:s/>παρ.<text:s/>1<text:s/>μετά<text:s/>την<text:s/>ολοκλήρωση<text:s/>της<text:s/>φόρτωσης<text:s/>από<text:s/>τη<text:s/>φορολογική<text:s/>αποθήκη,<text:s/>είτε<text:s/>του<text:s/>διυλιστηρίου<text:s/>είτε<text:s/>της<text:s/>εταιρείας<text:s/>εμπορίας,<text:s/>μεριμνούν<text:s/>για<text:s/>τη<text:s/>σφράγιση<text:s/>με<text:s/>εταιρικές<text:s/>σφραγίδες<text:s/>όλων<text:s/>των<text:s/>διαμερισμάτων<text:s/>και<text:s/>των<text:s/>κατάλληλων<text:s/>σημείων<text:s/>του<text:s/>βυτιοφόρου<text:s/>ώστε<text:s/>να<text:s/>διασφαλίζεται<text:s/>το<text:s/>απαραβίαστο<text:s/>αυτών<text:s/>κατά<text:s/>τη<text:s/>διακίνηση<text:s/>από<text:s/>το<text:s/>Τελωνείο<text:s/>εξαγωγής<text:s/>στο<text:s/>Τελωνείο<text:s/>εξόδου.</text:span></text:p>
      <text:p text:style-name="P37"><text:span text:style-name="T37_1">Η<text:s/>παρ.<text:s/>2<text:s/>αναφέρεται<text:s/>στα<text:s/>σημεία<text:s/>σφράγισης<text:s/>των<text:s/>βυτιοφόρων<text:s/>και<text:s/>στα<text:s/>χαρακτηριστικά<text:s/>των<text:s/>εταιρικών<text:s/>σφραγίδων<text:s/>(μοναδικότητα,<text:s/>αρίθμηση,<text:s/>ιχνηλασία)<text:s/>ώστε<text:s/>η<text:s/>εταιρική<text:s/>σφράγιση<text:s/>να<text:s/>αποτελεί<text:s/>ασφαλιστική<text:s/>δικλείδα<text:s/>κατά<text:s/>την<text:s/>εξαγωγή<text:s/>των<text:s/>ως<text:s/>άνω<text:s/>ενεργειακών<text:s/>προϊόντων<text:s/>προκειμένου<text:s/>για<text:s/>την<text:s/>εξασφάλιση<text:s/>της<text:s/>ακεραιότητας<text:s/>της<text:s/>μεταφερόμενης<text:s/>ποσότητας.<text:s/>Σημειώνεται<text:s/>ότι<text:s/>η<text:s/>σχετική<text:s/>διάταξη<text:s/>αποτελεί<text:s/>αναλογική<text:s/>εφαρμογή<text:s/>των<text:s/>διατάξεων<text:s/>των<text:s/>παρ.<text:s/>2,<text:s/>3<text:s/>και<text:s/>4<text:s/>του<text:s/>άρθρου<text:s/>96<text:s/>της<text:s/>με<text:s/>αριθ.<text:s/>91354/2017<text:s/>Απόφασης<text:s/>του<text:s/>Υπουργού<text:s/>Ανάπτυξης<text:s/>&amp;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΄2983).</text:span></text:p>
      <text:p text:style-name="P38"><text:span text:style-name="T38_1">Επιπλέον<text:s/>με<text:s/>την<text:s/>παρ.<text:s/>3<text:s/>ορίζεται<text:s/>ότι<text:s/>αναγράφονται<text:s/>επί<text:s/>των<text:s/>παραστατικών<text:s/>διακίνησης<text:s/>ή<text:s/>των<text:s/>τιμολογίων<text:s/>πώλησης<text:s/>όπως<text:s/>και<text:s/>επί<text:s/>του<text:s/>Συνοδευτικού<text:s/>Εγγράφου<text:s/>Εξαγωγής<text:s/>που<text:s/>συνοδεύει<text:s/>τα<text:s/>εμπορεύματα<text:s/>μέχρι<text:s/>το<text:s/>Τελωνείο<text:s/>εξόδου<text:s/>οι<text:s/>αναγνωριστικοί<text:s/>αριθμοί<text:s/>των<text:s/>σφραγίδων,<text:s/>καθώς<text:s/>και<text:s/>το<text:s/>συνολικό<text:s/>πλήθος<text:s/>των<text:s/>σφραγίδων<text:s/>που<text:s/>έχουν<text:s/>τεθεί<text:s/>επί<text:s/>του<text:s/>βυτιοφόρου<text:s/>προκειμένου<text:s/>να<text:s/>είναι<text:s/>δυνατός<text:s/>ο<text:s/>έλεγχος<text:s/>επαλήθευσης<text:s/>των<text:s/>στοιχείων<text:s/>τους<text:s/>από<text:s/>το<text:s/>Τελωνείο<text:s/>εξόδου</text:span></text:p>
      <text:p text:style-name="P39"><text:span text:style-name="T39_1">Στην<text:s/>παρ.<text:s/>4<text:s/>ορίζεται<text:s/>ότι<text:s/>στις<text:s/>περιπτώσεις<text:s/>όπου<text:s/>κατά<text:s/>την<text:s/>αποδοχή<text:s/>του<text:s/>παραστατικού<text:s/>εξαγωγής<text:s/>από<text:s/>το<text:s/>Τελωνείο<text:s/>εξαγωγής<text:s/>υποδεικνύεται<text:s/>από<text:s/>το<text:s/>Υποσύστημα<text:s/>ανάλυσης<text:s/>κινδύνου<text:s/>(<text:s/>Risk<text:s/>analysis)<text:s/>του<text:s/>ICISnet<text:s/>«φυσικός<text:s/>έλεγχος»,<text:s/>το<text:s/>τελωνείο<text:s/>εξαγωγής<text:s/>προβαίνει<text:s/>στο<text:s/>φυσικό<text:s/>έλεγχο<text:s/>των<text:s/>εμπορευμάτων<text:s/>αφαιρώντας<text:s/>τις<text:s/>εταιρικές<text:s/>σφραγίδες<text:s/>τις<text:s/>οποίες<text:s/>αντικαθιστά<text:s/>με<text:s/>τελωνειακές<text:s/>σφραγίδες<text:s/>με<text:s/>την<text:s/>ολοκλήρωση<text:s/>του<text:s/>ελέγχου.</text:span></text:p>
      <text:p text:style-name="P40"><text:span text:style-name="T40_1">ΙΙ.<text:s/>Ογκομέτρησης<text:s/>των<text:s/>βυτιοφόρων<text:s/>οχημάτων<text:s/>που<text:s/>διενεργούν<text:s/>εξαγωγή<text:s/>ενεργειακών<text:s/>προϊόντων<text:s/>του<text:s/>άρθρου<text:s/>1<text:s/>της<text:s/>απόφασης</text:span></text:p>
      <text:p text:style-name="P41"><text:span text:style-name="T41_1">Με<text:s/>την<text:s/>περ.<text:s/>β)<text:s/>της<text:s/>παρ.<text:s/>1<text:s/>θεσπίζεται<text:s/>υποχρέωση<text:s/>αναφορικά<text:s/>με<text:s/>την<text:s/>ογκομέτρηση<text:s/>των<text:s/>βυτιοφόρων<text:s/>που<text:s/>διενεργούν<text:s/>εξαγωγές<text:s/>ενεργειακών<text:s/>προϊόντων<text:s/>του<text:s/>άρθρου<text:s/>1<text:s/>της<text:s/>απόφασης<text:s/>σύμφωνα<text:s/>με<text:s/>τις<text:s/>διατάξεις<text:s/>της<text:s/>περ.<text:s/>α<text:s/>της<text:s/>παρ.<text:s/>13<text:s/>του<text:s/>άρθρου<text:s/>31<text:s/>του<text:s/>ν.<text:s/>3784/2009<text:s/>(Α΄<text:s/>137),<text:s/>σε<text:s/>συνδυασμό<text:s/>με<text:s/>τα<text:s/>άρθρα<text:s/>30<text:s/>και<text:s/>31<text:s/>του<text:s/>ν.<text:s/>4608/2019<text:s/>(Α΄<text:s/>66).</text:span></text:p>
      <text:p text:style-name="P42"><text:span text:style-name="T42_1">Ειδικότερα,<text:s/>προβλέπεται<text:s/>ότι<text:s/>η<text:s/>ογκομέτρηση<text:s/>διενεργείται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ή<text:s/>από<text:s/>Εθνικό<text:s/>Ινστιτούτο<text:s/>Μετρολογίας.<text:s/>Κατά<text:s/>την<text:s/>ογκομέτρηση<text:s/>παράγεται<text:s/>ογκομετρικός<text:s/>πίνακας,<text:s/>που<text:s/>εμφανίζει<text:s/>τον<text:s/>όγκο<text:s/>της<text:s/>δεξαμενής<text:s/>ως<text:s/>συνάρτηση<text:s/>του<text:s/>ύψους<text:s/>της<text:s/>στάθμης<text:s/>του<text:s/>καυσίμου,<text:s/>στους<text:s/>15ο<text:s/>C<text:s/>σε<text:s/>βήματα<text:s/>του<text:s/>ενός<text:s/>(1)<text:s/>χιλιοστού<text:s/>(mm)<text:s/>με<text:s/>τις<text:s/>αντίστοιχες<text:s/>αβεβαιότητες<text:s/>μέτρη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<text:s/>και<text:s/>αποτελεί<text:s/>παράρτημα<text:s/>του<text:s/>δεκαετούς<text:s/>ισχύος<text:s/>Πιστοποιητικού<text:s/>Ογκομέτρησης<text:s/>που<text:s/>εκδίδεται<text:s/>από<text:s/>τον<text:s/>φορέα<text:s/>ογκομέτρησης<text:s/>και<text:s/>διατηρείται<text:s/>στο<text:s/>βυτιοφόρο<text:s/>προς<text:s/>επίδειξη<text:s/>στις<text:s/>ελέγχουσες<text:s/>αρχές.</text:span></text:p>
      <text:p text:style-name="P43"><text:span text:style-name="T43_1">Επίσης,<text:s/>παράλληλα<text:s/>με<text:s/>την<text:s/>ογκομέτρηση,<text:s/>κάθε<text:s/>βυτιοφόρο<text:s/>εξοπλίζεται<text:s/>με<text:s/>τουλάχιστον<text:s/>μία<text:s/>(1)<text:s/>φυσική<text:s/>βέργα<text:s/>μέτρησης<text:s/>στάθμης<text:s/>από<text:s/>ορείχαλκο,<text:s/>ή<text:s/>άλλο<text:s/>κατάλληλο<text:s/>υλικό<text:s/>για<text:s/>τέτοιες<text:s/>εφαρμογές,<text:s/>με<text:s/>χάραξη<text:s/>αριθμού<text:s/>σειράς<text:s/>και<text:s/>χάραξη<text:s/>υποδιαιρέσεων<text:s/>σε<text:s/>βήματα<text:s/>του<text:s/>ενός<text:s/>(1)<text:s/>χιλιοστού<text:s/>(mm),<text:s/>η<text:s/>οποία<text:s/>διατηρείται<text:s/>στο<text:s/>βυτιοφόρο<text:s/>προς<text:s/>επίδειξη<text:s/>στις<text:s/>ελέγχουσες<text:s/>αρχές.<text:s/>Η<text:s/>ως<text:s/>άνω<text:s/>βέργ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.</text:span></text:p>
      <text:p text:style-name="P44"><text:span text:style-name="T44_1">ΙΙΙ.<text:s/>Ύπαρξης<text:s/>πιστοποιητικού<text:s/>καταλληλότητας<text:s/>και<text:s/>αριθμό<text:s/>μητρώου<text:s/>ΔΙ.ΠΕ.Ν.Α.Κ.<text:s/>των<text:s/>βυτιοφόρων<text:s/>οχημάτων<text:s/>που<text:s/>διενεργούν<text:s/>εξαγωγή<text:s/>ενεργειακών<text:s/>προϊόντων<text:s/>του<text:s/>άρθρου<text:s/>1<text:s/>της<text:s/>απόφασης</text:span></text:p>
      <text:p text:style-name="P45"><text:span text:style-name="T45_1">Με<text:s/>την<text:s/>περ.<text:s/>γ)<text:s/>της<text:s/>παρ.<text:s/>1<text:s/>ορίζεται<text:s/>ότι<text:s/>τα<text:s/>βυτιοφόρα<text:s/>που<text:s/>διενεργούν<text:s/>εξαγωγή<text:s/>ενεργειακών<text:s/>προϊόντων<text:s/>του<text:s/>άρθρου<text:s/>1<text:s/>της<text:s/>απόφασης<text:s/>διαθέτουν<text:s/>πιστοποιητικό<text:s/>καταλληλότητας<text:s/>και<text:s/>αριθμό<text:s/>μητρώου<text:s/>ΔΙ.ΠΕ.Ν.Α.Κ.<text:s/>σύμφωνα<text:s/>με<text:s/>την<text:s/>αριθ.<text:s/>Τ.4006/68/Β0019/21-08-2008<text:s/>(Β΄1764)<text:s/>όπως<text:s/>τροποποιήθηκε<text:s/>και<text:s/>ισχύει.</text:span></text:p>
      <text:p text:style-name="P46"><text:span text:style-name="T46_1">Τέλος,<text:s/>σύμφωνα<text:s/>με<text:s/>την<text:s/>παρ.<text:s/>5<text:s/>η<text:s/>μη<text:s/>τήρηση<text:s/>των<text:s/>ανωτέρω<text:s/>(Ι,<text:s/>ΙΙ<text:s/>και<text:s/>ΙΙΙ)<text:s/>υποχρεώσεων<text:s/>συνιστά<text:s/>απλή<text:s/>τελωνειακή<text:s/>παράβαση<text:s/>κατά<text:s/>την<text:s/>έννοια<text:s/>της<text:s/>παρ.<text:s/>1<text:s/>του<text:s/>άρθρου<text:s/>119<text:s/>Α<text:s/>του<text:s/>ν.2960/01<text:s/>και<text:s/>επισύρει<text:s/>τα<text:s/>πρόστιμα<text:s/>της<text:s/>παρ.<text:s/>2<text:s/>του<text:s/>άρθρου<text:s/>112<text:s/>Α<text:s/>του<text:s/>ίδιου<text:s/>νόμου<text:s/>σε<text:s/>βάρος<text:s/>των<text:s/>εγκεκριμένων<text:s/>αποθηκευτών<text:s/>για<text:s/>τις<text:s/>ποσότητες<text:s/>ενεργειακών<text:s/>προϊόντων<text:s/>που<text:s/>προορίζονται<text:s/>για<text:s/>εξαγωγή.</text:span></text:p>
      <text:h text:style-name="P47" text:outline-level="6"><text:span text:style-name="T47_1">Άρθρο<text:s/>3</text:span><text:span text:style-name="T47_2"><text:s/></text:span></text:h>
      <text:h text:style-name="P48" text:outline-level="6"><text:span text:style-name="T48_1">Με<text:s/>το<text:s/>άρθρο<text:s/>3<text:s/>της<text:s/>κοινοποιούμενης<text:s/>απόφασης<text:s/></text:span><text:span text:style-name="T48_2">καθορίζεται<text:s/>ως<text:s/>ημερομηνία<text:s/>έναρξης<text:s/>ισχύος<text:s/>των<text:s/>διατάξεων<text:s/>του<text:s/>άρθρου<text:s/>112Α<text:s/>του<text:s/>ν.2960/2001,<text:s/>η<text:s/>01-01-2022<text:s/></text:span><text:span text:style-name="T48_3">βάσει<text:s/>του<text:s/>δεύτερου<text:s/>εδαφίου<text:s/>της<text:s/>παρ.<text:s/>4<text:s/>του<text:s/>άρθρου<text:s/>69<text:s/>του<text:s/>ν.4758/2020<text:s/>(Α΄242).</text:span></text:h>
      <text:p text:style-name="P49"><text:span text:style-name="T49_1">Ο<text:s/>ΔΙΟΙΚΗΤΗΣ<text:s/>ΤΗΣ</text:span></text:p>
      <text:p text:style-name="P50"><text:span text:style-name="T50_1">ΑΝΕΞΑΡΤΗΤΗΣ<text:s/>ΑΡΧΗΣΔΗΜΟΣΙΩΝ<text:s/>ΕΣΟΔΩΝ</text:span></text:p>
      <text:p text:style-name="P51"><text:span text:style-name="T51_1">Γ.ΠΙΤΣΙΛΗΣ</text:span></text:p>
      <text:p text:style-name="P52"><text:span text:style-name="T52_1">ΠΙΝΑΚΑΣ<text:s/>ΔΙΑΝΟΜΗΣ</text:span></text:p>
      <text:p text:style-name="P53"><text:span text:style-name="T53_1">Α.<text:s/>Αποδέκτες<text:s/>για<text:s/>ενέργεια</text:span></text:p>
      <text:p text:style-name="P54"><text:span text:style-name="T54_1">1.</text:span><text:span text:style-name="T54_2"><text:s/>Αποδέκτες<text:s/>Τελωνεία<text:s/>Α΄<text:s/>&amp;<text:s/>Β΄<text:s/>τάξης<text:s/>και<text:s/>Ελεγκτικές<text:s/>Υπηρεσίες<text:s/>Τελωνείων<text:s/>(ΕΛ.Υ.Τ.)<text:s/>Αττικής<text:s/>–<text:s/>Θεσσαλονίκης</text:span></text:p>
      <text:p text:style-name="P55"><text:span text:style-name="T55_1">2.</text:span><text:span text:style-name="T55_2">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55_3"><text:a xlink:type="simple" xlink:href="mailto:siteadmin@aade.gr"><text:span text:style-name="T55_4">siteadmin<text:s/>@<text:s/>aade.grr</text:span></text:a></text:span></text:p>
      <text:p text:style-name="P56"><text:span text:style-name="T56_1">3.</text:span><text:span text:style-name="T56_2">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νtal<text:s/>ICISnet)<text:s/>e-mail:</text:span><text:span text:style-name="T56_3"><text:a xlink:type="simple" xlink:href="mailto:siteadmin@gsis.gr"><text:span text:style-name="T56_4">siteadmin<text:s/>@<text:s/>grsis.grr</text:span></text:a></text:span></text:p>
      <text:p text:style-name="P57"><text:span text:style-name="T57_1">Β.<text:s/>Αποδέκτες<text:s/>για<text:s/>κοινοποίηση</text:span></text:p>
      <text:p text:style-name="P58"><text:span text:style-name="T58_1">1.</text:span><text:span text:style-name="T58_2"><text:s/>Γραφείο<text:s/>Υπουργού<text:s/>Οικονομικών</text:span></text:p>
      <text:p text:style-name="P59"><text:span text:style-name="T59_1">2.</text:span><text:span text:style-name="T59_2"><text:s/>Γραφείο<text:s/>Υφυπουργού<text:s/>Οικονομικών</text:span></text:p>
      <text:p text:style-name="P60"><text:span text:style-name="T60_1">3.</text:span><text:span text:style-name="T60_2"><text:s/>Συντονιστικό<text:s/>Επιχειρησιακό<text:s/>Κέντρο<text:s/>(Σ.Ε.Κ.)</text:span></text:p>
      <text:p text:style-name="P61"><text:span text:style-name="T61_1">4.</text:span><text:span text:style-name="T61_2"><text:s/>Υπηρεσίες<text:s/>Ερευνών<text:s/>και<text:s/>Διασφάλισης<text:s/>Δημοσίων<text:s/>Εσόδων<text:s/>(Υ.Ε.Δ.Δ.Ε.)</text:span></text:p>
      <text:p text:style-name="P62"><text:span text:style-name="T62_1">5.</text:span><text:span text:style-name="T62_2"><text:s/>Τελωνειακές<text:s/>Περιφέρειες</text:span></text:p>
      <text:p text:style-name="P63"><text:span text:style-name="T63_1">6.</text:span><text:span text:style-name="T63_2"><text:s/>Δ/νση<text:s/>Εσωτερικού<text:s/>Ελέγχου</text:span></text:p>
      <text:p text:style-name="P64"><text:span text:style-name="T64_1">7.</text:span><text:span text:style-name="T64_2"><text:s/>Διεύθυνση<text:s/>Νομικής<text:s/>Υποστήριξης<text:s/>Α.Α.Δ.Ε.</text:span></text:p>
      <text:p text:style-name="P65"><text:span text:style-name="T65_1">8.</text:span><text:span text:style-name="T65_2"><text:s/>Αυτοτελές<text:s/>Τμήμα<text:s/>Συντονισμού,<text:s/>Μεταρρυθμιστικών<text:s/>Δράσεων<text:s/>και<text:s/>Επικοινωνίας</text:span></text:p>
      <text:p text:style-name="P66"><text:span text:style-name="T66_1">9.</text:span><text:span text:style-name="T66_2"><text:s/>Σύνδεσμος<text:s/>Εταιρειών<text:s/>Εμπορίας<text:s/>Πετρελαιοειδών<text:s/>(ΣΕΕΠΕ)<text:s/></text:span><text:span text:style-name="T66_3">(Με<text:s/>την<text:s/>παράκληση<text:s/>να<text:s/>ενημερώσει<text:s/>τις<text:s/>εταιρείες<text:s/>εμπορίας<text:s/>υγραερίων,<text:s/>μέλη<text:s/>του)<text:s/></text:span><text:span text:style-name="T66_4">Ίωνος<text:s/>Δραγούμη<text:s/>46,<text:s/>11528,<text:s/>Ιλίσια</text:span></text:p>
      <text:p text:style-name="P67"><text:span text:style-name="T67_1">10.</text:span><text:span text:style-name="T67_2"><text:s/>Ελληνικά<text:s/>Πετρέλαια<text:s/>Α.Ε.</text:span></text:p>
      <text:p text:style-name="P68"><text:span text:style-name="T68_1">Γενική<text:s/>Δ/νση<text:s/>Εφοδιασμού<text:s/>&amp;<text:s/>Εμπορίας</text:span></text:p>
      <text:p text:style-name="P69"><text:span text:style-name="T69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70"><text:span text:style-name="T70_1">Χειμάρας<text:s/>8Α,<text:s/>15125,<text:s/>e-mail:</text:span><text:span text:style-name="T70_2"><text:a xlink:type="simple" xlink:href="mailto:helpe@helpe.gr"><text:span text:style-name="T70_3">helpe@<text:s/>helpe.grr</text:span></text:a></text:span></text:p>
      <text:p text:style-name="P71"><text:span text:style-name="T71_1">11.</text:span><text:span text:style-name="T71_2"><text:s/>MOTOR<text:s/>OIL<text:s/>(ΕΛΛΑΣ)<text:s/>Α.Ε.</text:span></text:p>
      <text:p text:style-name="P72"><text:span text:style-name="T72_1">α)</text:span><text:span text:style-name="T72_2"><text:tab/></text:span><text:span text:style-name="T72_3">ΔΙΥΛΙΣΤΗΡΙΑ<text:s/>ΚΟΡΙΝΘΟΥ<text:s/>Α.Ε.<text:s/>e-mail:</text:span><text:span text:style-name="T72_4"><text:a xlink:type="simple" xlink:href="mailto:motoroil.refinery@moh.gr"><text:span text:style-name="T72_5">motoroil.refinery@<text:s/>moh.grr</text:span></text:a></text:span></text:p>
      <text:p text:style-name="P73"><text:span text:style-name="T73_1">β)</text:span><text:span text:style-name="T73_2"><text:tab/></text:span><text:span text:style-name="T73_3">Ηρώδου<text:s/>Αττικού<text:s/>12Α<text:s/>,15<text:s/>124<text:s/>Μαρούσι,<text:s/>e-mail:</text:span><text:span text:style-name="T73_4"><text:a xlink:type="simple" xlink:href="mailto:Info@moh.gr"><text:span text:style-name="T73_5">info@moh.grr</text:span></text:a></text:span></text:p>
      <text:p text:style-name="P74"><text:span text:style-name="T74_1">12.</text:span><text:span text:style-name="T74_2"><text:s/>Ομοσπονδία<text:s/>Εκτελωνιστών<text:s/>Ελλάδας<text:s/>6<text:s/>Τσαμαδού<text:s/>38<text:s/>–<text:s/>Τ.Κ.<text:s/>18531<text:s/>–<text:s/>Πειραιάς</text:span></text:p>
      <text:p text:style-name="P75"><text:span text:style-name="T75_1">13.</text:span><text:span text:style-name="T75_2"><text:s/>Σύλλογος<text:s/>Εκτελωνιστών<text:s/>Θεσσαλονίκης</text:span></text:p>
      <text:p text:style-name="P76"><text:span text:style-name="T76_1">Κουντουριώτου<text:s/>13<text:s/>–<text:s/>Τ.Κ.<text:s/>54626<text:s/>-<text:s/>Θεσσαλονίκη</text:span></text:p>
      <text:p text:style-name="P77"><text:span text:style-name="T77_1">14.</text:span><text:span text:style-name="T77_2">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</text:span></text:p>
      <text:p text:style-name="P78"><text:span text:style-name="T78_1">15.</text:span><text:span text:style-name="T78_2"><text:s/>Οικονομικό<text:s/>Επιμελητήριο<text:s/>Ελλάδος<text:s/>Μητροπόλεως<text:s/>12-14,<text:s/>ΤΚ<text:s/>105<text:s/>63<text:s/>–Αθήνα,<text:s/>e-mail:</text:span><text:span text:style-name="T78_3"><text:a xlink:type="simple" xlink:href="mailto:oee@oe-e.gr"><text:span text:style-name="T78_4">oee@oe-e.grr</text:span></text:a></text:span></text:p>
      <text:p text:style-name="P79"><text:span text:style-name="T79_1">16.</text:span><text:span text:style-name="T79_2"><text:s/>Κεντρική<text:s/>Ένωση<text:s/>Επιμελητηρίων<text:s/>Ελλάδος<text:s/>Ακαδημίας<text:s/>6,<text:s/>TK<text:s/>106<text:s/>71<text:s/>–<text:s/>Αθήνα,</text:span></text:p>
      <text:p text:style-name="P80"><text:span text:style-name="T80_1">17.</text:span><text:span text:style-name="T80_2"><text:s/>Εμπορικό<text:s/>και<text:s/>Βιομηχανικό<text:s/>Επιμελητήριο<text:s/>Αθηνών<text:s/>Ακαδημίας<text:s/>7,<text:s/>ΤΚ<text:s/>106<text:s/>71-Αθήνα<text:s/>,e-mail:</text:span><text:span text:style-name="T80_3"><text:a xlink:type="simple" xlink:href="mailto:info@acci.gr"><text:span text:style-name="T80_4">info@acicii.grr</text:span></text:a></text:span></text:p>
      <text:p text:style-name="P81"><text:span text:style-name="T81_1">18.</text:span><text:span text:style-name="T81_2"><text:s/>Εμπορικό<text:s/>και<text:s/>Βιομηχανικό<text:s/>Επιμελητήριο<text:s/>Θεσσαλονίκης<text:s/>-Τσιμισκή<text:s/>29,<text:s/>ΤΚ<text:s/>54624,<text:s/>ΘΕΣΣΑΛΟΝΙΚΗ,<text:s/>Fax:<text:s/>370114<text:s/>-370166,<text:s/>e-mail:<text:s/></text:span><text:span text:style-name="T81_3"><text:a xlink:type="simple" xlink:href="mailto:root@ebeth.grr"><text:span text:style-name="T81_4">root@ebeth.grr</text:span></text:a></text:span></text:p>
      <text:p text:style-name="P82"><text:span text:style-name="T82_1">19.</text:span><text:span text:style-name="T82_2"><text:s/>Σύνδεσμος<text:s/>Βιομηχανιών<text:s/>Αττικής<text:s/>&amp;<text:s/>Πειραιά<text:s/>Αμερικής<text:s/>10<text:s/>Τ.Κ.<text:s/>10671<text:s/>Αθήνα</text:span></text:p>
      <text:p text:style-name="P83"><text:span text:style-name="T83_1">20.</text:span><text:span text:style-name="T83_2"><text:s/>Σύνδεσμος<text:s/>Βιομηχανιών<text:s/>Βορείου<text:s/>Ελλάδος<text:s/>Πλ.<text:s/>Μοριχόβου<text:s/>1<text:s/>Τ.Κ.<text:s/>54625<text:s/>Θεσσαλονίκη</text:span></text:p>
      <text:p text:style-name="P84"><text:span text:style-name="T84_1">21.</text:span><text:span text:style-name="T84_2"><text:s/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85"><text:span text:style-name="T85_1">22.</text:span><text:span text:style-name="T85_2"><text:s/>Σύνδεσμος<text:s/>Επιχειρήσεων<text:s/>και<text:s/>Βιομηχανιών<text:s/>(ΣΕΒ)Ξενοφώντος<text:s/>5,<text:s/>Τ.Κ.<text:s/>105<text:s/>57<text:s/>Αθήνα,<text:s/>e-mail:<text:s/></text:span><text:span text:style-name="T85_3"><text:a xlink:type="simple" xlink:href="mailto:info@sev.orgr.grr"><text:span text:style-name="T85_4">info@sev.orgr.grr</text:span></text:a></text:span></text:p>
      <text:p text:style-name="P86"><text:span text:style-name="T86_1">23.</text:span><text:span text:style-name="T86_2"><text:s/>ΓΣΕΒΕΕ<text:s/>Αριστοτέλους<text:s/>46,<text:s/>Τ.Κ.<text:s/>104<text:s/>33<text:s/>Αθήνα,<text:s/>e-mail:</text:span><text:span text:style-name="T86_3"><text:a xlink:type="simple" xlink:href="mailto:info@gsevee.gr"><text:span text:style-name="T86_4">info@grsevee.grr</text:span></text:a></text:span></text:p>
      <text:p text:style-name="P87"><text:span text:style-name="T87_1">24.</text:span><text:span text:style-name="T87_2"><text:s/>ΔΤΔ<text:s/>–<text:s/>Εγκεκριμένοι<text:s/>Οικονομικοί<text:s/>Φορείς</text:span></text:p>
      <text:p text:style-name="P88"><text:span text:style-name="T88_1">25.</text:span><text:span text:style-name="T88_2"><text:s/>ΠΑΝΕΛΛΗΝΙΑ<text:s/>ΟΜΟΣΠΟΝΔΙΑ<text:s/>ΦΟΡΟΤΕΧΝΙΚΩΝ<text:s/>ΕΛΕΥΘΕΡΩΝ<text:s/>ΕΠΑΓΓΕΛΜΑΤΙΩΝ<text:s/>(Π.Ο.Φ.Ε.Ε.)</text:span></text:p>
      <text:p text:style-name="P89"><text:span text:style-name="T89_1">26.</text:span><text:span text:style-name="T89_2"><text:s/>ΠΑΝΕΛΛΗΝΙΑ<text:s/>ΕΝΩΣΗ<text:s/>ΦΟΡΟΤΕΧΝΙΚΩΝ<text:s/>ΕΠΙΣΤΗΜΟΝΩΝ<text:s/>(Π.Ε.Φ.Ε.)</text:span></text:p>
      <text:p text:style-name="P90"><text:span text:style-name="T90_1">27.</text:span><text:span text:style-name="T90_2"><text:s/>ΕΝΩΣΗ<text:s/>ΦΟΡΟΤΕΧΝΙΚΩΝ<text:s/>ΟΙΚΟΝΟΜΟΛΟΓΩΝ<text:s/>ΒΟΡΕΙΟΥ<text:s/>ΕΛΛΑΔΟΣ<text:s/>(Ε.Φ.Ο.Β.Ε.)</text:span></text:p>
      <text:p text:style-name="P91"><text:span text:style-name="T91_1">28.</text:span><text:span text:style-name="T91_2"><text:s/>ΕΝΩΣΗ<text:s/>ΦΟΡΟΤΕΧΝΙΚΩΝ<text:s/>ΕΛΕΥΘΕΡΩΝ<text:s/>ΕΠΑΓΓΕΛΜΑΤΙΩΝ<text:s/>Ν.<text:s/>ΘΕΣΣΑΛΟΝΙΚΗΣ<text:s/>(Ε.Φ.Ε.Ε.Θ.)</text:span></text:p>
      <text:p text:style-name="P92"><text:span text:style-name="T92_1">29.</text:span><text:span text:style-name="T92_2"><text:s/>ΠΑΝΕΛΛΗΝΙΑ<text:s/>ΟΜΟΣΠΟΝΔΙΑ<text:s/>ΛΟΓΙΣΤΩΝ</text:span></text:p>
      <text:p text:style-name="P93"><text:span text:style-name="T93_1">Γ.<text:s/>Εσωτερική<text:s/>Διανομή:</text:span></text:p>
      <text:p text:style-name="P94"><text:span text:style-name="T94_1">1.</text:span><text:span text:style-name="T94_2"><text:s/>Γραφείο<text:s/>Διοικητή<text:s/>Ανεξάρτητης<text:s/>Αρχής<text:s/>Δημοσίων<text:s/>Εσόδων</text:span></text:p>
      <text:p text:style-name="P95"><text:span text:style-name="T95_1">2.</text:span><text:span text:style-name="T95_2"><text:s/>Αυτοτελές<text:s/>Τμήμα<text:s/>Υποστήριξης<text:s/>Γενικής<text:s/>Δ/νσης<text:s/>Τελωνείων<text:s/>κα<text:s/>Ε.Φ.Κ.</text:span></text:p>
      <text:p text:style-name="P96"><text:span text:style-name="T96_1">3.</text:span><text:span text:style-name="T96_2"><text:s/>Γενική<text:s/>Δ/νση<text:s/>Τελωνείων<text:s/>&amp;<text:s/>Ε.Φ.Κ.</text:span></text:p>
      <text:p text:style-name="P97"><text:span text:style-name="T97_1">α)</text:span><text:span text:style-name="T97_2"><text:tab/></text:span><text:span text:style-name="T97_3">Δ/νση<text:s/>Τελωνειακών<text:s/>Διαδικασιών</text:span></text:p>
      <text:p text:style-name="P98"><text:span text:style-name="T98_1">β)</text:span><text:span text:style-name="T98_2"><text:tab/></text:span><text:span text:style-name="T98_3">Δ/νση<text:s/>Στρατηγικής<text:s/>Τελωνειακών<text:s/>Ελέγχων<text:s/>και<text:s/>Παραβάσεων</text:span></text:p>
      <text:p text:style-name="P99"><text:span text:style-name="T99_1">γ)</text:span><text:span text:style-name="T99_2"><text:tab/></text:span><text:span text:style-name="T99_3">Δ/νση<text:s/>Δασμολογικών<text:s/>Θεμάτων,<text:s/>Ειδικών<text:s/>Καθεστώτων<text:s/>&amp;<text:s/>Απαλλαγών</text:span></text:p>
      <text:p text:style-name="P100"><text:span text:style-name="T100_1">δ)</text:span><text:span text:style-name="T100_2"><text:tab/></text:span><text:span text:style-name="T100_3">Επιτελική<text:s/>Υπηρεσία<text:s/>Τελωνειακών<text:s/>Ελέγχων<text:s/>(Ε.Υ.Τ.Ε.)</text:span></text:p>
      <text:p text:style-name="P101"><text:span text:style-name="T101_1">ε)</text:span><text:span text:style-name="T101_2"><text:tab/></text:span><text:span text:style-name="T101_3">Δ/νση<text:s/>ΕΦΚ<text:s/>&amp;<text:s/>ΦΠΑ<text:s/>–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