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/>
    </style:style>
    <style:style style:name="T3_6" style:family="text">
      <style:text-properties fo:language="el" fo:language-asian="el" fo:font-weight="bold" style:font-weight-asian="bold" style:font-weight-complex="bold"/>
    </style:style>
    <style:style style:name="T3_7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/text:span><text:span text:style-name="T2_2"><text:s/>«Κοινοποίηση<text:s/>διατάξεων<text:s/>του<text:s/>άρθρου<text:s/>49<text:s/>του<text:s/>ν.4818/2021<text:s/></text:span><text:span text:style-name="T2_3">«Διαχείριση<text:s/>κατασχεμένων<text:s/>ενεργειακών<text:s/>προϊόντων<text:s/>και<text:s/>εύφλεκτων<text:s/>ή<text:s/>επικινδύνων<text:s/>υλικών<text:s/>-<text:s/>Τροποποίηση<text:s/>του<text:s/>άρθρου<text:s/>171<text:s/>του<text:s/>Εθνικού<text:s/>Τελωνειακού<text:s/>Κώδικα».</text:span></text:p>
      <text:p text:style-name="P3"><text:span text:style-name="T3_1">1.<text:s/>Σας<text:s/>κοινοποιούμε<text:s/>για<text:s/>ενημέρωση<text:s/>και<text:s/>εφαρμογή<text:s/>τις<text:s/>διατάξεις<text:s/>του<text:s/>άρθρου<text:s/></text:span><text:span text:style-name="T3_2">49<text:s/></text:span><text:span text:style-name="T3_3">του<text:s/></text:span><text:span text:style-name="T3_4">νόμου<text:s/>4818/2021<text:s/></text:span><text:span text:style-name="T3_5">,<text:s/>ο<text:s/>οποίος<text:s/>δημοσιεύτηκε<text:s/>στην<text:s/>Εφημερίδα<text:s/>της<text:s/>Κυβερνήσεως<text:s/>και<text:s/>έλαβε<text:s/>αριθμό<text:s/></text:span><text:span text:style-name="T3_6">ΦΕΚ<text:s/>124<text:s/>Α΄/18.07.2021</text:span><text:span text:style-name="T3_7">,με<text:s/>τις<text:s/>οποίες<text:s/>επέρχονται<text:s/>τροποποιήσεις<text:s/>στις<text:s/>διατάξεις<text:s/>του<text:s/>άρθρου<text:s/>171<text:s/>του<text:s/>ν.2960/2001<text:s/>(Α΄<text:s/>265)<text:s/>«Εθνικός<text:s/>Τελωνειακός<text:s/>Κώδικας».<text:s/>Με<text:s/>τις<text:s/>νέες<text:s/>διατάξεις<text:s/>προβλέπεται<text:s/>στον<text:s/>Εθνικό<text:s/>Τελωνειακό<text:s/>Κώδικα<text:s/>μια<text:s/>ειδική<text:s/>ταχύτατη<text:s/>διαδικασία<text:s/>διαχείρισης<text:s/>των<text:s/>κατασχεμένων<text:s/>επικίνδυνων<text:s/>χημικών<text:s/>υλικών,<text:s/>ώστε<text:s/>να<text:s/>αποφεύγονται<text:s/>οι<text:s/>κίνδυνοι<text:s/>για<text:s/>τη<text:s/>δημόσια<text:s/>ασφάλεια<text:s/>ή/<text:s/>και<text:s/>το<text:s/>περιβάλλον.<text:s/>Ειδικότερα,<text:s/>προστίθεται<text:s/>παράγραφος<text:s/>1<text:s/>Α<text:s/>στο<text:s/>άρθρο<text:s/>171<text:s/>του<text:s/>Ν.2960/2001,<text:s/>με<text:s/>το<text:s/>ακόλουθο<text:s/>περιεχόμενο:</text:span></text:p>
      <text:p text:style-name="P4"><text:span text:style-name="T4_1">Με<text:s/>το<text:s/>εδάφιο<text:s/>α΄<text:s/>ορίζεται<text:s/>το<text:s/>πεδίο<text:s/>εφαρμογής<text:s/>της<text:s/>νέας<text:s/>ρύθμισης,<text:s/>και<text:s/>προβλέπεται<text:s/>ότι<text:s/>αυτή<text:s/>αφορά<text:s/>στα<text:s/>κατασχεμένα<text:s/>από<text:s/>τις<text:s/>τελωνειακές<text:s/>αρχές<text:s/>ενεργειακά<text:s/>προϊόντα<text:s/>του<text:s/>άρθρου<text:s/>72<text:s/>του<text:s/>Ν.2960/01,<text:s/>πλην<text:s/>των<text:s/>προϊόντων<text:s/>της<text:s/>περίπτωσης<text:s/>α<text:s/>της<text:s/>παρ.<text:s/>1<text:s/>και<text:s/>της<text:s/>παρ.<text:s/>2<text:s/>του<text:s/>άρθρου<text:s/>72,<text:s/>καθώς<text:s/>και<text:s/>στα<text:s/>εύφλεκτα<text:s/>ή<text:s/>επικίνδυνα<text:s/>χημικά<text:s/>υλικά.<text:s/>Η<text:s/>εξακρίβωση<text:s/>της<text:s/>χημικής<text:s/>ταυτότητας<text:s/>των<text:s/>υλικών<text:s/>διενεργείται<text:s/>από<text:s/>το<text:s/>Γενικό<text:s/>Χημείο<text:s/>του<text:s/>Κράτους,<text:s/>κατά<text:s/>περίπτωση,<text:s/>είτε<text:s/>με<text:s/>τη<text:s/>λήψη<text:s/>και<text:s/>εξέταση<text:s/>δειγμάτων,<text:s/>είτε<text:s/>βάσει<text:s/>σχετικών<text:s/>εγγράφων.<text:s/>Για<text:s/>τα<text:s/>εν<text:s/>λόγω<text:s/>προϊόντα<text:s/>λοιπόν<text:s/>προβλέπεται<text:s/>η<text:s/>διαδικασία<text:s/>εκποίησής<text:s/>τους,<text:s/>δηλαδή<text:s/>η<text:s/>διενέργεια<text:s/>μίας<text:s/>μονοήμερης<text:s/>δημοπρασίας,<text:s/>αλλά<text:s/>και<text:s/>η<text:s/>καταστροφή<text:s/>τους<text:s/>εφόσον<text:s/>δεν<text:s/>είναι<text:s/>δυνατή<text:s/>η<text:s/>εκποίηση.</text:span></text:p>
      <text:p text:style-name="P5"><text:span text:style-name="T5_1">Με<text:s/>τα<text:s/>εδάφια<text:s/>β΄,<text:s/>γ΄,<text:s/>δ΄<text:s/>της<text:s/>νέας<text:s/>διάταξης<text:s/>ορίζεται<text:s/>η<text:s/>διαδικασία<text:s/>καταστροφής<text:s/>των<text:s/>κατασχεμένων<text:s/>επικίνδυνων<text:s/>υλικών.<text:s/>Συγκεκριμένα,<text:s/>προβλέπεται<text:s/>ότι<text:s/>σε<text:s/>περίπτωση<text:s/>που<text:s/>αποκλείεται<text:s/>η<text:s/>δυνατότητα<text:s/>εκποίησης,<text:s/>τα<text:s/>επικίνδυνα<text:s/>χημικά<text:s/>προϊόντα<text:s/>καταστρέφονται<text:s/>σε<text:s/>εγκαταστάσεις<text:s/>διυλιστηρίων<text:s/>ή<text:s/>σε<text:s/>αδειοδοτημένους<text:s/>φορείς<text:s/>διαχείρισης<text:s/>επικίνδυνων<text:s/>αποβλήτων,<text:s/>ενώπιον<text:s/>τριμελούς<text:s/>επιτροπής,<text:s/>αποτελούμενης<text:s/>από<text:s/>τον<text:s/>Προϊστάμενο<text:s/>του<text:s/>Τελωνείου,<text:s/>στη<text:s/>χωρική<text:s/>αρμοδιότητα<text:s/>του<text:s/>οποίου<text:s/>καταστρέφονται<text:s/>τα<text:s/>προϊόντα<text:s/>αυτά<text:s/>ή<text:s/>τον<text:s/>νόμιμο<text:s/>αναπληρωτή<text:s/>του,<text:s/>έναν<text:s/>υπάλληλο<text:s/>με<text:s/>ελεγκτικά<text:s/>καθήκοντα<text:s/>του<text:s/>ίδιου<text:s/>Τελωνείου,<text:s/>καθώς<text:s/>και<text:s/>έναν<text:s/>υπάλληλο<text:s/>της<text:s/>κατά<text:s/>τόπον<text:s/>αρμόδιας<text:s/>στο<text:s/>χώρο<text:s/>καταστροφής<text:s/>των<text:s/>προϊόντων<text:s/>αυτών<text:s/>Χημικής<text:s/>Υπηρεσίας.<text:s/>Για<text:s/>τη<text:s/>συγκρότηση<text:s/>της<text:s/>τριμελούς<text:s/>επιτροπής<text:s/>εκδίδεται<text:s/>απόφαση<text:s/>του<text:s/>προϊσταμένου<text:s/>του<text:s/>εν<text:s/>λόγω<text:s/>τελωνείου,<text:s/>στην<text:s/>οποία<text:s/>μνημονεύονται<text:s/>τα<text:s/>μέλη<text:s/>αυτής<text:s/>με<text:s/>τους<text:s/>αναπληρωτές<text:s/>τους<text:s/>και<text:s/>ορίζονται<text:s/>ο<text:s/>χρόνος<text:s/>και<text:s/>ο<text:s/>χώρος<text:s/>καταστροφής.<text:s/>Για<text:s/>την<text:s/>καταστροφή<text:s/>συντάσσεται<text:s/>σχετικό<text:s/>πρωτόκολλο,<text:s/>στο<text:s/>οποίο<text:s/>α)<text:s/>αναφέρονται<text:s/>τα<text:s/>είδη<text:s/>των<text:s/>προϊόντων,<text:s/>η<text:s/>ποσότητα<text:s/>αυτών<text:s/>και<text:s/>η<text:s/>δασμολογική<text:s/>τους<text:s/>διάκριση,<text:s/>καθώς<text:s/>και<text:s/>ο<text:s/>χρόνος<text:s/>και<text:s/>ο<text:s/>χώρος<text:s/>που<text:s/>πραγματοποιήθηκε<text:s/>η<text:s/>καταστροφή<text:s/>και<text:s/>β)<text:s/>βεβαιώνεται<text:s/>ότι<text:s/>τα<text:s/>υπολείμματα<text:s/>και<text:s/>απορρίμματα<text:s/>της<text:s/>καταστροφής<text:s/>δεν<text:s/>μπορούν<text:s/>να<text:s/>χρησιμοποιηθούν<text:s/>ως<text:s/>καύσιμα<text:s/>κινητήρων<text:s/>ή<text:s/>θέρμανσης.</text:span></text:p>
      <text:p text:style-name="P6"><text:span text:style-name="T6_1">Σύμφωνα<text:s/>με<text:s/>το<text:s/>άρθρο<text:s/>66:<text:s/>«Έναρξη<text:s/>ισχύος»<text:s/>του<text:s/>ν.4818/2021<text:s/>η<text:s/>ισχύς<text:s/>των<text:s/>διατάξεων<text:s/>του<text:s/>κοινοποιούμενου<text:s/>άρθρου<text:s/>49<text:s/>αρχίζει<text:s/>από<text:s/></text:span><text:span text:style-name="T6_2">την<text:s/>1</text:span><text:span text:style-name="T6_3">η</text:span><text:span text:style-name="T6_4"><text:s/>Ιουλίου<text:s/>2021</text:span><text:span text:style-name="T6_5">.</text:span></text:p>
      <text:p text:style-name="P7"><text:span text:style-name="T7_1">2.<text:s/>Επειδή<text:s/>από<text:s/>προηγούμενη<text:s/>αλληλογραφία<text:s/>της<text:s/>Δ/νσης<text:s/>Στρατηγικής<text:s/>Τελωνειακών<text:s/>Ελέγχων<text:s/>&amp;<text:s/>Παραβάσεων<text:s/>με<text:s/>τα<text:s/>τελωνεία<text:s/>της<text:s/>χώρας,<text:s/>προέκυψε<text:s/>ότι<text:s/>φυλάσσονται<text:s/>υπ΄ευθύνη<text:s/>των<text:s/>τελωνείων<text:s/>κατασχεμένα<text:s/>επικίνδυνα<text:s/>υλικά,<text:s/>και<text:s/>κατόπιν<text:s/>της<text:s/>ανωτέρω<text:s/>νομοθετικής<text:s/>ρύθμισης<text:s/>του<text:s/>ζητήματος<text:s/>διαχείρισης,<text:s/>φύλαξης,<text:s/>δημοπράτησης<text:s/>(όπου<text:s/>είναι<text:s/>δυνατόν)<text:s/>ή<text:s/>καταστροφής<text:s/>των<text:s/>κατασχεμένων<text:s/>ρυπογόνων<text:s/>ή<text:s/>εύφλεκτων<text:s/>χημικών<text:s/>προϊόντων,<text:s/>θεωρείται<text:s/>επιτακτική<text:s/>η<text:s/>ανάγκη<text:s/>για<text:s/>την<text:s/>απομάκρυνση<text:s/>όλων<text:s/>των<text:s/>επικίνδυνων<text:s/>χημικών<text:s/>υλικών,<text:s/>προκειμένου<text:s/>αφενός<text:s/>να<text:s/>εκμηδενίζεται<text:s/>ο<text:s/>οποιοσδήποτε<text:s/>κίνδυνος<text:s/>όπως<text:s/>π.χ.<text:s/>έκρηξης,<text:s/>πυρκαγιάς,<text:s/>ρύπανσης<text:s/>του</text:span></text:p>
      <text:p text:style-name="P8"><text:span text:style-name="T8_1">περιβάλλοντος<text:s/>κλπ.<text:s/>και<text:s/>αφετέρου<text:s/>να<text:s/>αποσυμφορούνται<text:s/>οι<text:s/>αποθήκες<text:s/>και<text:s/>οι<text:s/>χώροι<text:s/>φύλαξης<text:s/>των<text:s/>Τελωνείων,<text:s/>οι<text:s/>οποίοι<text:s/>δεν<text:s/>είναι,<text:s/>εκ<text:s/>κατασκευής,<text:s/>χώροι<text:s/>που<text:s/>πληρούν<text:s/>προδιαγραφές<text:s/>φύλαξης<text:s/>επικίνδυνων<text:s/>υλικών.<text:s/>Κατόπιν<text:s/>των<text:s/>ανωτέρω,<text:s/>παρακαλούμε<text:s/>για<text:s/>εφαρμογή<text:s/>των<text:s/>εν<text:s/>λόγω<text:s/>διατάξεων<text:s/>και<text:s/>ενημέρωσή<text:s/>μας<text:s/>σχετικά.</text:span></text:p>
      <text:p text:style-name="P9"><text:span text:style-name="T9_1">Ο<text:s/>ΔΙΟΙΚΗΤΗΣ<text:s/>ΤΗΣΑΝΕΞΑΡΤΗΤΗΣ<text:s/>ΑΡΧΗΣ<text:s/>ΔΗΜΟΣΙΩΝ<text:s/>ΕΣΟΔΩΝ</text:span></text:p>
      <text:p text:style-name="P10"><text:span text:style-name="T10_1">ΓΕΩΡΓΙΟΣ<text:s/>ΠΙΤΣΙΛΗΣ</text:span></text:p>
      <text:p text:style-name="P11"><text:span text:style-name="T11_1">ΠΙΝΑΚΑΣ<text:s/>ΔΙΑΝΟΜΗΣ</text:span></text:p>
      <text:p text:style-name="P12"><text:span text:style-name="T12_1">Α.<text:s/>ΑΠΟΔΕΚΤΕΣ<text:s/>ΠΡΟΣ<text:s/>ΕΝΕΡΓΕΙΑ</text:span></text:p>
      <text:p text:style-name="P13"><text:span text:style-name="T13_1">1.<text:s/>Αποδέκτες<text:s/>Πίνακα<text:s/>Δ΄</text:span></text:p>
      <text:p text:style-name="P14"><text:span text:style-name="T14_1">2.<text:s/>Γενική<text:s/>Διεύθυνση<text:s/>του<text:s/>Γ.Χ.Κ.<text:s/>(για<text:s/>διαβίβαση<text:s/>στις<text:s/>Χημικές<text:s/>Υπηρεσίες)</text:span></text:p>
      <text:p text:style-name="P15"><text:span text:style-name="T15_1">3.<text:s/>ΔΙ.Σ.ΤΕ.ΠΛ.<text:s/>(για<text:s/>ανάρτηση<text:s/>στην<text:s/>ιστοσελίδα<text:s/>της<text:s/>Α.Α.Δ.Ε.)</text:span></text:p>
      <text:p text:style-name="P16"><text:span text:style-name="T16_1">Β.<text:s/>ΑΠΟΔΕΚΤΕΣ<text:s/>ΠΡΟΣ<text:s/>ΚΟΙΝΟΠΟΙΗΣΗ</text:span></text:p>
      <text:p text:style-name="P17"><text:span text:style-name="T17_1">1.<text:s/>Γραφείο<text:s/>Υπουργού<text:s/>Οικονομικών</text:span></text:p>
      <text:p text:style-name="P18"><text:span text:style-name="T18_1">2.<text:s/>Γραφείο<text:s/>Υφυπουργού<text:s/>Οικονομικών<text:s/>κ.<text:s/>Βεσυρόπουλου</text:span></text:p>
      <text:p text:style-name="P19"><text:span text:style-name="T19_1">3.<text:s/>Συντονιστικό<text:s/>Επιχειρησιακό<text:s/>Κέντρο<text:s/>(Σ.Ε.Κ.)</text:span></text:p>
      <text:p text:style-name="P20"><text:span text:style-name="T20_1">4.<text:s/>Δ/νση<text:s/>Νομικής<text:s/>Υποστήριξης<text:s/>Α.Α.Δ.Ε.</text:span></text:p>
      <text:p text:style-name="P21"><text:span text:style-name="T21_1">5.<text:s/>Σύνδεσμος<text:s/>Εταιριών<text:s/>Εμπορίας<text:s/>Πετρελαιοειδών<text:s/>(ΣΕΕΠΕ)</text:span></text:p>
      <text:p text:style-name="P22"><text:span text:style-name="T22_1">Ίωνος<text:s/>Δραγούμη<text:s/>46,<text:s/>11528,<text:s/>Ιλίσια</text:span></text:p>
      <text:p text:style-name="P23"><text:span text:style-name="T23_1">email:</text:span><text:span text:style-name="T23_2"><text:a xlink:type="simple" xlink:href="mailto:seepe@seepe.gr"><text:span text:style-name="T23_3">seepe@seepe.gr</text:span></text:a></text:span></text:p>
      <text:p text:style-name="P24"><text:span text:style-name="T24_1">6.<text:s/>Ελληνικά<text:s/>Πετρέλαια<text:s/>Α.Ε.</text:span></text:p>
      <text:p text:style-name="P25"><text:span text:style-name="T25_1">Γενική<text:s/>Δ/νση<text:s/>Εφοδιασμού<text:s/>&amp;<text:s/>Εμπορίας</text:span></text:p>
      <text:p text:style-name="P26"><text:span text:style-name="T26_1">Δ/νση<text:s/>Προγραμματισμού<text:s/>Παραγωγής<text:s/>–<text:s/>Τμήμα<text:s/>Προδιαγραφών<text:s/>&amp;<text:s/>Σχέσεων<text:s/>με<text:s/>το<text:s/>Δημόσιο</text:span></text:p>
      <text:p text:style-name="P27"><text:span text:style-name="T27_1">Χειμάρας<text:s/>8<text:s/>Α,<text:s/>15125</text:span></text:p>
      <text:p text:style-name="P28"><text:span text:style-name="T28_1">e-mail:</text:span><text:span text:style-name="T28_2"><text:a xlink:type="simple" xlink:href="mailto:helpe@helpe.gr"><text:span text:style-name="T28_3">helpe<text:s/>@<text:s/>helpe<text:s/>.gr</text:span></text:a></text:span></text:p>
      <text:p text:style-name="P29"><text:span text:style-name="T29_1">7.<text:s/>MOTOR<text:s/>OIL<text:s/>(ΕΛΛΑΣ)<text:s/>Α.Ε.</text:span></text:p>
      <text:p text:style-name="P30"><text:span text:style-name="T30_1">Ηρώδου<text:s/>Αττικού<text:s/>12Α,<text:s/>15<text:s/>124,<text:s/>Μαρούσι</text:span></text:p>
      <text:p text:style-name="P31"><text:span text:style-name="T31_1">email:</text:span><text:span text:style-name="T31_2"><text:a xlink:type="simple" xlink:href="mailto:Info@moh.gr"><text:span text:style-name="T31_3">info@moh.gr</text:span></text:a></text:span></text:p>
      <text:p text:style-name="P32"><text:span text:style-name="T32_1">8.<text:s/>Σύνδεσμος<text:s/>Ελληνικών<text:s/>Χημικών<text:s/>Βιομηχανιών<text:s/>(ΣΕΧΒ)</text:span></text:p>
      <text:p text:style-name="P33"><text:span text:style-name="T33_1">Βασιλέως<text:s/>Ηρακλείου<text:s/>8,<text:s/>ΤΚ<text:s/>10682,<text:s/>Αθήνα,<text:s/>e-mail:</text:span><text:span text:style-name="T33_2"><text:a xlink:type="simple" xlink:href="mailto:haci@otenet.gr"><text:span text:style-name="T33_3">haci@<text:s/>otenet.gr</text:span></text:a></text:span></text:p>
      <text:p text:style-name="P34"><text:span text:style-name="T34_1">9.<text:s/>Σύνδεσμος<text:s/>Βιοκαυσίμων<text:s/>και<text:s/>Βιομάζας<text:s/>Ελλάδας<text:s/>(ΣΒΙΒΕ)</text:span></text:p>
      <text:p text:style-name="P35"><text:span text:style-name="T35_1">Ι.<text:s/>Τσαλουχίδη<text:s/>4,<text:s/>ΤΚ<text:s/>54248<text:s/>Θεσσαλονίκη</text:span></text:p>
      <text:p text:style-name="P36"><text:span text:style-name="T36_1">Γ.<text:s/>ΕΣΩΤΕΡΙΚΗ<text:s/>ΔΙΑΝΟΜΗ</text:span></text:p>
      <text:p text:style-name="P37"><text:span text:style-name="T37_1">1.<text:s/>Γραφείο<text:s/>Διοικητή<text:s/>Ανεξάρτητης<text:s/>Αρχής<text:s/>Δημοσίων<text:s/>Εσόδων</text:span></text:p>
      <text:p text:style-name="P38"><text:span text:style-name="T38_1">2.<text:s/>Αυτοτελές<text:s/>Τμήμα<text:s/>Υποστήριξης<text:s/>Γεν.<text:s/>Δ/νσης<text:s/>Τελωνείων<text:s/>και<text:s/>ΕΦΚ</text:span></text:p>
      <text:p text:style-name="P39"><text:span text:style-name="T39_1">3.<text:s/>Δ/νση<text:s/>Ειδικών<text:s/>Φόρων<text:s/>Κατανάλωσης<text:s/>&amp;<text:s/>ΦΠΑ</text:span></text:p>
      <text:p text:style-name="P40"><text:span text:style-name="T40_1">4.<text:s/>Δ/νση<text:s/>Τελωνειακών<text:s/>Διαδικασιών</text:span></text:p>
      <text:p text:style-name="P41"><text:span text:style-name="T41_1">5.<text:s/>Δ/νση<text:s/>Στρατηγικής<text:s/>Τελωνειακών<text:s/>Ελέγχων<text:s/>και<text:s/>Παραβάσεων</text:span></text:p>
      <text:p text:style-name="P42"><text:span text:style-name="T42_1">6.<text:s/>Δ/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