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P4" style:family="paragraph" style:parent-style-name="Heading_20_1">
      <style:paragraph-properties fo:margin-top="0.423cm"/>
    </style:style>
    <style:style style:name="T4_1" style:family="text" style:parent-style-name="hierarchy-num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/>
    <style:style style:name="T9_2" style:family="text" style:parent-style-name="Internet_20_link">
      <style:text-properties fo:color="#0000ee"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T30_3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T31_4" style:family="text">
      <style:text-properties fo:language="el" fo:language-asian="el" fo:font-weight="bold" style:font-weight-asian="bold" style:font-weight-complex="bold"/>
    </style:style>
    <style:style style:name="T31_5" style:family="text">
      <style:text-properties fo:language="el" fo:language-asian="el" fo:font-weight="bold" style:font-weight-asian="bold" style:font-weight-complex="bold"/>
    </style:style>
    <style:style style:name="T31_6" style:family="text">
      <style:text-properties fo:language="el" fo:language-asian="el" fo:font-weight="bold" style:font-weight-asian="bold" style:font-weight-complex="bold"/>
    </style:style>
    <style:style style:name="T31_7" style:family="text">
      <style:text-properties fo:language="el" fo:language-asian="el" fo:font-weight="bold" style:font-weight-asian="bold" style:font-weight-complex="bold"/>
    </style:style>
    <style:style style:name="T31_8" style:family="text">
      <style:text-properties fo:language="el" fo:language-asian="el" fo:font-weight="bold" style:font-weight-asian="bold" style:font-weight-complex="bold"/>
    </style:style>
    <style:style style:name="T31_9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/>
    <style:style style:name="T4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1_4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n" fo:language-asian="en" fo:font-weight="bold" style:font-weight-asian="bold" style:font-weight-complex="bold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n" fo:language-asian="en" fo:font-weight="bold" style:font-weight-asian="bold" style:font-weight-complex="bold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n" fo:language-asian="en" fo:font-weight="bold" style:font-weight-asian="bold" style:font-weight-complex="bold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n" fo:language-asian="en" fo:font-weight="bold" style:font-weight-asian="bold" style:font-weight-complex="bold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n" fo:language-asian="en" fo:font-weight="bold" style:font-weight-asian="bold" style:font-weight-complex="bold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</text:span><text:span text:style-name="T2_2">ΤΕΛΩΝΕΙΩΝ<text:s/>&amp;<text:s/>ΕΦΚ</text:span></text:p>
      <text:p text:style-name="P3"><text:span text:style-name="T3_1">ΔΙΕΥΘΥΝΣΗ<text:s/></text:span><text:span text:style-name="T3_2">ΕΦΚ<text:s/>&amp;<text:s/>ΦΠΑ</text:span></text:p>
      <text:h text:style-name="P4" text:outline-level="1"><text:span text:style-name="T4_1">ΤΜΗΜΑ<text:s/>Δ΄</text:span></text:h>
      <text:p text:style-name="P5"><text:span text:style-name="T5_1">Καρ.Σερβίας<text:s/>10</text:span></text:p>
      <text:p text:style-name="P6"><text:span text:style-name="T6_1">101<text:s/>84,<text:s/>Αθήνα</text:span></text:p>
      <text:p text:style-name="P7"><text:span text:style-name="T7_1">Σ.<text:s/>Ντανάκα</text:span></text:p>
      <text:p text:style-name="P8"><text:span text:style-name="T8_1">210<text:s/>6987<text:s/>402</text:span></text:p>
      <text:p text:style-name="P9"><text:span text:style-name="T9_1"><text:a xlink:type="simple" xlink:href="mailto:finexcis@aade.gr"><text:span text:style-name="T9_2">finexxcis@aadex.gr</text:span></text:a></text:span></text:p>
      <text:p text:style-name="P10"><text:span text:style-name="T10_1"><text:a xlink:type="simple" xlink:href="http://www.aade.gr/"><text:span text:style-name="T10_2">www.aadex.gr</text:span></text:a></text:span></text:p>
      <text:p text:style-name="P11"><text:span text:style-name="T11_1">ΕΞ.<text:s/>ΕΠΕΙΓΟΝ</text:span></text:p>
      <text:p text:style-name="P12"><text:span text:style-name="T12_1">ΑΝΑΡΤΗΤΕΑ<text:s/>ΣΤΟ<text:s/>ΔΙΑΔΙΚΤΥΟ</text:span></text:p>
      <text:p text:style-name="P13"><text:span text:style-name="T13_1">ΑΔΑ:<text:s/>6Π0Ν46ΜΠ3Ζ-ΦΦΔ</text:span></text:p>
      <text:p text:style-name="P14"><text:span text:style-name="T14_1">Αθήνα,<text:s/>2<text:s/>Αυγούστου<text:s/>2021</text:span></text:p>
      <text:p text:style-name="P15"><text:span text:style-name="T15_1">Αριθ.<text:s/>Πρωτ.:Ε.2159</text:span></text:p>
      <text:p text:style-name="P16"><text:span text:style-name="T16_1">ΠΡΟΣ:<text:s/>Ως<text:s/>προς<text:s/>τον<text:s/>πίνακα<text:s/>διανομής</text:span></text:p>
      <text:p text:style-name="P17"><text:span text:style-name="T17_1">Θέμα:<text:s/>«Κοινοποίηση<text:s/>των<text:s/>διατάξεων<text:s/>του<text:s/>άρθρου<text:s/>83<text:s/>«Εκπομπές<text:s/>ρύπων<text:s/>αυτοκινούμενων<text:s/>τροχόσπιτων<text:s/>–<text:s/>Συμπλήρωση<text:s/>της<text:s/>παρ.<text:s/>3<text:s/>του<text:s/>άρθρου<text:s/>121<text:s/>του<text:s/>ν.2960/01»<text:s/>του<text:s/>ν.<text:s/>4821/21<text:s/>(ΦΕΚ<text:s/>134/Α΄),<text:s/>«Εκσυγχρονισμός<text:s/>του<text:s/>Ελληνικού<text:s/>Κτηματολογίου,<text:s/>νέες<text:s/>ψηφιακές<text:s/>υπηρεσίες<text:s/>και<text:s/>ενίσχυση<text:s/>της<text:s/>ψηφιακής<text:s/>διακυβέρνησης</text:span><text:span text:style-name="T17_2">».</text:span></text:p>
      <text:p text:style-name="P18"><text:span text:style-name="T18_1">Κοινοποιούμε<text:s/>για<text:s/>ενημέρωση<text:s/>και<text:s/>εφαρμογή<text:s/>τις<text:s/>διατάξεις<text:s/>του<text:s/>άρθρου<text:s/>83<text:s/>του<text:s/>ν.<text:s/>4821/2021<text:s/>(Α΄<text:s/>134)<text:s/>και<text:s/>σας<text:s/>γνωρίζουμε<text:s/>τα<text:s/>ακόλουθα:</text:span></text:p>
      <text:p text:style-name="P19"><text:span text:style-name="T19_1">Συμπλήρωση<text:s/>της<text:s/>παρ.<text:s/>3<text:s/>του<text:s/>άρθρου<text:s/>121<text:s/>του<text:s/>ν.2960/01</text:span></text:p>
      <text:p text:style-name="P20"><text:span text:style-name="T20_1">Με<text:s/>την<text:s/>συμπλήρωση<text:s/>της<text:s/>παρ.<text:s/>3<text:s/>του<text:s/>άρθρου<text:s/>121<text:s/>του<text:s/>ν.2960/01,<text:s/>προστέθηκε<text:s/>νέα<text:s/>περ.<text:s/>γ)<text:s/>με<text:s/>την<text:s/>οποία<text:s/>καθορίζεται<text:s/>για<text:s/>τα<text:s/>αυτοκινούμενα<text:s/>τροχόσπιτα<text:s/>πλέον<text:s/>των<text:s/>προσαυξήσεων<text:s/>που<text:s/>προβλέπονται<text:s/>στην<text:s/>παρ.<text:s/>4<text:s/>του<text:s/>ιδίου<text:s/>άρθρου,<text:s/>ενιαία<text:s/>ειδική<text:s/>κλίμακα<text:s/>προσαύξησης<text:s/>λόγω<text:s/>εκπεμπόμενης<text:s/>μάζας<text:s/>διοξειδίου<text:s/>του<text:s/>άνθρακα<text:s/>CO2,<text:s/>των<text:s/>συντελεστών<text:s/>του<text:s/>τέλους<text:s/>ταξινόμησης<text:s/>της<text:s/>περ.<text:s/>α΄<text:s/>της<text:s/>παρ.<text:s/>2,<text:s/>του<text:s/>άρθρου<text:s/>121,<text:s/>με<text:s/>βάση<text:s/>τις<text:s/>προδιαγραφές<text:s/>ορίων<text:s/>εκπομπών<text:s/>ρύπων<text:s/>(EURO),<text:s/>που<text:s/>πληρούν<text:s/>εκ<text:s/>κατασκευής<text:s/>και<text:s/>ανεξαρτήτως<text:s/>της<text:s/>μέτρησης<text:s/>της<text:s/>εκπεμπόμενης<text:s/>μάζας<text:s/>διοξειδίου<text:s/>του<text:s/>άνθρακα<text:s/>CO2<text:s/>(συνδυασμένος<text:s/>κύκλος),<text:s/>σύμφωνα<text:s/>με<text:s/>τον<text:s/>Νέο<text:s/>Ευρωπαϊκό<text:s/>Κύκλο<text:s/>Οδήγησης<text:s/>(Nexw<text:s/>Europexan<text:s/>Driving<text:s/>Cyclex)<text:s/>ή<text:s/>σύμφωνα<text:s/>με<text:s/>την<text:s/>Παγκοσμίως<text:s/>Εναρμονισμένη<text:s/>Διαδικασία<text:s/>Δοκιμής<text:s/>Ελαφρών<text:s/>Οχημάτων<text:s/>(Worldwidex<text:s/>Light<text:s/>Texst<text:s/>Procexdurex),<text:s/>καθώς<text:s/>και<text:s/>για<text:s/>τις<text:s/>περιπτώσεις<text:s/>κατά<text:s/>τις<text:s/>οποίες<text:s/>δεν<text:s/>αποδεικνύονται<text:s/>οι<text:s/>εκπομπές<text:s/>διοξειδίου<text:s/>του<text:s/>άνθρακα<text:s/>(CO2).</text:span></text:p>
      <text:p text:style-name="P21"><text:span text:style-name="T21_1">Η<text:s/>θέσπιση<text:s/>των<text:s/>ως<text:s/>άνω<text:s/>διατάξεων<text:s/>με<text:s/>την<text:s/>εφαρμογή<text:s/>ενιαίας<text:s/>ειδικής<text:s/>κλίμακας<text:s/>προσαύξησης<text:s/>στους<text:s/>συντελεστές<text:s/>της<text:s/>περ.<text:s/>α΄<text:s/>της<text:s/>παρ.<text:s/>2<text:s/>του<text:s/>άρθρου<text:s/>121<text:s/>του<text:s/>ν.2960/01,<text:s/>για<text:s/>τα<text:s/>αυτοκινούμενα<text:s/>τροχόσπιτα<text:s/>για<text:s/>λόγους<text:s/>εκπομπών<text:s/>διοξειδίου<text:s/>του<text:s/>άνθρακα,<text:s/>με<text:s/>βάση<text:s/>τις<text:s/>προδιαγραφές<text:s/>ορίων<text:s/>εκπομπών<text:s/>ρύπων<text:s/>(EURO),<text:s/>πλέον<text:s/>των<text:s/>προσαυξήσεων<text:s/>που<text:s/>προβλέπονται<text:s/>στην<text:s/>παρ.<text:s/>4<text:s/>του<text:s/>ιδίου<text:s/>άρθρου,<text:s/>αντιμετωπίζει<text:s/>το<text:s/>πρόβλημα<text:s/>που<text:s/>ανέκυψε<text:s/>κατά<text:s/>τις<text:s/>διαδικασίες<text:s/>τελωνισμού<text:s/>αυτοκινούμενων<text:s/>τροχόσπιτων<text:s/>από<text:s/>τις<text:s/>τελωνειακές<text:s/>αρχές,<text:s/>ως<text:s/>κατωτέρω:</text:span></text:p>
      <text:p text:style-name="P22"><text:span text:style-name="T22_1">α)</text:span><text:span text:style-name="T22_2"><text:tab/></text:span><text:span text:style-name="T22_3">αναγραφής<text:s/>των<text:s/>τιμών<text:s/>CO2<text:s/>στα<text:s/>προσκομιζόμενα<text:s/>δικαιολογητικά<text:s/>με<text:s/>τη<text:s/>διαδικασία<text:s/>WLTP,<text:s/>για<text:s/>τροχόσπιτα<text:s/>με<text:s/>ταξινόμηση<text:s/>πριν<text:s/>την<text:s/>1.1.2021,<text:s/>κατά<text:s/>την<text:s/>οποία<text:s/>ωστόσο,<text:s/>σύμφωνα<text:s/>με<text:s/>την<text:s/>παρ.<text:s/>3<text:s/>του<text:s/>άρθρου<text:s/>121<text:s/>του<text:s/>ν.2960/01,<text:s/>ισχύουν<text:s/>οι<text:s/>προσαυξήσεις<text:s/>των<text:s/>εκπομπών<text:s/>CO2,<text:s/>με<text:s/>βάση<text:s/>τη<text:s/>διαδικασία<text:s/>NEDC<text:s/>και<text:s/>όχι<text:s/>με<text:s/>τη<text:s/>διαδικασία<text:s/>WLTP,<text:s/>καθώς<text:s/>και</text:span></text:p>
      <text:p text:style-name="P23"><text:span text:style-name="T23_1">β)</text:span><text:span text:style-name="T23_2"><text:tab/></text:span><text:span text:style-name="T23_3">μη<text:s/>αναγραφής<text:s/>των<text:s/>τιμών<text:s/>της<text:s/>εκπεμπόμενης<text:s/>μάζας<text:s/>διοξειδίου<text:s/>του<text:s/>άνθρακα<text:s/>(CO2),<text:s/>στα<text:s/>προσκομιζόμενα<text:s/>δικαιολογητικά<text:s/>που<text:s/>συνοδεύουν<text:s/>το<text:s/>όχημα<text:s/>(αντίστοιχα<text:s/>σημεία<text:s/>του<text:s/>πιστοποιητικού<text:s/>συμμόρφωσης,<text:s/>από<text:s/>τον<text:s/>κατασκευαστή<text:s/>του<text:s/>ολοκληρωμένου<text:s/>οχήματος<text:s/>και<text:s/>ειδικότερα<text:s/>στις<text:s/>περιπτώσεις<text:s/>οχημάτων<text:s/>βάσης<text:s/>κατηγορίας<text:s/>N2,<text:s/>αλλά<text:s/>και<text:s/>στις<text:s/>περιπτώσεις<text:s/>που<text:s/>το<text:s/>όχημα<text:s/>βάσης<text:s/>είναι<text:s/>σύμφωνο<text:s/>με<text:s/>τον<text:s/>Καν.<text:s/>595/2009/ΕΚ,<text:s/>καθώς<text:s/>και<text:s/>της<text:s/>έγκρισης<text:s/>τύπου).</text:span></text:p>
      <text:p text:style-name="P24"><text:span text:style-name="T24_1">Ειδικότερα<text:s/>με<text:s/>την<text:s/>προσθήκη<text:s/>της<text:s/>περ.<text:s/>γ)<text:s/>της<text:s/>παρ.<text:s/>3<text:s/>του<text:s/>άρθρου<text:s/>121<text:s/>του<text:s/>ν.2960/01,<text:s/>ρυθμίζονται<text:s/>τα<text:s/>εξής:</text:span></text:p>
      <text:p text:style-name="P25"><text:span text:style-name="T25_1">Για<text:s/>τα<text:s/>αυτοκινούμενα<text:s/>τροχόσπιτα<text:s/>και<text:s/>ανεξαρτήτως<text:s/>της<text:s/>τιμής<text:s/>μέτρησης<text:s/>της<text:s/>εκπεμπόμενης<text:s/>μάζας<text:s/>διοξειδίου<text:s/>του<text:s/>άνθρακα<text:s/>CO2<text:s/>(συνδυασμένος<text:s/>κύκλος)<text:s/>σύμφωνα<text:s/>με<text:s/>τον<text:s/>Νέο<text:s/>Ευρωπαϊκό<text:s/>Κύκλο<text:s/>Οδήγησης<text:s/>(Nexw<text:s/>Europexan<text:s/>Driving<text:s/>Cyclex)<text:s/>ή<text:s/>σύμφωνα<text:s/>με<text:s/>την<text:s/>Παγκοσμίως<text:s/>Εναρμονισμένη<text:s/>Διαδικασία<text:s/>Δοκιμής<text:s/>Ελαφρών<text:s/>Οχημάτων<text:s/>(Worldwidex<text:s/>Light<text:s/>Texst<text:s/>Procexdurex),<text:s/>καθώς<text:s/>και<text:s/>για<text:s/>τα<text:s/>αυτοκινούμενα<text:s/>τροχόσπιτα,<text:s/>για<text:s/>τα<text:s/>οποία<text:s/>δεν<text:s/>αποδεικνύονται<text:s/>οι<text:s/>εκπομπές<text:s/>διοξειδίου<text:s/>του<text:s/>άνθρακα,<text:s/>οι<text:s/>συντελεστές<text:s/>του<text:s/>τέλους<text:s/>ταξινόμησης<text:s/>της<text:s/>περ.<text:s/>α΄<text:s/>της<text:s/>παρ.2,<text:s/>αυξάνονται,<text:s/>πλέον<text:s/>των<text:s/>προσαυξήσεων<text:s/>που<text:s/>προβλέπονται<text:s/>στην<text:s/>παρ.<text:s/>4<text:s/>του<text:s/>άρθρου<text:s/>121,<text:s/>κατά:</text:span></text:p>
      <text:p text:style-name="P26"><text:span text:style-name="T26_1">•<text:s/>10%,<text:s/>εφόσον<text:s/>υπάγονται<text:s/>στην<text:s/>περ.<text:s/>α)<text:s/>της<text:s/>παρ.<text:s/>4<text:s/>του<text:s/>άρθρου<text:s/>121<text:s/>ή<text:s/>πληρούν<text:s/>εκ<text:s/>κατασκευής<text:s/>τις<text:s/>προδιαγραφές<text:s/>ορίων<text:s/>εκπομπών<text:s/>EURO<text:s/>6,<text:s/>με<text:s/>τελευταία<text:s/>ημερομηνία<text:s/>ταξινόμησης,<text:s/>ως<text:s/>προς<text:s/>την<text:s/>πρώτη<text:s/>ταξινόμηση,<text:s/>από<text:s/>01.09.2018<text:s/>και<text:s/>μετά<text:s/>(Καν.<text:s/>515/2007<text:s/>και<text:s/>692/2008<text:s/>ή<text:s/>2017/1151<text:s/>ή<text:s/>μεταγενέστερων<text:s/>τροποποιητικών<text:s/>αυτών),<text:s/>ή<text:s/>τις<text:s/>προδιαγραφές<text:s/>του<text:s/>Euro<text:s/>VI,<text:s/>με<text:s/>τελευταία<text:s/>ημερομηνία<text:s/>ταξινόμησης,<text:s/>ως<text:s/>προς<text:s/>την<text:s/>πρώτη<text:s/>ταξινόμηση,<text:s/>από<text:s/>01.09.2019<text:s/>και<text:s/>μετά<text:s/>(Καν.<text:s/>595/2009).</text:span></text:p>
      <text:p text:style-name="P27"><text:span text:style-name="T27_1">•<text:s/>30%,<text:s/>εφόσον<text:s/>υπάγονται<text:s/>ως<text:s/>προς<text:s/>τις<text:s/>προδιαγραφές<text:s/>ορίων<text:s/>εκπομπών<text:s/>EURO<text:s/>στην<text:s/>περ.<text:s/>β)<text:s/>της<text:s/>παρ.<text:s/>4<text:s/>του<text:s/>άρθρου<text:s/>121.</text:span></text:p>
      <text:p text:style-name="P28"><text:span text:style-name="T28_1">•<text:s/>60%,<text:s/>εφόσον<text:s/>υπάγονται<text:s/>ως<text:s/>προς<text:s/>τις<text:s/>προδιαγραφές<text:s/>ορίων<text:s/>εκπομπών<text:s/>EURO<text:s/>στην<text:s/>περ.<text:s/>γ)<text:s/>της<text:s/>παρ.<text:s/>4<text:s/>του<text:s/>άρθρου<text:s/>121.</text:span></text:p>
      <text:p text:style-name="P29"><text:span text:style-name="T29_1">•<text:s/>100%,<text:s/>εφόσον<text:s/>δεν<text:s/>πληρούν<text:s/>προδιαγραφές<text:s/>ορίων<text:s/>εκπομπών<text:s/>(Euro),<text:s/>συμβατικής<text:s/>τεχνολογίας<text:s/>του<text:s/>άρθρου<text:s/>121.</text:span></text:p>
      <text:p text:style-name="P30"><text:span text:style-name="T30_1">Διευκρινίζεται<text:s/>ότι<text:s/>,<text:s/>το<text:s/>τέλος<text:s/>ταξινόμησης<text:s/>για<text:s/>τα<text:s/>εν<text:s/>λόγω<text:s/>οχήματα<text:s/>θα<text:s/>υπολογίζεται<text:s/>με<text:s/>τον<text:s/>ίδιο<text:s/>τρόπο,<text:s/>όπως<text:s/>και<text:s/>για<text:s/>τα<text:s/>επιβατικά<text:s/>του<text:s/>άρθρου<text:s/>121<text:s/>του<text:s/>ν.2960/01,<text:s/>ωστόσο<text:s/>επισημαίνεται<text:s/>ότι<text:s/>οι<text:s/>συντελεστές<text:s/>τέλους<text:s/>ταξινόμησης<text:s/>θα<text:s/>προκύπτουν<text:s/>από<text:s/>τον<text:s/>συνδυασμό<text:s/>των<text:s/>επιπλέον<text:s/>στοιχείων<text:s/>υπολογισμού<text:s/>αναφορικά<text:s/>με<text:s/>την<text:s/>αξία<text:s/>(832:<text:s/>Λιανική<text:s/>τιμή<text:s/>πώλησης<text:s/>προ<text:s/>φόρων<text:s/>για<text:s/>την<text:s/>διαμόρφωση<text:s/>της<text:s/>φορολογητέας<text:s/>αξίας<text:s/>για<text:s/>την<text:s/>επιβολή<text:s/>ΤΤ),<text:s/>των<text:s/>κωδικών<text:s/>εκπομπών<text:s/>καυσαερίων<text:s/>Euro<text:s/>και<text:s/></text:span><text:span text:style-name="T30_2">των<text:s/>κατά<text:s/>περίπτωση<text:s/>πρόσθετων<text:s/>κωδικών<text:s/>εθνικής<text:s/>φορολογίας<text:s/></text:span><text:span text:style-name="T30_3">που<text:s/>εμπίπτουν<text:s/>στις<text:s/>προσαυξήσεις<text:s/>10%,<text:s/>30%<text:s/>60%.</text:span></text:p>
      <text:p text:style-name="P31"><text:span text:style-name="T31_1">Ειδικότερα<text:s/>και<text:s/></text:span><text:span text:style-name="T31_2">μόνο<text:s/>για<text:s/>λόγους<text:s/>υπολογισμού<text:s/>του<text:s/>τέλους<text:s/>ταξινόμησης</text:span><text:span text:style-name="T31_3">θα<text:s/>επιλέγονται<text:s/>στο<text:s/>σύστημα<text:s/>ICISNET,<text:s/>οι<text:s/>πρόσθετοι<text:s/>κωδικοί<text:s/>εθνικής<text:s/>φορολογίας:<text:s/></text:span><text:span text:style-name="T31_4">1929<text:s/></text:span><text:span text:style-name="T31_5">(προσαύξηση<text:s/>10%),<text:s/></text:span><text:span text:style-name="T31_6">1931<text:s/></text:span><text:span text:style-name="T31_7">(προσαύξηση<text:s/>30%),<text:s/></text:span><text:span text:style-name="T31_8">1933<text:s/></text:span><text:span text:style-name="T31_9">(προσαύξηση<text:s/>60%)<text:s/>και<text:s/>ανεξάρτητα<text:s/>από<text:s/>τις<text:s/>τιμές<text:s/>NEDC<text:s/>ή<text:s/>WLTP<text:s/>(εάν<text:s/>υφίστανται<text:s/>στα<text:s/>προσκομιζόμενα<text:s/>δικαιολογητικά),<text:s/>σε<text:s/>συνδυασμό<text:s/>με<text:s/>την<text:s/>εκάστοτε<text:s/>τιμή<text:s/>λιανικής<text:s/>πώλησης<text:s/>προ<text:s/>φόρων<text:s/>και<text:s/>τους<text:s/>εκάστοτε<text:s/>κωδικούς<text:s/>εκπομπών<text:s/>καυσαερίων<text:s/>Euro.</text:span></text:p>
      <text:p text:style-name="P32"><text:span text:style-name="T32_1">Σημειώνεται<text:s/>δε<text:s/>ότι,<text:s/>στα<text:s/>ηλεκτρονικά<text:s/>παραστατικά<text:s/>της<text:s/>Ειδικής<text:s/>Δήλωσης<text:s/>(ΔΕΦΚ),<text:s/>της<text:s/>Διασάφησης<text:s/>Εισαγωγής<text:s/>και<text:s/>στο<text:s/>πεδίο<text:s/>«Εκπομπές<text:s/>Διοξειδίου<text:s/>του<text:s/>Άνθρακα<text:s/>(g/km)»<text:s/>θα<text:s/>συμπληρώνεται,<text:s/>ο<text:s/>χαρακτήρας<text:s/>"-"<text:s/>(παύλα)<text:s/>και,<text:s/>κατά<text:s/>την<text:s/>έκδοση<text:s/>του<text:s/>Πιστοποιητικού<text:s/>ταξινόμησης,<text:s/>στο<text:s/>πεδίο<text:s/>παρατηρήσεις,<text:s/>θα<text:s/>πρέπει<text:s/>να<text:s/>αναγράφεται:<text:s/>«Εκπομπές<text:s/>CO2,<text:s/>σύμφωνα<text:s/>με<text:s/>τον<text:s/>νόμο<text:s/>4821<text:s/>(ΦΕΚ<text:s/>134<text:s/>A'/31.07.2021)».</text:span></text:p>
      <text:p text:style-name="P33"><text:span text:style-name="T33_1">Νοείται<text:s/>ότι<text:s/>για<text:s/>τα<text:s/>αυτοκινούμενα<text:s/>τροχόσπιτα<text:s/>που<text:s/>δεν<text:s/>πληρούν<text:s/>προδιαγραφές<text:s/>ορίων<text:s/>εκπομπών<text:s/>EURO,<text:s/>συμβατικής<text:s/>τεχνολογίας<text:s/>(υποπερ.<text:s/>γδ<text:s/>της<text:s/>περ.<text:s/>γ<text:s/>της<text:s/>παρ.<text:s/>3<text:s/>του<text:s/>άρθρου<text:s/>121)<text:s/>δεν<text:s/>τυγχάνουν<text:s/>εφαρμογής<text:s/>οι<text:s/>διατάξεις<text:s/>καταβολής<text:s/>του<text:s/>τέλους<text:s/>ταξινόμησης<text:s/>πριν<text:s/>την<text:s/>θέση<text:s/>τους<text:s/>σε<text:s/>κυκλοφορία<text:s/>στη<text:s/>χώρα,<text:s/>καθώς<text:s/>σύμφωνα<text:s/>με<text:s/>τα<text:s/>οριζόμενα<text:s/>στο<text:s/>άρθρο<text:s/>5<text:s/>του<text:s/>ν.4710/2020<text:s/>(ΦΕΚ<text:s/>142/Α΄),<text:s/>όπως<text:s/>τροποποιήθηκε<text:s/>και<text:s/>ισχύει<text:s/>με<text:s/>το<text:s/>άρθρο<text:s/>21<text:s/>του<text:s/>ν.4736/20<text:s/>(ΦΕΚ<text:s/>200/Α΄),<text:s/>υφίσταται<text:s/>απαγόρευση<text:s/>ταξινόμησής<text:s/>τους<text:s/>και<text:s/>σχετικές<text:s/>οδηγίες<text:s/>επ΄<text:s/>αυτού<text:s/>έ<text:s/>χουν<text:s/>παρασχεθεί<text:s/>με<text:s/>την<text:s/>αρ.<text:s/>πρωτ.<text:s/>Ε.2114/23-07-2020<text:s/>εγκύκλιο<text:s/>«Κοινοποίηση<text:s/>των<text:s/>διατάξεων<text:s/>των<text:s/>άρθρων<text:s/>5,<text:s/>63<text:s/>και<text:s/>65<text:s/>του<text:s/>νόμου<text:s/>4710/2020<text:s/>(ΦΕΚ<text:s/>142/Α΄)<text:s/>του<text:s/>Υπουργείου<text:s/>Περιβάλλοντος<text:s/>και<text:s/>Ενέργειας<text:s/>«Προώθηση<text:s/>της<text:s/>ηλεκτροκίνησης»,<text:s/>αλλά<text:s/>και<text:s/>με<text:s/>την<text:s/>αρ.<text:s/>Ε.2177/29-10-2020<text:s/>εγκύκλιο<text:s/>Διοικητή<text:s/>ΑΑΔΕ.<text:s/>Επιπλέον<text:s/>διευκρινίζεται<text:s/>ότι<text:s/>σύμφωνα<text:s/>με<text:s/>την<text:s/>παρ.<text:s/>1<text:s/>του<text:s/>άρθρου<text:s/>5<text:s/>του<text:s/>ν.4710/20,<text:s/>όπως<text:s/>ισχύει<text:s/>για<text:s/>τα<text:s/>επιβατικά<text:s/>αυτοκίνητα<text:s/>της<text:s/>παρ.<text:s/>1<text:s/>του<text:s/>άρθρου<text:s/>121<text:s/>του<text:s/>ν.<text:s/>2960/2001,<text:s/>απαγορεύεται<text:s/>η<text:s/>ταξινόμηση,<text:s/>εφόσον<text:s/>υπάγονται<text:s/>στις<text:s/>εκ<text:s/>κατασκευής<text:s/>προδιαγραφές<text:s/>ευρωπαϊκών<text:s/>προτύπων<text:s/>εκπομπών<text:s/>καυσαερίων<text:s/>Euro<text:s/>3,<text:s/>2<text:s/>και<text:s/>1,<text:s/>όπως<text:s/>αυτές<text:s/>ορίζονται<text:s/>στην<text:s/>υπ'<text:s/>αρ.<text:s/>28433/2448/2.7.1992<text:s/>κοινή<text:s/>απόφαση<text:s/>των<text:s/>Υπουργών<text:s/>Εθνικής<text:s/>Οικονομίας,<text:s/>Περιβάλλοντος,<text:s/>Χωροταξίας<text:s/>και<text:s/>Δημοσίων<text:s/>Έργων<text:s/>και<text:s/>Μεταφορών<text:s/>και<text:s/>Επικοινωνιών<text:s/>(<text:s/>Β'<text:s/>542)<text:s/>και<text:s/>στην<text:s/>υπ'<text:s/>αρ.<text:s/>6765/<text:s/>511/3.3.1995<text:s/>κοινή<text:s/>απόφαση<text:s/>των<text:s/>Υπουργών<text:s/>Εθνικής<text:s/>Οικονομίας,<text:s/>Περιβάλλοντος,<text:s/>Χωροταξίας<text:s/>και<text:s/>Δημοσίων<text:s/>Έργων<text:s/>και<text:s/>Μεταφορών<text:s/>και<text:s/>Επικοινωνιών<text:s/>(Β'<text:s/>194).</text:span></text:p>
      <text:p text:style-name="P34"><text:span text:style-name="T34_1">Υπενθυμίζεται<text:s/>εξάλλου,<text:s/>ότι<text:s/>εξακολουθεί<text:s/>να<text:s/>ισχύει<text:s/>η<text:s/>επιβολή<text:s/>του<text:s/>περιβαλλοντικού<text:s/>τέλους,<text:s/>στα<text:s/>μεταχειρισμένα<text:s/>επιβατικά<text:s/>αυτοκίνητα,<text:s/>της<text:s/>παρ.<text:s/>1<text:s/>του<text:s/>άρθρου<text:s/>121<text:s/>του<text:s/>ν.<text:s/>2960/2001,<text:s/>στα<text:s/>οποία<text:s/>εμπίπτουν<text:s/>και<text:s/>τα<text:s/>αυτοκινούμενα<text:s/>τροχόσπιτα,<text:s/>ύψους:<text:s/>α)<text:s/>τριών<text:s/>χιλιάδων<text:s/>ευρώ<text:s/>(3.000),<text:s/>τα<text:s/>οποία<text:s/>πληρούν<text:s/>εκ<text:s/>κατασκευής<text:s/>προδιαγραφές<text:s/>ευρωπαϊκών<text:s/>προτύπων<text:s/>εκπομπών<text:s/>καυσαερίων<text:s/>Euro<text:s/>4,<text:s/>και<text:s/>β)<text:s/>χιλίων<text:s/>(1.000)<text:s/>ευρώ,<text:s/>τα<text:s/>οποία<text:s/>πληρούν<text:s/>εκ<text:s/>κατασκευής<text:s/>τις<text:s/>προδιαγραφές<text:s/>ορίων<text:s/>εκπομπών<text:s/>EURO<text:s/>5a,<text:s/>όπως<text:s/>αυτές<text:s/>ορίζονται<text:s/>στον<text:s/>Κανονισμό<text:s/>(ΕΚ)<text:s/>υπ’<text:s/>αριθ.715/2007<text:s/>της<text:s/>20ής<text:s/>Ιουνίου<text:s/>2007<text:s/>και<text:s/>στον<text:s/>Κανονισμό<text:s/>(ΕΚ)<text:s/>υπ’<text:s/>αριθ.<text:s/>692/2008<text:s/>της<text:s/>18ης<text:s/>Ιουλίου<text:s/>2008<text:s/>ή<text:s/>μεταγενέστερων<text:s/>τροποποιητικών<text:s/>αυτών,<text:s/>σύμφωνα<text:s/>με<text:s/>τα<text:s/>οριζόμενα<text:s/>στην<text:s/>αρ.<text:s/>Ε.2114/23-07-2020<text:s/>εγκύκλιο<text:s/>Διοικητή<text:s/>ΑΑΔΕ.</text:span></text:p>
      <text:p text:style-name="P35"><text:span text:style-name="T35_1">Ο<text:s/>ΔΙΟΙΚΗΤΗΣ<text:s/>ΑΑΔΕ</text:span></text:p>
      <text:p text:style-name="P36"><text:span text:style-name="T36_1">Γ.<text:s/>ΠΙΤΣΙΛΗΣ</text:span></text:p>
      <text:p text:style-name="P37"><text:span text:style-name="T37_1">ΠΙΝΑΚΑΣ<text:s/>ΔΙΑΝΟΜΗΣ</text:span></text:p>
      <text:p text:style-name="P38"><text:span text:style-name="T38_1">Α.<text:s/>Αποδέκτες<text:s/>για<text:s/>ενέργεια</text:span></text:p>
      <text:p text:style-name="P39"><text:span text:style-name="T39_1">1.<text:s/>Τελωνειακές<text:s/>Περιφέρειες<text:s/>(για<text:s/>ενημέρωση<text:s/>των<text:s/>Τελωνείων<text:s/>αρμοδιότητάς<text:s/>τους)</text:span></text:p>
      <text:p text:style-name="P40"><text:span text:style-name="T40_1">2.<text:s/>Τελωνεία<text:s/>Α’,<text:s/>Β’<text:s/>και<text:s/>Γ’<text:s/>Τάξης</text:span></text:p>
      <text:p text:style-name="P41"><text:span text:style-name="T41_1">3.<text:s/>Διεύθυνση<text:s/>Επιχειρησιακών<text:s/>Διαδικασιών<text:s/>Υποδ/νση<text:s/>Β΄<text:s/>Απαιτήσεων<text:s/>&amp;<text:s/>Ελέγχου<text:s/>Εφαρμογών<text:s/>Τελωνείων<text:s/>Τμήμα<text:s/>Ε΄(για<text:s/>ανάρτηση<text:s/>στο<text:s/>Portal<text:s/>του<text:s/>ICISnet<text:s/>(E-mail:<text:s/></text:span><text:span text:style-name="T41_2"><text:a xlink:type="simple" xlink:href="mailto:p.bampali@aade.gr"><text:span text:style-name="T41_3">p.bampali@aade.gr</text:span></text:a></text:span><text:span text:style-name="T41_4">)</text:span></text:p>
      <text:p text:style-name="P42"><text:span text:style-name="T42_1">4.<text:s/>Δ/νση<text:s/>υποστήριξης<text:s/>ηλεκτρονικών<text:s/>υπηρεσιών(για<text:s/>ενημέρωση<text:s/>της<text:s/>«Ηλεκτρονικής<text:s/>Βιβλιοθήκης»)</text:span></text:p>
      <text:p text:style-name="P43"><text:span text:style-name="T43_1">Β.<text:s/>Αποδέκτες<text:s/>για<text:s/>κοινοποίηση</text:span></text:p>
      <text:p text:style-name="P44"><text:span text:style-name="T44_1">1.<text:s/>Γρ.<text:s/>Υπουργού<text:s/>Οικονομικών</text:span></text:p>
      <text:p text:style-name="P45"><text:span text:style-name="T45_1">2.<text:s/>Γρ.<text:s/>Υφυπουργού<text:s/>Οικονομικών</text:span></text:p>
      <text:p text:style-name="P46"><text:span text:style-name="T46_1">3.<text:s/>Λοιποί<text:s/>Αποδέκτες<text:s/>Πίνακα<text:s/>Γ’</text:span></text:p>
      <text:p text:style-name="P47"><text:span text:style-name="T47_1">4.<text:s/>Υπηρεσία<text:s/>Ερευνών<text:s/>και<text:s/>Διασφάλισης<text:s/>Δημοσίων<text:s/>Εσόδων<text:s/>(Υ.Ε.Δ.Δ.Ε.)</text:span></text:p>
      <text:p text:style-name="P48"><text:span text:style-name="T48_1">5.<text:s/>Δ/νση<text:s/>Εσωτερικού<text:s/>Ελέγχου</text:span></text:p>
      <text:p text:style-name="P49"><text:span text:style-name="T49_1">6.<text:s/>Ελεγκτική<text:s/>Υπηρεσία<text:s/>Τελωνείων<text:s/>(ΕΛ.Υ.Τ.)<text:s/>Αττικής</text:span></text:p>
      <text:p text:style-name="P50"><text:span text:style-name="T50_1">7.<text:s/>Ελεγκτική<text:s/>Υπηρεσία<text:s/>Τελωνείων<text:s/>(ΕΛ.Υ.Τ.)<text:s/>Θεσσαλονίκης</text:span></text:p>
      <text:p text:style-name="P51"><text:span text:style-name="T51_1">8.<text:s/>Γενική<text:s/>Διεύθυνση<text:s/>Ηλεκτρονικής<text:s/>Διακυβέρνησης<text:s/>και<text:s/>Ανθρώπινου<text:s/>Δυναμικού</text:span></text:p>
      <text:p text:style-name="P52"><text:span text:style-name="T52_1">α)</text:span><text:span text:style-name="T52_2"><text:tab/></text:span><text:span text:style-name="T52_3">Διεύθυνση<text:s/>Διαχείρισης<text:s/>Ανθρώπινου<text:s/>Δυναμικού</text:span></text:p>
      <text:p text:style-name="P53"><text:span text:style-name="T53_1">β)</text:span><text:span text:style-name="T53_2"><text:tab/></text:span><text:span text:style-name="T53_3">Διεύθυνση<text:s/>Οργάνωσης-<text:s/>Τμήμα<text:s/>Β'</text:span></text:p>
      <text:p text:style-name="P54"><text:span text:style-name="T54_1">γ)</text:span><text:span text:style-name="T54_2"><text:tab/></text:span><text:span text:style-name="T54_3">Δ/νση<text:s/>Ηλεκτρονικής<text:s/>Διακυβέρνησης</text:span></text:p>
      <text:p text:style-name="P55"><text:span text:style-name="T55_1">9.<text:s/>Δ/νση<text:s/>Νομικής<text:s/>Υποστήριξης<text:s/>Α.Α.Δ.Ε.</text:span></text:p>
      <text:p text:style-name="P56"><text:span text:style-name="T56_1">10.<text:s/>Αυτοτελές<text:s/>Τμήμα<text:s/>Συντονισμού<text:s/>Μεταρρυθμιστικών<text:s/>Δράσεων<text:s/>και<text:s/>Επικοινωνίας</text:span></text:p>
      <text:p text:style-name="P57"><text:span text:style-name="T57_1">11.<text:s/>Δ/νση<text:s/>Εφαρμογής<text:s/>Έμμεσης<text:s/>Φορολογίας<text:s/>Τμήμα<text:s/>Β’<text:s/>Τελών<text:s/>και<text:s/>Ειδικών<text:s/>Φορολογιών</text:span></text:p>
      <text:p text:style-name="P58"><text:span text:style-name="T58_1">12.<text:s/>Υπουργείο<text:s/>Υποδομών<text:s/>και<text:s/>Μεταφορών</text:span></text:p>
      <text:p text:style-name="P59"><text:span text:style-name="T59_1">α)</text:span><text:span text:style-name="T59_2"><text:tab/></text:span><text:span text:style-name="T59_3">Γενική<text:s/>Δ/νση<text:s/>Μεταφορών</text:span></text:p>
      <text:p text:style-name="P60"><text:span text:style-name="T60_1">•<text:s/>Δ/νση<text:s/>Επιβατικών<text:s/>Μεταφορών<text:s/>(Δ32)</text:span></text:p>
      <text:p text:style-name="P61"><text:span text:style-name="T61_1">Αναστάσεως<text:s/>2<text:s/>&amp;Τσιγάντε,<text:s/>101<text:s/>91<text:s/>Παπάγου</text:span></text:p>
      <text:p text:style-name="P62"><text:span text:style-name="T62_1">β)</text:span><text:span text:style-name="T62_2"><text:tab/></text:span><text:span text:style-name="T62_3">Γενική<text:s/>Δ/νση<text:s/>Διοικητικών<text:s/>Υπηρεσιών</text:span></text:p>
      <text:p text:style-name="P63"><text:span text:style-name="T63_1">•<text:s/>Δ/νση<text:s/>Διοικητικής<text:s/>Οργάνωσης<text:s/>(Δ6)</text:span></text:p>
      <text:p text:style-name="P64"><text:span text:style-name="T64_1">Χαριλάου<text:s/>Τρικούπη<text:s/>182,<text:s/>10178</text:span></text:p>
      <text:p text:style-name="P65"><text:span text:style-name="T65_1">13.<text:s/>Ομοσπονδία<text:s/>Εκτελωνιστών<text:s/>Ελλάδας</text:span></text:p>
      <text:p text:style-name="P66"><text:span text:style-name="T66_1">Τσαμαδού<text:s/>38<text:s/>-<text:s/>Τ.Κ.<text:s/>18531,<text:s/>Πειραιάς</text:span></text:p>
      <text:p text:style-name="P67"><text:span text:style-name="T67_1">14.<text:s/>Σύλλογος<text:s/>Εκτελωνιστών,<text:s/>Αθήνας<text:s/>–<text:s/>Πειραιά</text:span></text:p>
      <text:p text:style-name="P68"><text:span text:style-name="T68_1">Τσαμαδού<text:s/>38<text:s/>-<text:s/>Τ.<text:s/>Κ.<text:s/>18531,<text:s/>Πειραιάς</text:span></text:p>
      <text:p text:style-name="P69"><text:span text:style-name="T69_1">15.<text:s/>Σύλλογος<text:s/>Εκτελωνιστών<text:s/>Θεσσαλονίκης</text:span></text:p>
      <text:p text:style-name="P70"><text:span text:style-name="T70_1">Κουντουριώτου<text:s/>13<text:s/>-<text:s/>Τ.Κ.<text:s/>54626,<text:s/>Θεσσαλονίκη</text:span></text:p>
      <text:p text:style-name="P71"><text:span text:style-name="T71_1">16.<text:s/>Γενική<text:s/>Γραμματεία<text:s/>Εθνικής<text:s/>Στατιστικής<text:s/>Υπηρεσίας<text:s/>Δ/νση<text:s/>Οικονομικών<text:s/>και<text:s/>Βραχυπρόθεσμων<text:s/>Δεικτών<text:s/>Πειραιώς<text:s/>46<text:s/>&amp;Επονιτών<text:s/>-<text:s/>Τ.Κ.<text:s/>18510<text:s/>Πειραιάς</text:span></text:p>
      <text:p text:style-name="P72"><text:span text:style-name="T72_1">17.<text:s/>Σύνδεσμος<text:s/>Εισαγωγέων<text:s/>-<text:s/>Εμπόρων<text:s/>Μεταχειρισμένων<text:s/>Αυτοκινήτων<text:s/>-<text:s/>Μηχανημάτων<text:s/>&amp;<text:s/>Ανταλλακτικών<text:s/>Βάκχου<text:s/>5,<text:s/>546<text:s/>29<text:s/>Θεσσαλονίκη</text:span></text:p>
      <text:p text:style-name="P73"><text:span text:style-name="T73_1">18.<text:s/>Σύνδεσμος<text:s/>Εισαγωγέων<text:s/>-<text:s/>Αντιπροσώπων<text:s/>Αυτοκινήτων</text:span></text:p>
      <text:p text:style-name="P74"><text:span text:style-name="T74_1">Λεωφ.<text:s/>Κηφισίας<text:s/>296,<text:s/>152<text:s/>32<text:s/>Χαλάνδρι</text:span></text:p>
      <text:p text:style-name="P75"><text:span text:style-name="T75_1">19.<text:s/>Σύνδεσμος<text:s/>Εμπόρων<text:s/>Εισαγωγέων<text:s/>αυτοκινήτων<text:s/>Ελλάδος</text:span></text:p>
      <text:p text:style-name="P76"><text:span text:style-name="T76_1">Ελ.<text:s/>Βενιζέλου<text:s/>248,<text:s/>176<text:s/>75<text:s/>Καλλιθέα</text:span></text:p>
      <text:p text:style-name="P77"><text:span text:style-name="T77_1">20.<text:s/>Πανελλήνια<text:s/>Ομοσπονδία<text:s/>ΤΑΞΙ<text:s/>&amp;<text:s/>Αγοραίων</text:span></text:p>
      <text:p text:style-name="P78"><text:span text:style-name="T78_1">Πειραιώς<text:s/>4,<text:s/>104<text:s/>31<text:s/>Αθήνα</text:span></text:p>
      <text:p text:style-name="P79"><text:span text:style-name="T79_1">21.<text:s/>Συνδικάτο<text:s/>Αυτοκινητιστών<text:s/>ταξί<text:s/>Αττικής<text:s/>(Σ.Α.Τ.Α.)</text:span></text:p>
      <text:p text:style-name="P80"><text:span text:style-name="T80_1">Μάρνη<text:s/>17,<text:s/>104<text:s/>33<text:s/>Αθήνα</text:span></text:p>
      <text:p text:style-name="P81"><text:span text:style-name="T81_1">22.<text:s/>Ένωση<text:s/>Εισαγωγέων<text:s/>Μεταχειρισμένων<text:s/>Ανταλλακτικών<text:s/>Αυτοκινήτων<text:s/>Αθηνών,<text:s/>Πειραιώς<text:s/>και<text:s/>Περιχώρων<text:s/>(Ε.Ε.Μ.Α.Α.)</text:span></text:p>
      <text:p text:style-name="P82"><text:span text:style-name="T82_1">Κασσάνδρας<text:s/>15,<text:s/>104<text:s/>47<text:s/>Αθήνα</text:span></text:p>
      <text:p text:style-name="P83"><text:span text:style-name="T83_1">23.<text:s/>Σύνδεσμος<text:s/>Τουριστικών<text:s/>Επιχειρήσεων<text:s/>Ενοικιάσεως<text:s/>Αυτοκινήτων</text:span></text:p>
      <text:p text:style-name="P84"><text:span text:style-name="T84_1">Βιλτανιώτη<text:s/>31,<text:s/>145<text:s/>64<text:s/>Κηφισιά</text:span></text:p>
      <text:p text:style-name="P85"><text:span text:style-name="T85_1">24.<text:s/>Ένωση<text:s/>Ελληνικών<text:s/>Εταιριών<text:s/>Χρηματοδοτικής<text:s/>Μίσθωσης</text:span></text:p>
      <text:p text:style-name="P86"><text:span text:style-name="T86_1">Σινώπης<text:s/>27,<text:s/>115<text:s/>27<text:s/>Αθήνα</text:span></text:p>
      <text:p text:style-name="P87"><text:span text:style-name="T87_1">Γ.<text:s/>Εσωτερική<text:s/>Διανομή</text:span></text:p>
      <text:p text:style-name="P88"><text:span text:style-name="T88_1">1.<text:s/>Γραφείο<text:s/>Διοικητή<text:s/>Α.Α.Δ.Ε.</text:span></text:p>
      <text:p text:style-name="P89"><text:span text:style-name="T89_1">2.<text:s/>Αυτοτελές<text:s/>Τμήμα<text:s/>Υποστήριξης<text:s/>Γενικής<text:s/>Διεύθυνσης<text:s/>Τελωνείων<text:s/>και<text:s/>Ε.Φ.Κ.</text:span></text:p>
      <text:p text:style-name="P90"><text:span text:style-name="T90_1">3.<text:s/>Δ/νση<text:s/>Στρατηγικής<text:s/>Τελωνειακών<text:s/>Ελέγχων<text:s/>και<text:s/>Παραβάσεων</text:span></text:p>
      <text:p text:style-name="P91"><text:span text:style-name="T91_1">4.<text:s/>Δ/νση<text:s/>Τελωνειακών<text:s/>Διαδικασιών</text:span></text:p>
      <text:p text:style-name="P92"><text:span text:style-name="T92_1">5.<text:s/>Διεύθυνση<text:s/>Ανάπτυξης<text:s/>Τελωνειακών,<text:s/>Ελεγκτικών<text:s/>και<text:s/>Επιχειρησιακών<text:s/>Εφαρμογών<text:s/>Υποδ/νση<text:s/>Τελωνειακών<text:s/>Εφαρμογών</text:span></text:p>
      <text:p text:style-name="P93"><text:span text:style-name="T93_1">6.<text:s/>Δ/νση<text:s/>Ε.Φ.Κ.<text:s/>&amp;<text:s/>Φ.Π.Α.<text:s/>-<text:s/>Τμήματα<text:s/>Α΄,<text:s/>Β΄,<text:s/>Γ΄<text:s/>Δ΄,<text:s/>Ε΄</text:span></text:p>
      <text:p text:style-name="P94"><text:span text:style-name="T94_1">7.<text:s/>ΓΔΗΛΕΔ</text:span></text:p>
      <text:p text:style-name="P95"><text:span text:style-name="T95_1">8.<text:s/>ΔΙΕΠΙΔΙ/Υποδιεύθυνση<text:s/>Β΄</text:span></text:p>
      <text:p text:style-name="P96"><text:span text:style-name="T96_1">9.<text:s/>ΔΙΕΠΙΔΙ/Τμήματα<text:s/>Η΄<text:s/>&amp;<text:s/>Ζ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