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/>
    <style:style style:name="T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/>
    <style:style style:name="T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text:s/>ΔΙΕΥΘΥΝΣΗ<text:s/>ΔΑΣΜΟΛΟΓΙΚΩΝ<text:s/>ΘΕΜΑΤΩΝ<text:s/>ΕΙΔΙΚΩΝ<text:s/>ΚΑΘΕΣΤΩΤΩΝ<text:s/>ΚΑΙ<text:s/>ΑΠΑΛΛΑΓΩΝ<text:s/>ΤΜΗΜΑ<text:s/>Γ’</text:span></text:p>
      <text:p text:style-name="P7"><text:span text:style-name="T7_1">Καρ.<text:s/>Σερβίας<text:s/>10</text:span></text:p>
      <text:p text:style-name="P8"><text:span text:style-name="T8_1">101<text:s/>84<text:s/>Αθήνα<text:s/>210<text:s/>6987503</text:span></text:p>
      <text:p text:style-name="P9"><text:span text:style-name="T9_1"><text:a xlink:type="simple" xlink:href="mailto:ddtheka@aade.gr"><text:span text:style-name="T9_2">ddtheka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text:s/>Κοινοποίηση<text:s/>του<text:s/>άρθρου<text:s/>53<text:s/>«</text:span><text:span text:style-name="T11_2">Αντικατάσταση<text:s/>λόγω<text:s/>ολικής<text:s/>καταστροφής<text:s/>αυτοκινήτου<text:s/>που<text:s/>παραλήφθηκε<text:s/>από<text:s/>άτομα<text:s/>με<text:s/>αναπηρία<text:s/>με<text:s/>απαλλαγή<text:s/>από<text:s/>το<text:s/>τέλος<text:s/>ταξινόμησης<text:s/>-<text:s/>Προσθήκη<text:s/>παρ.<text:s/>8Α<text:s/>στο<text:s/>άρθρο<text:s/>132<text:s/>του<text:s/>ν.<text:s/>2960/2001</text:span><text:span text:style-name="T11_3">»<text:s/>του<text:s/>ν.<text:s/>4818/18-7-2021<text:s/>(Α’<text:s/>124)<text:s/>-<text:s/>Παροχή<text:s/>οδηγιών.</text:span></text:p>
      <text:p text:style-name="P12"><text:span text:style-name="T12_1">Κοινοποιούμε<text:s/>για<text:s/>ενημέρωση<text:s/>και<text:s/>εφαρμογή<text:s/>τις<text:s/>διατάξεις<text:s/>του<text:s/>άρθρου<text:s/>53<text:s/>«</text:span><text:span text:style-name="T12_2">Αντικατάσταση<text:s/>λόγω<text:s/>ολικής<text:s/>καταστροφής<text:s/>αυτοκινήτου<text:s/>που<text:s/>παραλήφθηκε<text:s/>από<text:s/>άτομα<text:s/>με<text:s/>αναπηρία<text:s/>με<text:s/>απαλλαγή<text:s/>από<text:s/>το<text:s/>τέλος<text:s/>ταξινόμησης<text:s/>-<text:s/>Προσθήκη<text:s/>παρ.<text:s/>8Α<text:s/>στο<text:s/>άρθρο<text:s/>132<text:s/>του<text:s/>ν.<text:s/>2960/2001</text:span><text:span text:style-name="T12_3"><text:s/>»<text:s/>του<text:s/>ν.<text:s/>4818/18-72021,<text:s/>όπως<text:s/>δημοσιεύθηκε<text:s/>στο<text:s/>ΦΕΚ<text:s/>Τεύχος<text:s/>Α’<text:s/>124,<text:s/>με<text:s/>τις<text:s/>οποίες<text:s/>προστίθεται<text:s/>νέα<text:s/>παράγραφος<text:s/>8Α<text:s/>στο<text:s/>άρθρο<text:s/>132<text:s/>του<text:s/>ν.<text:s/>2960/2001<text:s/>(Α΄<text:s/>265).</text:span></text:p>
      <text:p text:style-name="P13"><text:span text:style-name="T13_1">Ειδικότερα,<text:s/>με<text:s/>την<text:s/>παράγραφο<text:s/>8Α<text:s/>του<text:s/>άρθρου<text:s/>132<text:s/>του<text:s/>ν.<text:s/>2960/2001<text:s/>(Α΄<text:s/>265)<text:s/>προβλέπονται<text:s/>τα<text:s/>ακόλουθα:</text:span></text:p>
      <text:p text:style-name="P14"><text:span text:style-name="T14_1">-</text:span><text:span text:style-name="T14_2"><text:tab/></text:span><text:span text:style-name="T14_3">α΄<text:s/>:<text:s/>η<text:s/></text:span><text:span text:style-name="T14_4">δυνατότητα<text:s/>αντικατάστασης<text:s/>με<text:s/>απαλλαγή<text:s/>από<text:s/>το<text:s/>τέλος<text:s/>ταξινόμησης<text:s/></text:span><text:span text:style-name="T14_5">εντός<text:s/>του</text:span><text:span text:style-name="T14_6">ισχύοντος<text:s/>περιοριστικού<text:s/>διαστήματος</text:span><text:span text:style-name="T14_7"><text:s/>τελωνειακής<text:s/>παρακολούθησής<text:s/>του<text:s/></text:span><text:span text:style-name="T14_8">ολοσχερώς<text:s/>κατεστραμένου<text:s/>αυτοκίνητου<text:s/></text:span><text:span text:style-name="T14_9">που<text:s/>είχε<text:s/>παραληφθεί<text:s/>με<text:s/>απαλλαγή<text:s/>από<text:s/>άτομα<text:s/>με<text:s/>αναπηρίες<text:s/>και</text:span></text:p>
      <text:p text:style-name="P15"><text:span text:style-name="T15_1">-</text:span><text:span text:style-name="T15_2"><text:tab/></text:span><text:span text:style-name="T15_3">β΄<text:s/>:<text:s/>η<text:s/>χορήγηση<text:s/>του<text:s/>δικαιώματος<text:s/>αντικατάστασης<text:s/>με<text:s/>απαλλαγή<text:s/>από<text:s/>το<text:s/>τέλος<text:s/>ταξινόμησης<text:s/></text:span><text:span text:style-name="T15_4">άπαξ</text:span><text:span text:style-name="T15_5">ανά<text:s/>δικαιούχο<text:s/>υπό<text:s/>την<text:s/>προυπόθεση<text:s/>ότι<text:s/>υποβάλλονται<text:s/>τα<text:s/>ακόλουθα<text:s/>δικαιολογητικά<text:s/>στην<text:s/>αρμόδια<text:s/>Τελωνειακή<text:s/>Αρχή:</text:span></text:p>
      <text:p text:style-name="P16"><text:span text:style-name="T16_1">βα)</text:span><text:span text:style-name="T16_2"><text:tab/></text:span><text:span text:style-name="T16_3">αίτηση<text:s/>για<text:s/>την<text:s/>παραλαβή<text:s/>νέου<text:s/>αυτοκινήτου<text:s/>με<text:s/>απαλλαγή<text:s/>από<text:s/>το<text:s/>τέλος<text:s/>ταξινόμησης,<text:s/>ββ)<text:s/>ακριβές<text:s/>αντίγραφο<text:s/>από<text:s/>το<text:s/>βιβλίο<text:s/>αδικημάτων<text:s/>και<text:s/>συμβάντων<text:s/>της<text:s/>οικείας<text:s/>Αστυνομικής<text:s/>Υπηρεσίας,<text:s/>από<text:s/>το<text:s/>οποίο<text:s/>προκύπτει<text:s/>ότι<text:s/>ο<text:s/>ενδιαφερόμενος<text:s/>έχει<text:s/>δηλώσει<text:s/>την<text:s/>ολική<text:s/>καταστροφή,</text:span></text:p>
      <text:p text:style-name="P17"><text:span text:style-name="T17_1">βγ)</text:span><text:span text:style-name="T17_2"><text:tab/></text:span><text:span text:style-name="T17_3">πράξη<text:s/>οριστικής<text:s/>διαγραφής<text:s/>από<text:s/>τα<text:s/>Μητρώα<text:s/>του<text:s/>Υπουργείου<text:s/>Υποδομών<text:s/>και<text:s/>Μεταφορών<text:s/>του<text:s/>αυτοκινήτου<text:s/>που<text:s/>καταστράφηκε,</text:span></text:p>
      <text:p text:style-name="P18"><text:span text:style-name="T18_1">βδ)</text:span><text:span text:style-name="T18_2"><text:tab/></text:span><text:span text:style-name="T18_3">βεβαίωση<text:s/>ότι<text:s/>το<text:s/>αυτοκίνητο<text:s/>που<text:s/>καταστράφηκε<text:s/>έχει<text:s/>εγκαταλειφθεί<text:s/>υπέρ<text:s/>του<text:s/>Δημοσίου<text:s/>μέσω<text:s/>τελωνειακής<text:s/>αρχής<text:s/>και,</text:span></text:p>
      <text:p text:style-name="P19"><text:span text:style-name="T19_1">βε)</text:span><text:span text:style-name="T19_2"><text:tab/></text:span><text:span text:style-name="T19_3">βεβαίωση<text:s/>της<text:s/>αρμόδιας<text:s/>Διεύθυνσης<text:s/>Διαχείρισης<text:s/>Δημόσιου<text:s/>Υλικού<text:s/>(ΔΙ.Δ.Δ.Υ.)<text:s/>της<text:s/>Γενικής<text:s/>Διεύθυνσης<text:s/>Τελωνείων<text:s/>και<text:s/>Ειδικών<text:s/>Φόρων<text:s/>Κατανάλωσης<text:s/>της<text:s/>Α.Α.Δ.Ε.,<text:s/>ότι<text:s/>το<text:s/>αυτοκίνητο<text:s/>που<text:s/>εγκαταλείφθηκε<text:s/>σύμφωνα<text:s/>με<text:s/>την<text:s/>περ.<text:s/>δ΄<text:s/>έχει<text:s/>χαρακτηριστεί<text:s/>ως<text:s/>Όχημα<text:s/>Τέλους<text:s/>Κύκλου<text:s/>Ζωής<text:s/>(Ο.Τ.<text:s/>Κ.Ζ.).</text:span></text:p>
      <text:p text:style-name="P20"><text:span text:style-name="T20_1">Για<text:s/>την<text:s/>εφαρμογή<text:s/>της<text:s/>ως<text:s/>άνω<text:s/>διάταξης,<text:s/>η<text:s/>Τελωνειακή<text:s/>Περιφέρεια<text:s/>Αττικής<text:s/>με<text:s/>βάση<text:s/>τα<text:s/>σχετικά<text:s/>δικαιολογητικά<text:s/>προβαίνει<text:s/>στην<text:s/>τελωνειακή<text:s/>τακτοποίηση<text:s/>του<text:s/>κατεστραμένου<text:s/>αυτοκινήτου<text:s/>και<text:s/>την<text:s/>ενημέρωση<text:s/>του<text:s/>οικείου<text:s/>φακέλου<text:s/>ατελείας.<text:s/>Επισημαίνεται<text:s/>ότι<text:s/>η<text:s/>βεβαίωση<text:s/>του<text:s/>σημείου<text:s/>βε)<text:s/>ανωτέρω<text:s/>θα<text:s/>αποστέλλεται<text:s/>στην<text:s/>Τελωνειακή<text:s/>Περιφέρεια<text:s/>Αττικής<text:s/>από<text:s/>την<text:s/>αρμόδια<text:s/>Διεύθυνση<text:s/>Διαχείρισης<text:s/>Δημόσιου<text:s/>Υλικού<text:s/>(ΔΙ.Δ.Δ.Υ.<text:s/>ή<text:s/>το<text:s/>αρμόδιο<text:s/>Τελωνείο<text:s/>στο<text:s/>οποίο<text:s/>έχει<text:s/>παραδοθεί<text:s/>το<text:s/>αυτοκίνητο).</text:span></text:p>
      <text:p text:style-name="P21"><text:span text:style-name="T21_1">Τέλος,<text:s/>οι<text:s/>αρμόδιες<text:s/>τελωνειακές<text:s/>αρχές<text:s/>χορηγούν<text:s/>στα<text:s/>δικαιούχα<text:s/>πρόσωπα<text:s/>απαλλαγή<text:s/>από<text:s/>το<text:s/>τέλος<text:s/>ταξινόμησης<text:s/>για<text:s/>την<text:s/>παραλαβή<text:s/>νέου<text:s/>αυτοκινήτου<text:s/>με<text:s/>την<text:s/>ίδια<text:s/>Γνωμάτευση<text:s/>του<text:s/>Κ.Ε.Π.Α.</text:span></text:p>
      <text:p text:style-name="P22"><text:span text:style-name="T22_1">Συν</text:span><text:span text:style-name="T22_2">.<text:s/>ΦΕΚ<text:s/>Α’<text:s/>124</text:span></text:p>
      <text:p text:style-name="P23"><text:span text:style-name="T23_1">Ο<text:s/>ΔΙΟΙΚΗΤΗΣ<text:s/>ΑΑΔΕ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Α)<text:s/>ΑΠΟΔΕΚΤΕΣ<text:s/>ΓΙΑ<text:s/>ΕΝΕΡΓΕΙΑ:</text:span></text:p>
      <text:p text:style-name="P27"><text:span text:style-name="T27_1">1.<text:s/>Τελωνειακές<text:s/>Περιφέρειες<text:s/>(για<text:s/>ενημέρωση<text:s/>των<text:s/>Τελωνείων<text:s/>της<text:s/>αρμοδιότητάς<text:s/>τους)</text:span></text:p>
      <text:p text:style-name="P28"><text:span text:style-name="T28_1">2.<text:s/>Όλες<text:s/>οι<text:s/>Τελωνειακές<text:s/>Αρχές</text:span></text:p>
      <text:p text:style-name="P29"><text:span text:style-name="T29_1">3.<text:s/>Φορολογικές<text:s/>Περιφέρειες</text:span></text:p>
      <text:p text:style-name="P30"><text:span text:style-name="T30_1">4.<text:s/>Όλες<text:s/>οι<text:s/>ΔΟΥ</text:span></text:p>
      <text:p text:style-name="P31"><text:span text:style-name="T31_1">5.<text:s/>ΗΛΕΚΤΡΟΝΙΚΗ<text:s/>ΒΙΒΛΙΟΘΗΚΗ,<text:s/>Email:</text:span><text:span text:style-name="T31_2"><text:a xlink:type="simple" xlink:href="mailto:elib_admin@aade.gr"><text:span text:style-name="T31_3">elib<text:s/>admin<text:s/>@<text:s/>aade<text:s/>.gr</text:span></text:a></text:span></text:p>
      <text:p text:style-name="P32"><text:span text:style-name="T32_1">6.<text:s/>ΔΙΕΠΙΔΙ-Υποδιεύθυνση<text:s/>Β΄-Τμήμα<text:s/>Ε΄<text:s/>(για<text:s/>ανάρτηση<text:s/>στο<text:s/>Portal<text:s/>του<text:s/>ICISnet),<text:s/>e-mail:</text:span><text:span text:style-name="T32_2"><text:a xlink:type="simple" xlink:href="mailto:p.bambali@aade.gr"><text:span text:style-name="T32_3">p<text:s/>.bambali@<text:s/>aade<text:s/>.gr</text:span></text:a></text:span></text:p>
      <text:p text:style-name="P33"><text:span text:style-name="T33_1">Β)<text:s/>ΑΠΟΔΕΚΤΕΣ<text:s/>ΓΙΑ<text:s/>ΚΟΙΝΟΠΟΙΗΣΗ:</text:span></text:p>
      <text:p text:style-name="P34"><text:span text:style-name="T34_1">1.<text:s/>Γραφείο<text:s/>Υπουργού<text:s/>Οικονομικών<text:s/>κ.<text:s/>Χ.<text:s/>Σταϊκούρα</text:span></text:p>
      <text:p text:style-name="P35"><text:span text:style-name="T35_1">2.<text:s/>Γραφείο<text:s/>Υφυπουργού<text:s/>Οικονομικών<text:s/>κ.<text:s/>Απ.<text:s/>Βεσυρόπουλου</text:span></text:p>
      <text:p text:style-name="P36"><text:span text:style-name="T36_1">3.<text:s/>Υπηρεσία<text:s/>Ερευνών<text:s/>και<text:s/>Διασφάλισης<text:s/>Δημοσίων<text:s/>Εσόδων<text:s/>(Υ.Ε.Δ.Δ.Ε.)</text:span></text:p>
      <text:p text:style-name="P37"><text:span text:style-name="T37_1">4.<text:s/>Δ/νση<text:s/>Εσωτερικού<text:s/>Ελέγχου</text:span></text:p>
      <text:p text:style-name="P38"><text:span text:style-name="T38_1">5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6.<text:s/>Διεύθυνση<text:s/>Νομικής<text:s/>Υποστήριξης</text:span></text:p>
      <text:p text:style-name="P40"><text:span text:style-name="T40_1">7.<text:s/>Ελεγκτική<text:s/>Υπηρεσία<text:s/>Τελωνείων<text:s/>(ΕΛ.Υ.Τ.)<text:s/>Αττικής</text:span></text:p>
      <text:p text:style-name="P41"><text:span text:style-name="T41_1">8.<text:s/>Ελεγκτική<text:s/>Υπηρεσία<text:s/>Τελωνείων<text:s/>(ΕΛ.Υ.Τ.)<text:s/>Θεσσαλονίκης</text:span></text:p>
      <text:p text:style-name="P42"><text:span text:style-name="T42_1">9.<text:s/>Επιτελική<text:s/>Υπηρεσία<text:s/>Τελωνείων<text:s/>(Ε.Υ.Τ.Ε.)</text:span></text:p>
      <text:p text:style-name="P43"><text:span text:style-name="T43_1">10.<text:s/>Σ.Δ.Ο.Ε.<text:s/>–Κεντρική<text:s/>Υπηρεσία</text:span></text:p>
      <text:p text:style-name="P44"><text:span text:style-name="T44_1">11.<text:s/>Περιφερειακές<text:s/>Δ/νσεις<text:s/>Σ.Δ.Ο.Ε.</text:span></text:p>
      <text:p text:style-name="P45"><text:span text:style-name="T45_1">12.<text:s/>ΥΠΟΥΡΓΕΙΟ<text:s/>ΕΡΓΑΣΙΑΣ<text:s/>ΚΑΙ<text:s/>ΚΟΙΝΩΝΙΚΗΣ<text:s/>ΑΣΦΑΛΙΣΗΣ</text:span></text:p>
      <text:p text:style-name="P46"><text:span text:style-name="T46_1">α)</text:span><text:span text:style-name="T46_2"><text:tab/></text:span><text:span text:style-name="T46_3">ΓΡΑΦΕΙΟ<text:s/>ΥΠΟΥΡΓΟΥ</text:span></text:p>
      <text:p text:style-name="P47"><text:span text:style-name="T47_1">β)</text:span><text:span text:style-name="T47_2"><text:tab/></text:span><text:span text:style-name="T47_3">ΓΡΑΦΕΙΟ<text:s/>ΥΦΥΠΟΥΡΓΟΥ</text:span></text:p>
      <text:p text:style-name="P48"><text:span text:style-name="T48_1">γ)</text:span><text:span text:style-name="T48_2"><text:tab/></text:span><text:span text:style-name="T48_3">Διεύθυνση<text:s/>Διοικητικών<text:s/>Θεμάτων</text:span></text:p>
      <text:p text:style-name="P49"><text:span text:style-name="T49_1">13.<text:s/>Αποδέκτες<text:s/>Πίνακα<text:s/>Η<text:s/>(Σύλλογοι<text:s/>Λογιστών<text:s/>και<text:s/>Εκτελωνιστών)</text:span></text:p>
      <text:p text:style-name="P50"><text:span text:style-name="T50_1">14.<text:s/>Σύνδεσμος<text:s/>Εισαγωγέων<text:s/>Αντιπροσώπων<text:s/>Αυτοκινήτων<text:s/>&amp;Δικύκλων<text:s/>(με<text:s/>την<text:s/>παράκληση<text:s/>ενημέρωσης<text:s/>των<text:s/>μελών),<text:s/>Email:</text:span><text:span text:style-name="T50_2"><text:a xlink:type="simple" xlink:href="mailto:info@seaa.gr"><text:span text:style-name="T50_3">info@<text:s/>seaa.gr</text:span></text:a></text:span></text:p>
      <text:p text:style-name="P51"><text:span text:style-name="T51_1">15.<text:s/>Σύνδεσμος<text:s/>Εμπόρων<text:s/>Εισαγωγέων<text:s/>Αυτοκινήτων<text:s/>Ελλάδας<text:s/>(με<text:s/>την<text:s/>παράκληση<text:s/>ενημέρωσης<text:s/>των<text:s/>μελών),<text:s/>Εmail:<text:s/></text:span><text:span text:style-name="T51_2"><text:a xlink:type="simple" xlink:href="mailto:info@seeae.gr"><text:span text:style-name="T51_3">info@<text:s/>seeae<text:s/>.gr</text:span></text:a></text:span></text:p>
      <text:p text:style-name="P52"><text:span text:style-name="T52_1">16.<text:s/>Υπουργείο<text:s/>Υποδομών<text:s/>και<text:s/>Μεταφορών</text:span></text:p>
      <text:p text:style-name="P53"><text:span text:style-name="T53_1">a.<text:s/>Δ/νση<text:s/>Τεχνολογίας<text:s/>Οχημάτων</text:span></text:p>
      <text:p text:style-name="P54"><text:span text:style-name="T54_1">b.<text:s/>Δ/νση<text:s/>Επιβατικών<text:s/>Μεταφορών</text:span></text:p>
      <text:p text:style-name="P55"><text:span text:style-name="T55_1">c.<text:s/>Δ/νση<text:s/>Τεχνικού<text:s/>Ελέγχου<text:s/>Εγκαταστάσεων<text:s/>Εξυπηρέτησης<text:s/>Οχημάτων</text:span></text:p>
      <text:p text:style-name="P56"><text:span text:style-name="T56_1">20<text:s/>ΕΝΙΑΙΟΣ<text:s/>ΦΟΡΕΑΣ<text:s/>ΚΟΙΝΩΝΙΚΗΣ<text:s/>ΑΣΦΑΛΙΣΗΣ<text:s/>(ΕΦΚΑ)</text:span></text:p>
      <text:p text:style-name="P57"><text:span text:style-name="T57_1">Α)<text:s/>Γραφείο<text:s/>Διοικητή<text:s/>ΕΦΚΑ</text:span></text:p>
      <text:p text:style-name="P58"><text:span text:style-name="T58_1">Β)<text:s/>Γραφείο<text:s/>Υποδιοικητή<text:s/>ΕΦΚΑ</text:span></text:p>
      <text:p text:style-name="P59"><text:span text:style-name="T59_1">γ)</text:span><text:span text:style-name="T59_2"><text:tab/></text:span><text:span text:style-name="T59_3">ΓΕΝΙΚΗ<text:s/>ΔΙΕΥΘΥΝΣΗ<text:s/>ΚΑΤΑΒΟΛΗΣ<text:s/>ΠΑΡΟΧΩΝ<text:s/>ΥΓΕΙΑΣ/<text:s/>Δ/ΝΣΗ<text:s/>ΙΑΤΡΙΚΗΣ<text:s/>ΑΞΙΟΛΟΓΗΣΗΣ<text:s/>ΕΦΚΑ/ΤΜΗΜΑ<text:s/>ΙΑΤΡΙΚΗΣ<text:s/>ΕΡΓΑΣΙΑΣ<text:s/>&amp;<text:s/>ΥΠΟΣΤΗΡΙΞΗΣ<text:s/>ΥΓΕΙΟΝΟΜΙΚΩΝ<text:s/>ΕΠΙΤΡΟΠΩΝ/Yπόψη:<text:s/>κα<text:s/>Μ.<text:s/>Θεοδωράκη,<text:s/>Email:<text:s/></text:span><text:span text:style-name="T59_4"><text:a xlink:type="simple" xlink:href="mailto:tm.iatr.ye@efka.gov.gr"><text:span text:style-name="T59_5">tm<text:s/>.iatr.ye<text:s/>@efka.gov.gr</text:span></text:a></text:span></text:p>
      <text:p text:style-name="P60"><text:span text:style-name="T60_1">Αγίου<text:s/>Κωνσταντίνου<text:s/>8,<text:s/>102<text:s/>41<text:s/>–<text:s/>Αθήνα,</text:span></text:p>
      <text:p text:style-name="P61"><text:span text:style-name="T61_1">22<text:s/>.<text:s/>Εθνική<text:s/>Συνομοσπονδία<text:s/>Ατόμων<text:s/>με<text:s/>Αναπηρίες<text:s/>(ΕΣΑΜΕΑ)<text:s/>(Ελ.<text:s/>Βενιζέλου<text:s/>236,<text:s/>163<text:s/>41<text:s/>ΗΛΙΟΥΠΟΛΗ)</text:span></text:p>
      <text:p text:style-name="P62"><text:span text:style-name="T62_1">(με<text:s/>την<text:s/>παράκληση<text:s/>ημέρωσης<text:s/>των<text:s/>επιμέρους<text:s/>ομοσπονδιών),<text:s/>Εmail:<text:s/></text:span><text:span text:style-name="T62_2"><text:a xlink:type="simple" xlink:href="mailto:esamea@otenet.gr"><text:span text:style-name="T62_3">esamea@otenet.gr</text:span></text:a></text:span></text:p>
      <text:p text:style-name="P63"><text:span text:style-name="T63_1">23<text:s/>.<text:s/>Πανελλήνιος<text:s/>Σύλλογος<text:s/>Μεταμοσχευμένων<text:s/>Καρδιάς<text:s/>Πνεύμονα<text:s/>«ΣυνεχίΖΩ»<text:s/>,Σκρα<text:s/>58,<text:s/>Καλλιθέα<text:s/>ΤΚ<text:s/>176<text:s/>73<text:s/>Ε-mail:</text:span><text:span text:style-name="T63_2"><text:a xlink:type="simple" xlink:href="mailto:info@synehizo.org"><text:span text:style-name="T63_3">info@<text:s/>synehizo.org</text:span></text:a></text:span></text:p>
      <text:p text:style-name="P64"><text:span text:style-name="T64_1">24<text:s/>.Σωματείο<text:s/>Ηπατομεταμοσχευθέντων<text:s/>Ελλάδας<text:s/>«ΗΠΑΡχω»<text:s/>Βερανζέρου<text:s/>15,<text:s/>Αθήνα<text:s/>ΤΚ<text:s/>106<text:s/>77,E-mail:<text:s/></text:span><text:span text:style-name="T64_2"><text:a xlink:type="simple" xlink:href="mailto:info@shpel.gr"><text:span text:style-name="T64_3">info@<text:s/>shpel.gr</text:span></text:a></text:span></text:p>
      <text:p text:style-name="P65"><text:span text:style-name="T65_1">Γ)<text:s/>ΕΣΩΤΕΡΙΚΗ<text:s/>ΔΙΑΝΟΜΗ:</text:span></text:p>
      <text:p text:style-name="P66"><text:span text:style-name="T66_1">1.<text:s/>Γραφείο<text:s/>Διοικητή<text:s/>Ανεξάρτητης<text:s/>Αρχής<text:s/>Δημοσίων<text:s/>Εσόδων<text:s/>κ.<text:s/>Γ.<text:s/>Πιτσιλή</text:span></text:p>
      <text:p text:style-name="P67"><text:span text:style-name="T67_1">2.<text:s/>Αυτοτελές<text:s/>Γραφείο<text:s/>Υποστήριξης<text:s/>Γενικής<text:s/>Δ/νσης<text:s/>Τελωνείων<text:s/>και<text:s/>Ε.Φ.Κ.<text:s/>κ.<text:s/>Κ.<text:s/>Μουρτίδη</text:span></text:p>
      <text:p text:style-name="P68"><text:span text:style-name="T68_1">3.<text:s/>Αυτοτελές<text:s/>Γραφείο<text:s/>Υποστήριξης<text:s/>Γενικής<text:s/>Δ/νσης<text:s/>Φορολογικής<text:s/>Διοίκησης<text:s/>κ.<text:s/>Β.<text:s/>Ηλιοπούλου</text:span></text:p>
      <text:p text:style-name="P69"><text:span text:style-name="T69_1">4.<text:s/>Δ/νσεις:<text:s/>ΔΤΔ,<text:s/>ΔΣΤΕΠ,<text:s/>ΔΗΤ,<text:s/>ΔΕΦΚ<text:s/>&amp;<text:s/>ΦΠΑ,<text:s/>ΔΔΘΕΚΑ-Τμήματα<text:s/>Α,<text:s/>Β,<text:s/>Γ,<text:s/>Δ</text:span></text:p>
      <text:p text:style-name="P70"><text:span text:style-name="T70_1">5.<text:s/>ΔΕΕΦ<text:s/>–<text:s/>Τμ.<text:s/>Β’</text:span></text:p>
      <text:p text:style-name="P71"><text:span text:style-name="T71_1">6.<text:s/>ΔΙΕΠΙΔΙ</text:span></text:p>
      <text:p text:style-name="P72"><text:span text:style-name="T72_1">7.<text:s/>ΔΑΤ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