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link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ΠΕΙΓΟΝ</text:span></text:p>
      <text:p text:style-name="P2"><text:span text:style-name="T2_1">ΑΝΑΡΤΗΤΕΑ<text:s/>ΣΤΟ<text:s/>ΔΙΑΔΙ</text:span></text:p>
      <text:p text:style-name="P3"><text:span text:style-name="T3_1">ΑΔΑ:<text:s/>60Σ146ΜΠ3Ζ-Σ4</text:span></text:p>
      <text:p text:style-name="P4"><text:span text:style-name="T4_1">ΕΛΛΗΝΙΚΗ<text:s/>ΔΗΜΟΚΡΑΤΙΑ</text:span></text:p>
      <text:p text:style-name="P5"><text:span text:style-name="T5_1">Αθήνα,<text:s/>6<text:s/>Αυγούστου<text:s/>2021</text:span></text:p>
      <text:p text:style-name="P6"><text:span text:style-name="T6_1">Αρ.<text:s/>πρωτ.:<text:s/>Ε.2162</text:span></text:p>
      <text:p text:style-name="P7"><text:span text:style-name="T7_1">ΓΕΝΙΚΗ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ΑΜΕΣΗΣ</text:span></text:p>
      <text:p text:style-name="P10"><text:span text:style-name="T10_1">ΦΟΡΟΛΟΓΙΑΣ</text:span></text:p>
      <text:h text:style-name="P11" text:outline-level="1"><text:span text:style-name="T11_1">ΤΜΗΜΑ:<text:s/>Α΄</text:span></text:h>
      <text:p text:style-name="P12"><text:span text:style-name="T12_1">Καρ.<text:s/>Σερβίας<text:s/>10</text:span></text:p>
      <text:p text:style-name="P13"><text:span text:style-name="T13_1">10184<text:s/>Αθήνα</text:span></text:p>
      <text:p text:style-name="P14"><text:span text:style-name="T14_1">210-3375315-316</text:span></text:p>
      <text:p text:style-name="P15"><text:span text:style-name="T15_1"><text:a xlink:type="simple" xlink:href="mailto:d12.a@yo.syzefxis.gov.gr"><text:span text:style-name="T15_2">d12.a<text:s/>@<text:s/>yo.syzefxis.gov.gr</text:span></text:a></text:span></text:p>
      <text:p text:style-name="P16"><text:span text:style-name="T16_1"><text:a xlink:type="simple" xlink:href="http://www.aade.gr"><text:span text:style-name="T16_2">www.aade.gr</text:span></text:a></text:span></text:p>
      <text:p text:style-name="P17"><text:span text:style-name="T17_1">ΘΕΜΑ:<text:s/>«Κοινοποίηση<text:s/>της<text:s/>με<text:s/>αριθ.<text:s/>70/2021<text:s/>γνωμοδότησης<text:s/>του<text:s/>Β΄<text:s/>Τμήματος<text:s/>του<text:s/>Ν.Σ.Κ.<text:s/>για<text:s/>την<text:s/>φορολογική<text:s/>μεταχείριση<text:s/>της<text:s/>αποζημίωσης<text:s/>που<text:s/>καταβάλλει<text:s/>το<text:s/>Ευρωκοινοβούλιο<text:s/>στους<text:s/>Έλληνες<text:s/>Ευρωβουλευτές.»</text:span></text:p>
      <text:p text:style-name="P18"><text:span text:style-name="T18_1">Σας<text:s/>κοινοποιούμε<text:s/>για<text:s/>ενημέρωση<text:s/>και<text:s/>εφαρμογή,<text:s/>την<text:s/>με<text:s/>αριθ.<text:s/>70/2021<text:s/>Γνωμοδότηση<text:s/>του<text:s/>Β΄<text:s/>Τμήματος<text:s/>του<text:s/>Ν.Σ.Κ.,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19"><text:span text:style-name="T19_1">Με<text:s/>τη<text:s/>γνωμοδότηση<text:s/>αυτή,<text:s/>γίνεται<text:s/>δεκτό<text:s/>ότι<text:s/>οι<text:s/>αποζημιώσεις<text:s/>που<text:s/>λαμβάνουν<text:s/>οι<text:s/>Ευρωβουλευτές<text:s/>από<text:s/>το<text:s/>Ευρωπαϊκό<text:s/>Κοινοβούλιο<text:s/>αντιμετωπίζονται<text:s/>ως<text:s/>εισόδημα<text:s/>από<text:s/>μισθωτή<text:s/>υπηρεσία<text:s/>αλλοδαπής<text:s/>προελεύσεως<text:s/>και<text:s/>φορολογούνται<text:s/>με<text:s/>τις<text:s/>γενικές<text:s/>διατάξεις,<text:s/>ενώ<text:s/>πιστώνοντας<text:s/>τον<text:s/>φόρο<text:s/>των<text:s/>Ευρωπαϊκών<text:s/>Κοινοτήτων<text:s/>που<text:s/>παρακρατήθηκε<text:s/>από<text:s/>το<text:s/>Ευρωκοινοβούλιο,<text:s/>δεν<text:s/>θίγεται<text:s/>ο<text:s/>όρος<text:s/>της<text:s/>2005/684/ΕΚ<text:s/>Απόφασης<text:s/>του<text:s/>Ευρωπαϊκού<text:s/>Κοινοβουλίου,<text:s/>περί<text:s/>της<text:s/>μη<text:s/>διπλής<text:s/>φορολόγησης,<text:s/>όρος<text:s/>που<text:s/>έτσι<text:s/>κι<text:s/>αλλιώς<text:s/>ρυθμίζεται<text:s/>ρητά<text:s/>και<text:s/>στην<text:s/>εσωτερική<text:s/>μας<text:s/>νομοθεσία,<text:s/>με<text:s/>το<text:s/>άρθρο<text:s/>9<text:s/>του<text:s/>ΚΦΕ.<text:s/>Συνακόλουθα,<text:s/>επιβάλλεται<text:s/>σε<text:s/>αυτές<text:s/>ειδική<text:s/>εισφορά<text:s/>αλληλεγγύης<text:s/>(άρθρο<text:s/>43Α<text:s/>του<text:s/>ΚΦΕ).</text:span></text:p>
      <text:p text:style-name="P20"><text:span text:style-name="T20_1">Περαιτέρω,<text:s/>τα<text:s/>γενόμενα<text:s/>δεκτά<text:s/>από<text:s/>την<text:s/>υπ΄<text:s/>αρίθμ.<text:s/>2465/2018<text:s/>απόφαση<text:s/>του<text:s/>Συμβουλίου<text:s/>της<text:s/>Επικρατείας<text:s/>(Ε.<text:s/>2147/2019<text:s/>εγκύκλιος),<text:s/>περί<text:s/>της<text:s/>έννοιας<text:s/>του<text:s/>φόρου<text:s/>εισοδήματος<text:s/>Ελλάδος,<text:s/>έναντι<text:s/>του<text:s/>οποίου<text:s/>παρέχεται<text:s/>η<text:s/>πίστωση<text:s/>του<text:s/>φόρου<text:s/>αλλοδαπής,<text:s/>δεν<text:s/>εφαρμόζονται<text:s/>για<text:s/>τον<text:s/>φόρο<text:s/>υπέρ<text:s/>των<text:s/>Κοινοτήτων<text:s/>που<text:s/>παρακρατείται<text:s/>από<text:s/>την<text:s/>αποζημίωση<text:s/>των<text:s/>Ευρωβουλευτών<text:s/>από<text:s/>το<text:s/>Ευρωπαϊκό<text:s/>Κοινοβούλιο.<text:s/>Συνεπώς<text:s/>δεν<text:s/>έχει<text:s/>εφαρμογή<text:s/>η<text:s/>Ε.<text:s/>2147/2019<text:s/>εγκύκλιος<text:s/>στις<text:s/>αποζημιώσεις<text:s/>των<text:s/>Ευρωβουλευτών,<text:s/>διότι<text:s/>το<text:s/>πεδίο<text:s/>εφαρμογής<text:s/>της<text:s/>εγκυκλίου<text:s/>Ε.<text:s/>2147/2019,<text:s/>το<text:s/>οποίο<text:s/>συσχετίζεται<text:s/>με<text:s/>την<text:s/>αριθμ<text:s/></text:span><text:span text:style-name="T20_2">2465/2018<text:s/></text:span><text:span text:style-name="T20_3">απόφαση<text:s/>του<text:s/>ΣτΕ,<text:s/>είναι<text:s/>οι<text:s/>φόροι<text:s/>που<text:s/>παρακρατήθηκαν<text:s/>στη<text:s/>αλλοδαπή<text:s/>και<text:s/>πιστώνονται<text:s/>κατ΄<text:s/>εφαρμογή<text:s/>συγκεκριμένων<text:s/>συμβάσεων<text:s/>αποφυγής<text:s/>διπλής<text:s/>φορολογίας<text:s/>με<text:s/>τις<text:s/>56<text:s/>χώρες<text:s/>με<text:s/>τις<text:s/>οποίες<text:s/>έχει<text:s/>συνάψει<text:s/>η<text:s/>Ελλάδα<text:s/>ΣΑΔΦ<text:s/>κι<text:s/>όχι<text:s/>ο<text:s/>φόρος<text:s/>που<text:s/>παρακρατείται<text:s/>υπέρ<text:s/>των<text:s/>Ευρωπαϊκών<text:s/>Κοινοτήτων.</text:span></text:p>
      <text:p text:style-name="P21"><text:span text:style-name="T21_1">Κατόπιν<text:s/>των<text:s/>ανωτέρω,<text:s/>διευκρινίζεται<text:s/>ότι<text:s/>οι<text:s/>αποζημιώσεις<text:s/>που<text:s/>λαμβάνουν<text:s/>οι<text:s/>Ευρωβουλευτές<text:s/>από<text:s/>το<text:s/>Ευρωπαϊκό<text:s/>Κοινοβούλιο<text:s/>δηλώνονται<text:s/>στους<text:s/>κωδικούς<text:s/>389-390<text:s/>του<text:s/>εντύπου<text:s/>Ε1<text:s/>της<text:s/>δήλωσης<text:s/>φορολογίας<text:s/>εισοδήματος,<text:s/>επιλέγοντας<text:s/>ως<text:s/>χώρα<text:s/>προέλευσης,<text:s/>τη<text:s/>χώρα<text:s/>προσωρινής<text:s/>διαμονής<text:s/>κατά<text:s/>τον<text:s/>χρόνο<text:s/>άσκησης<text:s/>των<text:s/>καθηκόντων<text:s/>τους.<text:s/>Αντίστοιχα,<text:s/>το<text:s/>ποσό<text:s/>του<text:s/>φόρου<text:s/>που<text:s/>καταβλήθηκε<text:s/>υπέρ<text:s/>του<text:s/>Ευρωπαϊκού<text:s/>Κοινοβουλίου<text:s/>συμπληρώνεται<text:s/>στους<text:s/>κωδικούς<text:s/>651-652<text:s/>του<text:s/>ως<text:s/>άνω<text:s/>εντύπου,<text:s/>με<text:s/>επιλογή<text:s/>της<text:s/>ένδειξης<text:s/>«Λοιπές<text:s/>περιπτώσεις».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ΓΕΩΡΓΙΟΣ<text:s/>ΠΙΤΣΙΛΗΣ</text:span></text:p>
      <text:p text:style-name="P24"><text:span text:style-name="T24_1">Συνημμένα:</text:span><text:span text:style-name="T24_2">Ως<text:s/>κείμενο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,</text:span></text:p>
      <text:p text:style-name="P28"><text:span text:style-name="T28_1">2.<text:s/>Διεύθυνση<text:s/>Στρατηγικής<text:s/>Τεχνολογιών<text:s/>Πληροφοριών<text:s/>(για<text:s/>ανάρτηση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Γραφείο<text:s/>κ.<text:s/>Υπουργού</text:span></text:p>
      <text:p text:style-name="P31"><text:span text:style-name="T31_1">2.<text:s/>Γραφείο<text:s/>κ.<text:s/>Υφυπουργού</text:span></text:p>
      <text:p text:style-name="P32"><text:span text:style-name="T32_1">3.<text:s/>Γραφείο<text:s/>κας<text:s/>Γενικής<text:s/>Γραμματέως<text:s/>Φορολογικής<text:s/>Πολιτικής<text:s/>&amp;<text:s/>Δημόσιας<text:s/>Περιουσίας</text:span></text:p>
      <text:p text:style-name="P33"><text:span text:style-name="T33_1">4.<text:s/>Αποδέκτες<text:s/>πινάκων<text:s/>Α΄,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</text:span></text:p>
      <text:p text:style-name="P34"><text:span text:style-name="T34_1">2<text:s/>και<text:s/>6<text:s/>αυτού),<text:s/>Η’<text:s/>(εκτός<text:s/>των<text:s/>αριθ.<text:s/>4,<text:s/>10<text:s/>και<text:s/>11<text:s/>αυτού),<text:s/>Ι΄</text:span></text:p>
      <text:p text:style-name="P35"><text:span text:style-name="T35_1">ΙΙΙ.<text:s/>ΕΣΩΤΕΡΙΚΗ<text:s/>ΔΙΑΝΟΜΗ</text:span></text:p>
      <text:p text:style-name="P36"><text:span text:style-name="T36_1">1.<text:s/>Γραφείο<text:s/>Διοικητή<text:s/>ΑΑΔΕ</text:span></text:p>
      <text:p text:style-name="P37"><text:span text:style-name="T37_1">2.<text:s/>Γραφείο<text:s/>Γενικής<text:s/>Δ/ντριας<text:s/>Φορολογικής<text:s/>Διοίκησης</text:span></text:p>
      <text:p text:style-name="P38"><text:span text:style-name="T38_1">3.<text:s/>Γραφείο<text:s/>Γενικής<text:s/>Δ/ντριας<text:s/>Ηλεκτρονικής<text:s/>Διακυβέρνησης</text:span></text:p>
      <text:p text:style-name="P39"><text:span text:style-name="T39_1">4.<text:s/>Δ/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