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T32_4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/>
    <style:style style:name="T34_3" style:family="text" style:parent-style-name="Internet_20_link">
      <style:text-properties fo:color="#0000ee"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/>
    <style:style style:name="T35_3" style:family="text" style:parent-style-name="Internet_20_link">
      <style:text-properties fo:color="#0000ee"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T36_4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/>
    <style:style style:name="T37_3" style:family="text" style:parent-style-name="Internet_20_link">
      <style:text-properties fo:color="#0000ee" fo:language="el" fo:language-asian="el"/>
    </style:style>
    <style:style style:name="T37_4" style:family="text">
      <style:text-properties fo:language="el" fo:language-asian="el" style:text-underline-style="solid" style:text-underline-color="font-color"/>
    </style:style>
    <style:style style:name="T37_5" style:family="text"/>
    <style:style style:name="T37_6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 style:parent-style-name="Internet_20_link">
      <style:text-properties fo:color="#0000ee" fo:language="el" fo:language-asian="el"/>
    </style:style>
    <style:style style:name="T38_5" style:family="text"/>
    <style:style style:name="T38_6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T39_4" style:family="text" style:parent-style-name="Internet_20_link">
      <style:text-properties fo:color="#0000ee" fo:language="el" fo:language-asian="el"/>
    </style:style>
    <style:style style:name="T39_5" style:family="text">
      <style:text-properties fo:language="el" fo:language-asian="el" style:text-underline-style="solid" style:text-underline-color="font-color"/>
    </style:style>
    <style:style style:name="T39_6" style:family="text">
      <style:text-properties fo:language="el" fo:language-asian="el" style:text-underline-style="solid" style:text-underline-color="font-color"/>
    </style:style>
    <style:style style:name="T39_7" style:family="text"/>
    <style:style style:name="T39_8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T40_4" style:family="text"/>
    <style:style style:name="T40_5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T41_4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/>
    <style:style style:name="T44_3" style:family="text" style:parent-style-name="Internet_20_link">
      <style:text-properties fo:color="#0000ee"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/>
    <style:style style:name="T45_3" style:family="text" style:parent-style-name="Internet_20_link">
      <style:text-properties fo:color="#0000ee"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/>
    <style:style style:name="T46_3" style:family="text" style:parent-style-name="Internet_20_link">
      <style:text-properties fo:color="#0000ee"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/>
    <style:style style:name="T48_3" style:family="text" style:parent-style-name="Internet_20_link">
      <style:text-properties fo:color="#0000ee" fo:language="el" fo:language-asian="el"/>
    </style:style>
    <style:style style:name="T48_4" style:family="text">
      <style:text-properties fo:language="el" fo:language-asian="el" style:text-underline-style="solid" style:text-underline-color="font-color"/>
    </style:style>
    <style:style style:name="T48_5" style:family="text"/>
    <style:style style:name="T48_6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/>
    <style:style style:name="T49_3" style:family="text" style:parent-style-name="Internet_20_link">
      <style:text-properties fo:color="#0000ee"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/>
    <style:style style:name="T50_3" style:family="text" style:parent-style-name="Internet_20_link">
      <style:text-properties fo:color="#0000ee" fo:language="el" fo:language-asian="el"/>
    </style:style>
    <style:style style:name="T50_4" style:family="text" style:parent-style-name="Internet_20_link">
      <style:text-properties fo:color="#0000ee" fo:language="el" fo:language-asian="el"/>
    </style:style>
    <style:style style:name="T50_5" style:family="text"/>
    <style:style style:name="T50_6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/>
    <style:style style:name="T52_3" style:family="text" style:parent-style-name="Internet_20_link">
      <style:text-properties fo:color="#0000ee"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T53_4" style:family="text" style:parent-style-name="Internet_20_link">
      <style:text-properties fo:color="#0000ee" fo:language="el" fo:language-asian="el"/>
    </style:style>
    <style:style style:name="T53_5" style:family="text"/>
    <style:style style:name="T53_6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T54_4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/>
    <style:style style:name="T55_3" style:family="text" style:parent-style-name="Internet_20_link">
      <style:text-properties fo:color="#0000ee" fo:language="el" fo:language-asian="el"/>
    </style:style>
    <style:style style:name="T55_4" style:family="text"/>
    <style:style style:name="T55_5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/>
    <style:style style:name="T56_3" style:family="text" style:parent-style-name="Internet_20_link">
      <style:text-properties fo:color="#0000ee" fo:language="el" fo:language-asian="el"/>
    </style:style>
    <style:style style:name="T56_4" style:family="text"/>
    <style:style style:name="T56_5" style:family="text" style:parent-style-name="Internet_20_link">
      <style:text-properties fo:color="#0000ee" fo:language="el" fo:language-asian="el"/>
    </style:style>
    <style:style style:name="T56_6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T57_4" style:family="text"/>
    <style:style style:name="T57_5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T59_4" style:family="text" style:parent-style-name="Internet_20_link">
      <style:text-properties fo:color="#0000ee" fo:language="el" fo:language-asian="el"/>
    </style:style>
    <style:style style:name="T59_5" style:family="text"/>
    <style:style style:name="T59_6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/>
    <style:style style:name="T61_3" style:family="text" style:parent-style-name="Internet_20_link">
      <style:text-properties fo:color="#0000ee" fo:language="el" fo:language-asian="el"/>
    </style:style>
    <style:style style:name="T61_4" style:family="text" style:parent-style-name="Internet_20_link">
      <style:text-properties fo:color="#0000ee" fo:language="el" fo:language-asian="el"/>
    </style:style>
    <style:style style:name="T61_5" style:family="text"/>
    <style:style style:name="T61_6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T63_4" style:family="text">
      <style:text-properties fo:language="el" fo:language-asian="el" style:text-underline-style="solid" style:text-underline-color="font-color"/>
    </style:style>
    <style:style style:name="T63_5" style:family="text"/>
    <style:style style:name="T63_6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n" fo:language-asian="en" style:text-underline-style="solid" style:text-underline-color="font-color"/>
    </style:style>
    <style:style style:name="T70_3" style:family="text">
      <style:text-properties fo:language="el" fo:language-asian="el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1)<text:s/></text:span><text:span text:style-name="T3_2">ΔΙΕΥΘΥΝΣΗ<text:s/>ΕΛΕΓΧΩΝ<text:s/>ΤΜΗΜΑ<text:s/>Ι΄</text:span></text:p>
      <text:p text:style-name="P4"><text:span text:style-name="T4_1">2)<text:s/></text:span><text:span text:style-name="T4_2">ΔΙΕΥΘΥΝΣΗ<text:s/>ΕΦΑΡΜΟΓΗΣ<text:s/>ΑΜΕΣΗΣ<text:s/>ΦΟΡΟΛΟΓΙΑΣ<text:s/>ΤΜΗΜΑΤΑ<text:s/>Α΄,Β΄</text:span></text:p>
      <text:p text:style-name="P5"><text:span text:style-name="T5_1">3)<text:s/></text:span><text:span text:style-name="T5_2">ΔΙΕΥΘΥΝΣΗ<text:s/>ΕΙΣΠΡΑΞΗΣ<text:s/>ΔΗΜΟΣΙΩΝ<text:s/>ΕΣΟΔΩΝ<text:s/>ΤΜΗΜΑ:<text:s/>Β΄</text:span></text:p>
      <text:p text:style-name="P6"><text:span text:style-name="T6_1">Ταχ.<text:s/>Δ/νση<text:s/>:<text:s/>Καρ.<text:s/>Σερβίας<text:s/>10,<text:s/>10184,<text:s/>ΑΘΗΝΑ</text:span></text:p>
      <text:p text:style-name="P7"><text:span text:style-name="T7_1">Τηλ.<text:s/>:<text:s/>210-3375463</text:span></text:p>
      <text:p text:style-name="P8"><text:span text:style-name="T8_1">E-Mail<text:s/>:<text:s/></text:span><text:span text:style-name="T8_2"><text:a xlink:type="simple" xlink:href="mailto:d.eleg@aade.gr"><text:span text:style-name="T8_3">d.eleg@aade.gr</text:span></text:a></text:span></text:p>
      <text:p text:style-name="P9"><text:span text:style-name="T9_1">Url<text:s/>:</text:span><text:span text:style-name="T9_2"><text:a xlink:type="simple" xlink:href="http://www.aade.gr/"><text:span text:style-name="T9_3">www.aade.gr</text:span></text:a></text:span></text:p>
      <text:p text:style-name="P10"><text:span text:style-name="T10_1">Θέμα</text:span><text:span text:style-name="T10_2">:<text:s/>Κοινοποίηση<text:s/>των<text:s/>διατάξεων<text:s/>των<text:s/>άρθρων<text:s/>5,<text:s/>9,<text:s/>13,<text:s/>14,<text:s/>15,<text:s/>20,<text:s/>29<text:s/>και<text:s/>32<text:s/>του<text:s/>ν.<text:s/>4816/2021<text:s/>(Α΄<text:s/>118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-<text:s/>Τροποποίηση<text:s/>του<text:s/>ν.<text:s/>4557/2018<text:s/>-<text:s/>Ενσωμάτωση<text:s/>της<text:s/>Οδηγίας<text:s/>(ΕΕ)<text:s/>2018/1673<text:s/>του<text:s/>Ευρωπαϊκού<text:s/>Κοινοβουλίου<text:s/>και<text:s/>του<text:s/>Συμβουλίου,<text:s/>της<text:s/>23ης<text:s/>Οκτωβρίου<text:s/>2018,<text:s/>σχετικά<text:s/>με<text:s/>την<text:s/>καταπολέμηση<text:s/>της<text:s/>νομιμοποίησης<text:s/>εσόδων<text:s/>από<text:s/>παράνομες<text:s/>δραστηριότητες<text:s/>μέσω<text:s/>του<text:s/>ποινικού<text:s/>δικαίου,<text:s/>επιτάχυνση<text:s/>της<text:s/>απονομής<text:s/>της<text:s/>δικαιοσύνης<text:s/>και<text:s/>άλλες<text:s/>επείγουσες<text:s/>διατάξεις.».</text:span></text:p>
      <text:p text:style-name="P11"><text:span text:style-name="T11_1">Σας<text:s/>κοινοποιούμε,<text:s/>για<text:s/>ενημέρωσή<text:s/>σας,<text:s/>τις<text:s/>διατάξεις<text:s/></text:span><text:span text:style-name="T11_2">των<text:s/>άρθρων<text:s/>5,<text:s/>9,<text:s/>13,<text:s/>14<text:s/>15,<text:s/>20,<text:s/>29<text:s/>και<text:s/>32<text:s/></text:span><text:span text:style-name="T11_3">του<text:s/>ν.<text:s/>4816/2021<text:s/>(Α΄118)<text:s/>ως<text:s/>ακολούθως:</text:span></text:p>
      <text:p text:style-name="P12"><text:span text:style-name="T12_1">1.<text:s/></text:span><text:span text:style-name="T12_2">Άρθρο<text:s/>5<text:s/>«Βασικά<text:s/>αδικήματα<text:s/>-<text:s/>Αντικατάσταση<text:s/>του<text:s/>άρθρου<text:s/>4<text:s/>του<text:s/>ν.<text:s/>4557/2018<text:s/>(Άρθρο<text:s/>2<text:s/>περί<text:s/>του<text:s/>ορισμού<text:s/>εγκληματικών<text:s/>δραστηριοτήτων<text:s/>της<text:s/>Οδηγίας<text:s/>2018/1673)»</text:span></text:p>
      <text:p text:style-name="P13"><text:span text:style-name="T13_1">Με<text:s/>το<text:s/>ως<text:s/>άνω<text:s/>άρθρο<text:s/>τροποποιήθηκε<text:s/>μεταξύ<text:s/>άλλων<text:s/>και<text:s/>η<text:s/>περ.<text:s/>ιστα)<text:s/>του<text:s/>άρθρου<text:s/>4<text:s/>του<text:s/>ν.<text:s/>4557/2018<text:s/>(Α΄<text:s/>139),<text:s/>ώστε<text:s/>για<text:s/>τους<text:s/>σκοπούς<text:s/>του<text:s/>ν.<text:s/>4557/2018<text:s/>(Α΄<text:s/>139)<text:s/>να<text:s/>νοούνται<text:s/>ως<text:s/>βασικά<text:s/>αδικήματα<text:s/>και<text:s/>τα<text:s/>εγκλήματα<text:s/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<text:s/>(Α΄<text:s/>103).</text:span></text:p>
      <text:p text:style-name="P14"><text:span text:style-name="T14_1">2.<text:s/></text:span><text:span text:style-name="T14_2">Άρθρο<text:s/>9<text:s/>«Δέσμευση<text:s/>και<text:s/>απαγόρευση<text:s/>εκποίησης<text:s/>περιουσιακών<text:s/>στοιχείων<text:s/>-<text:s/>Αντικατάσταση<text:s/>του<text:s/>άρθρου<text:s/>42<text:s/>του<text:s/>ν.<text:s/>4557/2018<text:s/>(Άρθρο<text:s/>9<text:s/>περί<text:s/>δήμευσης<text:s/>της<text:s/>Οδηγίας<text:s/>2018/1673)»</text:span></text:p>
      <text:p text:style-name="P15"><text:span text:style-name="T15_1">Με<text:s/>το<text:s/>ως<text:s/>άνω<text:s/>άρθρο<text:s/>αντικαταστάθηκε<text:s/>το<text:s/>άρθρο<text:s/>42<text:s/>του<text:s/>ν.<text:s/>4557/2018<text:s/>(Α΄<text:s/>139).<text:s/>Στο<text:s/>β΄<text:s/>εδάφιο<text:s/>της<text:s/>παρ.<text:s/>7<text:s/>του<text:s/>άρθρου<text:s/>42<text:s/>προβλέπεται,<text:s/>ότι<text:s/>«Τα<text:s/>σχετικά<text:s/>με<text:s/>τη<text:s/>δέσμευση<text:s/>στοιχεία<text:s/>που<text:s/>συλλέγονται<text:s/>νόμιμα<text:s/>από<text:s/>την<text:s/>Αρχή,<text:s/>αποτελούν<text:s/>στοιχεία<text:s/>της<text:s/>τυχόν<text:s/>σχηματισθείσης<text:s/>ποινικής<text:s/>δικογραφίας<text:s/>που<text:s/>σχετίζονται<text:s/>με<text:s/>τα<text:s/>αδικήματα<text:s/>που<text:s/>αναφέρει<text:s/>η<text:s/>Αρχή<text:s/>και<text:s/>λαμβάνονται<text:s/>υπόψιν,<text:s/>κατά<text:s/>παρέκκλιση<text:s/>των<text:s/>διατάξεων<text:s/>περί<text:s/>τραπεζικού,<text:s/>φορολογικού,<text:s/>τηλεπικοινωνιακού,<text:s/>χρηματιστηριακού<text:s/>και<text:s/>κάθε<text:s/>άλλου<text:s/>απορρήτου.».</text:span></text:p>
      <text:p text:style-name="P16"><text:span text:style-name="T16_1">3.<text:s/></text:span><text:span text:style-name="T16_2">Άρθρο<text:s/>13<text:s/>«Κατά<text:s/>τόπον<text:s/>αρμόδιο<text:s/>διοικητικό<text:s/>δικαστήριο<text:s/>για<text:s/>διαφορές<text:s/>ουσίας<text:s/>-<text:s/>Αντικατάσταση<text:s/>της<text:s/>παρ.<text:s/>2<text:s/>του<text:s/>άρθρου<text:s/>7<text:s/>του<text:s/>Κώδικα<text:s/>Διοικητικής<text:s/>Δικονομίας»</text:span></text:p>
      <text:p text:style-name="P17"><text:span text:style-name="T17_1">Με<text:s/>το<text:s/>ως<text:s/>άνω<text:s/>άρθρο,<text:s/>προστέθηκε<text:s/>νέα<text:s/>περ.<text:s/>ε΄<text:s/>στην<text:s/>παρ.<text:s/>2<text:s/>του<text:s/>άρθρου<text:s/>7<text:s/>του<text:s/>Κώδικα<text:s/>Διοικητικής<text:s/>Δικονομίας<text:s/>(ν.<text:s/>2717/1999.<text:s/>Α΄<text:s/>97)<text:s/>περί<text:s/>της<text:s/>αρμοδιότητας<text:s/>εκδίκασης<text:s/>των<text:s/>διοικητικών<text:s/>διαφορών<text:s/>ουσίας,<text:s/>ως<text:s/>εξής:<text:s/>«ε)<text:s/>αν<text:s/>πρόκειται<text:s/>για<text:s/>φορολογικές<text:s/>διαφορές<text:s/>από<text:s/>πράξεις<text:s/>ελεγκτικών<text:s/>Αρχών<text:s/>που<text:s/>εδρεύουν<text:s/>στην<text:s/>Αθήνα,<text:s/>αλλά<text:s/>η<text:s/>αρμοδιότητα<text:s/>ελέγχου<text:s/>τους<text:s/>εκτείνεται<text:s/>και<text:s/>πέραν<text:s/>της<text:s/>Αττικής,<text:s/>αρμόδιο<text:s/>δικαστήριο<text:s/>είναι<text:s/>εκείνο<text:s/>στην<text:s/>περιφέρεια<text:s/>του<text:s/>οποίου<text:s/>εδρεύει<text:s/>ή<text:s/>κατοικεί<text:s/>το<text:s/>ελεγχόμενο<text:s/>φυσικό<text:s/>ή<text:s/>νομικό<text:s/>πρόσωπο».</text:span></text:p>
      <text:p text:style-name="P18"><text:span text:style-name="T18_1">4.<text:s/></text:span><text:span text:style-name="T18_2">Άρθρο<text:s/>14<text:s/>«Κατά<text:s/>τόπον<text:s/>αρμόδιο<text:s/>δικαστήριο<text:s/>για<text:s/>τις<text:s/>διαφορές<text:s/>του<text:s/>άρθρου</text:span></text:p>
      <text:p text:style-name="P19"><text:span text:style-name="T19_1">216<text:s/>του<text:s/>Κώδικα<text:s/>Διοικητικής<text:s/>Δικονομίας<text:s/>-<text:s/>Τροποποίηση<text:s/>της<text:s/>παρ.<text:s/>2<text:s/>του<text:s/>άρθρου<text:s/>218<text:s/>του<text:s/>Κώδικα<text:s/>Διοικητικής<text:s/>Δικονομίας»</text:span></text:p>
      <text:p text:style-name="P20"><text:span text:style-name="T20_1">Με<text:s/>το<text:s/>ως<text:s/>άνω<text:s/>άρθρο<text:s/>τροποποιείται<text:s/>το<text:s/>β΄<text:s/>εδάφιο<text:s/>της<text:s/>παρ.<text:s/>2<text:s/>του<text:s/>άρθρου<text:s/>218<text:s/>του<text:s/>Κώδικα<text:s/>Διοικητικής<text:s/>Δικονομίας<text:s/>(ν.<text:s/>2717/1999,<text:s/>Α΄<text:s/>97)<text:s/>και<text:s/>προσδιορίζεται<text:s/>ότι<text:s/>αρμόδιο<text:s/>δικαστήριο<text:s/>για<text:s/>κατασχέσεις<text:s/>εις<text:s/>χείρας<text:s/>πιστωτικών<text:s/>ιδρυμάτων<text:s/>είναι<text:s/>μόνο<text:s/>το<text:s/>δικαστήριο<text:s/>του<text:s/>τόπου<text:s/>κατοικίας<text:s/>του<text:s/>οφειλέτη.<text:s/>Η<text:s/>παρ.<text:s/>2<text:s/>διαμορφώνεται<text:s/>ως<text:s/>εξής:<text:s/>«2.<text:s/>Κατά<text:s/>τόπο<text:s/>αρμόδιο<text:s/>δικαστήριο<text:s/>σε<text:s/>πρώτο<text:s/>βαθμό<text:s/>είναι,<text:s/>σε<text:s/>περίπτωση<text:s/>ανακοπής<text:s/>κατά<text:s/>πράξης<text:s/>ταμειακής<text:s/>βεβαίωσης,<text:s/>το<text:s/>δικαστήριο<text:s/>όπου<text:s/>εδρεύει<text:s/>η<text:s/>αρχή<text:s/>που<text:s/>εξέδωσε<text:s/>την<text:s/>προσβαλλόμενη<text:s/>πράξη,<text:s/>ενώ,<text:s/>σε<text:s/>κάθε<text:s/>άλλη<text:s/>περίπτωση<text:s/>ανακοπής,<text:s/>το<text:s/>δικαστήριο<text:s/>του<text:s/>τόπου<text:s/>της<text:s/>εκτέλεσης.<text:s/>Ειδικώς,<text:s/>όταν<text:s/>πρόκειται<text:s/>για<text:s/>κατασχέσεις<text:s/>εις<text:s/>χείρας<text:s/>πιστωτικών<text:s/>ιδρυμάτων,<text:s/>αρμόδιο<text:s/>είναι<text:s/>το<text:s/>δικαστήριο<text:s/>του<text:s/>τόπου<text:s/>κατοικίας<text:s/>του<text:s/>οφειλέτη».</text:span></text:p>
      <text:p text:style-name="P21"><text:span text:style-name="T21_1">5.<text:s/></text:span><text:span text:style-name="T21_2">Άρθρο<text:s/>15<text:s/>«Εξουσία<text:s/>του<text:s/>δικαστηρίου<text:s/>-<text:s/>Προσθήκη<text:s/>εδαφίου<text:s/>στην<text:s/>παρ.<text:s/>5<text:s/>του<text:s/>άρθρου<text:s/>224<text:s/>του<text:s/>Κώδικα<text:s/>Διοικητικής<text:s/>Δικονομίας»</text:span></text:p>
      <text:p text:style-name="P22"><text:span text:style-name="T22_1">Με<text:s/>το<text:s/>ως<text:s/>άνω<text:s/>άρθρο,<text:s/>προστέθηκε<text:s/>β΄<text:s/>εδάφιο<text:s/>στην<text:s/>παρ.<text:s/>5<text:s/>του<text:s/>άρθρου<text:s/>224<text:s/>του<text:s/>Κώδικα<text:s/>Διοικητικής<text:s/>Δικονομίας<text:s/>(ν.<text:s/>2717/1999,<text:s/>Α΄<text:s/>97).<text:s/>Η<text:s/>παρ.<text:s/>5<text:s/>διαμορφώνεται<text:s/>ως<text:s/>εξής:<text:s/>«5.<text:s/>Ισχυρισμοί,<text:s/>που<text:s/>αφορούν<text:s/>την<text:s/>απόσβεση<text:s/>της<text:s/>απαίτησης<text:s/>για<text:s/>την<text:s/>ικανοποίηση<text:s/>της<text:s/>οποίας<text:s/>επισπεύδεται<text:s/>η<text:s/>εκτέλεση,<text:s/>μπορούν<text:s/>να<text:s/>προβάλλονται<text:s/>με<text:s/>την<text:s/>ευκαιρία<text:s/>άσκησης<text:s/>ανακοπής<text:s/>κατά<text:s/>της<text:s/>πράξης<text:s/>ταμειακής<text:s/>βεβαίωσης<text:s/>ή<text:s/>οποιασδήποτε<text:s/>πράξης<text:s/>της<text:s/>εκτέλεσης,<text:s/>πρέπει<text:s/>δε<text:s/>να<text:s/>αποδεικνύονται<text:s/>αμέσως.<text:s/>Ισχυρισμοί<text:s/>που<text:s/>αφορούν<text:s/>παραγραφή<text:s/>της<text:s/>αξίωσης<text:s/>του<text:s/>Δημοσίου<text:s/>για<text:s/>επιβολή<text:s/>φόρου<text:s/>ή<text:s/>τέλους<text:s/>μπορούν<text:s/>επίσης<text:s/>να<text:s/>προβληθούν<text:s/>με<text:s/>την<text:s/>ευκαιρία<text:s/>άσκησης<text:s/>ανακοπής<text:s/>για<text:s/>πρώτη<text:s/>φορά,<text:s/>εφόσον<text:s/>δεν<text:s/>έχουν<text:s/>προταθεί<text:s/>και<text:s/>κριθεί<text:s/>από<text:s/>άλλο<text:s/>δικαστήριο<text:s/>με<text:s/>ισχύ<text:s/>δεδικασμένου».</text:span></text:p>
      <text:p text:style-name="P23"><text:span text:style-name="T23_1">6.<text:s/></text:span><text:span text:style-name="T23_2">Άρθρο<text:s/>20<text:s/>«Μεταβατική<text:s/>διάταξη<text:s/>για<text:s/>τις<text:s/>εκκρεμείς<text:s/>υποθέσεις<text:s/>ενώπιον<text:s/>των<text:s/>διοικητικών<text:s/>δικαστηρίων»</text:span></text:p>
      <text:p text:style-name="P24"><text:span text:style-name="T24_1">Στο<text:s/>ως<text:s/>άνω<text:s/>άρθρο<text:s/>προβλέπεται,<text:s/>ότι<text:s/>τα<text:s/>οριζόμενα<text:s/>στις<text:s/>διατάξεις<text:s/>των<text:s/>άρθρων<text:s/>12<text:s/>και<text:s/>13<text:s/>του<text:s/>νόμου<text:s/>4816/2021,<text:s/>καταλαμβάνουν<text:s/>και<text:s/>τις<text:s/>εκκρεμείς<text:s/>υποθέσεις,<text:s/>που<text:s/>δεν<text:s/>έχουν<text:s/>συζητηθεί,<text:s/>οι<text:s/>οποίες<text:s/>παραπέμπονται<text:s/>στο<text:s/>αρμόδιο<text:s/>διοικητικό<text:s/>δικαστήριο<text:s/>με<text:s/>τη<text:s/>διαδικασία<text:s/>της<text:s/>παρ.<text:s/>4<text:s/>του<text:s/>άρθρου<text:s/>34Α<text:s/>του<text:s/>π.δ.<text:s/>18/1989<text:s/>(Α΄<text:s/>8)<text:s/>και<text:s/>του<text:s/>άρθρου<text:s/>126Α<text:s/>του<text:s/>ν.<text:s/>2717/1999<text:s/>(Α΄<text:s/>97).</text:span></text:p>
      <text:p text:style-name="P25"><text:span text:style-name="T25_1">7.<text:s/></text:span><text:span text:style-name="T25_2">Άρθρο<text:s/>29<text:s/>«Μετακίνηση<text:s/>ιατρικού<text:s/>προσωπικού<text:s/>ειδικότητας<text:s/>αναισθησιολογίας»</text:span></text:p>
      <text:p text:style-name="P26"><text:span text:style-name="T26_1">Στο<text:s/>β΄<text:s/>εδάφιο<text:s/>της<text:s/>παρ.<text:s/>1<text:s/>του<text:s/>άρθρου<text:s/>29<text:s/>προβλέπεται<text:s/>ότι<text:s/>η<text:s/>παροχή<text:s/>που<text:s/>χορηγείται<text:s/>με<text:s/>το<text:s/>α΄<text:s/>εδάφιο<text:s/>της<text:s/>ίδιας<text:s/>διάταξης<text:s/>στους<text:s/>ιατρούς<text:s/>κλάδου<text:s/>ΕΣΥ<text:s/>ειδικότητας<text:s/>αναισθησιολογίας<text:s/>που<text:s/>μετακινούνται<text:s/>κατ’<text:s/>εφαρμογή<text:s/>του<text:s/>άρθρου<text:s/>24<text:s/>του<text:s/>ν.<text:s/>3599/2007<text:s/>(Α’<text:s/>176)<text:s/>σε<text:s/>νοσοκομεία<text:s/>της<text:s/>ίδιας<text:s/>ή<text:s/>άλλης<text:s/>Υγειονομικής<text:s/>Περιφέρειας<text:s/>(Υ.Πε.),<text:s/>λόγω<text:s/>έκτακτων<text:s/>υπηρεσιακών<text:s/>αναγκών<text:s/>και<text:s/>εξαντλούν<text:s/>το<text:s/>χρονικό<text:s/>διάστημα<text:s/>της<text:s/>μετακίνησης,<text:s/>είναι<text:s/>μεταξύ<text:s/>άλλων<text:s/>ακατάσχετη<text:s/>και<text:s/>αφορολόγητη.</text:span></text:p>
      <text:p text:style-name="P27"><text:span text:style-name="T27_1">Ο<text:s/>ΔΙΟΙΚΗΤΗΣ<text:s/>ΤΗΣ<text:s/>Α.Α.Δ.Ε.</text:span></text:p>
      <text:p text:style-name="P28"><text:span text:style-name="T28_1">ΓΕΩΡΓΙΟΣ<text:s/>ΠΙΤΣΙΛΗΣ</text:span></text:p>
      <text:p text:style-name="P29"><text:span text:style-name="T29_1">Συνημμένα:<text:s/></text:span><text:span text:style-name="T29_2">10<text:s/></text:span><text:span text:style-name="T29_3">φ.</text:span></text:p>
      <text:p text:style-name="P30"><text:span text:style-name="T30_1">ΠΙΝΑΚΑΣ<text:s/>ΔΙΑΝΟΜΗΣ</text:span></text:p>
      <text:p text:style-name="P31"><text:span text:style-name="T31_1">Ι.<text:s/>ΑΠΟΔΕΚΤΕΣ<text:s/>ΓΙΑ<text:s/>ΕΝΕΡΓΕΙΑ</text:span></text:p>
      <text:p text:style-name="P32"><text:span text:style-name="T32_1">1.<text:s/>Οικονομικό<text:s/>Επιμελητήριο<text:s/>Ελλάδας,<text:s/>Μητροπόλεως<text:s/>12-14<text:s/>Τ.Κ.<text:s/>10563<text:s/>Αθήνα<text:s/></text:span><text:span text:style-name="T32_2"><text:a xlink:type="simple" xlink:href="http://www.oe-e.gr/"><text:span text:style-name="T32_3">www.oe-e.gr,</text:span></text:a></text:span><text:span text:style-name="T32_4"><text:s/>oee@oe-e.gr,<text:s/>president<text:s/>@<text:s/>oe-e.gr,apap<text:s/>@<text:s/>oe-e.gr</text:span></text:p>
      <text:p text:style-name="P33"><text:span text:style-name="T33_1">2.<text:s/>Σύνδεσμος<text:s/>Ελληνικών<text:s/>Βιομηχανιών<text:s/>(Σ.Ε.Β.),<text:s/>Ξενοφώντος<text:s/>5<text:s/>Τ.Κ.<text:s/>10557<text:s/>Αθήνα<text:s/></text:span><text:span text:style-name="T33_2"><text:a xlink:type="simple" xlink:href="http://www.sev.org.gr/"><text:span text:style-name="T33_3">www.sev.org.gr,</text:span></text:a></text:span><text:span text:style-name="T33_4"><text:a xlink:type="simple" xlink:href="mailto:info@sev.org.gr"><text:span text:style-name="T33_5">info@sev.org.gr</text:span></text:a></text:span></text:p>
      <text:p text:style-name="P34"><text:span text:style-name="T34_1">3.<text:s/>Εμπορικό<text:s/>και<text:s/>Βιομηχανικό<text:s/>Επιμελητήριο<text:s/>Αθηνών<text:s/>(Ε.Β.Ε.Α.),<text:s/>Ακαδημίας<text:s/>7<text:s/>Τ.Κ.<text:s/>10671<text:s/>Αθήνα</text:span><text:span text:style-name="T34_2"><text:a xlink:type="simple" xlink:href="http://www.acci.gr/"><text:span text:style-name="T34_3">www.acci.gr,</text:span></text:a></text:span><text:span text:style-name="T34_4"><text:a xlink:type="simple" xlink:href="mailto:info@acci.gr"><text:span text:style-name="T34_5">info@acci.gr</text:span></text:a></text:span></text:p>
      <text:p text:style-name="P35"><text:span text:style-name="T35_1">4.<text:s/>Ελληνική<text:s/>Συνομοσπονδία<text:s/>Εμπορίου<text:s/>και<text:s/>Επιχειρηματικότητας<text:s/>(Ε.Σ.Ε.Ε.),<text:s/>Μητροπόλεως<text:s/>42<text:s/>Τ.Κ.<text:s/>10563<text:s/>Αθήνα</text:span><text:span text:style-name="T35_2"><text:a xlink:type="simple" xlink:href="http://www.esee.gr/"><text:span text:style-name="T35_3">www.esee.gr,</text:span></text:a></text:span><text:span text:style-name="T35_4"><text:a xlink:type="simple" xlink:href="mailto:info@esee.gr"><text:span text:style-name="T35_5">info@esee.gr</text:span></text:a></text:span></text:p>
      <text:p text:style-name="P36"><text:span text:style-name="T36_1">5.<text:s/>Πανελλήνια<text:s/>Ομοσπονδία<text:s/>Φοροτεχνικών<text:s/>Ελευθέρων<text:s/>Επαγγελματιών<text:s/>(Π.Ο.Φ.Ε.Ε.),<text:s/>Ιουλιανού<text:s/>42-46<text:s/>Τ.Κ.<text:s/>10434<text:s/>Αθήνα</text:span><text:span text:style-name="T36_2"><text:a xlink:type="simple" xlink:href="http://www.pofee.gr/"><text:span text:style-name="T36_3">www.pofee.gr,</text:span></text:a></text:span><text:span text:style-name="T36_4"><text:s/>info<text:s/>@<text:s/>pofee.gr</text:span></text:p>
      <text:p text:style-name="P37"><text:span text:style-name="T37_1">6.<text:s/>Πανελλήνια<text:s/>Ομοσπονδία<text:s/>Λογιστών<text:s/>(Π.Ο.Λ.)<text:s/>Κάνιγγος<text:s/>27<text:s/>Τ.Κ.<text:s/>10682<text:s/>Αθήνα<text:s/></text:span><text:span text:style-name="T37_2"><text:a xlink:type="simple" xlink:href="http://www.pol.org.gr/"><text:span text:style-name="T37_3">www.pol.org.gr<text:s/></text:span></text:a></text:span><text:span text:style-name="T37_4">,</text:span><text:span text:style-name="T37_5"><text:a xlink:type="simple" xlink:href="mailto:eelp@eelp.gr"><text:span text:style-name="T37_6">eelp<text:s/>@<text:s/>eelp.gr</text:span></text:a></text:span></text:p>
      <text:p text:style-name="P38"><text:span text:style-name="T38_1">7.<text:s/>Πανελλήνια<text:s/>Ένωση<text:s/>Φοροτεχνών<text:s/>Επιστημόνων<text:s/>(Π.Ε.Φ.Ε.),<text:s/>Σεπολίων<text:s/>9<text:s/>Τ.Κ.<text:s/>10445<text:s/>Αθήνα</text:span><text:span text:style-name="T38_2"><text:a xlink:type="simple" xlink:href="http://www.pefe.gr/"><text:span text:style-name="T38_3">www.pefe.gr</text:span><text:span text:style-name="T38_4">,</text:span></text:a></text:span><text:span text:style-name="T38_5"><text:a xlink:type="simple" xlink:href="mailto:pefenews@gmail.com"><text:span text:style-name="T38_6">pefenews<text:s/>@<text:s/>gmail.com</text:span></text:a></text:span></text:p>
      <text:p text:style-name="P39"><text:span text:style-name="T39_1">8.<text:s/>Λογιστικός<text:s/>Σύλλογος<text:s/>Αθηνών<text:s/>(Λ.Σ.Α.),<text:s/>Ελ.<text:s/>Βενιζέλου<text:s/>75<text:s/>Τ.Κ.<text:s/>14231<text:s/>Νέα<text:s/>Ιωνία<text:s/></text:span><text:span text:style-name="T39_2"><text:a xlink:type="simple" xlink:href="http://www.lsa.gr/"><text:span text:style-name="T39_3">www.lsa.gr</text:span><text:span text:style-name="T39_4">,</text:span></text:a></text:span><text:span text:style-name="T39_5"><text:s/>lsa@<text:s/>lsa.gr</text:span><text:span text:style-name="T39_6">,</text:span><text:span text:style-name="T39_7"><text:a xlink:type="simple" xlink:href="mailto:lsa@otenet.gr"><text:span text:style-name="T39_8">lsa@<text:s/>otenet.gr</text:span></text:a></text:span></text:p>
      <text:p text:style-name="P40"><text:span text:style-name="T40_1">9.<text:s/>Ένωση<text:s/>Φοροτεχνικών<text:s/>Ελευθέρων<text:s/>Επαγγελματιών<text:s/>Θεσσαλονίκης<text:s/>(Ε.Φ.Ε.Ε.Θ.),<text:s/>Πλ.<text:s/>Δωδεκανήσου<text:s/>22<text:s/>Τ.Κ.<text:s/>54626<text:s/>Θεσσαλονίκη</text:span><text:span text:style-name="T40_2"><text:a xlink:type="simple" xlink:href="http://www.efeeth.gr/"><text:span text:style-name="T40_3">www.efeeth.gr,</text:span></text:a></text:span><text:span text:style-name="T40_4"><text:a xlink:type="simple" xlink:href="mailto:efeeth@efeeth.gr"><text:span text:style-name="T40_5">efeeth@efeeth.gr</text:span></text:a></text:span></text:p>
      <text:p text:style-name="P41"><text:span text:style-name="T41_1">10.<text:s/>Ένωση<text:s/>Φοροτεχνών<text:s/>Βορείου<text:s/>Ελλάδος<text:s/>(Ε.ΦΟ.Β.Ε.),<text:s/>Εγνατίας<text:s/>1<text:s/>Τ.Κ.<text:s/>54632<text:s/>Θεσσαλονίκη</text:span><text:span text:style-name="T41_2"><text:a xlink:type="simple" xlink:href="http://www.econ-e.gr/"><text:span text:style-name="T41_3">www.econ-e.gr,</text:span></text:a></text:span><text:span text:style-name="T41_4"><text:s/>log<text:s/>@<text:s/>econ-e.gr</text:span></text:p>
      <text:p text:style-name="P42"><text:span text:style-name="T42_1">11.<text:s/>Κεντρική<text:s/>Ένωση<text:s/>Επιμελητηρίων<text:s/>Ελλάδος<text:s/>(Κ.Ε.Ε.Ε.),<text:s/>Ακαδημίας<text:s/>6<text:s/>Τ.Κ.<text:s/>10671<text:s/>Αθήνα<text:s/></text:span><text:span text:style-name="T42_2"><text:a xlink:type="simple" xlink:href="http://www.uhc.gr/"><text:span text:style-name="T42_3">www.uhc.gr,</text:span></text:a></text:span><text:span text:style-name="T42_4"><text:a xlink:type="simple" xlink:href="mailto:keeuhcci@otenet.gr"><text:span text:style-name="T42_5">keeuhcci@otenet.gr</text:span></text:a></text:span></text:p>
      <text:p text:style-name="P43"><text:span text:style-name="T43_1">12.<text:s/>Βιοτεχνικό<text:s/>Επιμελητήριο<text:s/>Αθηνών<text:s/>(Β.Ε.Α.),<text:s/>Ακαδημίας<text:s/>18<text:s/>Τ.Κ.<text:s/>10671<text:s/>Αθήνα<text:s/></text:span><text:span text:style-name="T43_2"><text:a xlink:type="simple" xlink:href="http://www.acsmi.gr/"><text:span text:style-name="T43_3">www.acsmi.gr,</text:span></text:a></text:span><text:span text:style-name="T43_4"><text:a xlink:type="simple" xlink:href="mailto:info@acsmi.gr"><text:span text:style-name="T43_5">info@acsmi.gr</text:span></text:a></text:span></text:p>
      <text:p text:style-name="P44"><text:span text:style-name="T44_1">13.<text:s/>Γενική<text:s/>Συνομοσπονδία<text:s/>Επαγγελματιών<text:s/>Βιοτεχνών<text:s/>Εμπόρων<text:s/>Ελλάδος<text:s/>(Γ.Σ.Ε.Β.Ε.Ε.),<text:s/>Αριστοτέλους<text:s/>46<text:s/>Τ.Κ.<text:s/>10682<text:s/>Αθήνα</text:span><text:span text:style-name="T44_2"><text:a xlink:type="simple" xlink:href="http://www.gsevee.gr/"><text:span text:style-name="T44_3">www.gsevee.gr,</text:span></text:a></text:span><text:span text:style-name="T44_4"><text:a xlink:type="simple" xlink:href="mailto:info@gsevee.gr"><text:span text:style-name="T44_5">info@gsevee.gr</text:span></text:a></text:span></text:p>
      <text:p text:style-name="P45"><text:span text:style-name="T45_1">14.<text:s/>Πανελλήνιος<text:s/>Σύνδεσμος<text:s/>Εξαγωγέων,<text:s/>Κρατίνου<text:s/>11<text:s/>Τ.Κ.<text:s/>10552<text:s/>Αθήνα</text:span><text:span text:style-name="T45_2"><text:a xlink:type="simple" xlink:href="http://www.pse.gr/"><text:span text:style-name="T45_3">www.pse.gr,</text:span></text:a></text:span><text:span text:style-name="T45_4"><text:a xlink:type="simple" xlink:href="mailto:pse@otenet.gr"><text:span text:style-name="T45_5">pse@otenet.gr</text:span></text:a></text:span></text:p>
      <text:p text:style-name="P46"><text:span text:style-name="T46_1">15.<text:s/>Σύνδεσμος<text:s/>Εισαγωγέων<text:s/>–<text:s/>Αντιπροσώπων<text:s/>Αυτοκινήτων,<text:s/>Λ.<text:s/>Κηφισίας<text:s/>294<text:s/>Τ.Κ.<text:s/>15234<text:s/>Χαλάνδρι</text:span><text:span text:style-name="T46_2"><text:a xlink:type="simple" xlink:href="http://www.seaa.gr/"><text:span text:style-name="T46_3">www.seaa.gr,</text:span></text:a></text:span><text:span text:style-name="T46_4"><text:a xlink:type="simple" xlink:href="mailto:info@seaa.gr"><text:span text:style-name="T46_5">info@seaa.gr</text:span></text:a></text:span></text:p>
      <text:p text:style-name="P47"><text:span text:style-name="T47_1">16.<text:s/>Σύνδεσμος<text:s/>Εμπόρων<text:s/>Εισαγωγέων<text:s/>Αυτοκινήτων<text:s/>Ελλάδος,<text:s/>Ελ.<text:s/>Βενιζέλου<text:s/>248<text:s/>Τ.Κ.<text:s/>17674<text:s/>Καλλιθέα</text:span><text:span text:style-name="T47_2"><text:a xlink:type="simple" xlink:href="http://www.seeae.gr/"><text:span text:style-name="T47_3">www.seeae.gr,</text:span></text:a></text:span><text:span text:style-name="T47_4"><text:a xlink:type="simple" xlink:href="mailto:info@seeae.gr"><text:span text:style-name="T47_5">info@seeae.gr</text:span></text:a></text:span></text:p>
      <text:p text:style-name="P48"><text:span text:style-name="T48_1">17.<text:s/>Σύνδεσμος<text:s/>Εξαγωγέων<text:s/>Βορείου<text:s/>Ελλάδος<text:s/>(Σ.Ε.Β.Ε.),<text:s/>Πλ.<text:s/>Μοριχόβου<text:s/>1<text:s/>Τ.Κ.<text:s/>54625<text:s/>Θεσσαλονίκη</text:span><text:span text:style-name="T48_2"><text:a xlink:type="simple" xlink:href="http://www.seve.gr/"><text:span text:style-name="T48_3">www.seve.gr</text:span></text:a></text:span><text:span text:style-name="T48_4">,</text:span><text:span text:style-name="T48_5"><text:a xlink:type="simple" xlink:href="mailto:info@seve.gr"><text:span text:style-name="T48_6">info@seve.gr</text:span></text:a></text:span></text:p>
      <text:p text:style-name="P49"><text:span text:style-name="T49_1">18.<text:s/>Σύνδεσμος<text:s/>Βιομηχανιών<text:s/>Αττικής<text:s/>&amp;<text:s/>Πειραιά,<text:s/>Αμερικής<text:s/>10<text:s/>Τ.Κ.<text:s/>10671<text:s/>Αθήνα<text:s/></text:span><text:span text:style-name="T49_2"><text:a xlink:type="simple" xlink:href="http://www.svap.gr/"><text:span text:style-name="T49_3">www.svap.gr,</text:span></text:a></text:span><text:span text:style-name="T49_4"><text:a xlink:type="simple" xlink:href="mailto:svap@svap.gr"><text:span text:style-name="T49_5">svap@svap.gr</text:span></text:a></text:span></text:p>
      <text:p text:style-name="P50"><text:span text:style-name="T50_1">19.<text:s/>Σύνδεσμος<text:s/>Βιομηχανιών<text:s/>Βορείου<text:s/>Ελλάδος<text:s/>(Σ.Β.Β.Ε.),</text:span><text:span text:style-name="T50_2"><text:a xlink:type="simple" xlink:href="http://www.sbbe.gr/"><text:span text:style-name="T50_3">www.sbbe.gr</text:span><text:span text:style-name="T50_4">,</text:span></text:a></text:span><text:span text:style-name="T50_5"><text:a xlink:type="simple" xlink:href="mailto:info@sbbe.gr"><text:span text:style-name="T50_6">info@sbbe.gr</text:span></text:a></text:span></text:p>
      <text:p text:style-name="P51"><text:span text:style-name="T51_1">20.<text:s/>Σύνδεσμος<text:s/>Βιομηχανιών<text:s/>Θεσσαλίας<text:s/>&amp;<text:s/>Κεντρικής<text:s/>Ελλάδος<text:s/>(Σ.Β.Θ.Κ.Ε.),<text:s/>Ελ.<text:s/>Βενιζέλου<text:s/>4<text:s/>Τ.Κ.<text:s/>382<text:s/>21<text:s/>Βόλος</text:span><text:span text:style-name="T51_2"><text:a xlink:type="simple" xlink:href="http://www.sbtke.gr/"><text:span text:style-name="T51_3">www.sbtke.gr,</text:span></text:a></text:span><text:span text:style-name="T51_4"><text:a xlink:type="simple" xlink:href="mailto:info@sbtke.gr"><text:span text:style-name="T51_5">info@sbtke.gr</text:span></text:a></text:span></text:p>
      <text:p text:style-name="P52"><text:span text:style-name="T52_1">21.<text:s/>Σύνδεσμος<text:s/>Θεσσαλικών<text:s/>Επιχειρήσεων<text:s/>και<text:s/>Βιομηχανιών<text:s/>(Σ.Θ.Ε.Β.),<text:s/>Λ.<text:s/>Καραμανλή<text:s/>&amp;<text:s/>Βιομηχανίας<text:s/>Τ.Κ.<text:s/>41335<text:s/>Λάρισα</text:span><text:span text:style-name="T52_2"><text:a xlink:type="simple" xlink:href="http://www.sthev.gr/"><text:span text:style-name="T52_3">www.sthev.gr,</text:span></text:a></text:span><text:span text:style-name="T52_4"><text:a xlink:type="simple" xlink:href="mailto:info@sthev.gr"><text:span text:style-name="T52_5">info@sthev.gr</text:span></text:a></text:span></text:p>
      <text:p text:style-name="P53"><text:span text:style-name="T53_1">22.<text:s/>Σύνδεσμος<text:s/>Επιχειρήσεων<text:s/>και<text:s/>Βιομηχανιών<text:s/>Πελοποννήσου<text:s/>και<text:s/>Δυτικής<text:s/>Ελλάδος<text:s/>(Σ.Ε.Β.Π.Δ.Ε.),<text:s/>Βότση<text:s/>2<text:s/>Τ.Κ.<text:s/>262<text:s/>21<text:s/>Πάτρα</text:span><text:span text:style-name="T53_2"><text:a xlink:type="simple" xlink:href="http://www.sevpde.gr/"><text:span text:style-name="T53_3">www.sevpde.gr</text:span><text:span text:style-name="T53_4">,</text:span></text:a></text:span><text:span text:style-name="T53_5"><text:a xlink:type="simple" xlink:href="mailto:info@sevpde.gr"><text:span text:style-name="T53_6">info@sevpde.gr</text:span></text:a></text:span></text:p>
      <text:p text:style-name="P54"><text:span text:style-name="T54_1">23.<text:s/>Σύνδεσμος<text:s/>Ανωνύμων<text:s/>Εταιρειών<text:s/>και<text:s/>Ε.Π.Ε.,<text:s/>Ελ.<text:s/>Βενιζέλου<text:s/>16<text:s/>Τ.Κ.<text:s/>10672<text:s/>Αθήνα<text:s/></text:span><text:span text:style-name="T54_2"><text:a xlink:type="simple" xlink:href="http://www.sae-epe.gr/"><text:span text:style-name="T54_3">www.sae-epe.gr,</text:span></text:a></text:span><text:span text:style-name="T54_4"><text:s/>sae@<text:s/>hol.gr</text:span></text:p>
      <text:p text:style-name="P55"><text:span text:style-name="T55_1">24.<text:s/>Σύνδεσμος<text:s/>Επιχειρήσεων<text:s/>Λιανικής<text:s/>Πωλήσεως<text:s/>Ελλάδος<text:s/>(Σ.Ε.Λ.Π.Ε.),<text:s/>Αδριανού<text:s/>7<text:s/>Τ.Κ<text:s/>15451<text:s/>Ν.<text:s/>Ψυχικό</text:span><text:span text:style-name="T55_2"><text:a xlink:type="simple" xlink:href="http://www.selpe.gr/"><text:span text:style-name="T55_3">www.selpe.gr,</text:span></text:a></text:span><text:span text:style-name="T55_4"><text:a xlink:type="simple" xlink:href="mailto:selpe@selpe.gr"><text:span text:style-name="T55_5">selpe@selpe.gr</text:span></text:a></text:span></text:p>
      <text:p text:style-name="P56"><text:span text:style-name="T56_1">25.<text:s/>Σύνδεσμος<text:s/>Ελλήνων<text:s/>Κτηματομεσιτών,<text:s/>Δελφών<text:s/>19<text:s/>Γλυφάδα<text:s/>Τ.Κ.<text:s/>16561<text:s/>Γλυφάδα<text:s/></text:span><text:span text:style-name="T56_2"><text:a xlink:type="simple" xlink:href="http://www.sek.gr/"><text:span text:style-name="T56_3">www.sek.gr,</text:span></text:a></text:span><text:span text:style-name="T56_4"><text:a xlink:type="simple" xlink:href="mailto:ds@sek.gr"><text:span text:style-name="T56_5">ds<text:s/>@sek.gr</text:span></text:a></text:span><text:span text:style-name="T56_6">,<text:s/>info<text:s/>@<text:s/>sek.gr</text:span></text:p>
      <text:p text:style-name="P57"><text:span text:style-name="T57_1">26.<text:s/>Ομοσπονδία<text:s/>Μεσιτών<text:s/>Αστικών<text:s/>Συμβάσεων<text:s/>Ελλάδος,<text:s/>Χ.<text:s/>Τρικούπη<text:s/>24,<text:s/>Τ.Κ.<text:s/>10672<text:s/>Αθήνα</text:span><text:span text:style-name="T57_2"><text:a xlink:type="simple" xlink:href="http://www.omase.gr/"><text:span text:style-name="T57_3">www.omase.gr,</text:span></text:a></text:span><text:span text:style-name="T57_4"><text:a xlink:type="simple" xlink:href="mailto:info@omase.gr"><text:span text:style-name="T57_5">info@omase.gr</text:span></text:a></text:span></text:p>
      <text:p text:style-name="P58"><text:span text:style-name="T58_1">27.<text:s/>Πανελλήνια<text:s/>Ομοσπονδία<text:s/>Βιοτεχνών<text:s/>Αργυροχρυσοχόων<text:s/>Κοσμηματοπωλών<text:s/>Ωρολογοπωλών<text:s/>(Π.Ο.Β.Α.Κ.Ω.),<text:s/>Λέκκα<text:s/>20<text:s/>Τ.Κ.<text:s/>10562<text:s/>Αθήνα<text:s/></text:span><text:span text:style-name="T58_2">info<text:s/>@<text:s/>povako.gr</text:span></text:p>
      <text:p text:style-name="P59"><text:span text:style-name="T59_1">28.<text:s/>Σύλλογος<text:s/>Αργυροχρυσοχόων<text:s/>Αθηνών,<text:s/>Λέκκα<text:s/>20,<text:s/>Τ.Κ.<text:s/>10562<text:s/>Αθήνα</text:span><text:span text:style-name="T59_2"><text:a xlink:type="simple" xlink:href="http://www.saath.gr/"><text:span text:style-name="T59_3">www.saath<text:s/>.gr</text:span><text:span text:style-name="T59_4">,</text:span></text:a></text:span><text:span text:style-name="T59_5"><text:a xlink:type="simple" xlink:href="mailto:saath@otenet.gr"><text:span text:style-name="T59_6">saath<text:s/>@<text:s/>otenet.gr</text:span></text:a></text:span></text:p>
      <text:p text:style-name="P60"><text:span text:style-name="T60_1">29.<text:s/>Σωματείο<text:s/>Αρχαιοπωλών<text:s/>&amp;<text:s/>Εμπόρων<text:s/>Έργων<text:s/>Τέχνης<text:s/>της<text:s/>Ελλάδος,<text:s/>Καπνικαρέας<text:s/>9-11<text:s/>Τ.Κ.<text:s/>10556<text:s/>Αθήνα</text:span><text:span text:style-name="T60_2"><text:a xlink:type="simple" xlink:href="http://www.antiques.com.gr/"><text:span text:style-name="T60_3">www.antiques.com.gr,</text:span></text:a></text:span><text:span text:style-name="T60_4"><text:a xlink:type="simple" xlink:href="mailto:info@antiques.com.gr"><text:span text:style-name="T60_5">info@antiques.com.gr</text:span></text:a></text:span></text:p>
      <text:p text:style-name="P61"><text:span text:style-name="T61_1">30.<text:s/>Επαγγελματικό<text:s/>Επιμελητήριο<text:s/>Αθηνών,<text:s/>Ελ.<text:s/>Βενιζέλου<text:s/>44<text:s/>&amp;<text:s/>Χαρ.<text:s/>Τρικούπη<text:s/>Τ.Κ.<text:s/>10679<text:s/>Αθήνα</text:span><text:span text:style-name="T61_2"><text:a xlink:type="simple" xlink:href="http://www.eea.gr/"><text:span text:style-name="T61_3">www.eea.gr</text:span><text:span text:style-name="T61_4">,</text:span></text:a></text:span><text:span text:style-name="T61_5"><text:a xlink:type="simple" xlink:href="mailto:eea@eea.gr"><text:span text:style-name="T61_6">eea@<text:s/>eea.gr</text:span></text:a></text:span></text:p>
      <text:p text:style-name="P62"><text:span text:style-name="T62_1">31.<text:s/>Πανελλήνιος<text:s/>Σύνδεσμος<text:s/>Επιχειρήσεων<text:s/>Βιομηχανικών<text:s/>Περιοχών<text:s/>(ΠΑ.Σ.Ε.ΒΙ.ΠΕ.),<text:s/>Συνεδριακό<text:s/>Κέντρο<text:s/>τ.<text:s/>Δημαρχείο<text:s/>Λουσικών,<text:s/>Τ.Κ.25200,<text:s/></text:span><text:span text:style-name="T62_2"><text:a xlink:type="simple" xlink:href="mailto:pasevipe.secretary@gmail.com"><text:span text:style-name="T62_3">pasevipe.secretary<text:s/>@<text:s/>gmail.com</text:span></text:a></text:span></text:p>
      <text:p text:style-name="P63"><text:span text:style-name="T63_1">32.<text:s/>Σύνδεσμος<text:s/>Εγκατεστημένων<text:s/>Επιχειρήσεων<text:s/>στην<text:s/>Βιομηχανική<text:s/>Περιοχή<text:s/>Πατρών<text:s/>(Σ.Ε.ΒΙ.ΠΑ.),<text:s/>Βιομηχανική<text:s/>Περιοχή<text:s/>Πατρών,<text:s/>Τ.Κ.25018,</text:span><text:span text:style-name="T63_2"><text:a xlink:type="simple" xlink:href="mailto:sevipa.secretary@gmail.com"><text:span text:style-name="T63_3">sevipa.secretary<text:s/>@<text:s/>gmail.com</text:span></text:a></text:span><text:span text:style-name="T63_4"><text:s/>&amp;</text:span><text:span text:style-name="T63_5"><text:a xlink:type="simple" xlink:href="mailto:info@sevipa.gr"><text:span text:style-name="T63_6">info<text:s/>@<text:s/>sevipa.gr</text:span></text:a></text:span></text:p>
      <text:p text:style-name="P64"><text:span text:style-name="T64_1">ΙΙ.<text:s/>ΑΠΟΔΕΚΤΕΣ<text:s/>ΓΙΑ<text:s/>ΚΟΙΝΟΠΟΙΗΣΗ</text:span></text:p>
      <text:p text:style-name="P65"><text:span text:style-name="T65_1">1.<text:s/>Αποδέκτες<text:s/>πίνακα<text:s/>Γ<text:s/>-<text:s/>Δ.Ο.Υ<text:s/>(στις<text:s/>οποίες<text:s/>λειτουργούν<text:s/>τμήματα<text:s/>ελέγχου<text:s/>και<text:s/>δικαστικού)</text:span></text:p>
      <text:p text:style-name="P66"><text:span text:style-name="T66_1">2.<text:s/>Κ.Ε.ΦΟ.ΜΕ.Π.</text:span></text:p>
      <text:p text:style-name="P67"><text:span text:style-name="T67_1">3.<text:s/>Κ.Ε.ΜΕ.ΕΠ.</text:span></text:p>
      <text:p text:style-name="P68"><text:span text:style-name="T68_1">4.<text:s/>Φορολογική<text:s/>Επιθεώρηση,<text:s/>Λεωχάρους<text:s/>2<text:s/>Τ.Κ.<text:s/>10562<text:s/>Αθήνα</text:span></text:p>
      <text:p text:style-name="P69"><text:span text:style-name="T69_1">5.<text:s/>Υπουργείο<text:s/>Οικονομικών</text:span></text:p>
      <text:p text:style-name="P70"><text:span text:style-name="T70_1">-</text:span><text:span text:style-name="T70_2"><text:tab/></text:span><text:span text:style-name="T70_3">Γενική<text:s/>Δ/νση<text:s/>Οικονομικής<text:s/>Πολιτικής</text:span></text:p>
      <text:p text:style-name="P71"><text:span text:style-name="T71_1">-</text:span><text:span text:style-name="T71_2"><text:tab/></text:span><text:span text:style-name="T71_3">Δ/νση<text:s/>Χρηματοοικονομικής<text:s/>Πολιτικής<text:s/>–<text:s/>Τμήμα<text:s/>Δ΄</text:span></text:p>
      <text:p text:style-name="P72"><text:span text:style-name="T72_1">6.<text:s/>Αρχή<text:s/>Καταπολέμησης<text:s/>της<text:s/>Νομιμοποίησης<text:s/>Εσόδων<text:s/>από<text:s/>Εγκληματικές<text:s/>Δραστηριότητες<text:s/>Πειραιώς<text:s/>και<text:s/>Αλκίφρονος<text:s/>92,<text:s/>Τ.Κ.<text:s/>118<text:s/>53<text:s/>ΑΘΗΝΑ.</text:span></text:p>
      <text:p text:style-name="P73"><text:span text:style-name="T73_1">7.<text:s/>Α.Α.Δ.Ε.<text:s/>Δ/νση<text:s/>Εσωτερικού<text:s/>Ελέγχου</text:span></text:p>
      <text:p text:style-name="P74"><text:span text:style-name="T74_1">8.<text:s/>Διεύθυνση<text:s/>Στρατηγικής<text:s/>Τεχνολογιών<text:s/>Πληροφορικής<text:s/>(ΔΙ.Σ.ΤΕ.ΠΛ.)</text:span></text:p>
      <text:p text:style-name="P75"><text:span text:style-name="T75_1">(με<text:s/>την<text:s/>παράκληση<text:s/>να<text:s/>αναρτηθεί<text:s/>στην<text:s/>ιστοσελίδα<text:s/>της<text:s/>Α.Α.Δ.Ε.).</text:span></text:p>
      <text:p text:style-name="P76"><text:span text:style-name="T76_1">9.<text:s/>Φορολογικές<text:s/>Περιφέρειες<text:s/>(Αθηνών,<text:s/>Πειραιώς,<text:s/>Θεσσαλονίκης<text:s/>και<text:s/>Πατρών)</text:span></text:p>
      <text:p text:style-name="P77"><text:span text:style-name="T77_1">10.<text:s/>Διεύθυνση<text:s/>Προγραμματισμού<text:s/>και<text:s/>Αξιολόγησης<text:s/>Ελέγχων<text:s/>και<text:s/>Ερευνών<text:s/>(ΔΙ.Π.Α.Ε.Ε.)</text:span></text:p>
      <text:p text:style-name="P78"><text:span text:style-name="T78_1">11.<text:s/>Υπηρεσίες<text:s/>Ερευνών<text:s/>και<text:s/>Διασφάλισης<text:s/>Δημοσίων<text:s/>Εσόδων<text:s/>(Υ.Ε.Δ.Δ.Ε.)<text:s/>(Αττικής,<text:s/>Θεσσαλονίκης,<text:s/>Πάτρας<text:s/>και<text:s/>Ηρακλείου)</text:span></text:p>
      <text:p text:style-name="P79"><text:span text:style-name="T79_1">ΙΙ.<text:s/>ΕΣΩΤΕΡΙΚΗ<text:s/>ΔΙΑΝΟΜΗ</text:span></text:p>
      <text:p text:style-name="P80"><text:span text:style-name="T80_1">1.<text:s/>Γραφείο<text:s/>Διοικητή<text:s/>Α.Α.Δ.Ε.</text:span></text:p>
      <text:p text:style-name="P81"><text:span text:style-name="T81_1">2.<text:s/>Γραφείο<text:s/>Προϊσταμένου<text:s/>Γενικής<text:s/>Διεύθυνσης<text:s/>Φορολογικής<text:s/>Διοίκησης</text:span></text:p>
      <text:p text:style-name="P82"><text:span text:style-name="T82_1">3.<text:s/>Γραφείο<text:s/>Προϊσταμένου<text:s/>Γενικής<text:s/>Διεύθυνσης<text:s/>Ηλεκτρονικής<text:s/>Διακυβέρνησης<text:s/>και<text:s/>Ανθρώπινου<text:s/>Δυναμικού</text:span></text:p>
      <text:p text:style-name="P83"><text:span text:style-name="T83_1">4.<text:s/>Δ/νση<text:s/>Ελέγχων<text:s/>–<text:s/>Όλα<text:s/>τα<text:s/>τμήματα</text:span></text:p>
      <text:p text:style-name="P84"><text:span text:style-name="T84_1">5.<text:s/>Δ/νση<text:s/>Εφαρμογής<text:s/>Έμμεσης<text:s/>Φορολογίας</text:span></text:p>
      <text:p text:style-name="P85"><text:span text:style-name="T85_1">6.<text:s/>Δ/νση<text:s/>Εφαρμογής<text:s/>Άμεσης<text:s/>Φορολογίας</text:span></text:p>
      <text:p text:style-name="P86"><text:span text:style-name="T86_1">7.<text:s/>Διεύθυνση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